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fo:font-style="italic" style:font-style-asian="italic" fo:font-size="9pt" style:font-size-asian="9pt" style:font-size-complex="9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fo:font-style="italic" style:font-style-asian="italic" fo:font-size="9pt" style:font-size-asian="9pt" style:font-size-complex="9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asian="Times New Roman" fo:font-style="italic" style:font-style-asian="italic" fo:font-size="9pt" style:font-size-asian="9pt" style:font-size-complex="9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 fo:margin-left="4.4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pl" style:country-asian="PL"/>
    </style:style>
    <style:style style:name="P17" style:parent-style-name="Normalny" style:family="paragraph">
      <style:paragraph-properties fo:margin-bottom="0in" fo:line-height="100%" fo:margin-left="4.4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pl" style:country-asian="PL"/>
    </style:style>
    <style:style style:name="P1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pl" style:country-asian="PL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end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text-align="end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text-align="justify" fo:margin-bottom="0in" fo:line-height="100%"/>
    </style:style>
    <style:style style:name="T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text-align="justify" fo:margin-bottom="0in" fo:line-height="100%"/>
    </style:style>
    <style:style style:name="T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text-align="justify" fo:margin-bottom="0in" fo:line-height="100%"/>
    </style:style>
    <style:style style:name="T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5" style:parent-style-name="Normalny" style:family="paragraph">
      <style:paragraph-properties fo:text-align="justify" fo:margin-bottom="0in" fo:line-height="100%"/>
    </style:style>
    <style:style style:name="T86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justify" fo:margin-bottom="0in" fo:line-height="100%"/>
    </style:style>
    <style:style style:name="T92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WNIOSKODAWCA:</text:span><text:span text:style-name="T3"><text:s text:c="65"/>Iława, dnia <text:s/></text:span><text:span text:style-name="T4">…………….</text:span><text:span text:style-name="T5"><text:s/></text:span></text:p>
      <text:p text:style-name="P6">............................................................</text:p>
      <text:p text:style-name="P7">(imię i nazwisko, nazwa przedsiębiorcy)<text:s/></text:p>
      <text:p text:style-name="P8"/>
      <text:p text:style-name="P9">...........................................................</text:p>
      <text:p text:style-name="P10">(adres)</text:p>
      <text:p text:style-name="P11"/>
      <text:p text:style-name="P12">..........................................................</text:p>
      <text:p text:style-name="P13"><text:span text:style-name="T14">(numer telefonu) <text:s text:c="113"/></text:span><text:span text:style-name="T15">WÓJT GMINY IŁAWA</text:span></text:p>
      <text:p text:style-name="P16">ul. gen. W. Andersa 2a</text:p>
      <text:p text:style-name="P17">14-200<text:s/>Iława</text:p>
      <text:p text:style-name="P18"/>
      <text:p text:style-name="P19">W N I O S E K</text:p>
      <text:p text:style-name="P20"/>
      <text:p text:style-name="P21">wnioskuję o udzielenie zezwolenia na prowadzenie działalności<text:s/></text:p>
      <text:p text:style-name="P22">w zakresie ochrony przed bezdomnymi zwierzętami<text:s/></text:p>
      <text:p text:style-name="P23"/>
      <text:p text:style-name="P24"/>
      <text:p text:style-name="P25">1. Imię i nazwisko lub nazwa przedsiębiorcy ubiegającego się o wydanie zezwolenia oraz adres zamieszkania lub siedziby<text:s/>przedsiębiorcy, numer identyfikacji podatkowej (NIP):<text:s/></text:p>
      <text:p text:style-name="P26"/>
      <text:p text:style-name="P27">………………………………………………………………………………………………....…………………………………………………………………………………………………</text:p>
      <text:p text:style-name="P28"><text:s text:c="59"/></text:p>
      <text:p text:style-name="P29">2. Określenie przedmiotu i obszaru działalności:<text:s/></text:p>
      <text:p text:style-name="P30"/>
      <text:p text:style-name="P31">………………………………………………………………………………………………....…………………………………………………………………………………………………</text:p>
      <text:p text:style-name="P32"/>
      <text:p text:style-name="P33">3. Określenie środków technicznych jakimi dysponuje ubiegający się o zezwolenie na prowadzenie działalności objętej wnioskiem:<text:s/></text:p>
      <text:p text:style-name="P34"/>
      <text:p text:style-name="P35">………………………………………………………………………………………………....…………………………………………………………………………………………………</text:p>
      <text:p text:style-name="P36"/>
      <text:p text:style-name="P37">4. Informacje o technologiach stosowanych lub przewidzianych do stosowania przy świadczeniu usług w zakresie działalności<text:s/>objętym wnioskiem:<text:s/></text:p>
      <text:p text:style-name="P38"/>
      <text:p text:style-name="P39">………………………………………………………………………………………………....…………………………………………………………………………………………………</text:p>
      <text:p text:style-name="P40"/>
      <text:p text:style-name="P41">5. Proponowane zabiegi z zakresu ochrony środowiska i ochrony sanitarnej planowane po zakończeniu działalności:<text:s/></text:p>
      <text:p text:style-name="P42"/>
      <text:p text:style-name="P43">………………………………………………………………………………………………....…………………………………………………………………………………………………</text:p>
      <text:p text:style-name="P44"/>
      <text:p text:style-name="P45"><text:span text:style-name="T46">6.</text:span><text:span text:style-name="T47"><text:s/></text:span><text:span text:style-name="T48">Określenie terminu podjęcia działalności objętej wnioskiem oraz zamierzonego czasu jej prowadzenia:</text:span></text:p>
      <text:p text:style-name="P49"/>
      <text:p text:style-name="P50">………………………………………………………………………………………………....…………………………………………………………………………………………………</text:p>
      <text:p text:style-name="P51"/>
      <text:p text:style-name="P52">……………………………..</text:p>
      <text:p text:style-name="P53">(podpis<text:s/>wnioskodawcy)</text:p>
      <text:p text:style-name="P54"/>
      <text:p text:style-name="P55"/>
      <text:p text:style-name="P56">Wymagane załączniki:<text:s/></text:p>
      <text:p text:style-name="P57">1. Zaświadczenie albo oświadczenie o braku zaległości podatkowych i zaległości w płaceniu składek na ubezpieczenie zdrowotne lub społeczne.*<text:s/></text:p>
      <text:p text:style-name="P58">2. Dokument potwierdzający prowadzenie działalności gospodarczej (nie<text:s/>dotyczy przedsiębiorców figurujących w bazie danych CEIDG).<text:s/></text:p>
      <text:p text:style-name="P59"><text:span text:style-name="T60">3. Kserokopia decyzji powiatowego lekarza weterynarii stwierdzająca spełnienie wymagań weterynaryjnych określonych dla środka transportu zwierząt.</text:span></text:p>
      <text:p text:style-name="P61">4. Kserokopia dowodu rejestracyjnego środka transportu.<text:s/></text:p>
      <text:p text:style-name="P62">5. Wykaz atestowanych urządzeń i środków służących do wyłapywania zwierząt.<text:s/></text:p>
      <text:p text:style-name="P63"><text:span text:style-name="T64">6. Dokument poświadczający możliwość zapewnienia przez wnioskodawcę w razie potrzeby opieki weterynaryjnej dla wyłapywanych i transportowanych zwierząt.</text:span></text:p>
      <text:p text:style-name="P65"><text:span text:style-name="T66">7. Dokument poświ</text:span><text:span text:style-name="T67">adczający doświadczenie w pracy polegającej na opiece nad zwierzętami lub oświadczenie o dysponowaniu przeszkoloną kadrą w zakresie postępowania ze zwierzętami.<text:s/></text:span></text:p>
      <text:p text:style-name="P68"><text:span text:style-name="T69">8. Dowód opłaty skarbowej za udzielenie zezwolenia w kwocie<text:s/></text:span><text:span text:style-name="T70">616 zł</text:span><text:span text:style-name="T71"><text:s/>-<text:s/></text:span><text:span text:style-name="T72">na<text:s/></text:span><text:span text:style-name="T73">podstawie cz. III. pkt</text:span><text:span text:style-name="T74"><text:s/>44</text:span><text:span text:style-name="T75"><text:s/>ppkt 1) tabeli stanowiącej załącznik do ustawy z dnia 16 listopada 2006 r. o opłacie skarbowej (Dz. U. z 2015 r. poz. 783).<text:s/></text:span><text:span text:style-name="T76">Zapłaty można dokonać gotówką w kasie Urzędu Gminy w Iławie (pok. 208a) lub przelewem na konto Urzędu Gminy <text:s/>w Iławie nr: 10 102</text:span><text:span text:style-name="T77">0 3583 0000 3702 0011 3076 z dopiskiem w tytule przelewu:<text:s/></text:span><text:span text:style-name="T78">za zezwolenie na prowadzenie działalności w zakresie ochrony przed bezdomnymi zwierzętami</text:span><text:span text:style-name="T79">.</text:span><text:span text:style-name="T80"><text:s/></text:span></text:p>
      <text:p text:style-name="P81"/>
      <text:p text:style-name="P82"/>
      <text:p text:style-name="P83">*Uwaga:</text:p>
      <text:p text:style-name="P84"/>
      <text:p text:style-name="P85"><text:span text:style-name="T86">- oświadczenia składa się pod rygorem odpowiedzialności karnej za składanie fałszywych zeznań.<text:s/></text:span><text:span text:style-name="T87">Składający oświadczenie jest obowiązany do zawarcia w nim klauzuli następującej treści:<text:s/></text:span><text:span text:style-name="T88">„Jestem świadomy odpowiedzialności karnej za złożenie fałszywego oświadczenia”</text:span><text:span text:style-name="T89">.<text:s/></text:span></text:p>
      <text:p text:style-name="P90"/>
      <text:p text:style-name="P91"><text:span text:style-name="T92">- dokumenty składane w postaci kserokopii powinny być potwierdzone za zgodność<text:s/></text:span><text:span text:style-name="T93"><text:s text:c="28"/>z oryginałem przez Wnioskodawcę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s</meta:initial-creator>
    <dc:creator>justynas</dc:creator>
    <meta:creation-date>2016-04-25T07:10:00Z</meta:creation-date>
    <dc:date>2017-03-14T07:27:00Z</dc:date>
    <meta:print-date>2017-03-14T07:05:00Z</meta:print-date>
    <meta:template xlink:href="Normal" xlink:type="simple"/>
    <meta:editing-cycles>8</meta:editing-cycles>
    <meta:editing-duration>PT10980S</meta:editing-duration>
    <meta:document-statistic meta:page-count="2" meta:paragraph-count="7" meta:word-count="536" meta:character-count="3747" meta:row-count="26" meta:non-whitespace-character-count="3218"/>
  </office:meta>
</office:document-meta>
</file>