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8" style:parent-style-name="Normalny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3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4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P55" style:parent-style-name="Normalny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Column64" style:family="table-column">
      <style:table-column-properties style:column-width="1.9458in"/>
    </style:style>
    <style:style style:name="TableColumn65" style:family="table-column">
      <style:table-column-properties style:column-width="3.0513in"/>
    </style:style>
    <style:style style:name="TableColumn66" style:family="table-column">
      <style:table-column-properties style:column-width="2.1881in"/>
    </style:style>
    <style:style style:name="Table63" style:family="table">
      <style:table-properties style:width="7.185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80" style:family="table-row">
      <style:table-row-properties style:min-row-height="0.6527in"/>
    </style:style>
    <style:style style:name="P81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90" style:family="table-row">
      <style:table-row-properties style:min-row-height="0.5763in"/>
    </style:style>
    <style:style style:name="P91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8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9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 fo:margin-left="4.425in" fo:text-indent="0.4916in">
        <style:tab-stops/>
      </style:paragraph-properties>
    </style:style>
    <style:style style:name="T103" style:parent-style-name="Domyślnaczcionkaakapitu" style:family="text"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Wingdings" style:font-name-asian="Wingdings" style:font-name-complex="Wingdings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P114" style:parent-style-name="p3" style:family="paragraph">
      <style:paragraph-properties fo:text-align="justify" fo:margin-top="0in" fo:margin-bottom="0in" fo:line-height="150%"/>
    </style:style>
    <style:style style:name="P115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16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17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18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19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20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21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2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3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6" style:parent-style-name="Normalny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9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0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1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2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3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4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5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6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7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8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39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0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1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2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3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4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5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6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7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8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49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0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1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2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3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4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5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6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7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8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9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0" style:parent-style-name="Normalny" style:family="paragraph">
      <style:paragraph-properties fo:line-height="150%"/>
    </style:style>
    <style:style style:name="P161" style:parent-style-name="Normalny" style:family="paragraph">
      <style:paragraph-properties fo:margin-bottom="0in"/>
    </style:style>
    <style:style style:name="P162" style:parent-style-name="Normalny" style:family="paragraph">
      <style:paragraph-properties fo:margin-bottom="0in"/>
    </style:style>
    <style:style style:name="P163" style:parent-style-name="Normalny" style:family="paragraph">
      <style:paragraph-properties fo:margin-bottom="0in"/>
    </style:style>
    <style:style style:name="P164" style:parent-style-name="Normalny" style:family="paragraph">
      <style:paragraph-properties fo:margin-bottom="0in"/>
    </style:style>
    <style:style style:name="P165" style:parent-style-name="Normalny" style:family="paragraph">
      <style:paragraph-properties fo:margin-bottom="0in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language-asian="pl" style:country-asian="PL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in" fo:line-height="100%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fo:margin-bottom="0in" fo:line-height="100%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ny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text-align="justify" fo:margin-bottom="0in" fo:line-height="100%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Pole tekstowe 3" text:anchor-type="paragraph" svg:x="-0.34097in" svg:y="0.0125in" svg:width="3.04653in" svg:height="2.67708in" style:rel-width="scale" style:rel-height="scale"><draw:text-box><text:p text:style-name="P3"><text:span text:style-name="T4">DANE WNIOSKODAWCY:</text:span></text:p><text:p text:style-name="P5"/><text:p text:style-name="P6">………………………………..………….</text:p><text:p text:style-name="P7">imię i nazwisko</text:p><text:p text:style-name="P8"/><text:p text:style-name="P9">………………………………..………….</text:p><text:p text:style-name="P10"><text:span text:style-name="T11">adres zamieszkania</text:span></text:p><text:p text:style-name="P12"/><text:p text:style-name="P13">………………………………..………….</text:p><text:p text:style-name="P14"><text:span text:style-name="T15">adres korespondencyjny jeżeli jest inny niż adres zamieszkania</text:span></text:p><text:p text:style-name="P16"/><text:p text:style-name="P17">……………………………………………</text:p><text:p text:style-name="P18"><text:span text:style-name="T19">numer telefonu - nieobowiązkowo</text:span></text:p><text:p text:style-name="Normalny"/></draw:text-box><svg:title/><svg:desc/></draw:frame></text:span><text:span text:style-name="T20">............................................................</text:span><text:span text:style-name="T21">, dnia<text:s/></text:span><text:span text:style-name="T22">........</text:span><text:span text:style-name="T23">.</text:span><text:span text:style-name="T24">....</text:span><text:span text:style-name="T25">.</text:span><text:span text:style-name="T26">............</text:span><text:span text:style-name="T27">.</text:span><text:span text:style-name="T28"><text:s/></text:span><text:span text:style-name="T29">2018 r.</text:span></text:p>
      <text:p text:style-name="P30"><text:s text:c="102"/><text:s text:c="50"/>(miejscowość)</text:p>
      <text:p text:style-name="P31"/>
      <text:p text:style-name="P32"><text:s text:c="6"/></text:p>
      <text:p text:style-name="P33"><text:span text:style-name="T34"><text:s text:c="22"/></text:span></text:p>
      <text:p text:style-name="P35"><text:tab/></text:p>
      <text:p text:style-name="P36"/>
      <text:p text:style-name="P37"/>
      <text:p text:style-name="P38"><text:span text:style-name="T39"><draw:frame draw:z-index="251662336" draw:id="id1" draw:style-name="a1" draw:name="Pole tekstowe 4" text:anchor-type="paragraph" svg:x="4.88194in" svg:y="-0.00278in" svg:width="2.11875in" svg:height="1.17917in" style:rel-width="scale" style:rel-height="scale"><draw:text-box><text:p text:style-name="P40">Wójt Gminy Iława</text:p><text:p text:style-name="P41"><text:span text:style-name="T42">ul. gen.<text:s/></text:span><text:span text:style-name="T43">W. Andersa 2a</text:span></text:p><text:p text:style-name="P44"><text:span text:style-name="T45">14-200 Iława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ZGŁOSZENIE<text:s/></text:p>
      <text:p text:style-name="P55"><text:span text:style-name="T56">ZAMIARU USUNIĘCIA<text:s/></text:span><text:span text:style-name="T57">DRZEW</text:span><text:span text:style-name="T58"><text:s/></text:span></text:p>
      <text:p text:style-name="P59">na cele niezwiązane z prowadzeniem działalności gospodarczej</text:p>
      <text:p text:style-name="P60">z nieruchomości stanowiących własność osób<text:s/>fizycznych<text:s/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/>
            <text:p text:style-name="P70"/>
            <text:p text:style-name="P71"/>
            <text:p text:style-name="P72"><text:span text:style-name="T73">Oznaczenie nieruchomości, <text:s text:c="17"/>z której ma być usunięte drzewa</text:span></text:p>
          </table:table-cell>
          <table:table-cell table:style-name="TableCell74">
            <text:p text:style-name="P75">Nazwa obrębu geodezyjnego</text:p>
            <text:p text:style-name="P76"/>
          </table:table-cell>
          <table:table-cell table:style-name="TableCell77">
            <text:p text:style-name="P78">Numer działki ewidencyjnej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...........................................................................</text:p>
      <text:p text:style-name="P102"><text:span text:style-name="T103"><text:s text:c="5"/></text:span><text:span text:style-name="T104"><text:s/>(podpis wnioskodawcy)</text:span></text:p>
      <text:p text:style-name="P105">Załącznik:</text:p>
      <text:p text:style-name="P106"><text:span text:style-name="T107"></text:span><text:span text:style-name="T108"><text:s/></text:span><text:span text:style-name="T109">rysunek lub mapa określająca usytuowanie<text:s/></text:span><text:span text:style-name="T110">drzew na nieruchomości</text:span></text:p>
      <text:p text:style-name="P111"/>
      <text:p text:style-name="P112"><text:span text:style-name="T113"><draw:frame draw:z-index="251666432" draw:id="id2" draw:style-name="a2" draw:name="Pole tekstowe 2" text:anchor-type="paragraph" svg:x="-0.10139in" svg:y="0.00069in" svg:width="7.22639in" svg:height="3.78125in" style:rel-width="scale" style:rel-height="scale"><draw:text-box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>------------------------------------------------------------------------------------------------------------------------------</text:p><text:p text:style-name="P125">miejsce na rysunek określający usytuowanie<text:s/>drzew na nieruchomości</text:p><text:p text:style-name="P126"><text:span text:style-name="T127">(zamiast rysunku można przedłożyć mapę z zaznaczoną lokalizacją<text:s/></text:span><text:span text:style-name="T128">drzew)</text:span></text:p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P141"/><text:p text:style-name="P142"/><text:p text:style-name="P143"/><text:p text:style-name="P144"/><text:p text:style-name="P145"/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/draw:text-box><svg:title/><svg:desc/></draw:frame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 text:c="9"/></text:p>
      <text:p text:style-name="P173"><text:s text:c="3"/></text:p>
      <text:p text:style-name="P174"/>
      <text:p text:style-name="P175"/>
      <text:p text:style-name="P176"><text:span text:style-name="T177"><draw:frame draw:z-index="251664384" draw:id="id3" draw:style-name="a3" draw:name="Pole tekstowe 1" text:anchor-type="paragraph" svg:x="-0.08056in" svg:y="-0.01875in" svg:width="7.36528in" svg:height="10.91667in" style:rel-width="scale" style:rel-height="scale"><draw:text-box><text:p text:style-name="P178">INFORMACJE</text:p><text:p text:style-name="P179"/><text:p text:style-name="P180"/><text:p text:style-name="P181"><text:span text:style-name="T182">I.</text:span><text:span text:style-name="T183"><text:s/>Miejsce załatwienia sprawy:</text:span></text:p><text:p text:style-name="P184"/><text:p text:style-name="P185">Urząd Gminy w Iławie, ul. gen. W. Andersa 2a, 14-200 Iława, pok. 204, tel. (89) 649 08 20.<text:s text:c="2"/></text:p><text:p text:style-name="P186"/><text:p text:style-name="P187"><text:span text:style-name="T188">II.<text:s/></text:span><text:span text:style-name="T189">Termin i sposób załatwienia sprawy:</text:span></text:p><text:p text:style-name="P190"/><text:p text:style-name="P191">1. postępowanie administracyjne zostanie wszczęte na Państwa zgłoszenie;<text:s/></text:p><text:p text:style-name="P192"><text:span text:style-name="T193">2. pracownik Gminy<text:s/></text:span><text:span text:style-name="T194">przeprowadzi oględziny<text:s/></text:span><text:span text:style-name="T195">drzew w terminie 21 dni od daty otrzymania zgłoszenia od Państwa</text:span><text:span text:style-name="T196">;<text:s/></text:span></text:p><text:p text:style-name="P197"><text:span text:style-name="T198">3. po przeprowadzonych oględzinach Wójt Gminy Iława w terminie<text:s/></text:span><text:span text:style-name="T199">14 dni</text:span><text:span text:style-name="T200"><text:s/></text:span><text:span text:style-name="T201">od daty oględzin może wnieść sprzeciw<text:s/></text:span><text:span text:style-name="T202">w drodze decyzji administracyjnej. Brak sprzeciwu w wyznaczonym terminie oznaczać</text:span><text:span text:style-name="T203"><text:s/>będzie zgodę na usunięcie drzew (tzn. milcząca zgoda);<text:s/></text:span></text:p><text:p text:style-name="P204"><text:span text:style-name="T205">4.<text:s/></text:span><text:span text:style-name="T206">przed upływem 14 dni, o których mowa powyżej, Wójt Gminy Iława może wydać<text:s/></text:span><text:span text:style-name="T207">(na Państwa wniosek)</text:span><text:span text:style-name="T208"><text:s/>zaświadczenie o braku podstaw do wniesienia sprzeciwu</text:span><text:span text:style-name="T209"><text:s/></text:span><text:span text:style-name="T210">(formularz wniosku o wydanie zaświadczenia jest</text:span><text:span text:style-name="T211"><text:s/>dostępny w pok. 204, opłata skarbowa – 17 zł)</text:span><text:span text:style-name="T212">. Wydanie zaświadczenia wyłączy możliwość wniesienia sprzeciwu przez Wójta oraz będzie uprawniało do usunięcia drzew;</text:span></text:p><text:p text:style-name="P213"><text:span text:style-name="T214">5.<text:s/></text:span><text:span text:style-name="T215">w przypadku nieusunięcia drzew przed upływem 6 miesięcy</text:span><text:span text:style-name="T216"><text:s/></text:span><text:span text:style-name="T217">od przeprowadzonych oględzin<text:s/></text:span><text:span text:style-name="T218"><text:s/>mu</text:span><text:span text:style-name="T219">sicie Państwo ponownie zgłosić zamiar usunięcia drzew w Urzędzie.</text:span></text:p><text:p text:style-name="P220"/><text:p text:style-name="P221"><text:span text:style-name="T222">III.<text:s/></text:span><text:span text:style-name="T223">Nie wymagają obowiązku zgłoszenia:</text:span></text:p><text:p text:style-name="P224"/><text:p text:style-name="P225"><text:span text:style-name="T226">1.<text:s/></text:span><text:span text:style-name="T227">drzewa,</text:span><text:span text:style-name="T228"><text:s/></text:span><text:span text:style-name="T229">których obwód pnia na wysokości 5 cm<text:s/></text:span><text:span text:style-name="T230">nie przekracza</text:span><text:span text:style-name="T231">:</text:span></text:p><text:p text:style-name="P232"><text:span text:style-name="T233">a) <text:s text:c="2"/></text:span><text:span text:style-name="T234">80 cm</text:span><text:span text:style-name="T235"><text:s text:c="2"/>- w przypadku topoli, wierzb, klonu jesionolistnego oraz klonu<text:s/></text:span><text:span text:style-name="T236">srebrzystego,</text:span></text:p><text:p text:style-name="P237"><text:span text:style-name="T238">b) <text:s/></text:span><text:span text:style-name="T239">65 cm</text:span><text:span text:style-name="T240"><text:s text:c="3"/>- w przypadku kasztanowca zwyczajnego, robinii akacjowej oraz platanu klonolistnego,</text:span></text:p><text:p text:style-name="P241"><text:span text:style-name="T242">c) <text:s text:c="2"/></text:span><text:span text:style-name="T243">50 cm<text:s/></text:span><text:span text:style-name="T244"><text:s/>- w przypadku pozostałych gatunków drzew;</text:span></text:p><text:p text:style-name="P245"/><text:p text:style-name="P246"><text:span text:style-name="T247">2.<text:s/></text:span><text:span text:style-name="T248">krzewy rosnące w skupisku, o powierzchni do 25 m</text:span><text:span text:style-name="T249">2</text:span><text:span text:style-name="T250">;</text:span></text:p><text:p text:style-name="P251"/><text:p text:style-name="P252"><text:span text:style-name="T253">3</text:span><text:span text:style-name="T254">.</text:span><text:span text:style-name="T255"><text:s/>krzewy</text:span><text:span text:style-name="T256"><text:s/>na terenach pokrytych roś</text:span><text:span text:style-name="T257">linnością<text:s/></text:span><text:span text:style-name="T258">pełniącą funkcje ozdobne</text:span><text:span text:style-name="T259">, urządzoną pod względem rozmieszczenia i doboru gatunków posadzonych roślin, z wyłączeniem krzewów w pasie drogowym drogi publicznej, na terenie nieruchomości lub jej części wpisanej do rejestru zabytków oraz na terenach<text:s/></text:span><text:span text:style-name="T260">zieleni.</text:span></text:p><text:p text:style-name="P261"/><text:p text:style-name="P262"><text:span text:style-name="T263">4.<text:s/></text:span><text:span text:style-name="T264">drzewa lub krzewy owocowe</text:span><text:span text:style-name="T265">, z wyłączeniem rosnących na terenie nieruchomości wpisanej do rejestru zabytków lub na terenach zieleni;</text:span></text:p><text:p text:style-name="P266"/><text:p text:style-name="P267"><text:span text:style-name="T268">5.<text:s/></text:span><text:span text:style-name="T269">drzewa lub krzewy usuwane w celu przywrócenia gruntów nieużytkowanych do użytkowania rolniczego</text:span><text:span text:style-name="T270">;</text:span></text:p><text:p text:style-name="P271"/><text:p text:style-name="P272"><text:span text:style-name="T273">6.<text:s/></text:span><text:span text:style-name="T274">drzewa<text:s/></text:span><text:span text:style-name="T275">lub krzewy na plantacjach lub w lasach</text:span><text:span text:style-name="T276"><text:s/>w rozumieniu ustawy z dnia 28 września 1991 r. <text:s text:c="9"/>o lasach.</text:span></text:p><text:p text:style-name="P277"/><text:p text:style-name="P278"><text:span text:style-name="T279">IV</text:span><text:span text:style-name="T280">.<text:s/></text:span><text:span text:style-name="T281">Realizacja budowy związanej z prowadzeniem działalności gospodarczej w miejscu wycięt</text:span><text:span text:style-name="T282">ych</text:span><text:span text:style-name="T283"><text:s/>drzew</text:span><text:span text:style-name="T284">.</text:span></text:p><text:p text:style-name="P285"/><text:p text:style-name="P286"><text:span text:style-name="T287">Jeżeli w terminie 5 lat od dokonania<text:s/></text:span><text:span text:style-name="T288">oględzin wystąp</text:span><text:span text:style-name="T289">i</text:span><text:span text:style-name="T290">cie Państwo o wydanie decyzji o pozwolenie na budowę na podstawie ustawy z dnia 7 lipca 1994 r. –<text:s/></text:span><text:a office:title="USTAWA z dnia 7 lipca 1994 r. Prawo budowlane" xlink:href="http://administracjastandard.inforlex.pl/dok/tresc,DZU.2017.130.0001332,USTAWA-z-dnia-7-lipca-1994-r-Prawo-budowlane.html" office:target-frame-name="_top" xlink:show="replace">Prawo budowlane</text:a><text:span text:style-name="T291">, a budowa ta będzie miała związek z prowadzeniem działalności gospodarczej i będzie realizowana na części nieruchomości, na której rosł</text:span><text:span text:style-name="T292">y</text:span><text:span text:style-name="T293"><text:s/>usunięte drzew</text:span><text:span text:style-name="T294">a</text:span><text:span text:style-name="T295">, Wójt Gminy Iława, uwzględniając dane us</text:span><text:span text:style-name="T296">talone na podstawie oględzin, nałoży na Państwa, w drodze decyzji administracyjnej, obowiązek uiszczenia opłaty za usunięcie drzew</text:span><text:span text:style-name="T297">.</text:span></text:p><text:p text:style-name="P298"/><text:p text:style-name="P299"><text:span text:style-name="T300">V.<text:s/></text:span><text:span text:style-name="T301">Wycinka drzew w związku z prowadzoną działalnością gospodarczą wymaga złożenia wniosku <text:s text:c="6"/>o wydanie zezwolenia na<text:s/></text:span><text:span text:style-name="T302">usunięcie drzew.</text:span></text:p><text:p text:style-name="P303"/></draw:text-box><svg:title/><svg:desc/></draw:frame></text:span></text:p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q3" style:display-name="q3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" style:display-name="p3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7-06-19T06:01:00Z</meta:creation-date>
    <dc:date>2018-02-28T07:25:00Z</dc:date>
    <meta:print-date>2018-02-28T07:21:00Z</meta:print-date>
    <meta:template xlink:href="Normal" xlink:type="simple"/>
    <meta:editing-cycles>11</meta:editing-cycles>
    <meta:editing-duration>PT9360S</meta:editing-duration>
    <meta:document-statistic meta:page-count="2" meta:paragraph-count="1" meta:word-count="119" meta:character-count="838" meta:row-count="6" meta:non-whitespace-character-count="720"/>
  </office:meta>
</office:document-meta>
</file>