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182cm" fo:margin-left="1.651cm" fo:margin-right="1.168cm" table:align="margins"/>
    </style:style>
    <style:style style:name="Tabela1.A" style:family="table-column">
      <style:table-column-properties style:column-width="1.72cm" style:rel-column-width="7947*"/>
    </style:style>
    <style:style style:name="Tabela1.B" style:family="table-column">
      <style:table-column-properties style:column-width="3.942cm" style:rel-column-width="18217*"/>
    </style:style>
    <style:style style:name="Tabela1.C" style:family="table-column">
      <style:table-column-properties style:column-width="4.948cm" style:rel-column-width="22863*"/>
    </style:style>
    <style:style style:name="Tabela1.D" style:family="table-column">
      <style:table-column-properties style:column-width="3.572cm" style:rel-column-width="16508*"/>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2" style:family="table">
      <style:table-properties style:width="11.271cm" fo:margin-left="3.027cm" fo:margin-right="2.702cm" table:align="margins"/>
    </style:style>
    <style:style style:name="Tabela2.A" style:family="table-column">
      <style:table-column-properties style:column-width="1.217cm" style:rel-column-width="7076*"/>
    </style:style>
    <style:style style:name="Tabela2.B" style:family="table-column">
      <style:table-column-properties style:column-width="4.763cm" style:rel-column-width="27690*"/>
    </style:style>
    <style:style style:name="Tabela2.C" style:family="table-column">
      <style:table-column-properties style:column-width="5.292cm" style:rel-column-width="30769*"/>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3" style:family="table">
      <style:table-properties style:width="13.441cm" fo:margin-left="1.307cm" fo:margin-right="2.252cm" table:align="margins"/>
    </style:style>
    <style:style style:name="Tabela3.A" style:family="table-column">
      <style:table-column-properties style:column-width="4.71cm" style:rel-column-width="22963*"/>
    </style:style>
    <style:style style:name="Tabela3.B" style:family="table-column">
      <style:table-column-properties style:column-width="8.731cm" style:rel-column-width="42572*"/>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5.981cm" table:align="left" style:writing-mode="lr-tb"/>
    </style:style>
    <style:style style:name="Tabela4.A" style:family="table-column">
      <style:table-column-properties style:column-width="1.032cm"/>
    </style:style>
    <style:style style:name="Tabela4.B" style:family="table-column">
      <style:table-column-properties style:column-width="0.053cm"/>
    </style:style>
    <style:style style:name="Tabela4.C" style:family="table-column">
      <style:table-column-properties style:column-width="13.979cm"/>
    </style:style>
    <style:style style:name="Tabela4.D" style:family="table-column">
      <style:table-column-properties style:column-width="0.917cm"/>
    </style:style>
    <style:style style:name="Tabela4.1" style:family="table-row">
      <style:table-row-properties style:keep-together="true" fo:keep-together="auto"/>
    </style:style>
    <style:style style:name="Tabela4.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justify" style:justify-single-word="false">
        <style:tab-stops>
          <style:tab-stop style:position="1.27cm"/>
        </style:tab-stops>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center" style:justify-single-word="false">
        <style:tab-stops>
          <style:tab-stop style:position="1.27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ab-stops>
          <style:tab-stop style:position="1.27cm"/>
        </style:tab-stops>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top="0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margin-top="0cm" fo:margin-bottom="0cm" fo:line-height="100%" fo:text-align="start"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1" fo:font-size="12pt"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1" fo:font-size="12pt" fo:font-weight="bold" style:font-size-asian="12pt" style:font-weight-asian="bold" style:font-size-complex="12pt" style:font-weight-complex="bold"/>
    </style:style>
    <style:style style:name="P32" style:family="paragraph" style:parent-style-name="Standard" style:master-page-name="">
      <style:paragraph-properties fo:margin-left="2.011cm" fo:margin-right="0cm" fo:margin-top="0cm" fo:margin-bottom="0cm" fo:line-height="100%" fo:text-align="justify" style:justify-single-word="false" fo:text-indent="-2.011cm" style:auto-text-indent="false" style:page-number="auto"/>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2.011cm" fo:margin-right="0cm" fo:margin-top="0cm" fo:margin-bottom="0cm" fo:line-height="100%" fo:text-align="justify" style:justify-single-word="false" fo:text-indent="-2.011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master-page-name="">
      <style:paragraph-properties fo:margin-left="2.328cm" fo:margin-right="0cm" fo:margin-top="0cm" fo:margin-bottom="0cm" fo:line-height="100%" fo:text-align="justify" style:justify-single-word="false" fo:text-indent="-2.328cm" style:auto-text-indent="false" style:page-number="auto">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2.328cm" fo:margin-right="0cm" fo:margin-top="0cm" fo:margin-bottom="0cm" fo:line-height="100%" fo:text-align="justify" style:justify-single-word="false" fo:text-indent="-2.328cm" style:auto-text-indent="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36" style:family="paragraph" style:parent-style-name="Standard" style:master-page-name="">
      <style:paragraph-properties fo:margin-left="1.111cm" fo:margin-right="0cm" fo:margin-top="0cm" fo:margin-bottom="0cm" fo:line-height="100%" fo:text-align="justify" style:justify-single-word="false" fo:text-indent="-0.45cm" style:auto-text-indent="false" style:page-number="auto">
        <style:tab-stops>
          <style:tab-stop style:position="-1.614cm"/>
          <style:tab-stop style:position="-0.635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37" style:family="paragraph" style:parent-style-name="Standard" style:master-page-name="">
      <style:paragraph-properties fo:margin-left="1.164cm" fo:margin-right="0cm" fo:margin-top="0cm" fo:margin-bottom="0cm" fo:line-height="100%" fo:text-align="justify" style:justify-single-word="false" fo:text-indent="-0.529cm" style:auto-text-indent="false" style:page-number="auto">
        <style:tab-stops>
          <style:tab-stop style:position="-1.614cm"/>
          <style:tab-stop style:position="-0.635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38" style:family="paragraph" style:parent-style-name="Standard" style:master-page-name="">
      <style:paragraph-properties fo:margin-left="1.27cm" fo:margin-right="0cm" fo:margin-top="0cm" fo:margin-bottom="0cm" fo:line-height="100%" fo:text-align="justify" style:justify-single-word="false" fo:text-indent="-1.244cm" style:auto-text-indent="false" style:page-number="auto">
        <style:tab-stops>
          <style:tab-stop style:position="-1.64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14cm"/>
          <style:tab-stop style:position="-0.635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27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27cm"/>
        </style:tab-stops>
      </style:paragraph-properties>
      <style:text-properties style:font-name="Times New Roman1" fo:font-size="12pt" fo:font-weight="bold" style:font-size-asian="12pt" style:font-weight-asian="bold" style:font-size-complex="12pt" style:font-weight-complex="bold"/>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27cm"/>
        </style:tab-stops>
      </style:paragraph-properties>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27cm"/>
        </style:tab-stops>
      </style:paragraph-properties>
      <style:text-properties fo:font-size="12pt" fo:font-weight="normal" style:font-size-asian="12pt" style:font-weight-asian="normal" style:font-size-complex="12pt" style:font-weight-complex="normal"/>
    </style:style>
    <style:style style:name="P48" style:family="paragraph" style:parent-style-name="Table_20_Contents">
      <style:paragraph-properties fo:text-align="justify" style:justify-single-word="false"/>
      <style:text-properties style:font-name="Times New Roman" fo:font-size="12pt" style:font-size-asian="12pt" style:font-size-complex="12pt"/>
    </style:style>
    <style:style style:name="P49" style:family="paragraph" style:parent-style-name="Table_20_Contents">
      <style:paragraph-properties fo:text-align="center" style:justify-single-word="false"/>
      <style:text-properties style:font-name="Times New Roman" fo:font-size="12pt" style:font-size-asian="12pt" style:font-size-complex="12pt"/>
    </style:style>
    <style:style style:name="P50"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Standard" style:master-page-name="">
      <style:paragraph-properties fo:margin-left="1.799cm" fo:margin-right="0cm" fo:margin-top="0cm" fo:margin-bottom="0cm" fo:line-height="100%" fo:text-align="justify" style:justify-single-word="false" fo:text-indent="-1.799cm" style:auto-text-indent="false" style:page-number="auto">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1.799cm" fo:margin-right="0cm" fo:margin-top="0cm" fo:margin-bottom="0cm" fo:line-height="100%" fo:text-align="justify" style:justify-single-word="false" fo:text-indent="-1.799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master-page-name="">
      <style:paragraph-properties fo:margin-left="2.17cm" fo:margin-right="0cm" fo:margin-top="0cm" fo:margin-bottom="0cm" fo:line-height="100%" fo:text-align="justify" style:justify-single-word="false" fo:text-indent="-1.376cm" style:auto-text-indent="false" style:page-number="auto">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794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Table_20_Contents">
      <style:text-properties fo:font-weight="bold" style:font-weight-asian="bold" style:font-weight-complex="bold"/>
    </style:style>
    <style:style style:name="P57" style:family="paragraph" style:parent-style-name="Table_20_Contents">
      <style:paragraph-properties style:snap-to-layout-grid="false"/>
      <style:text-properties fo:font-weight="bold" style:font-weight-asian="bold" style:font-weight-complex="bold"/>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snap-to-layout-grid="false"/>
    </style:style>
    <style:style style:name="P60" style:family="paragraph" style:parent-style-name="Table_20_Contents">
      <style:paragraph-properties style:snap-to-layout-grid="false"/>
    </style:style>
    <style:style style:name="P61" style:family="paragraph" style:parent-style-name="Table_20_Contents">
      <style:text-properties fo:font-weight="normal" style:font-weight-asian="normal" style:font-weight-complex="normal"/>
    </style:style>
    <style:style style:name="P62" style:family="paragraph" style:parent-style-name="Standard" style:list-style-name="L1">
      <style:paragraph-properties fo:text-align="center" style:justify-single-word="false"/>
      <style:text-properties fo:font-size="36pt" fo:font-weight="bold" style:font-size-asian="36pt" style:font-weight-asian="bold" style:font-size-complex="36pt" style:font-weight-complex="bold"/>
    </style:style>
    <style:style style:name="P63" style:family="paragraph" style:parent-style-name="Standard">
      <style:text-properties fo:font-weight="bold" style:font-weight-asian="bold" style:font-weight-complex="bold"/>
    </style:style>
    <style:style style:name="P6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5" style:family="paragraph" style:parent-style-name="Standard" style:list-style-name="L2" style:master-page-name="">
      <style:paragraph-properties fo:margin-top="0cm" fo:margin-bottom="0cm" fo:text-align="justify" style:justify-single-word="false" style:page-number="auto"/>
      <style:text-properties style:font-name="Times New Roman" fo:font-size="12pt" fo:font-weight="normal" style:font-size-asian="12pt" style:font-weight-asian="normal" style:font-size-complex="12pt" style:font-weight-complex="normal"/>
    </style:style>
    <style:style style:name="P66" style:family="paragraph" style:parent-style-name="Standard" style:list-style-name="L2">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67" style:family="paragraph" style:parent-style-name="Standard" style:list-style-name="L3">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68" style:family="paragraph" style:parent-style-name="Standard" style:list-style-name="L4">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9" style:family="paragraph" style:parent-style-name="Standard" style:list-style-name="L5">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70" style:family="paragraph" style:parent-style-name="Standard" style:list-style-name="L6">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1" style:family="paragraph" style:parent-style-name="Standard" style:list-style-name="L8">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2" style:family="paragraph" style:parent-style-name="Standard" style:list-style-name="L9">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L10">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4" style:family="paragraph" style:parent-style-name="Standard" style:list-style-name="L11">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5" style:family="paragraph" style:parent-style-name="Standard" style:list-style-name="L12">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6" style:family="paragraph" style:parent-style-name="Standard" style:list-style-name="L13">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7" style:family="paragraph" style:parent-style-name="Standard" style:list-style-name="L14">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8" style:family="paragraph" style:parent-style-name="Standard" style:list-style-name="L15">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79" style:family="paragraph" style:parent-style-name="Standard" style:list-style-name="L16">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0" style:family="paragraph" style:parent-style-name="Standard" style:list-style-name="L17">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1" style:family="paragraph" style:parent-style-name="Standard" style:list-style-name="L18">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2" style:family="paragraph" style:parent-style-name="Standard" style:list-style-name="L19">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3" style:family="paragraph" style:parent-style-name="Standard" style:list-style-name="L20">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4" style:family="paragraph" style:parent-style-name="Standard" style:list-style-name="L21">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5" style:family="paragraph" style:parent-style-name="Standard" style:list-style-name="L22">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6" style:family="paragraph" style:parent-style-name="Standard" style:list-style-name="L23">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7" style:family="paragraph" style:parent-style-name="Standard" style:list-style-name="L24">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8" style:family="paragraph" style:parent-style-name="Standard" style:list-style-name="L26">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89" style:family="paragraph" style:parent-style-name="Standard" style:list-style-name="L27">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0" style:family="paragraph" style:parent-style-name="Standard" style:list-style-name="L28">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1" style:family="paragraph" style:parent-style-name="Standard" style:list-style-name="L29">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2" style:family="paragraph" style:parent-style-name="Standard" style:list-style-name="L30">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3" style:family="paragraph" style:parent-style-name="Standard" style:list-style-name="L31">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4" style:family="paragraph" style:parent-style-name="Standard" style:list-style-name="L32">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5" style:family="paragraph" style:parent-style-name="Standard" style:list-style-name="L33">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6" style:family="paragraph" style:parent-style-name="Standard" style:list-style-name="L34">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7" style:family="paragraph" style:parent-style-name="Standard" style:list-style-name="L35">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8" style:family="paragraph" style:parent-style-name="Standard" style:list-style-name="L36">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99" style:family="paragraph" style:parent-style-name="Standard" style:list-style-name="L37">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00" style:family="paragraph" style:parent-style-name="Standard" style:list-style-name="L38">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01" style:family="paragraph" style:parent-style-name="Standard" style:list-style-name="L39">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02" style:family="paragraph" style:parent-style-name="Standard" style:list-style-name="L40">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03" style:family="paragraph" style:parent-style-name="Standard" style:list-style-name="L41">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04" style:family="paragraph" style:parent-style-name="Standard" style:list-style-name="L10">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05" style:family="paragraph" style:parent-style-name="Standard" style:list-style-name="L16">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06" style:family="paragraph" style:parent-style-name="Standard" style:list-style-name="L21">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07" style:family="paragraph" style:parent-style-name="Standard" style:list-style-name="L26">
      <style:paragraph-properties fo:margin-top="0cm" fo:margin-bottom="0cm" fo:line-height="100%" fo:text-align="justify"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08"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09" style:family="paragraph" style:parent-style-name="Standard" style:list-style-name="L41">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0" style:family="paragraph" style:parent-style-name="Standard" style:list-style-name="L42">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Standard" style:list-style-name="L43">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Standard" style:list-style-name="L44">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list-style-name="L45">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Standard" style:list-style-name="L46">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5" style:family="paragraph" style:parent-style-name="Standard" style:list-style-name="L4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list-style-name="L48">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7" style:family="paragraph" style:parent-style-name="Standard" style:list-style-name="L49">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8" style:family="paragraph" style:parent-style-name="Standard" style:list-style-name="L50">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9" style:family="paragraph" style:parent-style-name="Standard" style:list-style-name="L51">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list-style-name="L52">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1" style:family="paragraph" style:parent-style-name="Standard" style:list-style-name="L53">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2" style:family="paragraph" style:parent-style-name="Standard" style:list-style-name="L54">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list-style-name="L55">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4" style:family="paragraph" style:parent-style-name="Standard" style:list-style-name="L56">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5" style:family="paragraph" style:parent-style-name="Standard" style:list-style-name="L5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6" style:family="paragraph" style:parent-style-name="Standard" style:list-style-name="L58">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7" style:family="paragraph" style:parent-style-name="Standard" style:list-style-name="L59">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8" style:family="paragraph" style:parent-style-name="Standard" style:list-style-name="L60">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9" style:family="paragraph" style:parent-style-name="Standard" style:list-style-name="L61">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0" style:family="paragraph" style:parent-style-name="Standard" style:list-style-name="L62">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1" style:family="paragraph" style:parent-style-name="Standard" style:list-style-name="L63">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2" style:family="paragraph" style:parent-style-name="Standard" style:list-style-name="L64">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3" style:family="paragraph" style:parent-style-name="Standard" style:list-style-name="L65">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L66">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5" style:family="paragraph" style:parent-style-name="Standard" style:list-style-name="L6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L68">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7" style:family="paragraph" style:parent-style-name="Standard" style:list-style-name="L69">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8" style:family="paragraph" style:parent-style-name="Standard" style:list-style-name="L70">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9" style:family="paragraph" style:parent-style-name="Standard" style:list-style-name="L71">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Standard" style:list-style-name="L72">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1" style:family="paragraph" style:parent-style-name="Standard" style:list-style-name="L73">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2" style:family="paragraph" style:parent-style-name="Standard" style:list-style-name="L74">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3" style:family="paragraph" style:parent-style-name="Standard" style:list-style-name="L75">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4" style:family="paragraph" style:parent-style-name="Standard" style:list-style-name="L76">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L7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6" style:family="paragraph" style:parent-style-name="Standard" style:list-style-name="L78">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L79">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8" style:family="paragraph" style:parent-style-name="Standard" style:list-style-name="L80">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9" style:family="paragraph" style:parent-style-name="Standard" style:list-style-name="L81">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0" style:family="paragraph" style:parent-style-name="Standard" style:list-style-name="L82">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1" style:family="paragraph" style:parent-style-name="Standard" style:list-style-name="L83">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2" style:family="paragraph" style:parent-style-name="Standard" style:list-style-name="L84">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3" style:family="paragraph" style:parent-style-name="Standard" style:list-style-name="L85">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4" style:family="paragraph" style:parent-style-name="Standard" style:list-style-name="L86">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5" style:family="paragraph" style:parent-style-name="Standard" style:list-style-name="L8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6" style:family="paragraph" style:parent-style-name="Standard" style:list-style-name="L88">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7" style:family="paragraph" style:parent-style-name="Standard" style:list-style-name="L89">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8" style:family="paragraph" style:parent-style-name="Standard" style:list-style-name="L90">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9" style:family="paragraph" style:parent-style-name="Standard" style:list-style-name="L91">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0" style:family="paragraph" style:parent-style-name="Standard" style:list-style-name="L92">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1" style:family="paragraph" style:parent-style-name="Standard" style:list-style-name="L93">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2" style:family="paragraph" style:parent-style-name="Standard" style:list-style-name="L9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3" style:family="paragraph" style:parent-style-name="Standard" style:list-style-name="L105">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list-style-name="L106">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5" style:family="paragraph" style:parent-style-name="Standard" style:list-style-name="L96">
      <style:paragraph-properties fo:margin-top="0cm" fo:margin-bottom="0cm" fo:line-height="100%" fo:text-align="start"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6" style:family="paragraph" style:parent-style-name="Standard" style:list-style-name="L77">
      <style:paragraph-properties fo:margin-top="0cm" fo:margin-bottom="0cm" fo:line-height="100%" fo:text-align="justify" style:justify-single-word="false">
        <style:tab-stops>
          <style:tab-stop style:position="1.27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7" style:family="paragraph" style:parent-style-name="Standard" style:list-style-name="L3">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68" style:family="paragraph" style:parent-style-name="Standard" style:list-style-name="L4">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169" style:family="paragraph" style:parent-style-name="Standard" style:list-style-name="L4">
      <style:paragraph-properties fo:margin-top="0cm" fo:margin-bottom="0cm" fo:line-height="100%" fo:text-align="justify" style:justify-single-word="false"/>
    </style:style>
    <style:style style:name="P170" style:family="paragraph" style:parent-style-name="Standard" style:list-style-name="L30">
      <style:paragraph-properties fo:margin-top="0cm" fo:margin-bottom="0cm" fo:line-height="100%" fo:text-align="justify" style:justify-single-word="false">
        <style:tab-stops>
          <style:tab-stop style:position="1.27cm"/>
        </style:tab-stops>
      </style:paragraph-properties>
    </style:style>
    <style:style style:name="P171" style:family="paragraph" style:parent-style-name="Standard" style:list-style-name="L40">
      <style:paragraph-properties fo:margin-top="0cm" fo:margin-bottom="0cm" fo:line-height="100%" fo:text-align="justify" style:justify-single-word="false">
        <style:tab-stops>
          <style:tab-stop style:position="1.27cm"/>
        </style:tab-stops>
      </style:paragraph-properties>
    </style:style>
    <style:style style:name="P172" style:family="paragraph" style:parent-style-name="Standard" style:list-style-name="L67">
      <style:paragraph-properties fo:margin-top="0cm" fo:margin-bottom="0cm" fo:line-height="100%" fo:text-align="justify" style:justify-single-word="false">
        <style:tab-stops>
          <style:tab-stop style:position="1.27cm"/>
        </style:tab-stops>
      </style:paragraph-properties>
    </style:style>
    <style:style style:name="P173" style:family="paragraph" style:parent-style-name="Standard" style:list-style-name="L97">
      <style:paragraph-properties fo:margin-top="0cm" fo:margin-bottom="0cm" fo:line-height="100%" fo:text-align="justify" style:justify-single-word="false">
        <style:tab-stops>
          <style:tab-stop style:position="1.27cm"/>
        </style:tab-stops>
      </style:paragraph-properties>
    </style:style>
    <style:style style:name="P174" style:family="paragraph" style:parent-style-name="Standard" style:list-style-name="L23">
      <style:paragraph-properties fo:margin-top="0cm" fo:margin-bottom="0cm" fo:line-height="100%" fo:text-align="justify" style:justify-single-word="false">
        <style:tab-stops>
          <style:tab-stop style:position="1.27cm"/>
        </style:tab-stops>
      </style:paragraph-properties>
      <style:text-properties style:font-name="Times New Roman1" fo:font-size="12pt" fo:font-weight="normal" style:font-size-asian="12pt" style:font-weight-asian="normal" style:font-size-complex="12pt" style:font-weight-complex="normal"/>
    </style:style>
    <style:style style:name="P175" style:family="paragraph" style:parent-style-name="Standard" style:list-style-name="L94">
      <style:paragraph-properties fo:margin-top="0cm" fo:margin-bottom="0cm" fo:line-height="100%" fo:text-align="start"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Standard" style:list-style-name="L95">
      <style:paragraph-properties fo:margin-top="0cm" fo:margin-bottom="0cm" fo:line-height="100%" fo:text-align="start"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77" style:family="paragraph" style:parent-style-name="Standard" style:list-style-name="L96">
      <style:paragraph-properties fo:margin-top="0cm" fo:margin-bottom="0cm" fo:line-height="100%" fo:text-align="start"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78" style:family="paragraph" style:parent-style-name="Standard" style:list-style-name="L98">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79" style:family="paragraph" style:parent-style-name="Standard" style:list-style-name="L99">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100">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1" style:family="paragraph" style:parent-style-name="Standard" style:list-style-name="L101">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2" style:family="paragraph" style:parent-style-name="Standard" style:list-style-name="L102">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3" style:family="paragraph" style:parent-style-name="Standard" style:list-style-name="L103">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4" style:family="paragraph" style:parent-style-name="Standard" style:list-style-name="L104">
      <style:paragraph-properties fo:margin-top="0cm" fo:margin-bottom="0cm" fo:line-height="100%" fo:text-align="justify" style:justify-single-word="false">
        <style:tab-stops>
          <style:tab-stop style:position="1.27cm"/>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5" style:family="paragraph" style:parent-style-name="Standard" style:list-style-name="L97">
      <style:paragraph-properties fo:margin-top="0cm" fo:margin-bottom="0cm" fo:line-height="100%" fo:text-align="center" style:justify-single-word="false">
        <style:tab-stops>
          <style:tab-stop style:position="1.27cm"/>
        </style:tab-stops>
      </style:paragraph-properties>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186" style:family="paragraph" style:parent-style-name="Standard" style:list-style-name="L4" style:master-page-name="">
      <style:paragraph-properties fo:margin-left="1.931cm" fo:margin-right="0cm" fo:margin-top="0cm" fo:margin-bottom="0cm" fo:line-height="100%" fo:text-align="justify" style:justify-single-word="false" fo:text-indent="-1.958cm" style:auto-text-indent="false" style:page-number="auto">
        <style:tab-stops/>
      </style:paragraph-properties>
      <style:text-properties style:font-name="Times New Roman" fo:font-size="12pt" fo:font-weight="normal" style:font-size-asian="12pt" style:font-weight-asian="normal" style:font-size-complex="12pt" style:font-weight-complex="normal"/>
    </style:style>
    <style:style style:name="P187" style:family="paragraph" style:parent-style-name="Standard" style:list-style-name="L4">
      <style:paragraph-properties fo:margin-top="0.101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88" style:family="paragraph" style:parent-style-name="Standard" style:list-style-name="L7" style:master-page-name="">
      <style:paragraph-properties fo:margin-left="0cm" fo:margin-right="0cm" fo:margin-top="0cm" fo:margin-bottom="0cm" fo:line-height="100%" fo:text-align="justify" style:justify-single-word="false" fo:text-indent="0.688cm" style:auto-text-indent="false" style:page-number="auto">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89" style:family="paragraph" style:parent-style-name="Standard" style:list-style-name="L7" style:master-page-name="">
      <style:paragraph-properties fo:margin-left="1.323cm" fo:margin-right="0cm" fo:margin-top="0cm" fo:margin-bottom="0cm" fo:line-height="100%" fo:text-align="justify" style:justify-single-word="false" fo:text-indent="-0.661cm" style:auto-text-indent="false" style:page-number="auto">
        <style:tab-stops>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90" style:family="paragraph" style:parent-style-name="Standard" style:list-style-name="L25" style:master-page-name="">
      <style:paragraph-properties fo:margin-left="1.217cm" fo:margin-right="0cm" fo:margin-top="0cm" fo:margin-bottom="0cm" fo:line-height="100%" fo:text-align="justify" style:justify-single-word="false" fo:text-indent="-0.556cm" style:auto-text-indent="false" style:page-number="auto">
        <style:tab-stops>
          <style:tab-stop style:position="-1.614cm"/>
          <style:tab-stop style:position="-0.635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91" style:family="paragraph" style:parent-style-name="Standard" style:list-style-name="L25">
      <style:paragraph-properties fo:margin-left="1.217cm" fo:margin-right="0cm" fo:margin-top="0cm" fo:margin-bottom="0cm" fo:line-height="100%" fo:text-align="justify" style:justify-single-word="false" fo:text-indent="-0.556cm" style:auto-text-indent="false">
        <style:tab-stops>
          <style:tab-stop style:position="-1.614cm"/>
          <style:tab-stop style:position="-0.635cm"/>
          <style:tab-stop style:position="1.27cm"/>
        </style:tab-stops>
      </style:paragraph-properties>
    </style:style>
    <style:style style:name="P192" style:family="paragraph" style:parent-style-name="Standard" style:list-style-name="L25">
      <style:paragraph-properties fo:margin-left="1.217cm" fo:margin-right="0cm" fo:margin-top="0cm" fo:margin-bottom="0cm" fo:line-height="100%" fo:text-align="justify" style:justify-single-word="false" fo:text-indent="-0.556cm" style:auto-text-indent="false">
        <style:tab-stops>
          <style:tab-stop style:position="-1.614cm"/>
          <style:tab-stop style:position="-0.635cm"/>
          <style:tab-stop style:position="1.27cm"/>
        </style:tab-stops>
      </style:paragraph-properties>
      <style:text-properties style:font-name="Times New Roman" fo:font-size="12pt" fo:font-weight="normal" style:font-size-asian="12pt" style:font-weight-asian="normal" style:font-size-complex="12pt" style:font-weight-complex="normal"/>
    </style:style>
    <style:style style:name="P19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194" style:family="paragraph" style:parent-style-name="Standard" style:list-style-name="L85" style:master-page-name="">
      <style:paragraph-properties fo:margin-left="1.27cm" fo:margin-right="0cm" fo:margin-top="0cm" fo:margin-bottom="0cm" fo:line-height="100%" fo:text-align="justify" style:justify-single-word="false" fo:text-indent="0cm" style:auto-text-indent="false" style:page-number="auto">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5" style:family="paragraph" style:parent-style-name="Standard" style:list-style-name="L87">
      <style:paragraph-properties fo:margin-left="0.794cm" fo:margin-right="0cm" fo:margin-top="0cm" fo:margin-bottom="0cm" fo:line-height="100%" fo:text-align="justify" style:justify-single-word="false" fo:text-indent="0cm" style:auto-text-indent="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fo:font-weight="bold" style:font-weight-asian="bold" style:font-weight-complex="bold"/>
    </style:style>
    <style:style style:name="T4" style:family="text">
      <style:text-properties style:font-name="Times New Roman1" fo:font-size="12pt" fo:font-weight="normal" style:font-size-asian="12pt" style:font-weight-asian="normal" style:font-size-complex="12pt" style:font-weight-complex="normal"/>
    </style:style>
    <style:style style:name="T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14cm" fo:text-indent="-0.635cm" fo:margin-left="7.514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2cm" fo:text-indent="-0.635cm" fo:margin-left="2.6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7cm" fo:text-indent="-0.635cm" fo:margin-left="3.3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2cm" fo:text-indent="-0.635cm" fo:margin-left="3.9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2cm" fo:text-indent="-0.635cm" fo:margin-left="5.2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2cm" fo:text-indent="-0.635cm" fo:margin-left="6.5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7cm" fo:text-indent="-0.635cm" fo:margin-left="7.137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77108320579005765" text:style-name="L1">
        <text:list-header>
          <text:p text:style-name="P62"/>
        </text:list-header>
      </text:list>
      <text:p text:style-name="P2"/>
      <text:p text:style-name="P2"/>
      <text:p text:style-name="P2"/>
      <text:p text:style-name="P2"/>
      <text:p text:style-name="P2"/>
      <text:p text:style-name="P2">S T A T U T</text:p>
      <text:p text:style-name="P2">Szkoły <text:s/>Podstawowej</text:p>
      <text:p text:style-name="P2">w <text:s/>Lasecznie</text:p>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soft-page-break/>SPIS TREŚCI</text:h>
      <text:p text:style-name="P63"/>
      <text:p text:style-name="Standard"/>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3" office:value-type="string">
            <text:p text:style-name="P56">DZIAŁ I – Postanowienia ogólne …......................….....................................................</text:p>
          </table:table-cell>
          <table:covered-table-cell/>
          <table:covered-table-cell/>
          <table:table-cell table:style-name="Tabela4.A1" office:value-type="string">
            <text:p text:style-name="P58">4</text:p>
          </table:table-cell>
        </table:table-row>
        <table:table-row table:style-name="Tabela4.1">
          <table:table-cell table:style-name="Tabela4.A1" table:number-columns-spanned="3" office:value-type="string">
            <text:p text:style-name="P56">DZIAŁ II – Cele i zadania szkoły ….….........................................................................</text:p>
          </table:table-cell>
          <table:covered-table-cell/>
          <table:covered-table-cell/>
          <table:table-cell table:style-name="Tabela4.A1" office:value-type="string">
            <text:p text:style-name="P58">5</text:p>
          </table:table-cell>
        </table:table-row>
        <table:table-row table:style-name="Tabela4.1">
          <table:table-cell table:style-name="Tabela4.A1" office:value-type="string">
            <text:p text:style-name="P57"/>
          </table:table-cell>
          <table:table-cell table:style-name="Tabela4.A1" table:number-columns-spanned="2" office:value-type="string">
            <text:p text:style-name="P56">Rozdział 1 – Cele i zadania szkoły …...................................................................</text:p>
          </table:table-cell>
          <table:covered-table-cell/>
          <table:table-cell table:style-name="Tabela4.A1" office:value-type="string">
            <text:p text:style-name="P58">5</text:p>
          </table:table-cell>
        </table:table-row>
        <table:table-row table:style-name="Tabela4.1">
          <table:table-cell table:style-name="Tabela4.A1" office:value-type="string">
            <text:p text:style-name="P57"/>
          </table:table-cell>
          <table:table-cell table:style-name="Tabela4.A1" table:number-columns-spanned="2" office:value-type="string">
            <text:p text:style-name="P56">Rozdział 2 – Formy realizacji zadań szkoły …....................................................</text:p>
          </table:table-cell>
          <table:covered-table-cell/>
          <table:table-cell table:style-name="Tabela4.A1" office:value-type="string">
            <text:p text:style-name="P58">9</text:p>
          </table:table-cell>
        </table:table-row>
        <table:table-row table:style-name="Tabela4.1">
          <table:table-cell table:style-name="Tabela4.A1" office:value-type="string">
            <text:p text:style-name="P57"/>
          </table:table-cell>
          <table:table-cell table:style-name="Tabela4.A1" table:number-columns-spanned="2" office:value-type="string">
            <text:p text:style-name="P56">Rozdział 3 – Program wychowawczo – profilaktyczny szkoły …......................</text:p>
          </table:table-cell>
          <table:covered-table-cell/>
          <table:table-cell table:style-name="Tabela4.A1" office:value-type="string">
            <text:p text:style-name="P58">9</text:p>
          </table:table-cell>
        </table:table-row>
        <table:table-row table:style-name="Tabela4.1">
          <table:table-cell table:style-name="Tabela4.A1" table:number-columns-spanned="3" office:value-type="string">
            <text:p text:style-name="P56">DZIAŁ III – Organy szkoły i ich kompetencje <text:s/>…........................................................</text:p>
          </table:table-cell>
          <table:covered-table-cell/>
          <table:covered-table-cell/>
          <table:table-cell table:style-name="Tabela4.A1" office:value-type="string">
            <text:p text:style-name="P58">1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 – Dyrektor szkoły <text:s/>….....................................................................</text:p>
          </table:table-cell>
          <table:table-cell table:style-name="Tabela4.A1" office:value-type="string">
            <text:p text:style-name="P58">1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2 – Rada pedagogiczna <text:s/>…................................................................</text:p>
          </table:table-cell>
          <table:table-cell table:style-name="Tabela4.A1" office:value-type="string">
            <text:p text:style-name="P58">1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3 – Samorząd uczniowski ….............................................................</text:p>
          </table:table-cell>
          <table:table-cell table:style-name="Tabela4.A1" office:value-type="string">
            <text:p text:style-name="P58">11</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4 – Rada rodziców ….…...................................................................</text:p>
          </table:table-cell>
          <table:table-cell table:style-name="Tabela4.A1" office:value-type="string">
            <text:p text:style-name="P58">12</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5 – Zasady współdziałania organów szkoły oraz sposób rozwiązywania sporów między nimi …...........................................................</text:p>
          </table:table-cell>
          <table:table-cell table:style-name="Tabela4.A1" office:value-type="string">
            <text:p text:style-name="P59"/>
            <text:p text:style-name="P58">13</text:p>
          </table:table-cell>
        </table:table-row>
        <table:table-row table:style-name="Tabela4.1">
          <table:table-cell table:style-name="Tabela4.A1" table:number-columns-spanned="3" office:value-type="string">
            <text:p text:style-name="P56">DZIAŁ IV – Organizacja pracy szkoły …..........................….......................................</text:p>
          </table:table-cell>
          <table:covered-table-cell/>
          <table:covered-table-cell/>
          <table:table-cell table:style-name="Tabela4.A1" office:value-type="string">
            <text:p text:style-name="P58">14</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 – Ogólne zasady funkcjonowania szkoły …..........................................</text:p>
          </table:table-cell>
          <table:table-cell table:style-name="Tabela4.A1" office:value-type="string">
            <text:p text:style-name="P58">14</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2 – Zasady organizacji zespołów nauczycielskich …...............................</text:p>
          </table:table-cell>
          <table:table-cell table:style-name="Tabela4.A1" office:value-type="string">
            <text:p text:style-name="P58">15</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3 – Organizacja <text:s/>świetlicy szkolnej …......................................................</text:p>
          </table:table-cell>
          <table:table-cell table:style-name="Tabela4.A1" office:value-type="string">
            <text:p text:style-name="P58">16</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4 – Bezpieczeństwo uczniów w czasie zajęć organizowanych przez szkołę …...................................................................................................................</text:p>
          </table:table-cell>
          <table:table-cell table:style-name="Tabela4.A1" office:value-type="string">
            <text:p text:style-name="P59"/>
            <text:p text:style-name="P58">17</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5 – Organizacja wewnątrzszkolnego systemu doradztwa zawodowego ..</text:p>
          </table:table-cell>
          <table:table-cell table:style-name="Tabela4.A1" office:value-type="string">
            <text:p text:style-name="P58">19</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6 – Organizacja biblioteki szkolnej …......................................................</text:p>
          </table:table-cell>
          <table:table-cell table:style-name="Tabela4.A1" office:value-type="string">
            <text:p text:style-name="P58">2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7 – Działalność innowacyjna szkoły.........................................................</text:p>
          </table:table-cell>
          <table:table-cell table:style-name="Tabela4.A1" office:value-type="string">
            <text:p text:style-name="P58">21</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8 – Współpraca szkoły z rodzicami ….....................................................</text:p>
          </table:table-cell>
          <table:table-cell table:style-name="Tabela4.A1" office:value-type="string">
            <text:p text:style-name="P58">22</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9 – Organizacja stołówki szkolnej ….......................................................</text:p>
          </table:table-cell>
          <table:table-cell table:style-name="Tabela4.A1" office:value-type="string">
            <text:p text:style-name="P58">23</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0 – Pomoc pedagogiczno – psychologiczna oraz materialna dla uczniów …...............................................................................................................</text:p>
          </table:table-cell>
          <table:table-cell table:style-name="Tabela4.A1" office:value-type="string">
            <text:p text:style-name="P59"/>
            <text:p text:style-name="P58">24</text:p>
          </table:table-cell>
        </table:table-row>
        <table:table-row table:style-name="Tabela4.1">
          <table:table-cell table:style-name="Tabela4.A1" table:number-columns-spanned="3" office:value-type="string">
            <text:p text:style-name="P56">DZIAŁ V – Nauczyciele i inni pracownicy szkoły …....................................................</text:p>
          </table:table-cell>
          <table:covered-table-cell/>
          <table:covered-table-cell/>
          <table:table-cell table:style-name="Tabela4.A1" office:value-type="string">
            <text:p text:style-name="P58">26</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 – Prawa i obowiązki nauczycieli ...........................................................</text:p>
          </table:table-cell>
          <table:table-cell table:style-name="Tabela4.A1" office:value-type="string">
            <text:p text:style-name="P58">27</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2 -Wychowawca oddziału <text:s/>…...................................................................</text:p>
          </table:table-cell>
          <table:table-cell table:style-name="Tabela4.A1" office:value-type="string">
            <text:p text:style-name="P58">28</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3 – Nauczyciele specjaliści …..................................................................</text:p>
          </table:table-cell>
          <table:table-cell table:style-name="Tabela4.A1" office:value-type="string">
            <text:p text:style-name="P58">3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4 – Pracownicy obsługi i administracji <text:s/>…...............................................</text:p>
          </table:table-cell>
          <table:table-cell table:style-name="Tabela4.A1" office:value-type="string">
            <text:p text:style-name="P58">31</text:p>
          </table:table-cell>
        </table:table-row>
        <table:table-row table:style-name="Tabela4.1">
          <table:table-cell table:style-name="Tabela4.A1" table:number-columns-spanned="3" office:value-type="string">
            <text:p text:style-name="P56">DZIAŁ VI – Zasady wewnątrzszkolnego oceniania uczniów …..................................</text:p>
          </table:table-cell>
          <table:covered-table-cell/>
          <table:covered-table-cell/>
          <table:table-cell table:style-name="Tabela4.A1" office:value-type="string">
            <text:p text:style-name="P58">32</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 – Ogólne zasady oceniania …................................................................</text:p>
          </table:table-cell>
          <table:table-cell table:style-name="Tabela4.A1" office:value-type="string">
            <text:p text:style-name="P58">32</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2 – Ocenianie uczniów w klasach I - III …..............................................</text:p>
          </table:table-cell>
          <table:table-cell table:style-name="Tabela4.A1" office:value-type="string">
            <text:p text:style-name="P58">35</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3 – Klasyfikowanie uczniów …................................................................</text:p>
          </table:table-cell>
          <table:table-cell table:style-name="Tabela4.A1" office:value-type="string">
            <text:p text:style-name="P58">35</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4 – Zasady uzyskiwania wyższej rocznej oceny klasyfikacyjnej z zajęć edukacyjnych lub rocznej oceny z zachowania <text:s/>…..................................................</text:p>
          </table:table-cell>
          <table:table-cell table:style-name="Tabela4.A1" office:value-type="string">
            <text:p text:style-name="P59"/>
            <text:p text:style-name="P58">37</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5 – Egzaminy klasyfikacyjne <text:s/>…..............................................................</text:p>
          </table:table-cell>
          <table:table-cell table:style-name="Tabela4.A1" office:value-type="string">
            <text:p text:style-name="P58">38</text:p>
          </table:table-cell>
        </table:table-row>
        <text:soft-page-break/>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6 – Egzamin poprawkowy …....................................................................</text:p>
          </table:table-cell>
          <table:table-cell table:style-name="Tabela4.A1" office:value-type="string">
            <text:p text:style-name="P58">39</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7 – Tryb wnoszenia zastrzeżeń do oceny ustalonej niezgodnie z obowiązującymi przepisami …................................................................................</text:p>
          </table:table-cell>
          <table:table-cell table:style-name="Tabela4.A1" office:value-type="string">
            <text:p text:style-name="P59"/>
            <text:p text:style-name="P58">4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8 – Promowanie ucznia …........................................................................</text:p>
          </table:table-cell>
          <table:table-cell table:style-name="Tabela4.A1" office:value-type="string">
            <text:p text:style-name="P58">41</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9 – Zasady oceniania zachowania uczniów ….........................................</text:p>
          </table:table-cell>
          <table:table-cell table:style-name="Tabela4.A1" office:value-type="string">
            <text:p text:style-name="P58">43</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0 – Szczegółowe warunki i sposób oceniania uczniów ….....................</text:p>
          </table:table-cell>
          <table:table-cell table:style-name="Tabela4.A1" office:value-type="string">
            <text:p text:style-name="P58">46</text:p>
          </table:table-cell>
        </table:table-row>
        <table:table-row table:style-name="Tabela4.1">
          <table:table-cell table:style-name="Tabela4.A1" table:number-columns-spanned="3" office:value-type="string">
            <text:p text:style-name="P56">DZIAŁ VII - Uczniowie …..............................................................................................</text:p>
          </table:table-cell>
          <table:covered-table-cell/>
          <table:covered-table-cell/>
          <table:table-cell table:style-name="Tabela4.A1" office:value-type="string">
            <text:p text:style-name="P58">47</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1 – Prawa i obowiązki ucznia …...............................................................</text:p>
          </table:table-cell>
          <table:table-cell table:style-name="Tabela4.A1" office:value-type="string">
            <text:p text:style-name="P58">47</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2 – Tryb składania skarg w przypadku naruszenia praw ucznia …..........</text:p>
          </table:table-cell>
          <table:table-cell table:style-name="Tabela4.A1" office:value-type="string">
            <text:p text:style-name="P58">48</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3 – Rodzaje i warunki przyznawania nagród oraz tryb wnoszenia zastrzeżeń do przyznanej nagrody ….......................................................................</text:p>
          </table:table-cell>
          <table:table-cell table:style-name="Tabela4.A1" office:value-type="string">
            <text:p text:style-name="P59"/>
            <text:p text:style-name="P58">49</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4 – Rodzaje kar stosowanych wobec uczniów oraz tryb odwołania się od kary ….................................................................................................................</text:p>
          </table:table-cell>
          <table:table-cell table:style-name="Tabela4.A1" office:value-type="string">
            <text:p text:style-name="P59"/>
            <text:p text:style-name="P58">50</text:p>
          </table:table-cell>
        </table:table-row>
        <table:table-row table:style-name="Tabela4.1">
          <table:table-cell table:style-name="Tabela4.A1" table:number-columns-spanned="2" office:value-type="string">
            <text:p text:style-name="P60"/>
          </table:table-cell>
          <table:covered-table-cell/>
          <table:table-cell table:style-name="Tabela4.A1" office:value-type="string">
            <text:p text:style-name="Table_20_Contents">Rozdział 5 – Tryb postępowania przy przeniesieniu do innej szkoły <text:s/>…................</text:p>
          </table:table-cell>
          <table:table-cell table:style-name="Tabela4.A1" office:value-type="string">
            <text:p text:style-name="P58">52</text:p>
          </table:table-cell>
        </table:table-row>
        <table:table-row table:style-name="Tabela4.1">
          <table:table-cell table:style-name="Tabela4.A1" table:number-columns-spanned="3" office:value-type="string">
            <text:p text:style-name="P56">DZIAŁ VIII – Organizacja oddziałów przedszkolnych …...........................................</text:p>
          </table:table-cell>
          <table:covered-table-cell/>
          <table:covered-table-cell/>
          <table:table-cell table:style-name="Tabela4.A1" office:value-type="string">
            <text:p text:style-name="P58">53</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1 – Postanowienia ogólne …....................................................................</text:p>
          </table:table-cell>
          <table:table-cell table:style-name="Tabela4.A1" office:value-type="string">
            <text:p text:style-name="P58">53</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2 – Cele i zadania oddziału przedszkolnego …........................................</text:p>
          </table:table-cell>
          <table:table-cell table:style-name="Tabela4.A1" office:value-type="string">
            <text:p text:style-name="P58">54</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3 – Nauczyciele oddziału przedszkolnego …...........................................</text:p>
          </table:table-cell>
          <table:table-cell table:style-name="Tabela4.A1" office:value-type="string">
            <text:p text:style-name="P58">56</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4 – Bezpieczeństwo dzieci w oddziałach przedszkolnych …...................</text:p>
          </table:table-cell>
          <table:table-cell table:style-name="Tabela4.A1" office:value-type="string">
            <text:p text:style-name="P58">56</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5 – Organizacja pracy przedszkola …......................................................</text:p>
          </table:table-cell>
          <table:table-cell table:style-name="Tabela4.A1" office:value-type="string">
            <text:p text:style-name="P58">57</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6 – Organizacja zajęć w ramach wczesnego wspomagania rozwoju …...</text:p>
          </table:table-cell>
          <table:table-cell table:style-name="Tabela4.A1" office:value-type="string">
            <text:p text:style-name="P58">59</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7 – Wychowankowie oddziału przedszkolnego …...................................</text:p>
          </table:table-cell>
          <table:table-cell table:style-name="Tabela4.A1" office:value-type="string">
            <text:p text:style-name="P58">59</text:p>
          </table:table-cell>
        </table:table-row>
        <table:table-row table:style-name="Tabela4.1">
          <table:table-cell table:style-name="Tabela4.A1" table:number-columns-spanned="2" office:value-type="string">
            <text:p text:style-name="P57"/>
          </table:table-cell>
          <table:covered-table-cell/>
          <table:table-cell table:style-name="Tabela4.A1" office:value-type="string">
            <text:p text:style-name="P61">Rozdział 8 – Rodzice dzieci z oddziału przedszkolnego …....................................</text:p>
          </table:table-cell>
          <table:table-cell table:style-name="Tabela4.A1" office:value-type="string">
            <text:p text:style-name="P58">62</text:p>
          </table:table-cell>
        </table:table-row>
        <table:table-row table:style-name="Tabela4.1">
          <table:table-cell table:style-name="Tabela4.A1" table:number-columns-spanned="3" office:value-type="string">
            <text:p text:style-name="P56">DZIAŁ IX – Postanowienia końcowe …........................................................................</text:p>
          </table:table-cell>
          <table:covered-table-cell/>
          <table:covered-table-cell/>
          <table:table-cell table:style-name="Tabela4.A1" office:value-type="string">
            <text:p text:style-name="P58">64</text:p>
          </table:table-cell>
        </table:table-row>
      </table:table>
      <text:p text:style-name="P5"><text:tab/><text:tab/><text:tab/><text:tab/><text:tab/><text:tab/><text:tab/><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oft-page-break/>DZIAŁ <text:s/>I</text:p>
      <text:p text:style-name="P4"/>
      <text:p text:style-name="P4">POSTANOWIENIA <text:s/>OGÓLNE</text:p>
      <text:p text:style-name="P4"/>
      <text:p text:style-name="P4"><text:span text:style-name="T1">§</text:span><text:span text:style-name="T6"> 1. <text:s/></text:span></text:p>
      <text:p text:style-name="P6"/>
      <text:list xml:id="list6840120275524136898" text:style-name="L2">
        <text:list-item>
          <text:p text:style-name="P65">Szkoła Podstawowa w Lasecznie, zwana dalej „szkołą”, jest ośmioletnią szkołą publiczną dla dzieci i młodzieży, działającą na podstawie:</text:p>
          <text:p text:style-name="P66">1) Ustawy z dnia 14 grudnia 2016 r. Prawo oświatowe;</text:p>
          <text:p text:style-name="P66">2) Ustawy z dnia 7 września 1991 r. o systemie oświaty;</text:p>
          <text:p text:style-name="P66">3) niniejszego statutu.</text:p>
        </text:list-item>
        <text:list-item>
          <text:p text:style-name="P66">Siedzibą szkoły jest Laseczno.</text:p>
        </text:list-item>
        <text:list-item>
          <text:p text:style-name="P66">Organem prowadzącym: Gmina Iława.</text:p>
        </text:list-item>
        <text:list-item>
          <text:p text:style-name="P66">Organem sprawującym nadzór pedagogiczny jest Warmińsko-Mazurski Kurator Oświaty.</text:p>
        </text:list-item>
        <text:list-item>
          <text:p text:style-name="P66">Nazwa szkoły używana jest w pełnym brzmieniu.</text:p>
        </text:list-item>
      </text:list>
      <text:p text:style-name="P11"/>
      <text:p text:style-name="P7"><text:span text:style-name="T1">§</text:span><text:span text:style-name="T6"> 2. </text:span></text:p>
      <text:p text:style-name="P12"/>
      <text:p text:style-name="P11">Ilekroć w dalszych przepisach jest mowa bez bliższego określenia o: </text:p>
      <text:list xml:id="list7132582702085245657" text:style-name="L3">
        <text:list-item>
          <text:p text:style-name="P67">szkole – należy przez to rozumieć Szkołę Podstawową w Lasecznie;</text:p>
        </text:list-item>
        <text:list-item>
          <text:p text:style-name="P67">dyrektorze – należy przez to rozumieć Dyrektora Szkoły Podstawowej w Lasecznie;</text:p>
        </text:list-item>
        <text:list-item>
          <text:p text:style-name="P67">organie prowadzącym – należy przez to rozumieć Gminę Iława;</text:p>
        </text:list-item>
        <text:list-item>
          <text:p text:style-name="P67">organie sprawującym nadzór pedagogiczny – należy przez to rozumieć Warmińsko-Mazurskiego Kuratora Oświaty;</text:p>
        </text:list-item>
        <text:list-item>
          <text:p text:style-name="P67">nauczycielu – należy przez to rozumieć także wychowawcę i innego pracownika pedagogicznego szkoły;</text:p>
        </text:list-item>
        <text:list-item>
          <text:p text:style-name="P67">rodzicach – należy przez to rozumieć także prawnych opiekunów dziecka oraz sposoby (podmioty) sprawujące pieczę zastępczą nad dzieckiem;</text:p>
        </text:list-item>
        <text:list-item>
          <text:p text:style-name="P167"><text:span text:style-name="T7">uczniach – należy przez to rozumieć uczniów szkoły, o których mowa w </text:span><text:span text:style-name="T2">§</text:span><text:span text:style-name="T7"> 1. ust. 1;</text:span></text:p>
        </text:list-item>
        <text:list-item>
          <text:p text:style-name="P67">ustawie o systemie oświaty – należy przez to rozumieć ustawę z dnia 7 września 1991 r. o systemie oświaty;</text:p>
        </text:list-item>
        <text:list-item>
          <text:p text:style-name="P67">ustawie Prawo oświatowe – należy przez to rozumieć ustawę z dnia 16 grudnia 2016 r. Prawo oświatowe;</text:p>
        </text:list-item>
        <text:list-item>
          <text:p text:style-name="P67"><text:s/>podstawie programowej kształcenia ogólnego – należy przez to rozumieć obowiązkowe zestawy celów kształcenia i treści nauczania, w tym umiejętności, opisane w formie ogólnych i szczegółowych wymagań dotyczących wiedzy i umiejętności, które powinien posiadać uczeń po zakończeniu określonego etapu edukacyjnego oraz zadania wychowaczo-profilaktyczne szkoły, uwzględnione w programach nauczania i podczas realizacji zajęć z wychowawcą oraz umożliwiające ustalenie kryteriów ocen szkolnych i wymagań edukacyjnych, a także warunki i sposób realizacji tych podstaw programowych;</text:p>
        </text:list-item>
        <text:list-item>
          <text:p text:style-name="P67"><text:s/>specyficznych trudnościach w uczeniu się – należy przez to rozumieć trudności w uczeniu się odnoszące się do uczniów w normie intelektualnej, którzy mają trudności w przyswajaniu treści nauczania, wynikające ze specyfiki ich funkcjonowania percepcyjno-motorycznego i poznawczego, nieuwarunkowane schorzeniami neurologicznymi;</text:p>
        </text:list-item>
        <text:list-item>
          <text:p text:style-name="P67"><text:s/>egzaminie ósmoklasisty – należy przez to rozumieć egzamin przeprowadzony w ostatnim roku nauki szkoły podstawowej, sprawdzający wiadomości i umiejętności ucznia określone w podstawie programowej kształcenia ogólnego;</text:p>
        </text:list-item>
        <text:list-item>
          <text:p text:style-name="P67"><text:s/>podręczniku – należy przez to rozumieć podręcznik dopuszczony do użytku szkolnego przez ministra właściwego do spraw oświaty i wychowania;</text:p>
        </text:list-item>
        <text:list-item>
          <text:p text:style-name="P67"><text:s/>materiale edukacyjnym – należy przez to rozumieć materiał zastępujący lub uzupełniający podręcznik, umożliwiający realizację programu nauczania, mający postać papierową lub elektroniczną;</text:p>
        </text:list-item>
        <text:list-item>
          <text:p text:style-name="P67"><text:s/>materiale ćwiczeniowym – należy przez to rozumieć materiał przeznaczony dla uczniów <text:soft-page-break/>służący utrwaleniu przez nich wiadomości i umiejętności;</text:p>
        </text:list-item>
        <text:list-item>
          <text:p text:style-name="P167"><text:span text:style-name="T7"><text:s/>Karcie nauczyciela – należy przez to rozumieć Ustawę z dnia 26 <text:s/>stycznia 1982 Karta </text:span><text:span text:style-name="T7">nauczyciela;</text:span></text:p>
        </text:list-item>
        <text:list-item>
          <text:p text:style-name="P67"><text:s/>indywidualnym programie edukacyjno-terapeutycznym – należy przez to rozumieć program przygotowany przez nauczyciela dla ucznia objętego kształceniem specjalnym, który dostosowany jest do indywidualnych potrzeb rozwojowych i edukacyjnych oraz możliwości psychofizycznych ucznia, uwzględniający zalecenia zawarte w orzeczeniu o potrzebie kształcenia specjalnego;</text:p>
        </text:list-item>
        <text:list-item>
          <text:p text:style-name="P67"><text:s/>zajęciach pozalekcyjnych – należy przez to rozumieć nieobowiązkowe zajęcia odbywające się poza programem i będące przedłużeniem procesu dydaktyczno-wychowawczego np. zajęcia rozwijające zainteresowania i uzdolnienia uczniów czy też zajęcia dydaktyczno-wyrównawcze;</text:p>
        </text:list-item>
        <text:list-item>
          <text:p text:style-name="P67"><text:s/>oddziałach przedszkolnych – należy przez to rozumieć oddziały przedszkolne działające w Szkole Podstawowej w Lasecznie;</text:p>
        </text:list-item>
        <text:list-item>
          <text:p text:style-name="P67"><text:s/>podstawie programowej wychowania przedszkolnego – należy przez to rozumieć obowiązkowy zestaw celów kształcenia i treści nauczania, w tym umiejętności, opisane w formie ogólnych i szczegółowych wymagań dotyczących wiedzy i umiejętności, które powinien posiadać wychowanek po zakończeniu określonego etapu edukacyjnego uwzględnione w programach wychowania przedszkolnego, a także warunki i sposób realizacji podstawy programowej;</text:p>
        </text:list-item>
        <text:list-item>
          <text:p text:style-name="P67"><text:s/>programie wychowania przedszkolnego – należy przez to rozumieć opis sposobu realizacji celów wychowania oraz treści nauczania ustalonych na podstawie <text:s/>programowej wychowania przedszkolnego;</text:p>
        </text:list-item>
        <text:list-item>
          <text:p text:style-name="P67"><text:s/>dzieciach – należy przez to rozumieć również wychowanków oddziału przedszkolnego, o którym mowa w pkt. 19.</text:p>
        </text:list-item>
      </text:list>
      <text:p text:style-name="P11"/>
      <text:p text:style-name="P4">DZIAŁ <text:s/>II</text:p>
      <text:p text:style-name="P4"/>
      <text:p text:style-name="P4">CELE <text:s/>I <text:s/>ZADANIA <text:s/>SZKOŁY</text:p>
      <text:p text:style-name="P4"/>
      <text:p text:style-name="P4">Rozdział <text:s/>1</text:p>
      <text:p text:style-name="P4">Cele i zadania szkoły</text:p>
      <text:p text:style-name="P4"/>
      <text:p text:style-name="P7"><text:span text:style-name="T1">§</text:span><text:span text:style-name="T6"> 3. </text:span></text:p>
      <text:p text:style-name="P17"/>
      <text:list xml:id="list7747281187456695643" text:style-name="L4">
        <text:list-item>
          <text:p text:style-name="P168"><text:span text:style-name="T6">Szkoła realizuje cele i zadania określone w przepisach prawa, o których mowa w </text:span><text:span text:style-name="T1">§</text:span><text:span text:style-name="T6"> 1 ust 1. pkt 1, 2 przy współpracy z rodzicami poprzez:</text:span></text:p>
          <text:p text:style-name="P68">1) zapewnianie bezpłatnego nauczania w zakresie ramowych planów nauczania;</text:p>
          <text:p text:style-name="P68">2) przeprowadzanie rekrutacji uczniów w oparciu o zasadę powszechnej dostępności;</text:p>
          <text:p text:style-name="P68">3) zatrudnianie nauczycieli posiadających kwalifikacje określone w odrębnych przepisach;</text:p>
          <text:p text:style-name="P68">4) umożliwianie wszystkim uczniom dostępu do wiedzy, która pozwoli im na dalszą edukację i korzystanie z zasobów informacyjnych cywilizacji oraz rozwijanie zdolności i zainteresowań; </text:p>
          <text:p text:style-name="P68">5) wyposażanie uczniów w wiedzę i umiejętności niezbędne do uzyskania świadectwa ukończenia szkoły;</text:p>
          <text:p text:style-name="P68">6) wspomaganie wychowawczej roli rodziny, uczenie odpowiedzialności za swoje czyny, wpajanie uniwersalnych zasad etycznych.</text:p>
        </text:list-item>
        <text:list-item>
          <text:p text:style-name="P68">Szkoła w działaniach dydaktycznych, wychowawczych i opiekuńczych respektuje zasady nauk pedagogicznych, a także zobowiązania wynikające z Międzynarodowej Konwencji Praw Dziecka, kierując się dobrem uczniów, troską o ich zdrowie, poszanowaniem ich godności osobistej.</text:p>
        </text:list-item>
        <text:list-item>
          <text:p text:style-name="P68">Szkoła realizuje następujące cele i zadania: </text:p>
          <text:list>
            <text:list-item>
              <text:p text:style-name="P68">w zakresie podtrzymywania poczucia tożsamości narodowej, etycznej, językowej i <text:soft-page-break/>religijnej: </text:p>
              <text:p text:style-name="P68">a) wdrażanie zasad tolerancji dla odmienności narodowej i religijnej,</text:p>
              <text:p text:style-name="P186">b) niestwarzanie różnic w prawach i traktowaniu uczniów z powodu ich przynależności narodowej, wyznaniowej lub bezwyznaniowości,</text:p>
              <text:p text:style-name="P68">c) wdrażanie zasad tolerancji i szacunków dla obrzędów religijnych różnych wyznań,</text:p>
              <text:p text:style-name="P68">d) swobodny wybór uczestnictwa w katechizacji oraz w obrzędach religijnych,</text:p>
              <text:p text:style-name="P68">e) swobodne wyrażanie myśli i przekonań światopoglądowych oraz religijnych nienaruszających dobra innych osób. </text:p>
            </text:list-item>
            <text:list-item>
              <text:p text:style-name="P68">W zakresie udzielania uczniom pomocy psychologicznej i pedagogicznej:</text:p>
              <text:p text:style-name="P68">a) indywidualną opiekę pedagogiczną i psychologiczną skierowaną do ucznia, który jej potrzebuje,</text:p>
              <text:p text:style-name="P68">b) udzielanie uczniom pomocy w eliminowaniu napięć psychicznych narastających na tle niepowodzeń szkolnych,</text:p>
              <text:p text:style-name="P68">c) udzielanie porad i pomocy uczniom mającym trudności w kontaktach rówieśniczych i środowiskowych,</text:p>
              <text:p text:style-name="P68">d) objęcie ucznia specjalistyczną pomocą – logopedyczną, socjoterapeutyczną, terapeutyczną.</text:p>
            </text:list-item>
            <text:list-item>
              <text:p text:style-name="P68">W zakresie organizowania opieki nad dziećmi niepełnosprawnymi poprzez:</text:p>
              <text:p text:style-name="P68">a) zajęcia integrujące w grupie,</text:p>
              <text:p text:style-name="P68">b) dostosowanie treści, metod i organizacji pracy do potrzeb i możliwości rozwojowych wychowanków,</text:p>
              <text:p text:style-name="P68">c) wdrażanie do zachowań akceptowanych społecznie,</text:p>
              <text:p text:style-name="P68">d) tworzenie sytuacji pozwalających na poznanie własnych możliwości dziecka,</text:p>
              <text:p text:style-name="P68">e) stworzenie warunków niezbędnych do zorganizowania opieki, wychowania i nauki, </text:p>
              <text:p text:style-name="P68">f) indywidualne nauczanie dla dzieci, w stosunku do których Poradnia Psychologiczno-Pedagogiczna lub specjalistyczna orzekła taką formę nauczania,</text:p>
              <text:p text:style-name="P68">g) dostosowanie tygodniowego wymiaru zajęć nauczania indywidualnego wg odrębnych przepisów. </text:p>
            </text:list-item>
            <text:list-item>
              <text:p text:style-name="P68">W zakresie umożliwiania rozwijania zainteresowań uczniów poprzez: </text:p>
              <text:p text:style-name="P68">a) tworzenie kół zainteresowań,</text:p>
              <text:p text:style-name="P68">b) prace indywidualne z uczniem zdolnym, umożliwianie mu realizacji indywidualnego programu lub toku nauki,</text:p>
              <text:p text:style-name="P68">c) proponowanie uczniom dodatkowych pytań i zadań na ocenę celującą na testach i sprawdzianach, </text:p>
              <text:p text:style-name="P68">d) organizowanie zajęć w zakresie: pomocy w nauce, przygotowania do egzaminów, konkursów czy olimpiad przedmiotowych.</text:p>
            </text:list-item>
            <text:list-item>
              <text:p text:style-name="P68">W zakresie sprawowania indywidualnej opieki nad uczniami:</text:p>
              <text:p text:style-name="P68">a) prowadzenie diagnozy środowiska ucznia i rozpoznawania potencjalnych możliwości oraz indywidualnych potrzeb ucznia, jak i możliwości ich zaspokajania, </text:p>
              <text:p text:style-name="P68">b) organizowanie zajęć integracyjnych,</text:p>
              <text:p text:style-name="P68">c) zapewnianie w pierwszym i drugim tygodniu nauki szczególnej opieki i wsparcia w miarę potrzeb,</text:p>
              <text:p text:style-name="P68">d) współpracę z poradnią psychologiczno-pedagogiczną, </text:p>
              <text:p text:style-name="P68">e) współpracę z placówkami i instytucjami działającymi na rzecz pomocy rodzinie i dziecku, </text:p>
              <text:p text:style-name="P68">f) współpracę z organami policji, </text:p>
              <text:p text:style-name="P68">g) składanie na posiedzeniach zespołów wychowawczych i rady pedagogicznej okresowej informacji o trudnościach wychowawczych występujących wśród uczniów danego oddziału, </text:p>
              <text:p text:style-name="P68">h) zapewnianie im możliwości korzystania z pomocy pedagoga lub psychologa szkolnego,</text:p>
              <text:p text:style-name="P68">i) umożliwianie uzyskiwania pomocy materialnej,</text:p>
              <text:p text:style-name="P68">j) świetlicy.</text:p>
            </text:list-item>
            <text:list-item>
              <text:p text:style-name="P68"><text:soft-page-break/>W zakresie sprawowania opieki nad uczniami podczas wycieczek i zajęć poza terenem szkoły organizowanych przez szkołę: </text:p>
              <text:p text:style-name="P68">a) wyznaczanie przez dyrektora szkoły nauczyciela – kierownika grupy, który ponosi pełną odpowiedzialność za bezpieczeństwo uczniów zgodnie z obowiązującymi przepisami prawa w tym zakresie,</text:p>
              <text:p text:style-name="P68">b) współpracę z rodzicami uczniów, którzy na prośbę nauczyciela – organizatora mogą włączyć się do pomocy w zakresie organizacji wycieczki czy opieki nad uczniami oraz pokrywają w pełni koszty z tym związane,</text:p>
              <text:p text:style-name="P68">c) zapoznanie z programem i regulaminem wycieczek oraz przepisami bezpieczeństwa,</text:p>
              <text:p text:style-name="P68">d) zapewnianie uczniom odpowiedniej liczby opiekunów w zależności od rodzaju wycieczki, niepełnosprawności uczniów i ich wieku,</text:p>
              <text:p text:style-name="P68">e) ubezpieczanie uczniów w zakresie nieszczęśliwych wypadków. </text:p>
            </text:list-item>
            <text:list-item>
              <text:p text:style-name="P68">W zakresie bezpieczeństwa uczniów, ochrony ich zdrowia, podnoszenia poziomu dyscypliny w szkole, ochrony przed przemocą, uzależnieniami, demoralizacją oraz innymi przejawami patologii społecznej: </text:p>
              <text:p text:style-name="P68">a) współpracę z organem prowadzącym szkołę w zapewnieniu bezpiecznych warunków nauki, wychowania i opieki oraz w podnoszeniu poziomu dyscypliny w szkole,</text:p>
              <text:p text:style-name="P68">b) pełnienie przez nauczycieli dyżurów przed rozpoczęciem zajęć lekcyjnych oraz w trakcie przerw między zajęciami zgodnie z harmonogramem,</text:p>
              <text:p text:style-name="P68">c) zapewnianie ciągłego nadzoru pedagogicznego na zajęciach obowiązkowych, nadobowiązkowych i pozalekcyjnych,</text:p>
              <text:p text:style-name="P68">d) przestrzeganie zasad bezpieczeństwa na wycieczkach szkolnych zgodnie z odrębnymi przepisami,</text:p>
              <text:p text:style-name="P68">e) omawianie zasad bezpieczeństwa na godzinach wychowawczych,</text:p>
              <text:p text:style-name="P68">f) szkolenie wszystkich pracowników szkoły w zakresie bhp i ppoż.,</text:p>
              <text:p text:style-name="P68">g) uwzględnianie w tygodniowym rozkładzie zajęć równomiernego rozłożenia lekcji,</text:p>
              <text:p text:style-name="P68">h) dostęp do Internetu zabezpieczonego przed treściami, które mogą stanowić zagrożenie dla prawidłowego rozwoju psychicznego uczniów,</text:p>
              <text:p text:style-name="P68">i) umieszczanie w pracowniach o zwiększonym ryzyku wypadku, regulaminu pracowni oraz instrukcji obsługi przy wszystkich urządzeniach wykorzystywanych w procesie edukacyjnym,</text:p>
              <text:p text:style-name="P68">j) ustalanie zasad i regulaminów związanych z funkcjonowaniem szkoły, zapoznanie z nimi całą społeczność szkolną i skuteczne ich przestrzeganie, </text:p>
              <text:p text:style-name="P68">k) przestrzeganie praw ucznia,</text:p>
              <text:p text:style-name="P68">l) rozwiązywanie problemów poprzez prowadzenie rozmów, mediacji,</text:p>
              <text:p text:style-name="P68">ł) sprawdzanie przez nauczycieli pomieszczeń, w których będą prowadzili zajęcia oraz sprzętu i pomocy dydaktycznych, którymi w trakcie zajęć będą się posługiwali,</text:p>
              <text:p text:style-name="P68">m) zwracanie uwagi na prawidłowe odżywianie uczniów oraz wykorzystanie czasu wolnego,</text:p>
              <text:p text:style-name="P68">n) prowadzenie dla uczniów i ich rodziców warsztatów i spotkań tematycznych dotyczących uzależnień, narkotyków, dopalaczy, cyberprzemocy, zastraszania, anoreksji, bulimii i innych zjawisk dotykających współczesny świat.</text:p>
            </text:list-item>
            <text:list-item>
              <text:p text:style-name="P68">W zakresie powierzania obowiązków wychowawcy nauczycielom:</text:p>
              <text:p text:style-name="P68">a) zapewnianie, w miarę możliwości, ciągłości pracy wychowawcy z danym oddziałem,</text:p>
              <text:p text:style-name="P68">b) zapewnianie pomocy i wsparcia wychowawcy w jego działaniach opiekuńczo-wychowawczych,</text:p>
              <text:p text:style-name="P68">c) organizowanie dla wychowawców warsztatów umiejętności wychowawczych.</text:p>
            </text:list-item>
            <text:list-item>
              <text:p text:style-name="P68">W zakresie innowacji i eksperymentów prowadzonych przez radę pedagogiczną:</text:p>
              <text:p text:style-name="P68">a) rozbudzanie zainteresowań problematyką innowacyjną i eksperymentalną członków rady pedagogicznej,</text:p>
              <text:p text:style-name="P68">b) udzielanie pomocy formalno-prawnej zainteresowanym nauczycielom. </text:p>
            </text:list-item>
            <text:list-item>
              <text:p text:style-name="P68"><text:s/>W zakresie edukacji patriotycznej i obywatelskiej młodzieży:</text:p>
              <text:p text:style-name="P68">a) organizowanie wycieczek edukacyjnych do miejsc poświęconych pamięci narodowej,</text:p>
              <text:p text:style-name="P68"><text:soft-page-break/>b) kształtowanie więzi z krajem ojczystym i świadomości obywatelskiej poprzez udział w apelach poświęconych ważnym rocznicom i świętom państwowym,</text:p>
              <text:p text:style-name="P68">c) tworzenie sytuacji wyzwalających emocjonalny związek z krajem ojczystym poprzez udział w uroczystościach organizowanych przez szkołę lub inne podmioty,</text:p>
              <text:p text:style-name="P68">d) zapoznawanie uczniów z symbolami narodowymi i państwowymi, ważnymi dla kraju rocznicami, zasadami demokracji i państwa prawa, organami ustrojowymi państwa polskiego,</text:p>
              <text:p text:style-name="P68">e) przygotowanie uczniów do świadomego, aktywnego i odpowiedzialnego uczestnictwa w życiu społecznym.</text:p>
            </text:list-item>
            <text:list-item>
              <text:p text:style-name="P68"><text:s/>W zakresie tworzenia optymalnych warunków realizacji działalności dydaktycznej, wychowawczej i opiekuńczej, zapewnienia każdemu uczniowi warunków niezbędnych do jego rozwoju, podnoszenia jakości pracy szkoły i jej rozwoju organizacyjnego:</text:p>
              <text:p text:style-name="P68">a) realizowanie wymagań stawianych przez państwo w ramach nadzoru pedagogicznego,</text:p>
              <text:p text:style-name="P68">b) sprawowanie przez dyrektora nadzoru pedagogicznego, w celu podnoszenia jakości pracy szkoły,</text:p>
              <text:p text:style-name="P68">c) uzyskiwanie jak najlepszych efektów w pracy dydaktycznej, wychowawczej i opiekuńczej,</text:p>
              <text:p text:style-name="P68">d) tworzenie warunków do optymalnego rozwoju ucznia, przy jednoczesnym przygotowywaniu go do pracy na rzecz środowiska i przy współpracy ze środowiskiem,</text:p>
              <text:p text:style-name="P68">e) współpraca szkoły z rodzicami i środowiskiem na rzecz wzajemnego zrozumienia i działania w społeczności lokalnej,</text:p>
              <text:p text:style-name="P68">f) analizowanie i aktualizowanie statutu szkoły,</text:p>
              <text:p text:style-name="P68">g) realizowanie planów wynikających z koncepcji pracy szkoły.</text:p>
            </text:list-item>
            <text:list-item>
              <text:p text:style-name="P68"><text:s/>W zakresie organizowania wolontariatu w szkole:</text:p>
              <text:p text:style-name="P68">a) zapoznawanie uczniów z ideą wolontariatu oraz jego propagowanie,</text:p>
              <text:p text:style-name="P68">b) uczenie postaw szacunku i tolerancji wobec drugiego człowieka,</text:p>
              <text:p text:style-name="P68">c) uczenie niesienia bezinteresownej pomocy w środowisku szkolnym i poza nim,</text:p>
              <text:p text:style-name="P68">d) uwrażliwianie na cierpienie, samotność i potrzeby innych,</text:p>
              <text:p text:style-name="P68">e) kształtowanie postaw prospołecznych,</text:p>
              <text:p text:style-name="P68">f) kreowanie wizerunku szkoły jako centrum lokalnej aktywności,</text:p>
              <text:p text:style-name="P68">g) podejmowanie w szkole działań w zakresie: pomocy koleżeńskiej w nauce, wsparcia uczniów niepełnosprawnych, sprawowania opieki nad uczniami klas młodszych, pracy na rzecz biblioteki szkolnej,</text:p>
              <text:p text:style-name="P68">h) podejmowanie działań na rzecz środowiska przy współpracy PCK, Caritas oraz z instytucjami działającymi na rzecz innych osób.</text:p>
            </text:list-item>
            <text:list-item>
              <text:p text:style-name="P68"><text:s/>W zakresie promocji szkoły, ochrony zdrowia i środowiska:</text:p>
              <text:p text:style-name="P68">a) prowadzenie strony internetowej szkoły, współpraca z lokalnymi mediami,</text:p>
              <text:p text:style-name="P68">b) promowanie zdrowego stylu życia i aktywnego spędzania czasu wolnego,</text:p>
              <text:p text:style-name="P68">c) propagowanie zdrowej żywności sprzyjającej prawidłowemu rozwojowi fizycznemu ucznia,</text:p>
              <text:p text:style-name="P68">d) udział uczniów w konkursach poświęconych tematyce promocji i ochrony zdrowia,</text:p>
              <text:p text:style-name="P68">e) udział w akcjach na rzecz środowiska,</text:p>
              <text:p text:style-name="P68">f) promowanie zbiórki odpadów i ich segregacji.</text:p>
            </text:list-item>
            <text:list-item>
              <text:p text:style-name="P68"><text:s/>W zakresie doradztwa zawodowego:</text:p>
              <text:p text:style-name="P68">a) <text:s/>systematyczne diagnozowanie potrzeb uczniów w zakresie doradztwa zawodowego,</text:p>
              <text:p text:style-name="P68">b) pomoc uczniom w planowaniu ścieżki kształcenia i kariery zawodowej,</text:p>
              <text:p text:style-name="P68">c) prowadzenie zajęć związanych z poznaniem samego siebie, swoich umiejętności i predyspozycji oraz zajęć związanych z wyborem kierunku kształcenia i kariery zawodowej.</text:p>
            </text:list-item>
          </text:list>
        </text:list-item>
        <text:list-item>
          <text:p text:style-name="P68">Wszystkie działania, o których mowa w ust. 3, realizowane będą przez nauczycieli przy współpracy z rodzicami, poradniami psychologiczno-pedagogicznymi, instytucjami świadczącymi w tym zakresie wsparcie i pomoc merytoryczną.</text:p>
        </text:list-item>
        <text:list-item>
          <text:p text:style-name="P68">Cele, o których mowa w ust. 3 osiągane są poprzez:</text:p>
          <text:p text:style-name="P68"><text:soft-page-break/>1) przekazywanie uczniom współczesnej wiedzy pomagającej zrozumieć ich miejsce w świecie oraz umożliwiającej twórcze przekształcanie rzeczywistości;</text:p>
          <text:p text:style-name="P68">2) zapoznawanie z podstawami funkcjonowania państwa i jego instytucji oraz normami współżycia społecznego;</text:p>
          <text:p text:style-name="P187">3) przygotowanie uczniów do właściwego kształtowania stosunków z otoczeniem oraz świadomego, samodzielnego, aktywnego i odpowiedzialnego wykonywania zadań w życiu rodzinnym i społecznym;</text:p>
          <text:p text:style-name="P169"><text:span text:style-name="T8">4) wyrabianie wrażliwości społecznej, emocjonalnej i estetycznej oraz umiejętności </text:span><text:span text:style-name="T8">niesienia pomocy słabszym. <text:s/></text:span></text:p>
        </text:list-item>
      </text:list>
      <text:p text:style-name="P13"/>
      <text:p text:style-name="P4">Rozdział <text:s/>2</text:p>
      <text:p text:style-name="P4">Formy realizacji zadań szkoły</text:p>
      <text:p text:style-name="P4"/>
      <text:p text:style-name="P18"><text:span text:style-name="T1">§</text:span> 4. <text:s/></text:p>
      <text:p text:style-name="P15"/>
      <text:list xml:id="list5697995374673698411" text:style-name="L5">
        <text:list-item>
          <text:p text:style-name="P69">Szkoła podejmuje niezbędne działania w celu tworzenia optymalnych warunków realizacji działalności dydaktycznej, wychowawczej i opiekuńczej, zapewnienia każdemu uczniowi warunków niezbędnych do jego rozwoju, podnoszenia jakości pracy szkoły i jej rozwoju organizacyjnego.</text:p>
        </text:list-item>
        <text:list-item>
          <text:p text:style-name="P69">Podstawowymi formami działalności dydaktyczno-wychowawczej szkoły są:</text:p>
          <text:p text:style-name="P69">1) obowiązkowe zajęcia edukacyjne z zakresu kształcenia ogólnego;</text:p>
          <text:p text:style-name="P69">2) dodatkowe zajęcia edukacyjne, do których zalicza się: </text:p>
        </text:list-item>
      </text:list>
      <text:p text:style-name="P32"><text:s text:c="10"/>a) zajęcia z języka obcego nowożytnego innego niż język obcy nowożytny nauczany w <text:s text:c="5"/>ramach obowiązkowych zajęć edukacyjnych, o których mowa w pkt 1,</text:p>
      <text:p text:style-name="P33"><text:s text:c="15"/>b) zajęcia, dla których nie została ustalona podstawa programowa, lecz program nauczania tych zajęć został włączony do szkolnego zestawu programów nauczania. </text:p>
      <text:list xml:id="list2334791983582659342" text:style-name="L6">
        <text:list-header>
          <text:p text:style-name="P70"><text:s/>3) zajęcia rewalidacyjne dla uczniów niepełnosprawnych,</text:p>
          <text:p text:style-name="P70"><text:s/>4) zajęcia prowadzone w ramach pomocy psychologiczno-pedagogicznej,</text:p>
          <text:p text:style-name="P70"><text:s/>5) zajęcia rozwijające zainteresowania i uzdolnienia uczniów.</text:p>
        </text:list-header>
      </text:list>
      <text:list xml:id="list4196741015391672091" text:style-name="L7">
        <text:list-item>
          <text:list>
            <text:list-item>
              <text:p text:style-name="P188">Szkoła może prowadzić również inne niż wymienione w ust. 2 zajęcia edukacyjne.</text:p>
            </text:list-item>
            <text:list-item>
              <text:p text:style-name="P189">Zajęcia edukacyjne, o których mowa w ust. 2 pkt 2 organizuje dyrektor szkoły, za zgodą organu prowadzącego szkołę i po zasięgnięciu opinii rady pedagogicznej i rady rodziców.</text:p>
            </text:list-item>
          </text:list>
        </text:list-item>
      </text:list>
      <text:p text:style-name="P14"/>
      <text:p text:style-name="P4">Rozdział <text:s/>3</text:p>
      <text:p text:style-name="P4">Program wychowawczo-profilaktyczny szkoły</text:p>
      <text:p text:style-name="P4"/>
      <text:p text:style-name="P19"><text:span text:style-name="T1">§</text:span> 5. </text:p>
      <text:p text:style-name="P16"/>
      <text:list xml:id="list6168820471480829348" text:style-name="L8">
        <text:list-item>
          <text:p text:style-name="P71">Szkoła realizuje wychowawczo-profilaktyczny, dostosowany do potrzeb rozwojowych uczniów, przygotowany w oparciu o przeprowadzoną diagnozę potrzeb i problemów występujących w szkole.</text:p>
        </text:list-item>
        <text:list-item>
          <text:p text:style-name="P71">Program wychowawczo-profilaktyczny opracowany jest przez nauczycieli szkoły przy współpracy z rodzicami i uchwalony przez radę rodziców w porozumieniu z radą pedagogiczną.</text:p>
        </text:list-item>
        <text:list-item>
          <text:p text:style-name="P71">Jeżeli rada rodziców w terminie 30 dni od dnia rozpoczęcia roku szkolnego nie uzyska porozumienia z radą pedagogiczną w sprawie programu wychowawczo-profilaktycznego szkoły, program ten ustala dyrektor szkoły w uzgodnieniu z organem sprawującym nadzór pedagogiczny. Program ustalany przez dyrektora szkoły obowiązuje do czasu uchwalenia programu przez radę rodziców w porozumieniu z radą pedagogiczną.</text:p>
        </text:list-item>
        <text:list-item>
          <text:p text:style-name="P71">Na podstawie uchwalonego programu wychowawczo-profilaktycznego, wychowawca oddziału opracowuje na dany rok szkolny plan pracy wychowawczej i uzgadnia go z rodzicami oddziału.</text:p>
        </text:list-item>
        <text:list-item>
          <text:p text:style-name="P71">Program, o którym mowa w ust.1 realizowany jest przez wszystkich nauczycieli szkoły. <text:s/></text:p>
        </text:list-item>
      </text:list>
      <text:p text:style-name="P4"><text:soft-page-break/>DZIAŁ <text:s/>III</text:p>
      <text:p text:style-name="P4"/>
      <text:p text:style-name="P4">ORGANY <text:s/>SZKOŁY I <text:s/>ICH <text:s/>KOMPETENCJE</text:p>
      <text:p text:style-name="P4"/>
      <text:p text:style-name="P19"><text:span text:style-name="T1">§</text:span> 6. <text:s/></text:p>
      <text:p text:style-name="P16"/>
      <text:p text:style-name="P14">Organami szkoły są:</text:p>
      <text:list xml:id="list287413274106885977" text:style-name="L9">
        <text:list-item>
          <text:p text:style-name="P72">dyrektor szkoły</text:p>
        </text:list-item>
        <text:list-item>
          <text:p text:style-name="P72">rada pedagogiczna</text:p>
        </text:list-item>
        <text:list-item>
          <text:p text:style-name="P72">samorząd uczniowski</text:p>
        </text:list-item>
        <text:list-item>
          <text:p text:style-name="P72">rada rodziców</text:p>
        </text:list-item>
      </text:list>
      <text:p text:style-name="P8"/>
      <text:p text:style-name="P4">Rozdział <text:s/>1</text:p>
      <text:p text:style-name="P4">Dyrektor szkoły</text:p>
      <text:p text:style-name="P4"/>
      <text:p text:style-name="P19"><text:span text:style-name="T1">§</text:span> 7.<text:span text:style-name="T11"> </text:span></text:p>
      <text:p text:style-name="P16"/>
      <text:list xml:id="list5708782314376929677" text:style-name="L10">
        <text:list-item>
          <text:p text:style-name="P73">Dyrektor szkoły kieruje działalnością szkoły oraz reprezentuje ją na zewnątrz.</text:p>
        </text:list-item>
        <text:list-item>
          <text:p text:style-name="P73">Do zadań dyrektora szkoły należy w szczególności: </text:p>
          <text:p text:style-name="P73">1) sprawowanie nadzoru pedagogicznego;</text:p>
          <text:p text:style-name="P73">2) sprawowanie opieki nad uczniami i wychowankami oraz stwarzanie warunków harmonijnego rozwoju psychofizycznego poprzez aktywne działanie prozdrowotne;</text:p>
          <text:p text:style-name="P73">3) realizowanie uchwał rady pedagogicznej podjętych w ramach ich kompetencji stanowiących;</text:p>
          <text:p text:style-name="P73">4) dysponowanie środkami określonymi w planie finansowym szkoły oraz ponosi odpowiedzialność za ich prawidłowe wykorzystanie;</text:p>
          <text:p text:style-name="P73">5) występowanie z wnioskiem, po zasięgnięciu opinii rady pedagogicznej, w sprawach odznaczeń, nagród i innych wyróżnień dla nauczycieli oraz pozostałych pracowników szkoły;</text:p>
          <text:p text:style-name="P73">6) przyznawanie nauczycielom oraz pracownikom administracyjnym corocznych nagród;</text:p>
          <text:p text:style-name="P73">7) zarządzanie funduszem socjalnym i zdrowotnym szkoły;</text:p>
          <text:p text:style-name="P73">8) współdziałanie ze szkołami wyższymi w organizacji praktyk pedagogicznych;</text:p>
          <text:p text:style-name="P73">9) nadzorowanie realizacji zaleceń wynikających z orzeczenia o potrzebie kształcenia specjalnego ucznia;</text:p>
          <text:p text:style-name="P73">10) przewodniczenie radzie pedagogicznej;</text:p>
          <text:p text:style-name="P73">11) przygotowywanie zebrań rady pedagogicznej i ustalanie ich terminów;</text:p>
          <text:p text:style-name="P73">12) dbanie o właściwą atmosferę i dyscyplinę pracy;</text:p>
          <text:p text:style-name="P73">13) opracowywanie arkusza organizacyjnego szkoły;</text:p>
          <text:p text:style-name="P73">14) wykonywanie innych zadań wynikających z przepisów szczególnych.</text:p>
        </text:list-item>
        <text:list-item>
          <text:p text:style-name="P73">Dyrektor szkoły jest kierownikiem zakładu pracy dla zatrudnionych w szkole nauczycieli i innych pracowników.</text:p>
        </text:list-item>
        <text:list-item>
          <text:p text:style-name="P73">Dyrektor szkoły ma prawo do wstrzymania uchwał rady pedagogicznej niezgodnych z przepisami prawa. O wstrzymaniu wykonania uchwały dyrektor szkoły zawiadamia kuratora oświaty i organ prowadzący.</text:p>
        </text:list-item>
        <text:list-item>
          <text:p text:style-name="P104"><text:span text:style-name="T11">W wykonaniu swych zadań dyrektor szkoły współpracuje z organami, o których mowa w </text:span><text:span text:style-name="T2">§</text:span> <text:span text:style-name="T11">6 pkt 2, 3, 4. <text:s/></text:span></text:p>
        </text:list-item>
      </text:list>
      <text:p text:style-name="P14"/>
      <text:p text:style-name="P4">Rozdział <text:s/>2</text:p>
      <text:p text:style-name="P4">Rada pedagogiczna</text:p>
      <text:p text:style-name="P4"/>
      <text:p text:style-name="P19"><text:span text:style-name="T1">§</text:span> 8. </text:p>
      <text:p text:style-name="P19"/>
      <text:list xml:id="list6135934198021626677" text:style-name="L11">
        <text:list-item>
          <text:p text:style-name="P74">Rada pedagogiczna jest kolegialnym organem szkoły realizującym zadania dydaktyczne, <text:soft-page-break/>wychowawcze i opiekuńcze, wynikające z przepisów prawa, statutu szkoły oraz innych dokumentów wewnątrzszkolnych.</text:p>
        </text:list-item>
        <text:list-item>
          <text:p text:style-name="P74">Rada <text:s/>pedagogiczna uchwala regulamin swojej działalności, który musi być zgodny z przepisami prawa oraz niniejszym statutem.</text:p>
        </text:list-item>
        <text:list-item>
          <text:p text:style-name="P74">W skład rady pedagogicznej wchodzą: dyrektor szkoły i wszyscy nauczyciele zatrudnieni w szkole. W zebraniach rady pedagogicznej mogą brać udział, z głosem doradczym, osoby zapraszane przez jej przewodniczącego, za zgodą lub na wniosek rady pedagogicznej, w tym przedstawiciele stowarzyszeń i innych organizacji, których celem statutowym jest działalność wychowawcza lub rozszerzanie i wzbogacanie form działalności dydaktycznej, wychowawczej i opiekuńczej szkoły. </text:p>
        </text:list-item>
        <text:list-item>
          <text:p text:style-name="P74">Obecność nauczycieli na zebraniach rady pedagogicznej jest obowiązkowa. Członkowie rady usprawiedliwiają swoją nieobecność na zebraniu rady jej przewodniczącemu. Nieusprawiedliwioną nieobecność członka rady na jej zebraniu należy traktować jako nieobecność w pracy ze wszystkimi tego konsekwencjami.</text:p>
        </text:list-item>
        <text:list-item>
          <text:p text:style-name="P74">Do kompetencji stanowiących rady pedagogicznej należy:</text:p>
          <text:p text:style-name="P74">1) zatwierdzanie planów pracy szkoły; </text:p>
          <text:p text:style-name="P74">2) podejmowanie uchwał w sprawie wyników klasyfikacji i promocji uczniów;</text:p>
          <text:p text:style-name="P74">3) podejmowanie uchwał w sprawie eksperymentów pedagogicznych w szkole po zaopiniowaniu ich projektów przez radę rodziców;</text:p>
          <text:p text:style-name="P74">4) ustalanie organizacji doskonalenia zawodowego nauczycieli szkoły;</text:p>
          <text:p text:style-name="P74">5) podejmowanie uchwał w sprawach skreślenia z listy uczniów;</text:p>
          <text:p text:style-name="P74">6) ustalanie sposobu wykorzystania wyników nadzoru pedagogicznego, w tym sprawowanego nad szkołą przez organ nadzoru pedagogicznego, w celu doskonalenia pracy szkoły. </text:p>
        </text:list-item>
        <text:list-item>
          <text:p text:style-name="P74">Rada pedagogiczna przygotowuje projekt statutu szkoły albo jego zmian.</text:p>
        </text:list-item>
        <text:list-item>
          <text:p text:style-name="P74">Rada pedagogiczna może wystąpić z wnioskiem o odwołanie nauczyciela ze stanowiska dyrektora lub z innego stanowiska kierowniczego w szkole.</text:p>
        </text:list-item>
        <text:list-item>
          <text:p text:style-name="P74">Rada pedagogiczna opiniuje w szczególności:</text:p>
          <text:p text:style-name="P74">1) organizację pracy szkoły, w tym zwłaszcza tygodniowy rozkład zajęć edukacyjnych;</text:p>
          <text:p text:style-name="P74">2) projekt planu finansowego szkoły;</text:p>
          <text:p text:style-name="P74">3) wnioski dyrektora szkoły o przyznanie nauczycielom odznaczeń, nagród i innych wyróżnień;</text:p>
          <text:p text:style-name="P74">4) propozycje dyrektora szkoły w sprawach przydziału nauczycielom stałych prac i zajęć w ramach wynagrodzenia zasadniczego oraz dodatkowo płatnych zajęć dydaktycznych, wychowawczych i opiekuńczych.</text:p>
        </text:list-item>
        <text:list-item>
          <text:p text:style-name="P74">Członkowie rady pedagogicznej są zobowiązani do nieujawniania poruszanych na posiedzeniach spraw, które mogą naruszać dobro osobiste uczniów lub ich rodziców, a także nauczycieli i innych pracowników szkoły.</text:p>
        </text:list-item>
        <text:list-item>
          <text:p text:style-name="P74">Uchwały rady pedagogicznej są podejmowane zwykłą większością głosów, w obecności co najmniej połowy jej członków.</text:p>
        </text:list-item>
        <text:list-item>
          <text:p text:style-name="P74">Zebrania rady pedagogicznej są protokołowane.</text:p>
        </text:list-item>
      </text:list>
      <text:p text:style-name="P4"/>
      <text:p text:style-name="P4">Rozdział <text:s/>3</text:p>
      <text:p text:style-name="P4">Samorząd uczniowski</text:p>
      <text:p text:style-name="P4"/>
      <text:p text:style-name="P19"><text:span text:style-name="T1">§</text:span> 9. </text:p>
      <text:p text:style-name="P19"/>
      <text:list xml:id="list6960974915571000645" text:style-name="L12">
        <text:list-item>
          <text:p text:style-name="P75">Samorząd uczniowski, zwany dalej „samorządem” tworzą wszyscy uczniowie szkoły.</text:p>
        </text:list-item>
        <text:list-item>
          <text:p text:style-name="P75">Zasady wybierania i działania organów samorządu określa regulamin samorządu.</text:p>
        </text:list-item>
        <text:list-item>
          <text:p text:style-name="P75">Regulamin samorządu nie może być sprzeczny z przepisami prawa i niniejszym statutem.</text:p>
        </text:list-item>
        <text:list-item>
          <text:p text:style-name="P75">Organy samorządu są jedynymi reprezentantami ogółu uczniów.</text:p>
        </text:list-item>
        <text:list-item>
          <text:p text:style-name="P75">Samorząd może przedstawiać organom szkoły wnioski i opinie we wszystkich sprawach szkoły, a w szczególności dotyczących realizacji podstawowych praw uczniowskich, takich <text:soft-page-break/>jak: </text:p>
          <text:p text:style-name="P75">1) prawo do zapoznania się z programem nauczania, z jego treściami, celami oraz stawianymi wymaganiami;</text:p>
          <text:p text:style-name="P75">2) prawo do jawnej i umotywowanej oceny postępów w nauce i zachowaniu;</text:p>
          <text:p text:style-name="P75">3) prawo do organizacji życia szkolnego, umożliwiającego zachowanie właściwych proporcji między wysiłkiem szkolnym, a możliwością rozwijania się i zaspokajania własnych zainteresowań;</text:p>
          <text:p text:style-name="P75">4) prawo do redagowania i wydawania gazetki szkolnej, pod warunkiem, że jej treść nie godzi w dobre imię żadnego z nauczycieli i uczniów, nie zawiera wulgaryzmów i nie jest obraźliwa dla czytelników;</text:p>
          <text:p text:style-name="P75">5) prawo organizowania działalności kulturalnej, oświatowej, sportowej oraz rozrywkowej zgodnie z własnymi potrzebami i możliwościami organizacyjnymi w porozumieniu z dyrektorem szkoły;</text:p>
          <text:p text:style-name="P75">6) prawo wyboru nauczyciela (nauczycieli) pełniącego rolę opiekuna samorządu szkolnego.</text:p>
        </text:list-item>
        <text:list-item>
          <text:p text:style-name="P75">Samorząd ponadto zajmuje stanowisko w niektórych sprawach uczniowskich, gdzie podjęcie decyzji przez inne organy jest ustawowo związane z zasięgnięciem opinii tego organu.</text:p>
        </text:list-item>
        <text:list-item>
          <text:p text:style-name="P75">Samorząd, w porozumieniu z dyrektorem szkoły, może podejmować działania z zakresu wolontariatu, o których mowa w <text:span text:style-name="T1">§ </text:span>3 ust. 3 pkt 12. </text:p>
        </text:list-item>
      </text:list>
      <text:p text:style-name="P14"/>
      <text:p text:style-name="P4">Rozdział <text:s/>4</text:p>
      <text:p text:style-name="P4">Rada rodziców</text:p>
      <text:p text:style-name="P4"/>
      <text:p text:style-name="P19"><text:span text:style-name="T1">§</text:span> 10. </text:p>
      <text:p text:style-name="P19"/>
      <text:list xml:id="list4221408628799230970" text:style-name="L13">
        <text:list-item>
          <text:p text:style-name="P76">W szkole działa rada rodziców, która reprezentuje ogół rodziców uczniów.</text:p>
        </text:list-item>
        <text:list-item>
          <text:p text:style-name="P76">W skład rady rodziców wchodzą po jednym przedstawicielu rad oddziałowych, wybranych w tajnych wyborach przez zebranie rodziców uczniów danego oddziału.</text:p>
        </text:list-item>
        <text:list-item>
          <text:p text:style-name="P76">W wyborach, o których mowa w ust 2, jednego ucznia reprezentuje jeden rodzic. Wybory przeprowadza się na pierwszym zebraniu rodziców w każdym roku szkolnym.</text:p>
        </text:list-item>
        <text:list-item>
          <text:p text:style-name="P76">Rada rodziców uchwala regulamin swojej działalności, w którym określa w szczególności: </text:p>
          <text:p text:style-name="P76">1) wewnętrzną strukturę i tryb pracy rady;</text:p>
          <text:p text:style-name="P76">2) szczegółowy tryb przeprowadzania wyborów do rad rodziców.</text:p>
        </text:list-item>
        <text:list-item>
          <text:p text:style-name="P76">Rada rodziców może występować do dyrektora szkoły <text:s/>innych organów szkoły z wnioskami i opiniami we wszystkich sprawach szkoły.</text:p>
        </text:list-item>
        <text:list-item>
          <text:p text:style-name="P76">Do kompetencji rady rodziców należy: </text:p>
          <text:p text:style-name="P76">1) uchwalanie w porozumieniu z radą pedagogiczną programu wychowawczo-profilaktycznego szkoły, o którym mowa w <text:span text:style-name="T1">§ </text:span>5;</text:p>
          <text:p text:style-name="P76">2) opiniowanie programu i harmonogramu poprawy efektywności kształcenia lub wychowania szkoły;</text:p>
          <text:p text:style-name="P76">3) opiniowanie projektu planu finansowego składanego przez dyrektora szkoły.</text:p>
        </text:list-item>
        <text:list-item>
          <text:p text:style-name="P76">W celu wspierana działalności statutowej szkoły rada rodziców może gromadzić fundusze z dobrowolnych składek rodziców oraz innych źródeł. Zasady wydatkowania funduszy rady rodziców określa regulamin rady rodziców.</text:p>
        </text:list-item>
        <text:list-item>
          <text:p text:style-name="P76">Fundusze, o których mowa w ust. 7, mogą być przechowywane na odrębnym rachunku bankowym rady rodziców. Do założenia i likwidacji tego rachunku bankowego oraz dysponowania funduszami na tym rachunku są uprawnione osoby posiadające pisemne upoważnienie udzielone przez radę rodziców.</text:p>
        </text:list-item>
      </text:list>
      <text:p text:style-name="P14"/>
      <text:p text:style-name="P4"/>
      <text:p text:style-name="P4"/>
      <text:p text:style-name="P4"/>
      <text:p text:style-name="P4"/>
      <text:p text:style-name="P4"><text:soft-page-break/>Rozdział <text:s/>5</text:p>
      <text:p text:style-name="P4">Zasady współdziałania organów szkoły</text:p>
      <text:p text:style-name="P4">oraz sposób rozwiązywania sporów między nimi</text:p>
      <text:p text:style-name="P4"/>
      <text:p text:style-name="P19"><text:span text:style-name="T1">§</text:span> 11. </text:p>
      <text:p text:style-name="P14"/>
      <text:list xml:id="list6681320474968840426" text:style-name="L14">
        <text:list-item>
          <text:p text:style-name="P77">Współdziałanie organów szkoły ma na celu stworzenie jak najlepszych warunków rozwoju uczniów oraz podnoszenie poziomu jakości pracy szkoły.</text:p>
        </text:list-item>
        <text:list-item>
          <text:p text:style-name="P77">Organy szkoły planują swoją działalność na rok szkolny. Plany działań powinny być uchwalone do końca września i przekazane do wiadomości pozostałym organom. </text:p>
        </text:list-item>
        <text:list-item>
          <text:p text:style-name="P77">Każdy organ, po analizie planów działania pozostałych organów, może włączyć się do realizacji konkretnych zadań, proponując swoją opinię lub stanowisko w danej sprawie, nie naruszając kompetencji organu uprawnionego.</text:p>
        </text:list-item>
        <text:list-item>
          <text:p text:style-name="P77">Organy szkoły mogą zapraszać na swoje planowane lub doraźne zabrania przedstawicieli innych organów w celu wymiany poglądów i informacji.</text:p>
        </text:list-item>
        <text:list-item>
          <text:p text:style-name="P77">Rodzice przedstawiają swoje wnioski i opinie dyrektorowi szkoły poprzez swoją reprezentację tzn. radę rodziców w formie pisemnej lub radzie pedagogicznej w formie ustnej na jej zebraniu.</text:p>
        </text:list-item>
        <text:list-item>
          <text:p text:style-name="P77">Wnioski i opinie rozpatrywane są zgodnie z procedurą rozpatrywania skarg i wniosków obowiązującą w szkole.</text:p>
        </text:list-item>
        <text:list-item>
          <text:p text:style-name="P77">Koordynatorem współdziałania poszczególnych organów jest dyrektor szkoły, który zapewnia każdemu organowi możliwość swobodnego działania i podejmowania decyzji w ramach swoich kompetencji oraz umożliwia bieżącą wymianę informacji.</text:p>
        </text:list-item>
        <text:list-item>
          <text:p text:style-name="P77">Wszelkie spory pomiędzy organami szkoły rozstrzygane są wewnątrz szkoły, z zachowaniem drogi służbowej i zasad ujętych w <text:span text:style-name="T1">§</text:span> 12 niniejszego statutu.</text:p>
        </text:list-item>
      </text:list>
      <text:p text:style-name="P30"/>
      <text:p text:style-name="P19"><text:span text:style-name="T1">§</text:span> 12 </text:p>
      <text:p text:style-name="P14"/>
      <text:list xml:id="list5590219619246579986" text:style-name="L15">
        <text:list-item>
          <text:p text:style-name="P78">W przypadku sporu między radą pedagogiczną, samorządem uczniowskim i radą rodziców:</text:p>
          <text:p text:style-name="P78">1) prowadzenie mediacji w sprawie spornej podejmowanie ostatecznych decyzji należy do dyrektora szkoły;</text:p>
          <text:p text:style-name="P78">2) przed rozstrzygnięciem sporu dyrektor szkoły jest zobowiązany zapoznać się ze stanowiskiem każdej ze stron, zachowując bezstronność w ocenie tych stanowisk.</text:p>
          <text:p text:style-name="P78">3) dyrektor szkoły podejmuje działanie na pisemny wniosek któregoś z organów – strony sporu;</text:p>
          <text:p text:style-name="P78">4) o swoim rozstrzygnięciu wraz z uzasadnieniem dyrektor szkoły informuje na piśmie zainteresowanych w ciągu 14 dni od złożenia wniosku, o którym mowa w pkt. 3.</text:p>
        </text:list-item>
        <text:list-item>
          <text:p text:style-name="P78">Gdy konflikt dotyczy przewodniczącego, któregokolwiek z organów szkoły, zostaje on wyłączony ze składu komisji, a do składu komisji dołącza się innego przedstawiciela tego organu. </text:p>
        </text:list-item>
        <text:list-item>
          <text:p text:style-name="P78">W przypadku sporu między organami szkoły, w którym stroną jest dyrektor szkoły, powoływany jest zespół mediacyjny. W skład zespołu mediacyjnego wchodzi po jednym przedstawicielu organów szkoły, a dyrektor szkoły wyznacza swojego przedstawiciela do pracy w zespole.</text:p>
        </text:list-item>
        <text:list-item>
          <text:p text:style-name="P78">Zespół mediacyjny prowadzi postępowanie mediacyjne. </text:p>
        </text:list-item>
        <text:list-item>
          <text:p text:style-name="P78">W przypadku nierozstrzygnięcia sporu w drodze uzgodnienia stanowiska w trakcie trzech kolejnych posiedzeń, sprawę, w zależności od jej istoty, przekazuje się do organu prowadzącego lub do organu sprawującego nadzór pedagogiczny. Czas pracy komisji nie może przekroczyć dwóch tygodni. <text:s text:c="3"/></text:p>
        </text:list-item>
      </text:list>
      <text:p text:style-name="P14"/>
      <text:p text:style-name="P14"/>
      <text:p text:style-name="P14"/>
      <text:p text:style-name="P14"/>
      <text:p text:style-name="P4"><text:soft-page-break/>DZIAŁ <text:s/>IV</text:p>
      <text:p text:style-name="P4"/>
      <text:p text:style-name="P4">ORGANIZACJA <text:s/>PRACY <text:s/>SZKOŁY</text:p>
      <text:p text:style-name="P4"/>
      <text:p text:style-name="P4">Rozdział <text:s/>1</text:p>
      <text:p text:style-name="P4">Ogólne zasady funkcjonowania szkoły</text:p>
      <text:p text:style-name="P4"/>
      <text:p text:style-name="P19"><text:span text:style-name="T1">§</text:span> 13.<text:span text:style-name="T11"> </text:span></text:p>
      <text:p text:style-name="P16"/>
      <text:list xml:id="list7682120686350296399" text:style-name="L16">
        <text:list-item>
          <text:p text:style-name="P79">Rok szkolny rozpoczyna się z dniem 1 września, a kończy z dniem 31 sierpnia następnego roku.</text:p>
        </text:list-item>
        <text:list-item>
          <text:p text:style-name="P79">Struktura organizacyjna szkoły podstawowej obejmuje klasy I-VIII.</text:p>
        </text:list-item>
        <text:list-item>
          <text:p text:style-name="P79">Podstawową jednostką organizacyjną jest oddział.</text:p>
        </text:list-item>
        <text:list-item>
          <text:p text:style-name="P105"><text:span text:style-name="T11">Oddziałem opiekuje się wychowawca, o którym mowa w </text:span><text:span text:style-name="T2">§</text:span><text:span text:style-name="T11"> 44.</text:span></text:p>
        </text:list-item>
        <text:list-item>
          <text:p text:style-name="P79">W szkole działają oddziały przedszkolne, o których mowa w dziale VIII statutu.</text:p>
        </text:list-item>
      </text:list>
      <text:p text:style-name="P14"/>
      <text:p text:style-name="P19"><text:span text:style-name="T1">§</text:span> 14.</text:p>
      <text:p text:style-name="P19"/>
      <text:list xml:id="list6889113353968498301" text:style-name="L17">
        <text:list-item>
          <text:p text:style-name="P80">Dyrektor szkoły opracowuje, w każdym roku szkolnym, arkusz organizacyjny szkoły, z uwzględnieniem oddziałów przedszkolnych działających w szkole, uwzględniający ramowe plany nauczania,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 zrzeszających nauczycieli.</text:p>
        </text:list-item>
        <text:list-item>
          <text:p text:style-name="P80">Arkusz organizacji szkoły zatwierdza organ prowadzący po zasięgnięciu opinii organu sprawującego nadzór pedagogiczny.</text:p>
        </text:list-item>
        <text:list-item>
          <text:p text:style-name="P80">Na podstawie arkusza organizacyjnego, dyrektor szkoły przygotowuje tygodniowy rozkład zajęć edukacyjnych na nowy rok szkolny, uwzględniając zasady ochrony zdrowia i higieny pracy.</text:p>
        </text:list-item>
        <text:list-item>
          <text:p text:style-name="P80">Dyrektor szkoły przygotowuje zmiany do arkusza organizacyjnego szkoły, o którym mowa w ust. 1 i przekazuje je organowi prowadzącemu szkołę. Zmiany wdrażane są przez dyrektora szkoły po ich zatwierdzeniu przez organ prowadzący.</text:p>
        </text:list-item>
        <text:list-item>
          <text:p text:style-name="P80">Dyrektor szkoły, biorąc pod uwagę warunki lokalowe i możliwości organizacyjne szkoły, ustala w danym roku szkolnym dodatkowe dni wolne od zajęć dydaktyczno-wychowawczych w liczbie 8 dla szkoły podstawowej.</text:p>
        </text:list-item>
        <text:list-item>
          <text:p text:style-name="P80">Zaproponowane przez dyrektora dni wolne od zajęć dydaktyczno-wychowawczych zostają zaopiniowane przez radę pedagogiczną, radę rodziców i samorząd uczniowski i podane do ogólnej wiadomości do dnia 30 września każdego roku.</text:p>
        </text:list-item>
        <text:list-item>
          <text:p text:style-name="P80">Oddział można dzielić na grupy na zajęcia z języków obcych, wychowania fizycznego i informatyki w oddziałach liczących 25 uczniów i więcej oraz podczas ćwiczeń, w tym laboratoryjnych, w oddziałach liczących powyżej 30 uczniów.</text:p>
        </text:list-item>
        <text:list-item>
          <text:p text:style-name="P80">Zajęcia z wychowania fizycznego prowadzone są w grupach od 12 do 26 uczniów, zaś zajęcia fakultatywne z wychowania fizycznego w grupach 26 osobowych.</text:p>
        </text:list-item>
      </text:list>
      <text:p text:style-name="P14"/>
      <text:p text:style-name="P19"><text:span text:style-name="T1">§</text:span> 15.</text:p>
      <text:p text:style-name="P14"/>
      <text:list xml:id="list2677034119267320231" text:style-name="L18">
        <text:list-item>
          <text:p text:style-name="P81">Szkoła przyjmuje studentów szkół wyższych kształcących nauczycieli na praktyki pedagogiczne i nauczycielskie na podstawie pisemnego porozumienia zawartego pomiędzy dyrektorem lub - za jego zgodą z poszczególnymi nauczycielami czy zakładem kształcenia nauczycieli lub szkołą wyższą.</text:p>
        </text:list-item>
        <text:list-item>
          <text:p text:style-name="P81">Koszty związane z przebiegiem praktyk pokrywa zakład kierujący na praktykę. </text:p>
        </text:list-item>
        <text:list-item>
          <text:p text:style-name="P81">Dyrektor szkoły wyznacza nauczyciela, który sprawować będzie opiekę nad praktykantem.</text:p>
        </text:list-item>
      </text:list>
      <text:p text:style-name="P19"><text:soft-page-break/><text:span text:style-name="T1">§</text:span> 16.</text:p>
      <text:p text:style-name="P14"/>
      <text:p text:style-name="P14">W szkole mogą działać stowarzyszenia i organizacje, których celem statutowym jest działalność wychowawcza oraz rozszerzająca i wzbogacająca formy działalności dydaktycznej, wychowawczej i opiekuńczej.</text:p>
      <text:p text:style-name="P14"/>
      <text:p text:style-name="P19"><text:span text:style-name="T1">§</text:span> 17.</text:p>
      <text:p text:style-name="P19"/>
      <text:list xml:id="list8763789683930937357" text:style-name="L19">
        <text:list-item>
          <text:p text:style-name="P82">W szkole organizuje się nauczanie religii oraz etyki zgodnie z odrębnymi przepisami.</text:p>
        </text:list-item>
        <text:list-item>
          <text:p text:style-name="P82">Stosowny wniosek, w formie pisemnego oświadczenia, składany jest w sekretariacie szkoły.</text:p>
        </text:list-item>
        <text:list-item>
          <text:p text:style-name="P82">Wniosek, o którym mowa w ust. 2, nie musi być ponawiany w kolejnym roku szkolnym, może jednak zostać zmieniony. </text:p>
        </text:list-item>
      </text:list>
      <text:p text:style-name="P14"/>
      <text:p text:style-name="P19"><text:span text:style-name="T1">§</text:span> 18.</text:p>
      <text:p text:style-name="P14"/>
      <text:list xml:id="list4587471597496988467" text:style-name="L20">
        <text:list-item>
          <text:p text:style-name="P83">W szkole organizowane są zajęcia pozalekcyjne uwzględniające potrzeby rozwojowe uczniów i ich zainteresowania.</text:p>
        </text:list-item>
        <text:list-item>
          <text:p text:style-name="P83">Zajęcia pozalekcyjne, o których mowa w ust. 1 prowadzone są przez nauczycieli z środków przeznaczonych na ten cel w budżecie szkoły, w ramach programów Unii Europejskiej lub z innych środków pozyskanych przez szkołę. </text:p>
        </text:list-item>
        <text:list-item>
          <text:p text:style-name="P83">Na początku roku szkolnego, dyrektor szkoły wraz z radą pedagogiczną, opracowują propozycję zajęć pozalekcyjnych.</text:p>
        </text:list-item>
        <text:list-item>
          <text:p text:style-name="P83">Na zajęciach pozalekcyjnych nauczyciele odpowiadają za uczniów, za jakość zajęć oraz przestrzegają zasad bezpieczeństwa i higieny pracy.</text:p>
        </text:list-item>
        <text:list-item>
          <text:p text:style-name="P83">Na początku roku szkolnego nauczyciel zobowiązany jest do opracowania programu zajęć pozalekcyjnych i przedstawia go do zatwierdzenia dyrektorowi szkoły.</text:p>
        </text:list-item>
        <text:list-item>
          <text:p text:style-name="P83">Zajęcia prowadzone z funduszy Unii Europejskiej lub z innych odnotowywane są w dziennikach zajęć innych. </text:p>
        </text:list-item>
        <text:list-item>
          <text:p text:style-name="P83">W przypadku prowadzenia zajęć przez inny podmiot, za bezpieczeństwo uczniów i organizację zajęć odpowiada ten podmiot, po wcześniejszym podpisaniu odpowiedniej umowy przez dyrektora szkoły. </text:p>
        </text:list-item>
      </text:list>
      <text:p text:style-name="P14"/>
      <text:p text:style-name="P4">Rozdział <text:s/>2</text:p>
      <text:p text:style-name="P4">Zasady organizacji zespołów nauczycielskich</text:p>
      <text:p text:style-name="P4"/>
      <text:p text:style-name="P19"><text:span text:style-name="T1">§</text:span> 19.<text:span text:style-name="T11"> </text:span></text:p>
      <text:p text:style-name="P16"/>
      <text:list xml:id="list9213773766757841214" text:style-name="L21">
        <text:list-item>
          <text:p text:style-name="P84">Dyrektor szkoły tworzy zespoły do realizacji zadań statutowych szkoły, w zależności od potrzeb programowych i zadań szkoły.</text:p>
        </text:list-item>
        <text:list-item>
          <text:p text:style-name="P84">Zespoły spotykają się według opracowanego harmonogramu. Możliwe jest porozumiewanie się zespołu z wykorzystaniem urządzeń multimedialnych. </text:p>
        </text:list-item>
        <text:list-item>
          <text:p text:style-name="P84">Podsumowanie pracy zespołu odbywa się podczas zebrania rady pedagogicznej. </text:p>
        </text:list-item>
        <text:list-item>
          <text:p text:style-name="P84">Zespół nauczycieli prowadzących nauczanie w klasach I-VIII przedstawia dyrektorowi szkoły propozycje: </text:p>
          <text:p text:style-name="P106"><text:span text:style-name="T11">1) w przypadku uczniów klas I-III, jednego podręcznika do zajęć z zakresu edukacji: polonistycznej, matematycznej, przyrodniczej i społecznej oraz jednego podręcznika do zajęć z zakresu języka obcego nowożytnego lub materiału edukacyjnego, dla uczniów danej </text:span><text:span text:style-name="T11">klasy;</text:span></text:p>
          <text:p text:style-name="P84">2) w przypadku uczniów klas IV-VIII jednego podręcznika do zajęć edukacyjnych lub materiału edukacyjnego do danych zajęć edukacyjnych, dla uczniów danego oddziału;</text:p>
          <text:p text:style-name="P84">3) materiałów ćwiczeniowych. </text:p>
        </text:list-item>
        <text:list-item>
          <text:p text:style-name="P84">Zespoły nauczycieli, o których mowa w ust. 1, mogą przedstawić dyrektorowi szkoły więcej niż jeden podręcznik lub materiał edukacyjny:</text:p>
          <text:p text:style-name="P84"><text:soft-page-break/>1) do danego języka obcego nowożytnego w danej klasie, biorąc pod uwagę poziomy nauczania języków obcych nowożytnych – w przypadku klas IV-VIII;</text:p>
          <text:p text:style-name="P84">2) w przypadku uczniów niepełnosprawnych objętych kształceniem specjalnym, biorąc pod uwagę ich możliwości edukacyjne oraz możliwości psychofizyczne uczniów;</text:p>
          <text:p text:style-name="P84">3) w przypadku uczniów objętych kształceniem w zakresie niezbędnym do podtrzymania poczucia tożsamości narodowej, etnicznej i językowej.</text:p>
        </text:list-item>
        <text:list-item>
          <text:p text:style-name="P84">Dyrektor szkoły, na podstawie przedstawionych propozycji zespołów, po zasięgnięciu opinii rady pedagogicznej, ustala szkolny zestaw programów nauczania.</text:p>
        </text:list-item>
        <text:list-item>
          <text:p text:style-name="P84">Dyrektor szkoły na podstawie propozycji nauczycieli oraz w przypadku braku porozumienia w zespole nauczycielskim w sprawie przedstawienia propozycji podręczników lub materiałów edukacyjnych ustala: </text:p>
          <text:p text:style-name="P84">1) zestaw podręczników lub materiałów edukacyjnych obowiązujących we wszystkich oddziałach danej klasy przez co najmniej trzy lata szkolne;</text:p>
          <text:p text:style-name="P84">2) materiały ćwiczeniowe obowiązujące w poszczególnych oddziałach w danym roku szkolnym.</text:p>
        </text:list-item>
      </text:list>
      <text:p text:style-name="P14"/>
      <text:p text:style-name="P4">Rozdział <text:s/>3</text:p>
      <text:p text:style-name="P4">Organizacja świetlicy szkolnej</text:p>
      <text:p text:style-name="P4"/>
      <text:p text:style-name="P19"><text:span text:style-name="T1">§</text:span> 20.<text:span text:style-name="T11"> </text:span></text:p>
      <text:p text:style-name="P14"/>
      <text:list xml:id="list5365630367774880398" text:style-name="L22">
        <text:list-item>
          <text:p text:style-name="P85">Dla uczniów, którzy muszą dłużej przebywać w szkole ze względu na czas pracy ich rodziców lub inne ważne okoliczności wymagające zapewnienia uczniowi opieki, w szkole zorganizowana jest świetlica szkolna.</text:p>
        </text:list-item>
        <text:list-item>
          <text:p text:style-name="P85">Godziny pracy świetlicy szkolnej na dany rok szkolny ustala dyrektor szkoły w porozumieniu z organem prowadzącym, uwzględniając tygodniowy rozkład zajęć, potrzeby rodziców i uczniów korzystających z zajęć świetlicowych.</text:p>
        </text:list-item>
        <text:list-item>
          <text:p text:style-name="P85">Godziny pracy świetlicy podawane są do publicznej wiadomości na początku roku szkolnego.</text:p>
        </text:list-item>
        <text:list-item>
          <text:p text:style-name="P85">Wniosek o zapisanie dziecka do świetlicy składają rodzice do sekretariatu szkoły. Wzór obowiązującego wniosku określa dyrektor szkoły.</text:p>
        </text:list-item>
        <text:list-item>
          <text:p text:style-name="P85">Rodzice składają wnioski o przyjęcie do świetlicy w ciągu dwóch tygodni od przyjęcia dziecka do szkoły. W uzasadnionych przypadkach złożenie wymaganego wniosku może nastąpić także w innym terminie.</text:p>
        </text:list-item>
        <text:list-item>
          <text:p text:style-name="P85">Rodzice i uczniowie mają obowiązek zapoznania się z obowiązującym w świetlicy regulaminem. </text:p>
        </text:list-item>
        <text:list-item>
          <text:p text:style-name="P85">W świetlicy prowadzi się dokumentację pracy opiekuńczo-wychowawczej zgodnie z obowiązującymi przepisami.</text:p>
        </text:list-item>
        <text:list-item>
          <text:p text:style-name="P85">Celem działalności świetlicy jest zapewnienie dzieciom zorganizowanej opieki wychowawczej, pomocy w nauce, odpowiednich warunków do nauki własnej <text:s/>rekreacji poprzez: </text:p>
          <text:p text:style-name="P85">1) pomoc uczniom w przygotowaniu się do lekcji, odrabianiu zadań domowych;</text:p>
          <text:p text:style-name="P85">2) wyrównywanie szans edukacyjnych;</text:p>
          <text:p text:style-name="P85">3) organizowanie zajęć o charakterze wychowaczo-profilatycznym;</text:p>
          <text:p text:style-name="P85">4) organizowanie gier i zabaw ruchowych oraz innych form kultury fizycznej w pomieszczeniach i na świeżym powietrzu, mających na celu prawidłowy rozwój fizyczny ucznia;</text:p>
          <text:p text:style-name="P85">5) stwarzanie warunków organizowania kulturalnej rozrywki, kształtowanie nawyków kultury życia codziennego;</text:p>
          <text:p text:style-name="P85">6) rozwijanie różnych zainteresowań i uzdolnień poprzez organizowanie zajęć w tym zakresie;</text:p>
          <text:p text:style-name="P85">7) wyrabianie nawyków higieny, czystości, promowanie zdrowego stylu życia;</text:p>
          <text:p text:style-name="P85">8) rozwijanie samodzielności, samorządności i aktywności społecznej;</text:p>
          <text:p text:style-name="P85"><text:soft-page-break/>9) kształtowanie umiejętności współdziałania w grupie rówieśniczej;</text:p>
          <text:p text:style-name="P85">10) umożliwienie udziału w różnych imprezach i konkursach;</text:p>
          <text:p text:style-name="P85">11) współpracę z rodzicami i nauczycielami dzieci uczęszczających do świetlicy szkolnej, także z pedagogiem, psychologiem, logopedą, terapeutami pedagogicznymi;</text:p>
          <text:p text:style-name="P85">12) współpracę ze środowiskiem lokalnym.</text:p>
        </text:list-item>
        <text:list-item>
          <text:p text:style-name="P85">Świetlica pracuje na podstawie corocznie sporządzanego planu pracy zatwierdzanego przez dyrektora szkoły.</text:p>
        </text:list-item>
        <text:list-item>
          <text:p text:style-name="P85">W planie pracy uwzględnia się następujące formy zajęć: czytelnicze, plastyczno-techniczne, umuzykalniające, małe formy teatralne, gry i zabawy, zajęcia rekreacyjno-sportowe, zajęcia rozwijające zainteresowania i zdolności. </text:p>
        </text:list-item>
      </text:list>
      <text:p text:style-name="P14"/>
      <text:p text:style-name="P4">Rozdział <text:s/>4</text:p>
      <text:p text:style-name="P4">Bezpieczeństwo uczniów w czasie zajęć organizowanych przez szkołę</text:p>
      <text:p text:style-name="P4"/>
      <text:p text:style-name="P19"><text:span text:style-name="T1">§</text:span> 21.<text:span text:style-name="T11"> </text:span></text:p>
      <text:p text:style-name="P14"/>
      <text:list xml:id="list2209949032793407349" text:style-name="L23">
        <text:list-item>
          <text:p text:style-name="P86">Szkoła podejmuje działania w celu zapewnienia uczniom bezpieczeństwa, o których mowa w <text:span text:style-name="T1">§ 3 ust. 3 pkt 6.</text:span></text:p>
        </text:list-item>
        <text:list-item>
          <text:p text:style-name="P174">W szkole obowiązuje instrukcja bezpieczeństwa pożarowego, zgodnie z którą co roku przeprowadza się próbną ewakuację uczniów i pracowników.</text:p>
        </text:list-item>
        <text:list-item>
          <text:p text:style-name="P174">Wychowawcy oddziałów mają obowiązek zapoznać uczniów z zasadami ewakuacyjnymi obowiązującymi w szkole.</text:p>
        </text:list-item>
        <text:list-item>
          <text:p text:style-name="P174">W celu koordynacji prawidłowego przebiegu działań, o których mowa w ust. 2, dyrektor szkoły powołuje spośród nauczycieli koordynatora do spraw bezpieczeństwa i ewakuacji.</text:p>
        </text:list-item>
        <text:list-item>
          <text:p text:style-name="P174">Szkoła w swej działalności przestrzega przepisów bezpieczeństwa i higieny obowiązujących w placówkach oświatowych. Przestrzeganie przepisów BHP podlega kontroli wewnętrznej i zewnętrznej zgodnie z odrębnymi przepisami. </text:p>
        </text:list-item>
        <text:list-item>
          <text:p text:style-name="P174">Każdy nauczyciel zobowiązany jest do systematycznego kontrolowania miejsca prowadzenia zajęć, w przypadku zagrożenia opuszcza wraz z uczniami miejsce zagrożenia i powiadamia o tym fakcie dyrektora szkoły oraz odpowiednie służby. </text:p>
        </text:list-item>
        <text:list-item>
          <text:p text:style-name="P174">Nauczyciel nie może przystąpić do prowadzenia zajęć zanim zagrożenie nie zostanie usunięte.</text:p>
        </text:list-item>
        <text:list-item>
          <text:p text:style-name="P174">Do zagrożeń zalicza się w szczególności: pęknięte lub rozbite szyby, odsłonięte przewody elektryczne, ostre przedmioty, uszkodzone sprzęty, narzędzia itp.</text:p>
        </text:list-item>
        <text:list-item>
          <text:p text:style-name="P174">W sali gimnastycznej, na placu zabaw i boisku szkolnym (terenie rekreacyjnym) oraz w innych miejscach, w których prowadzone są zajęcia ruchowe, nauczyciel kontroluje sprawność sprzętu przed rozpoczęciem zajęć, dba o prawidłową organizację pracy, dobiera odpowiednie metody, dostosowuje wymagana i formy zajęć do możliwości fizycznych i zdrowotnych uczniów. Podczas ćwiczeń na przyrządach uczniowie są asekurowani przez nauczyciela. Pod nieobecność nauczyciela uczniowie nie mogą przebywać w sali gimnastycznej ani nie wolno wydawać uczniom sprzętu sportowego.</text:p>
        </text:list-item>
        <text:list-item>
          <text:p text:style-name="P174">Na pierwszych zajęciach roku szkolnego nauczyciel zapoznaje uczniów z obowiązującym regulaminem korzystania z sali gimnastycznej, sprzętu sportowego i terenu rekreacyjnego.</text:p>
        </text:list-item>
        <text:list-item>
          <text:p text:style-name="P174">Nauczyciele prowadzący zajęcia wychowania fizycznego mają obowiązek zapoznania się z informacją dotyczącą stanu zdrowia ucznia przekazaną przez rodziców. </text:p>
        </text:list-item>
        <text:list-item>
          <text:p text:style-name="P174">Przed wyjazdem na zawody sportowe nauczyciel ma obowiązek każdorazowo uzyskać pisemną zgodę rodziców wraz z oświadczeniem, że nie ma przeciwwskazań zdrowotnych do wysiłku fizycznego. Zgody rodziców przechowywane są do końca roku szkolnego w dokumentacji nauczyciela organizującego zawody.</text:p>
        </text:list-item>
      </text:list>
      <text:p text:style-name="P31"/>
      <text:p text:style-name="P19"><text:span text:style-name="T1">§</text:span> 22. </text:p>
      <text:p text:style-name="P19"/>
      <text:list xml:id="list8601588139714769981" text:style-name="L24">
        <text:list-item>
          <text:p text:style-name="P87">Nauczyciel jest zobowiązany do sprawdzania listy obecności uczniów przed przystąpieniem <text:soft-page-break/>do zajęć i oznaczenia obecności lub nieobecności ucznia w dzienniku.</text:p>
          <text:p text:style-name="P87">W przypadku stwierdzenia samowolnego opuszczenia szkoły przez ucznia, nauczyciel zobowiązany jest niezwłocznie zawiadomić o tym wychowawcę oddziału lub pedagoga oraz rodziców. </text:p>
        </text:list-item>
        <text:list-item>
          <text:p text:style-name="P87">Uczeń pozostaje pod opieką nauczycieli 15 minut przed rozpoczęciem obowiązkowych dla niego zajęć edukacyjnych danego dnia do zakończenia tychże zajęć, z wyjątkiem: </text:p>
          <text:p text:style-name="P87">1) <text:s/>uczniów korzystających ze świetlicy szkolnej, którzy od chwili zgłoszenia się do świetlicy do momentu jej opuszczenia, znajdują się pod opieką nauczyciela świetlicy szkolnej. Świetlica szkolna działa od godz. 6.50 i każdy uczeń, który przyszedł do szkoły wcześniej, przed rozpoczęciem zajęć edukacyjnych ma obowiązek zgłoszenia się do świetlicy;</text:p>
          <text:p text:style-name="P87">2) <text:s/>uczniów korzystających z zajęć pozalekcyjnych organizowanych przez szkołę, którzy pozostają pod opieką nauczyciela prowadzącego zajęcia od godziny ich rozpoczęcia do chwili ich zakończenia. </text:p>
        </text:list-item>
        <text:list-item>
          <text:p text:style-name="P87">Szkoła nie ponosi odpowiedzialności za uczniów, którzy znaleźli się na jej terenie z przyczyn niemających uzasadnienia w organizacji nauczania, wychowania i opieki realizowanej w danym dniu.</text:p>
        </text:list-item>
        <text:list-item>
          <text:p text:style-name="P87">Odpowiedzialność za bezpieczeństwo uczniów ponoszą:</text:p>
          <text:p text:style-name="P87">1) <text:s text:c="2"/>nauczyciele prowadzący zajęcia obowiązkowe i pozalekcyjne w czasie ich trwania;</text:p>
          <text:p text:style-name="P87">2) <text:s/>nauczyciele pełniący dyżury podczas przerw do ostatniej lekcji danego dnia – za uczniów przebywających na przerwach poza salami lekcyjnymi;</text:p>
          <text:p text:style-name="P87">3) <text:s text:c="2"/>nauczyciel bibliotekarz, nauczyciel świetlicy szkolnej – za uczniów przebywających pod jego opieką.</text:p>
        </text:list-item>
        <text:list-item>
          <text:p text:style-name="P87">Jeżeli z ważnych, uzasadnionych przyczyn konieczne jest zwolnienie ucznia z zajęć przed ich zakończeniem w danym dniu, wychowawca, a pod jego nieobecność pedagog szkolny lub dyrektor szkoły (wicedyrektor szkoły) może:</text:p>
          <text:p text:style-name="P87">1) <text:s text:c="2"/>na pisemną lub telefoniczną prośbę rodziców dostarczoną przez ucznia zwolnić ucznia z zajęć na warunkach określonych przez rodzica, z tym, że od tej chwili odpowiedzialność za jego bezpieczeństwo ponoszą rodzice;</text:p>
          <text:p text:style-name="P87">2) <text:s text:c="2"/>na wniosek pielęgniarki szkolnej lub nauczyciela zwolnić z zajęć ucznia, który uskarża się na złe samopoczucie, zachorował lub uległ urazowi, w takim wypadku: </text:p>
        </text:list-item>
      </text:list>
      <text:p text:style-name="P34"><text:s text:c="11"/>a) należy niezwłocznie zawiadomić rodziców o dolegliwościach dziecka i postępować zgodnie z poczynionymi ustaleniami,</text:p>
      <text:p text:style-name="P35"><text:s text:c="15"/>b) uczeń musi być odebrany ze szkoły przez rodzica lub inną osobę dorosłą przez niego upoważnioną, niedopuszczalne jest, aby chore dziecko opuściło budynek szkoły bez opieki osoby dorosłej. </text:p>
      <text:p text:style-name="P38"><text:s text:c="6"/>6. Odpowiedzialność szkoły za bezpieczeństwo uczniów kończy się w chwili opuszczenia przez nich szatni i wyjścia z budynku szkoły do domu.</text:p>
      <text:p text:style-name="P36">7. Uczeń, który po zakończeniu zajęć obowiązkowych oczekuje na zajęcia dodatkowe, ma obowiązek zgłosić się pod opiekę nauczyciela świetlicy.</text:p>
      <text:p text:style-name="P37">8. Każdy uczeń na terenie szkoły jest objęty dozorem osób dorosłych, nauczycieli i pracowników niepedagogicznych. Jest zobowiązany podporządkować się ich poleceniom.</text:p>
      <text:list xml:id="list146504728712344066" text:style-name="L25">
        <text:list-item>
          <text:p text:style-name="P190">Na terenie boiska szkolnego dzieci mogą przebywać tylko i wyłącznie pod nadzorem nauczycieli, trenerów, rodziców zgodnie z obowiązującym regulaminem korzystania z boiska oraz zobowiązani są do przestrzegania tego regulaminu.</text:p>
        </text:list-item>
        <text:list-item>
          <text:p text:style-name="P191"><text:span text:style-name="T8">Zapewnienie bezpieczeństwa ucznia na wycieczkach, w czasie pobytu na pływalni, zawodach sportowych i innych uregulowane jest innymi wewnętrznymi zarządzeniami </text:span><text:span text:style-name="T8">dyrektora szkoły.</text:span></text:p>
        </text:list-item>
        <text:list-item>
          <text:p text:style-name="P192">Każda impreza w szkole musi być zgłoszona do dyrektora szkoły. Odbywa się za jego zgodą. Za bezpieczeństwo uczniów w czasie imprezy organizowanej w szkole lub poza nią odpowiada nauczyciel – organizator lub nauczyciel, którym dyrektor powierzył opiekę nad uczniami.</text:p>
        </text:list-item>
        <text:list-item>
          <text:p text:style-name="P192">Postępowanie w razie zaistnienia wypadku uczniowskiego regulują odrębne przepisy. <text:soft-page-break/>Nauczyciel ma obowiązek: udzielenia pierwszej pomocy, wezwanie pogotowia ratunkowego, powiadomienia dyrektora szkoły lub wicedyrektora i rodziców ucznia o zaistniałym wypadku.</text:p>
        </text:list-item>
        <text:list-item>
          <text:p text:style-name="P192">W szkole prowadzi się zajęcia edukacyjne wspierające ucznia w radzeniu sobie w sytuacjach przemocy, demoralizacji, zagrożeń uzależnieniami oraz innych utrudniających funkcjonowanie w społeczeństwie i grupie rówieśniczej.</text:p>
        </text:list-item>
        <text:list-item>
          <text:p text:style-name="P192">Dla zapewnienia bezpieczeństwa uczniom, pracownicy szkoły mają obowiązek kontrolowania osób wchodzących na teren placówki.</text:p>
        </text:list-item>
        <text:list-item>
          <text:p text:style-name="P192">Uczeń nie może samodzielnie opuścić budynku szkoły w czasie trwania jego planowanych zajęć. Nie wolno mu bez pozwolenia nauczycieli opuścić sali lekcyjnej.</text:p>
        </text:list-item>
        <text:list-item>
          <text:p text:style-name="P192">W przypadku stwierdzenia, iż uczeń przebywający na terenie szkoły znajduje się pod wpływem alkoholu lub środków odurzających, nauczyciel niezwłocznie zawiadamia dyrektora szkoły, który w trybie natychmiastowym zgłasza ten fakt policji oraz zawiadamia rodziców ucznia.</text:p>
        </text:list-item>
        <text:list-item>
          <text:p text:style-name="P192">Uczniowie pozostawiający rowery przy budynku szkoły zobowiązani są do zabezpieczenia ich przed kradzieżą tak, jak w każdym innym publicznym miejscu. Szkoła nie ponosi odpowiedzialności materialnej za skradziony lub zniszczony rower. Fakt kradzieży dyrektor szkoły zgłasza na policję.</text:p>
        </text:list-item>
        <text:list-item>
          <text:p text:style-name="P192">Zabrania się uczniom przebywania na boisku szkolnym bez opieki nauczycieli lub rodziców.</text:p>
        </text:list-item>
        <text:list-item>
          <text:p text:style-name="P192">Zabrania się uczniom wchodzenia na parking dla pracowników szkoły. </text:p>
        </text:list-item>
        <text:list-item>
          <text:p text:style-name="P192">Uczniów, którzy mają pisemne zgody rodziców na samodzielny powrót do szkoły po zakończeniu zajęć obowiązuje niezwłocznie opuszczenie terenu szkoły.</text:p>
        </text:list-item>
        <text:list-item>
          <text:p text:style-name="P192">Każdy rodzic ma prawo skorzystać z dobrowolnego, grupowego ubezpieczenia swojego dziecka od następstw nieszczęśliwych wypadków.</text:p>
        </text:list-item>
        <text:list-item>
          <text:p text:style-name="P192">Szkoła pomaga w zawieraniu umowy z ubezpieczycielem, przedstawiając radzie rodziców oferty towarzystw ubezpieczeniowych. Decyzję o wyborze ubezpieczyciela podejmuje rada rodziców.</text:p>
        </text:list-item>
        <text:list-item>
          <text:p text:style-name="P192">W uzasadnionych przypadkach, na wniosek rodzica lub nauczyciela, dyrektor szkoły może podjąć decyzję o sfinansowaniu kosztów ubezpieczenia w ramach środków finansowych szkoły.</text:p>
        </text:list-item>
      </text:list>
      <text:p text:style-name="P40"/>
      <text:p text:style-name="P4">Rozdział <text:s/>5</text:p>
      <text:p text:style-name="P4">Organizacja wewnątrzszkolnego systemu doradztwa zawodowego</text:p>
      <text:p text:style-name="P4"/>
      <text:p text:style-name="P19"><text:span text:style-name="T1">§</text:span> 23.<text:span text:style-name="T11"> </text:span></text:p>
      <text:p text:style-name="P14"/>
      <text:list xml:id="list945619364685678680" text:style-name="L26">
        <text:list-item>
          <text:p text:style-name="P88">W szkole organizuje się doradztwo zawodowe dla uczniów klas VII i VIII.</text:p>
        </text:list-item>
        <text:list-item>
          <text:p text:style-name="P107"><text:span text:style-name="T11">Doradztwo zawodowe ma charakter planowych działań koordynowanych przez doradcę zawodowego, o którym mowa w </text:span><text:span text:style-name="T2">§</text:span><text:span text:style-name="T11"> 49, zmierzające do stworzenia takich działań, które zapewnią uczniom rozwijanie świadomości własnych uzdolnień, posiadanych kompetencji i zainteresowań – w aspekcie własnych pragnień i ich realizacji w rzeczywistym życiu. Ma również za zadanie rozwijanie umiejętności aktywnego poszukiwania pracy, podejmowania racjonalnych decyzji oraz uświadomienie konsekwencji podejmowanych wyborów. Ma wykształcić u uczniów umiejętność radzenia sobie ze zmianami poprzez szybką adaptację oraz wychodzenia naprzeciw nowym sytuacjom i wyzwaniom zawodowym.</text:span></text:p>
        </text:list-item>
        <text:list-item>
          <text:p text:style-name="P107"><text:span text:style-name="T11">Doradztwo zawodowe obejmuje indywidualną i grupową pracę z uczniami, rodzicami i </text:span><text:span text:style-name="T11">nauczycielami.</text:span></text:p>
        </text:list-item>
        <text:list-item>
          <text:p text:style-name="P88">W miarę możliwości doradca zawodowy prowadzi zajęcia metodami aktywnymi oraz stara się przybliżyć poszczególne zawody uczniom na wycieczkach organizowanych do różnorodnych zakładów i instytucji.</text:p>
        </text:list-item>
      </text:list>
      <text:p text:style-name="P14"/>
      <text:p text:style-name="P14"/>
      <text:p text:style-name="P14"/>
      <text:p text:style-name="P4"><text:soft-page-break/>Rozdział <text:s/>6</text:p>
      <text:p text:style-name="P4">Organizacja biblioteki szkolnej</text:p>
      <text:p text:style-name="P4"/>
      <text:p text:style-name="P19"><text:span text:style-name="T1">§</text:span> 24.</text:p>
      <text:p text:style-name="P14"/>
      <text:list xml:id="list2748421724201472192" text:style-name="L27">
        <text:list-item>
          <text:p text:style-name="P89">Biblioteka jest pracownią interaktywną, służącą realizacji potrzeb i zainteresowań uczniów, zadań dydaktycznych i wychowawczych szkoły, doskonalenia warunków pracy nauczycieli, popularyzowanie wiedzy pedagogicznej wśród rodziców uczniów oraz wiedzy o regionie.</text:p>
        </text:list-item>
        <text:list-item>
          <text:p text:style-name="P89">Z biblioteki mogą korzystać uczniowie, nauczyciele i pracownicy szkoły oraz rodzice uczniów.</text:p>
        </text:list-item>
        <text:list-item>
          <text:p text:style-name="P89">W skład biblioteki wchodzą: </text:p>
          <text:p text:style-name="P89">1) wypożyczalnia, w której gromadzi się, opracowuje i udostępnia zbiory oraz umożliwia użytkownikom korzystanie z łącza internetowego; </text:p>
          <text:p text:style-name="P89">2) czytelnia, w której udostępnia się księgozbiór podręczny na miejscu oraz umożliwia użytkownikom korzystanie z łącza internetowego. <text:s text:c="2"/></text:p>
        </text:list-item>
      </text:list>
      <text:p text:style-name="P14"/>
      <text:p text:style-name="P41"><text:span text:style-name="T1">§</text:span> 25.</text:p>
      <text:p text:style-name="P41"/>
      <text:list xml:id="list727071644637562002" text:style-name="L28">
        <text:list-item>
          <text:p text:style-name="P90">Godziny pracy biblioteki są ustalane przez dyrektora szkoły i dostosowywane do tygodniowego rozkładu zajęć szkoły tak, aby umożliwić użytkownikom dostęp do księgozbioru.</text:p>
        </text:list-item>
        <text:list-item>
          <text:p text:style-name="P90">Do zadań biblioteki szkolnej należy: </text:p>
          <text:p text:style-name="P90">1) gromadzenie, opracowywanie i udostępnianie zbiorów bibliotecznych zgodnie z potrzebami dydaktyczno-wychowawczymi szkoły;</text:p>
          <text:p text:style-name="P90">2) gromadzenie, opracowywanie i udostępnianie podręczników, materiałów edukacyjnych i materiałów ćwiczeniowych;</text:p>
          <text:p text:style-name="P90">3) tworzenie warunków do poszukiwania, porządkowania i wykorzystywania informacji z różnych źródeł oraz efektywnego posługiwania się technologiami informacyjno-komunikacyjnymi;</text:p>
          <text:p text:style-name="P90">4) zaspokajanie potrzeb czytelniczych i informacyjnych czytelników;</text:p>
          <text:p text:style-name="P90">5) rozwijanie i rozbudzanie indywidualnych zainteresowań oraz wyrabianie i pogłębianie u uczniów nawyku czytania i <text:s/>uczenia się;</text:p>
          <text:p text:style-name="P90">6) organizowanie różnorodnych działań rozwijających wrażliwość kulturową i społeczną;</text:p>
          <text:p text:style-name="P90">7) podejmowanie różnych form pracy z zakresu edukacji czytelniczej i medialnej;</text:p>
          <text:p text:style-name="P90">8) wspomaganie nauczycieli i wychowawców w realizacji zadań dydaktyczno-wychowawczych i opiekuńczych;</text:p>
          <text:p text:style-name="P90">9) umożliwienie doskonalenia metod pracy nauczycieli;</text:p>
          <text:p text:style-name="P90">10) popularyzowanie wiedzy pedagogicznej. </text:p>
        </text:list-item>
      </text:list>
      <text:p text:style-name="P31"/>
      <text:p text:style-name="P41"><text:span text:style-name="T1">§</text:span> 26.</text:p>
      <text:p text:style-name="P41"/>
      <text:p text:style-name="P39">Biblioteka współpracuje z: </text:p>
      <text:p text:style-name="P14"><text:s/>1) uczniami, na zasadach świadomego i aktywnego ich udziału, w zakresie rozbudzania i rozwijania zainteresowań czytelniczych, pogłębiania i wyrabiania nawyku czytania i samokształcenia;</text:p>
      <text:p text:style-name="P39"><text:s/>2) nauczycielami na zasadach wzajemnego wspierania się, w zakresie gromadzenia materiałów dydaktycznych i literatury przedmiotu, organizacji zajęć bibliotecznych, organizacji wspólnych przedsięwzięć;</text:p>
      <text:p text:style-name="P39"><text:s/>3) wychowawcami, na zasadach wzajemnego wspierania się, w zakresie rozpoznawania i rozwijania potrzeb i zainteresowań czytelniczych uczniów;</text:p>
      <text:p text:style-name="P39"><text:s/>4) rodzicami, na zasadach partnerstwa, w zakresie przekazywania informacji o czytelnictwie, literaturze pedagogicznej;</text:p>
      <text:p text:style-name="P39"><text:s/>5) innymi bibliotekami, na zasadach wzajemnego wspierania się, w zakresie wymiany <text:soft-page-break/>doświadczeń, organizacji lekcji bibliotecznych i innych zajęć edukacyjnych i kulturalnych;</text:p>
      <text:p text:style-name="P39"><text:s/>6) instytucjami kultury i stowarzyszeniami zgodnie z potrzebami.</text:p>
      <text:p text:style-name="P39"/>
      <text:p text:style-name="P41"><text:span text:style-name="T1">§</text:span> 27.</text:p>
      <text:p text:style-name="P41"/>
      <text:list xml:id="list9109428847619265914" text:style-name="L29">
        <text:list-item>
          <text:p text:style-name="P91">Do zadań nauczyciela bibliotekarza należy:</text:p>
          <text:p text:style-name="P91">1) gromadzenie, ewidencja i opracowywanie zbiorów bibliotecznych;</text:p>
          <text:p text:style-name="P91">2) udostępnianie zbiorów bibliotecznych, udzielanie informacji bibliograficznych, źródłowych i tekstowych;</text:p>
          <text:p text:style-name="P91">3) poradnictwo w doborze odpowiedniej literatury;</text:p>
          <text:p text:style-name="P91">4) konserwacja zbiorów;</text:p>
          <text:p text:style-name="P91">5) inwentaryzacja i selekcja zbiorów;</text:p>
          <text:p text:style-name="P91">6) prowadzenie zajęć z edukacji czytelniczej i medialnej;</text:p>
          <text:p text:style-name="P91">7) udział w realizacji programu dydaktycznego i wychowawczo-profilaktycznego szkoły;</text:p>
          <text:p text:style-name="P91">8) rozpoznawanie zainteresowań oraz innych potrzeb czytelniczych;</text:p>
          <text:p text:style-name="P91">9) wprowadzanie różnorodnych form upowszechniania czytelnictwa;</text:p>
          <text:p text:style-name="P91">10) prowadzenie dokumentacji pracy biblioteki</text:p>
        </text:list-item>
        <text:list-item>
          <text:p text:style-name="P91">Nauczyciel bibliotekarz na koniec roku kalendarzowego dokonuje, z działem księgowości, porównania zapisów wynikających z książki inwentarzowej z zapisami zawartymi na koncie środków trwałych (książki) tego działu.</text:p>
        </text:list-item>
        <text:list-item>
          <text:p text:style-name="P91">W bibliotece przeprowadzana jest inwentaryzacja księgozbioru z uwzględnieniem przepisów wydanych na podstawie art. 27 ust. 6 ustawy z dnia 27 czerwca 1997 r. o bibliotekach (Dz. U. z 2012 r. poz. 642 i 908 oraz z 2013 r. poz. 829).</text:p>
        </text:list-item>
      </text:list>
      <text:p text:style-name="P14"/>
      <text:p text:style-name="P47"><text:span text:style-name="T6"><text:s/></text:span><text:span text:style-name="T10">Rozdział <text:s/>7</text:span></text:p>
      <text:p text:style-name="P4">Działalność innowacyjna szkoły</text:p>
      <text:p text:style-name="P4"/>
      <text:p text:style-name="P41"><text:span text:style-name="T1">§</text:span> 28.</text:p>
      <text:p text:style-name="P41"/>
      <text:list xml:id="list2875768306627441013" text:style-name="L30">
        <text:list-item>
          <text:p text:style-name="P92">Szkoła z własnej inicjatywy może prowadzić innowacje pedagogiczne, zwane dalej „innowacjami”. </text:p>
        </text:list-item>
        <text:list-item>
          <text:p text:style-name="P92">Innowacja to nowatorskie rozwiązania programowe, organizacyjne lub medyczne, mające na celu poprawę jakości pracy szkoły.</text:p>
        </text:list-item>
        <text:list-item>
          <text:p text:style-name="P92">Innowacja nie może prowadzić do zmiany typu szkoły.</text:p>
        </text:list-item>
        <text:list-item>
          <text:p text:style-name="P92">Dyrektor szkoły zapewnia warunki kadrowe i organizacyjne, niezbędne do realizacji planowanych działań innowacyjnych.</text:p>
        </text:list-item>
        <text:list-item>
          <text:p text:style-name="P92">W przypadku, gdy innowacja wymaga nakładów finansowych, dyrektor szkoły zwraca się o odpowiednie środki finansowe do organu prowadzącego szkołę.</text:p>
        </text:list-item>
        <text:list-item>
          <text:p text:style-name="P92">Innowacja, o której mowa w ust. 5 może być podjęta tylko w przypadku wyrażenia przez organ prowadzący szkołę pisemnej zgody na finansowanie planowanych działań.</text:p>
        </text:list-item>
        <text:list-item>
          <text:p text:style-name="P92">Udział nauczycieli w innowacji jest dobrowolny.</text:p>
        </text:list-item>
        <text:list-item>
          <text:p text:style-name="P92">Zespół autorski lub autor opracowuje opis zasad innowacji.</text:p>
        </text:list-item>
        <text:list-item>
          <text:p text:style-name="P170"><text:span text:style-name="T8">Autorzy (autor) zapoznają radę pedagogiczną z proponowaną innowacją. Rada </text:span><text:span text:style-name="T8">pedagogiczna podejmuje uchwałę w sprawie wprowadzenia innowacji w szkole po uzyskaniu:</text:span></text:p>
          <text:p text:style-name="P92">1) zgody nauczycieli, którzy będą uczestniczyć w innowacji;</text:p>
          <text:p text:style-name="P92">2) opinii rady pedagogicznej;</text:p>
          <text:p text:style-name="P92">3) pisemnej zgody autora lub zespołu autorskiego innowacji na jej prowadzenie w szkole, w przypadku, gdy założenia innowacji nie były wcześniej opublikowane.</text:p>
        </text:list-item>
        <text:list-item>
          <text:p text:style-name="P92"><text:s/>Każda innowacja po jej zakończeniu podlega procesowi ewaluacji. Sposób przeprowadzenia ewaluacji zawarty jest w opisie danej innowacji.</text:p>
        </text:list-item>
        <text:list-item>
          <text:p text:style-name="P92">W miarę potrzeb szkoła współdziała ze stowarzyszeniami, innymi organizacjami lub podmiotami w zakresie działalności innowacyjnej.</text:p>
        </text:list-item>
      </text:list>
      <text:p text:style-name="P41"><text:soft-page-break/>Rozdział <text:s/>8</text:p>
      <text:p text:style-name="P4">Współpraca szkoły z rodzicami</text:p>
      <text:p text:style-name="P4"/>
      <text:p text:style-name="P41"><text:span text:style-name="T1">§</text:span> 29.</text:p>
      <text:p text:style-name="P39"/>
      <text:list xml:id="list1266015250636422574" text:style-name="L31">
        <text:list-item>
          <text:p text:style-name="P93">Szkoła współpracuje z rodzicami poprzez:</text:p>
          <text:p text:style-name="P93">1) organizację zebrań poszczególnych oddziałów wg wcześniej przedstawionego harmonogramu;</text:p>
          <text:p text:style-name="P93">2) prowadzenie konsultacji dla rodziców, w trakcie, których rodzice mogą uzyskać informację na temat osiągnięć swojego dziecka, ustalić z nauczycielem (nauczycielami) sposób dalszej pracy z dzieckiem, uzyskać formy wsparcia pedagogicznego i psychologicznego;</text:p>
          <text:p text:style-name="P93">3) organizowanie wspólnych spotkań okolicznościowych np. święto szkoły, jasełka, dzień wiosny;</text:p>
          <text:p text:style-name="P93">4) włączanie rodziców w tworzenie i realizację programu wychowawczo-profilaktycznego szkoły;</text:p>
          <text:p text:style-name="P93">5) włączanie w organizację imprez danego oddziału i szkoły;</text:p>
          <text:p text:style-name="P93">6) udzielanie, przez nauczycieli, bieżącej informacji na temat osiągnięć ucznia, wydarzeń klasowych i szkolnych;</text:p>
          <text:p text:style-name="P93">7) możliwość wglądu przez rodziców w dokumentację dotyczącą ich dziecka.</text:p>
        </text:list-item>
        <text:list-item>
          <text:p text:style-name="P93">Rodzice mają prawo do:</text:p>
          <text:p text:style-name="P93">1) wychowania dzieci zgodnie z własnymi przekonaniami w duchu tolerancji i zrozumienia dla innych, bez dyskryminacji wynikającej z koloru skóry, rasy, narodowości, wyznania, płci oraz pozycji ekonomicznej;</text:p>
          <text:p text:style-name="P93">2) uznania ich prymatu jako „pierwszych nauczycieli” swoich dzieci;</text:p>
          <text:p text:style-name="P93">3) pełnego dostępu dla ich dzieci do wszystkich działań edukacyjnych na terenie szkoły z uwzględnieniem potrzeb i możliwości ich dziecka;</text:p>
          <text:p text:style-name="P93">4) wszelkich informacji dotyczących ich dziecka i jego funkcjonowania w szkole;</text:p>
          <text:p text:style-name="P93">5) wpływać na politykę oświatową realizowaną w szkole ich dzieci za pośrednictwem rady rodziców;</text:p>
          <text:p text:style-name="P93">6) pomocy materialnej ze strony władz publicznych, w przypadku trudności finansowych umożliwiających prawidłowe funkcjonowanie ich dziecka w szkole;</text:p>
          <text:p text:style-name="P93">7) zapoznanie się z obowiązującymi dokumentami w szkole w szczególności z wymaganiami edukacyjnymi obowiązującymi na danym etapie edukacji ich dziecka, zasadami wewnątrzszkolnego oceniania, statutem szkoły i innymi dokumentami mającymi wpływ na funkcjonowanie jego dziecka w szkole;</text:p>
          <text:p text:style-name="P93">8) pomocy psychologiczno-pedagogicznej na terenie szkoły;</text:p>
          <text:p text:style-name="P93">9) do wyboru dla swojego dziecka zajęć pozalekcyjnych oraz nadobowiązkowych takich jak: religia, etyka, wychowanie do życia w rodzinie.</text:p>
        </text:list-item>
        <text:list-item>
          <text:p text:style-name="P93">Rodzice mają obowiązek:</text:p>
          <text:p text:style-name="P93">1) wychowywać swoje dzieci w duchu odpowiedzialności za siebie i innych ludzi;</text:p>
          <text:p text:style-name="P93">2) wychowywać swoje dzieci w sposób odpowiedzialny i nie zaniedbywać ich;</text:p>
          <text:p text:style-name="P93">3) angażowania się jako partnerzy w nauczaniu ich dzieci w szkole;</text:p>
          <text:p text:style-name="P93">4) przekazywania wszelkich informacji związanych z możliwością osiągnięcia wspólnych (tj. domu i szkoły) celów edukacyjnych;</text:p>
          <text:p text:style-name="P93">5) osobiście włączać się w życie szkoły i ich dziecka i stanowić istotną część społeczności lokalnej;</text:p>
          <text:p text:style-name="P93">6) poświęcać swój czas i uwagę swoim dzieciom, i ich szkole tak, aby wzmocnić ich wysiłki skierowane na osiągnięcie określonych celów nauczania;</text:p>
          <text:p text:style-name="P93">7) zapewnienia regularnego uczęszczania dziecka na zajęcia szkolne;</text:p>
          <text:p text:style-name="P93">8) zapewnienia dziecku warunków umożliwiających przygotowanie się do zajęć;</text:p>
          <text:p text:style-name="P93">9) usprawiedliwienia nieobecności dziecka w szkole;</text:p>
          <text:p text:style-name="P93">10) systematycznego kontaktowania się ze szkołą, celem uzyskiwania informacji <text:soft-page-break/>dotyczących postępów dziecka, jego zachowania się w szkole, w klasie; </text:p>
          <text:p text:style-name="P93">11) współpracy z wychowawcą, nauczycielami, pedagogiem i innymi specjalistami zatrudnionymi w szkole w razie występujących u dziecka trudności dydaktycznych lub wychowawczych;</text:p>
          <text:p text:style-name="P93">12) uczestniczenia w zebraniach, potwierdzając swoją obecność podpisem;</text:p>
          <text:p text:style-name="P93">13) skontaktowania się z wychowawcą w możliwie najbliższym terminie w przypadku nieobecności na zebraniu;</text:p>
          <text:p text:style-name="P93">14) stawiania się na wezwania do szkoły w wyznaczonym terminie lub poinformowania szkoły o niemożliwości stawienia się i ustalenia najbliższego dogodnego terminu spotkania.</text:p>
        </text:list-item>
        <text:list-item>
          <text:p text:style-name="P93">Rodzic ma prawo zwrócenia się do dyrektora szkoły z wnioskiem o:</text:p>
          <text:p text:style-name="P93">1) objęcie dziecka nauką religii, etyki, wychowania do życia w rodzinie;</text:p>
          <text:p text:style-name="P93">2) odroczenie obowiązku szkolnego;</text:p>
          <text:p text:style-name="P93">3) przyśpieszenie obowiązku szkolnego;</text:p>
          <text:p text:style-name="P93">4) objęcie dziecka indywidualnym nauczaniem;</text:p>
          <text:p text:style-name="P93">5) objęcie dziecka indywidualnym tokiem lub programem nauki;</text:p>
          <text:p text:style-name="P93">6) realizację obowiązku szkolnego poza szkołą.</text:p>
        </text:list-item>
        <text:list-item>
          <text:p text:style-name="P93">Wychowawca na początku każdego roku szkolnego przekazuje rodzicom kalendarz roku szkolnego oraz harmonogram spotkań, o których mowa w ust. 1 pkt 1 i 2.</text:p>
        </text:list-item>
        <text:list-item>
          <text:p text:style-name="P93">Wychowawca oddziału może zwołać nadzwyczajne zebranie rodziców z własnej inicjatywy lub na wniosek dyrektora szkoły, rady pedagogicznej oraz rady oddziałowej. O każdym nadzwyczajnym zebraniu wychowawca oddziału ma obowiązek poinformowania dyrektora szkoły.</text:p>
        </text:list-item>
        <text:list-item>
          <text:p text:style-name="P93">Wychowawca oddziału może komunikować się z rodzicami wykorzystując: telefon, pocztę tradycyjną, elektroniczną lub dziennik elektroniczny, jeśli zostanie wprowadzony.</text:p>
        </text:list-item>
      </text:list>
      <text:p text:style-name="P14"/>
      <text:p text:style-name="P41"><text:span text:style-name="T1">§</text:span> 30. </text:p>
      <text:p text:style-name="P39"/>
      <text:p text:style-name="P39">Z tytułu udostępniania rodzicom gromadzonych przez szkołę informacji w zakresie nauczania, wychowania oraz opieki dotyczących ich dzieci, nie mogą być pobierane od rodziców opłaty, bez względu na postać i sposób przekazywania tych informacji.</text:p>
      <text:p text:style-name="P39"/>
      <text:p text:style-name="P41"><text:span text:style-name="T1">§</text:span> 31.</text:p>
      <text:p text:style-name="P41"/>
      <text:p text:style-name="P39">W celu zapewnienia dziecku podczas pobytu w szkole odpowiedniej opieki, odżywiania oraz metod opiekuńczo-wychowawczych rodzic dziecka przekazuje dyrektorowi szkoły uznane przez niego za istotne dane o stanie zdrowia, stosowanej diecie i rozwoju psychofizycznym dziecka.</text:p>
      <text:p text:style-name="P39"/>
      <text:p text:style-name="P41">Rozdział <text:s/>9</text:p>
      <text:p text:style-name="P4">Organizacja stołówki szkolnej</text:p>
      <text:p text:style-name="P4"/>
      <text:p text:style-name="P41"><text:span text:style-name="T1">§</text:span> 32.</text:p>
      <text:p text:style-name="P39"/>
      <text:list xml:id="list5119415579611861391" text:style-name="L32">
        <text:list-item>
          <text:p text:style-name="P94">W celu wspierania prawidłowego rozwoju uczniów w szkole organizowane jest dożywianie uczniów.</text:p>
        </text:list-item>
        <text:list-item>
          <text:p text:style-name="P94">Korzystanie z posiłków w stołówce szkolnej jest odpłatne.</text:p>
        </text:list-item>
        <text:list-item>
          <text:p text:style-name="P94">Warunki korzystania ze stołówki szkolnej, w tym wysokość opłat za posiłki, ustala zewnętrzna firma cateringowa w porozumieniu z organem prowadzącym szkołę.</text:p>
        </text:list-item>
        <text:list-item>
          <text:p text:style-name="P94">W przypadku trudnej sytuacji materialnej rodziny lub w szczególnie uzasadnionych przypadkach losowych posiłki są finansowane ze środków Gminnego Ośrodka Pomocy Społecznej w Iławie.</text:p>
        </text:list-item>
        <text:list-item>
          <text:p text:style-name="P94">W szkole w celu ułatwienia uczniom korzystania ze stołówki szkolnej, ustala się w szkole przerwy obiadowe:</text:p>
          <text:p text:style-name="P94">1) <text:s/>dla oddziałów przedszkolnych: 3-4 latki oraz 5-6 latki;</text:p>
          <text:p text:style-name="P94"><text:soft-page-break/>2) <text:s/>dla klas I-VIII.</text:p>
        </text:list-item>
        <text:list-item>
          <text:p text:style-name="P94">W celu zapewnienia uczniom bezpiecznych warunków spożywania posiłków, dyrektor szkoły organizuje w stołówce dyżury nauczycieli, ustalając ich harmonogram. Na każdej z przerw, o których mowa w ust. 5, dyżuruje co najmniej 1 nauczyciel. </text:p>
        </text:list-item>
      </text:list>
      <text:p text:style-name="P14"/>
      <text:p text:style-name="P47"><text:span text:style-name="T6"><text:s/></text:span><text:span text:style-name="T10">Rozdział <text:s/>10</text:span></text:p>
      <text:p text:style-name="P4">Pomoc pedagogiczno-psychologiczna oraz materialna dla uczniów</text:p>
      <text:p text:style-name="P4"/>
      <text:p text:style-name="P41"><text:span text:style-name="T1">§</text:span> 33.</text:p>
      <text:p text:style-name="P39"/>
      <text:list xml:id="list6296683900947054373" text:style-name="L33">
        <text:list-item>
          <text:p text:style-name="P95">Uczniowi przysługuje prawo do pomocy materialnej ze środków przeznaczonych na ten cel w budżecie państwa lub w budżecie jednostki samorządu terytorialnego.</text:p>
        </text:list-item>
        <text:list-item>
          <text:p text:style-name="P95">Pomoc materialna ma charakter socjalny albo motywacyjny.</text:p>
        </text:list-item>
        <text:list-item>
          <text:p text:style-name="P95">Świadczeniami pomocy materialnej o charakterze socjalnym są:</text:p>
          <text:p text:style-name="P95"><text:s text:c="3"/>1) <text:s/>stypendium szkolne;</text:p>
          <text:p text:style-name="P95"><text:s text:c="3"/>2) <text:s/>wyprawka szkolna;</text:p>
          <text:p text:style-name="P95"><text:s text:c="3"/>3) <text:s/>zasiłek losowy.</text:p>
        </text:list-item>
      </text:list>
      <text:p text:style-name="P14"/>
      <text:p text:style-name="P41"><text:span text:style-name="T1">§</text:span> 34.</text:p>
      <text:p text:style-name="P39"/>
      <text:list xml:id="list1226414202948549416" text:style-name="L34">
        <text:list-item>
          <text:p text:style-name="P96">Rada gminy uchwala regulamin udzielania pomocy materialnej o charakterze socjalnym dla uczniów zamieszkałych na terenie gminy, który dostępny jest w sekretariacie szkoły oraz u pedagoga szkolnego.</text:p>
        </text:list-item>
        <text:list-item>
          <text:p text:style-name="P96">Świadczenie pomocy materialnej o charakterze socjalnym przyznaje Wójt Gminy Iława.</text:p>
        </text:list-item>
        <text:list-item>
          <text:p text:style-name="P96">W sprawach świadczeń pomocy materialnej o charakterze socjalnym wydaje się decyzje administracyjne. </text:p>
        </text:list-item>
        <text:list-item>
          <text:p text:style-name="P96">Świadczenia pomocy materialnej o charakterze socjalnym są przyznawane na:</text:p>
          <text:p text:style-name="P96"><text:s text:c="3"/>1) <text:s/>wniosek rodziców;</text:p>
          <text:p text:style-name="P96"><text:s text:c="3"/>2) wniosek dyrektora szkoły. <text:tab/></text:p>
        </text:list-item>
      </text:list>
      <text:p text:style-name="P14"/>
      <text:p text:style-name="P41"><text:span text:style-name="T1">§</text:span> 35.</text:p>
      <text:p text:style-name="P41"/>
      <text:list xml:id="list3119276833564235029" text:style-name="L35">
        <text:list-item>
          <text:p text:style-name="P97">W szkole każdy uczeń, rodzic i nauczyciel może skorzystać z pomocy psychologiczno-pedagogicznej, jeżeli zachodzi taka potrzeba.</text:p>
        </text:list-item>
        <text:list-item>
          <text:p text:style-name="P97">Pomoc psychologiczno-pedagogiczna udzielana uczniowi polega na rozpoznawaniu i zaspokajaniu indywidualnych potrzeb rozwojowych i edukacyjnych <text:s/>ucznia oraz rozpoznawaniu indywidualnych możliwości psychofizycznych ucznia. </text:p>
        </text:list-item>
        <text:list-item>
          <text:p text:style-name="P97">Pomocy psychologiczno-pedagogicznej w szkole uczniom, udzielają nauczyciele oraz specjaliści wykonujący w szkole zadania z zakresu pomocy psychologiczno-pedagogicznej, w szczególności psycholodzy, pedagodzy, logopedzi i terapeuci pedagogiczni zwani dalej „specjalistami”.</text:p>
        </text:list-item>
        <text:list-item>
          <text:p text:style-name="P97">Pomoc psychologiczno-pedagogiczna udzielana w szkole rodzicom uczniów i nauczycielom polega na wspieraniu rodziców i nauczycieli w rozwiązywaniu problemów wychowawczych i dydaktycznych oraz rozwijaniu ich umiejętności wychowawczych w celu zwiększenia efektywności pomocy psychologiczno-pedagogicznej dla uczniów.</text:p>
        </text:list-item>
        <text:list-item>
          <text:p text:style-name="P97">Korzystanie z pomocy psychologiczno-pedagogicznej jest bezpłatne i dobrowolne.</text:p>
        </text:list-item>
        <text:list-item>
          <text:p text:style-name="P97">Pomoc psychologiczno-pedagogiczną organizuje dyrektor szkoły.</text:p>
        </text:list-item>
        <text:list-item>
          <text:p text:style-name="P97">Pomoc psychologiczno-pedagogiczna jest organizowana i udzielana we współpracy z rodzicami uczniów, poradniami psychologiczno-pedagogicznymi i specjalistycznymi, placówkami doskonalenia nauczycieli i innymi podmiotami zajmującymi się wspieraniem szkół w tym zakresie.</text:p>
        </text:list-item>
        <text:list-item>
          <text:p text:style-name="P97">O pomoc psychologiczno-pedagogiczną może się zwrócić każdy podmiot funkcjonujący w szkole.</text:p>
        </text:list-item>
        <text:list-item>
          <text:p text:style-name="P97"><text:soft-page-break/>W szkole pomoc psychologiczno-pedagogiczna jest udzielana w trakcie bieżącej pracy z uczniami, głównie w formie zajęć rozwijających zainteresowania i uzdolnienia uczniów, zajęć dydaktyczno-wyrównawczych, zajęć korekcyjno-kompensacyjnych, rewalidacyjno-wyrównawczych, logopedycznych, socjoterapeutycznych i innych zajęć niezbędnych do prawidłowego funkcjonowania ucznia w szkole.</text:p>
        </text:list-item>
        <text:list-item>
          <text:p text:style-name="P97">W szkole pomoc psychologiczno-pedagogiczna jest udzielana rodzicom uczniów i nauczycielom w formie porad, konsultacji, warsztatów i szkoleń.</text:p>
        </text:list-item>
      </text:list>
      <text:p text:style-name="P14"/>
      <text:p text:style-name="P16"><text:span text:style-name="T3">§</text:span><text:span text:style-name="T12"> 36.</text:span></text:p>
      <text:p text:style-name="P14"/>
      <text:list xml:id="list8659932705798097822" text:style-name="L36">
        <text:list-item>
          <text:p text:style-name="P98">Do szkoły, na wniosek rodziców, przyjmuje się uczniów posiadających orzeczenie o potrzebie kształcenia specjalnego.</text:p>
        </text:list-item>
        <text:list-item>
          <text:p text:style-name="P98">Uczniowi objętemu kształceniem specjalnym dostosowuje się program nauczania do indywidualnych potrzeb rozwojowych i edukacyjnych oraz możliwości psychofizycznych ucznia. Dostosowanie następuje na podstawie opracowanego dla ucznia indywidualnego programu edukacyjno-terapeutycznego, o którym mowa w <text:span text:style-name="T1">§</text:span> 2 pkt. 17.</text:p>
        </text:list-item>
      </text:list>
      <text:p text:style-name="P14"/>
      <text:p text:style-name="P41"><text:span text:style-name="T1">§</text:span> 37.</text:p>
      <text:p text:style-name="P39"/>
      <text:list xml:id="list7523029668156842427" text:style-name="L37">
        <text:list-item>
          <text:p text:style-name="P99">Jeżeli stan zdrowia dziecka uniemożliwia lub znacznie utrudnia uczęszczanie do szkoły obejmuje się go indywidualnym nauczaniem.</text:p>
        </text:list-item>
        <text:list-item>
          <text:p text:style-name="P99">Objęcie ucznia indywidualnym nauczaniem wymaga zgody organu prowadzącego i jest udzielane na wniosek rodziców.</text:p>
        </text:list-item>
        <text:list-item>
          <text:p text:style-name="P99">Wniosek, o którym mowa w ust. 2, rodzice składają do dyrektora szkoły wraz z orzeczeniem z poradni psychologiczno-pedagogicznej o konieczności objęcia ucznia nauczaniem indywidualnym.</text:p>
        </text:list-item>
        <text:list-item>
          <text:p text:style-name="P99">Indywidualne nauczanie organizuje się na czas określony, wskazany w orzeczeniu o potrzebie indywidualnego nauczania.</text:p>
        </text:list-item>
        <text:list-item>
          <text:p text:style-name="P99">Indywidualne nauczanie organizuje się w sposób zapewniający wykonanie zaleceń określonych w orzeczeniu, o którym mowa w ust. 4.</text:p>
        </text:list-item>
        <text:list-item>
          <text:p text:style-name="P99">zajęcia indywidualnego nauczania są prowadzone przez nauczyciela w indywidualnym i bezpośrednim kontakcie z uczniem.</text:p>
        </text:list-item>
        <text:list-item>
          <text:p text:style-name="P99">W indywidualnym nauczaniu realizuje się obowiązkowe zajęcia edukacyjne wynikające z ramowego planu nauczana z dostosowaniem do potrzeb rozwojowych i edukacyjnych oraz możliwości psychofizycznych ucznia.</text:p>
        </text:list-item>
        <text:list-item>
          <text:p text:style-name="P99">Dyrektor szkoły, na wniosek nauczyciela prowadzącego, zajęcia indywidualnego nauczania, może zezwolić na odstąpienie od realizacji niektórych treści nauczania objętych obowiązkowymi zajęciami edukacyjnymi, stosownie do możliwości psychofizycznych ucznia oraz warunków, w miejscu, w którym są organizowane zajęcia indywidualnego nauczania.</text:p>
        </text:list-item>
        <text:list-item>
          <text:p text:style-name="P99">Wniosek, o którym mowa w ust. 8, składa się w formie pisemnej. Zawiera uzasadnienie.</text:p>
        </text:list-item>
        <text:list-item>
          <text:p text:style-name="P99">Uczniowi objętemu indywidualnym nauczaniem, dyrektor szkoły umożliwia udział w zajęciach rozwijających zainteresowania i uzdolnienia, w uroczystościach i imprezach szkolnych oraz udziela wsparcia psychologiczno-pedagogicznego. </text:p>
        </text:list-item>
      </text:list>
      <text:p text:style-name="P44"/>
      <text:p text:style-name="P41"><text:span text:style-name="T1">§</text:span> 38. </text:p>
      <text:p text:style-name="P39"/>
      <text:list xml:id="list1513558307972799111" text:style-name="L38">
        <text:list-item>
          <text:p text:style-name="P100">Na wniosek lub za zgodą rodziców, po zasięgnięciu opinii rady pedagogicznej i publicznej poradni psychologiczno-pedagogicznej, w tym poradni specjalistycznej, dyrektor szkoły może zezwolić uczniowi na indywidualny program lub tok nauki oraz wyznaczyć nauczyciela – opiekuna. </text:p>
        </text:list-item>
        <text:list-item>
          <text:p text:style-name="P100">Uczeń realizujący indywidualny tok nauki jest klasyfikowany na podstawie egzaminu klasyfikacyjnego.</text:p>
        </text:list-item>
        <text:list-item>
          <text:p text:style-name="P100"><text:soft-page-break/>Uczeń realizujący indywidualny program nauki kształci się w zakresie jednego, kilku lub wszystkich obowiązkowych zajęć edukacyjnych, przewidzianych w szkolnym planie nauczania dla danej klasy według programu dostosowanego do jego uzdolnień, zainteresowań i możliwości edukacyjnych.</text:p>
        </text:list-item>
        <text:list-item>
          <text:p text:style-name="P100">Uczeń realizujący indywidualny tok nauki kształci się według systemu innego, niż udział w obowiązkowych zajęciach edukacyjnych, w zakresie, jednego, kilku lub wszystkich obowiązkowych zajęć edukacyjnych przewidzianych w szkolnym planie nauczania.</text:p>
        </text:list-item>
        <text:list-item>
          <text:p text:style-name="P100">Uczeń objęty indywidualnym tokiem nauki może realizować w ciągu jednego roku szkolnego program nauczania z zakresu dwóch lub więcej klas i może być klasyfikowany i promowany w czasie całego roku szkolnego.</text:p>
        </text:list-item>
        <text:list-item>
          <text:p text:style-name="P100">Z wnioskiem o indywidualny program lub tok nauki może wystąpić uczeń za zgodą rodziców, rodzice lub nauczyciel.</text:p>
        </text:list-item>
        <text:list-item>
          <text:p text:style-name="P100">Wniosek, o którym mowa w ust. 6 składa się do dyrektora szkoły za pośrednictwem wychowawcy oddziału, który przygotowuje opinię o możliwościach, predyspozycjach i oczekiwaniach ucznia oraz jego osiągnięciach. Opinię wychowawcy dołącza się do wniosku wraz z opinią poradni psychologiczno-pedagogiczną.</text:p>
        </text:list-item>
        <text:list-item>
          <text:p text:style-name="P100">W przypadku zezwolenia na indywidualny tok nauki, umożliwiający realizację w ciągu jednego roku szkolnego programu nauczania z zakresu więcej niż dwóch klas, wymaga się także pozytywnej opinii organu sprawującego nadzór pedagogiczny nad szkołą.</text:p>
        </text:list-item>
        <text:list-item>
          <text:p text:style-name="P100">Nauczyciel – opiekun opracowuje dla ucznia indywidualny program nauki lub akceptuje program nauki opracowany poza szkołą, który uczeń ma realizować pod jego kierunkiem.</text:p>
        </text:list-item>
        <text:list-item>
          <text:p text:style-name="P100">Uczeń realizujący indywidualny tok nauki może uczęszczać na wybrane zajęcia edukacyjne do danej klasy lub do klasy programowo wyższej, w tej lub w innej szkole, na wybrane zajęcia edukacyjne w szkole wyższego stopnia albo realizować program w całości lub w części we własnym zakresie.</text:p>
        </text:list-item>
        <text:list-item>
          <text:p text:style-name="P100">Jeżeli uczeń o wybitnych uzdolnieniach jednokierunkowych nie może sprostać wymaganiom z zajęć edukacyjnych nieobjętych indywidualnym programem lub tokiem nauki, nauczyciel prowadzący zajęcia może, na wniosek wychowawcy lub innego nauczyciela uczącego ucznia, dostosować wymagania edukacyjne z tych zajęć do indywidualnych potrzeb i możliwości ucznia, z zachowaniem wymagań edukacyjnych wynikających z podstawy programowej.</text:p>
        </text:list-item>
        <text:list-item>
          <text:p text:style-name="P100">Uczeń, od klasy IV, realizujący indywidualny tok nauki jest klasyfikowany na podstawie egzaminu klasyfikacyjnego, o którym mowa w <text:span text:style-name="T1">§</text:span> 69. </text:p>
        </text:list-item>
      </text:list>
      <text:p text:style-name="P14"/>
      <text:p text:style-name="P41"><text:span text:style-name="T1">§</text:span> 39. </text:p>
      <text:p text:style-name="P39"/>
      <text:p text:style-name="P39">Szkoła, w celu wsparcia merytorycznego nauczycieli i specjalistów oraz w przypadku trudności z objęciem ucznia pomocą psychologiczno-pedagogiczną, współpracuje z poradnią psychologiczno-pedagogiczną.</text:p>
      <text:p text:style-name="P14"/>
      <text:p text:style-name="P4">DZIAŁ <text:s/>V</text:p>
      <text:p text:style-name="P4"/>
      <text:p text:style-name="P4">NAUCZYCIELE <text:s/>I <text:s/>INNI <text:s/>PRACOWNCY <text:s/>SZKOŁY</text:p>
      <text:p text:style-name="P4"/>
      <text:p text:style-name="P16"><text:span text:style-name="T3">§</text:span><text:span text:style-name="T12"> 40.</text:span> <text:s text:c="2"/></text:p>
      <text:p text:style-name="P16"/>
      <text:list xml:id="list2458793712684454700" text:style-name="L39">
        <text:list-item>
          <text:p text:style-name="P101">Nauczyciel w swoich działaniach dydaktycznych, wychowawczych i opiekuńczych ma obowiązek kierowania się dobrem uczniów, troską o ich zdrowie z poszanowaniem godności osobistej ucznia.</text:p>
        </text:list-item>
        <text:list-item>
          <text:p text:style-name="P101">Prawa i obowiązki nauczycieli określa ustawa z dnia 26 stycznia 1982 roku – Karta Nauczyciela z zastrzeżeniem art. 15 ustawy Prawo oświatowe.</text:p>
        </text:list-item>
        <text:list-item>
          <text:p text:style-name="P101">Szczegółowy zakres obowiązków dla nauczycieli przygotowuje i zapoznaje z nim dyrektor szkoły.</text:p>
        </text:list-item>
        <text:list-item>
          <text:p text:style-name="P101"><text:soft-page-break/>Nauczyciel, podczas lub w związku z pełnieniem obowiązków służbowych, korzysta z ochrony przewidzianej dla funkcjonariuszy publicznych na zasadach określonych w ustawie z dnia 6 czerwca 1997 r. - Kodeks Karny. </text:p>
        </text:list-item>
      </text:list>
      <text:p text:style-name="P14"/>
      <text:p text:style-name="P10"><text:span text:style-name="T6"><text:s text:c="2"/></text:span><text:span text:style-name="T10">Rozdział <text:s/>1</text:span></text:p>
      <text:p text:style-name="P4">Prawa <text:s/>i <text:s/>obowiązki <text:s/>nauczycieli</text:p>
      <text:p text:style-name="P4"/>
      <text:p text:style-name="P19"><text:span text:style-name="T1">§</text:span> 41.</text:p>
      <text:p text:style-name="P14"/>
      <text:list xml:id="list8798571621823742769" text:style-name="L40">
        <text:list-item>
          <text:p text:style-name="P102">Nauczyciel ma prawo, w szczególności do: </text:p>
          <text:p text:style-name="P102">1) <text:s/>poszanowania godności osobistej i godności zawodu nauczyciela;</text:p>
          <text:p text:style-name="P102">2) <text:s/>swobody stosowania takich metod nauczania i wychowania, jakie uważa za najwłaściwsze spośród uznanych przez współczesne nauki pedagogiczne;</text:p>
          <text:p text:style-name="P102">3) <text:s/>wyposażenia jego stanowiska pracy, umożliwiające realizację dydaktyczno-wychowaczego programu nauczania;</text:p>
          <text:p text:style-name="P102">4) <text:s/>wynagrodzenia zgodnie z obowiązującymi w tym zakresie przepisami;</text:p>
          <text:p text:style-name="P102">5) <text:s/>korzystania, w związku z pełnieniem funkcji służbowych, z prawa do ochrony przewidzianej dla funkcjonariuszy publicznych;</text:p>
          <text:p text:style-name="P102">6) <text:s/>pomocy ze strony dyrektora szkoły i innych osób z kierownictwa w sprawach związanych z realizacją zadań dydaktycznych, wychowawczych i opiekuńczych.</text:p>
        </text:list-item>
        <text:list-item>
          <text:p text:style-name="P102">Do zadań nauczyciela, w szczególności należy: </text:p>
          <text:p text:style-name="P102">1) <text:s/>zapewnienie uczniowi warunków do jego rozwoju;</text:p>
          <text:p text:style-name="P102">2) <text:s/>angażowanie się do tworzenia i modyfikowania programu rozwoju szkoły;</text:p>
          <text:p text:style-name="P102">3) <text:s/>zapewnienie wysokiego poziomu pracy dydaktycznej, wychowawczej i opiekuńczej oraz wykonywanych zadań organizacyjnych;</text:p>
          <text:p text:style-name="P102">4) <text:s/>prowadzenie zajęć zgodnie z tygodniowym rozkładem;</text:p>
          <text:p text:style-name="P102">5) <text:s/>kształtowanie u uczniów oraz u siebie umiejętności posługiwania się technologią informatyczną i wykorzystywaniem jej na zajęciach przez siebie prowadzonych;</text:p>
          <text:p text:style-name="P102">6) <text:s/>pomoc uczniom w planowaniu własnego rozwoju;</text:p>
          <text:p text:style-name="P102">7) <text:s/>umożliwienie uczniom osiągania postępów i sukcesów;</text:p>
          <text:p text:style-name="P102">8) <text:s/>uwzględnienie w swojej pracy pomocy uczniom o specjalnych potrzebach edukacyjnych;</text:p>
          <text:p text:style-name="P102">9) <text:s/>zapewnienie rozwoju zainteresowań i szczególnych uzdolnień uczniów;</text:p>
          <text:p text:style-name="P102">10) <text:s/>stosowanie metod pracy z uczniami, które są odpowiednio dobrane, zróżnicowane i skuteczne, celem pobudzenia ich aktywności;</text:p>
          <text:p text:style-name="P102">11) <text:s/>ustalanie wymagań edukacyjnych, precyzyjnie ich określanie i dostosowywanie do indywidualnych możliwości i predyspozycji uczniów;</text:p>
          <text:p text:style-name="P102">12) <text:s/>przestrzeganie zasad oceniania, klasyfikowania i promowania oraz zasad przeprowadzania sprawdzianów;</text:p>
          <text:p text:style-name="P102">13) <text:s/>zapewnianie pełnej realizacji podstawy programowej;</text:p>
          <text:p text:style-name="P102">14) <text:s/>przestrzeganie praw dziecka i praw ucznia oraz upowszechnianie wiedzy na ich temat;</text:p>
          <text:p text:style-name="P102">15) <text:s/>zapewnianie uczniom równych szans uczestnictwa w zajęciach lekcyjnych i pozalekcyjnych;</text:p>
          <text:p text:style-name="P102">16) <text:s/>realizowanie programu wychowawczo-profilaktycznego funkcjonującego w szkole;</text:p>
          <text:p text:style-name="P102">17) <text:s/>rozpoznawanie problemów wychowawczych i psychologiczno-pedagogicznych uczniów i zgłaszanie ich wychowawcy oddziału, psychologowi, pedagogowi szkolnemu;</text:p>
          <text:p text:style-name="P102">18) <text:s/>przestrzeganie przepisów prawa oraz zapisów niniejszego statutu;</text:p>
          <text:p text:style-name="P102">19) <text:s/>chronienie danych osobowych swoich uczniów;</text:p>
          <text:p text:style-name="P102">20) <text:s/>prawidłowe prowadzenie dokumentacji szkolnej zgodnie z przepisami prawa i zaleceniami dyrektora szkoły.</text:p>
        </text:list-item>
        <text:list-item>
          <text:p text:style-name="P102">Nauczyciel jest obowiązany:</text:p>
          <text:p text:style-name="P102">1) <text:s/>sprawować opiekę nad uczniami w szkole podczas zajęć obowiązkowych, nadobowiązkowych, pozalekcyjnych;</text:p>
          <text:p text:style-name="P171"><text:span text:style-name="T8">2) <text:s/>rzetelnie realizować zadania związane z powierzonym mu stanowiskiem oraz </text:span><text:soft-page-break/><text:span text:style-name="T8">podstawowymi funkcjami szkoły: dydaktyczną, wychowawczą i opiekuńczą, w tym zadania związane z zapewnieniem bezpieczeństwa uczniom w czasie zajęć organizowanych przez szkołę, o których mowa w </text:span><text:span text:style-name="T4">§</text:span><text:span text:style-name="T8"> 22 i </text:span><text:span text:style-name="T4">§</text:span><text:span text:style-name="T8"> 23;</text:span></text:p>
          <text:p text:style-name="P102">3) <text:s/>brać udział w zebraniach rady pedagogicznej;</text:p>
          <text:p text:style-name="P102">4) <text:s/>zachowywać w tajemnicy sprawy omawiane podczas zebrań rady pedagogicznej;</text:p>
          <text:p text:style-name="P102">5) <text:s/>systematycznie dyżurować, zgodnie z harmonogramem dyżurów, zapewniając uczniom bezpieczeństwo;</text:p>
          <text:p text:style-name="P102">6) <text:s/>indywidualizować pracę z uczniem na zajęciach edukacyjnych odpowiednio do potrzeb rozwojowych i edukacyjnych oraz możliwości psychofizycznych ucznia poprzez dostosowanie metod i form pracy z uczniem;</text:p>
          <text:p text:style-name="P102">7) <text:s/>przestrzegać czasu pracy ustalonego w szkole;</text:p>
          <text:p text:style-name="P102">8) <text:s/>przestrzegać przepisów oraz zasad bezpieczeństwa i higieny pracy oraz przepisów przeciwpożarowych oraz stosować się do wydawanych w tym zakresie poleceń i wskazówek dyrektora szkoły;</text:p>
          <text:p text:style-name="P102">9) <text:s/>brać udział w szkoleniu i instruktażu z zakresu bhp i ppoż. oraz poddawać się wymaganym egzaminom sprawdzającym;</text:p>
          <text:p text:style-name="P102">10) <text:s/>przestrzegać w szkole zasad współżycia społecznego;</text:p>
          <text:p text:style-name="P102">11) <text:s/>stosować środki ochrony zbiorowej, a także używać przydzielonych środków ochrony indywidualnej oraz odzieży i obuwia roboczego, zgodnie z ich przeznaczeniem;</text:p>
          <text:p text:style-name="P102">12) <text:s/>poddawać się wstępnym, okresowym i kontrolnym oraz innym zaleconym badaniom lekarskim i stosować się do wskazań lekarskich;</text:p>
          <text:p text:style-name="P102">13) <text:s/>niezwłocznie zawiadomić dyrektora szkoły o zauważonym w szkole wypadku albo zagrożeniu życia lub zdrowia ludzkiego oraz ostrzec współpracowników, a także inne osoby znajdujące się w rejonie zagrożenia o grożącym im niebezpieczeństwie;</text:p>
          <text:p text:style-name="P102">14) <text:s/>współdziałać, z dyrektorem szkoły oraz upoważnionymi osobami, w wypełnianiu obowiązków dotyczących bezpieczeństwa i higieny pracy.</text:p>
        </text:list-item>
      </text:list>
      <text:p text:style-name="P14"/>
      <text:p text:style-name="P19"><text:span text:style-name="T1">§</text:span> 42.</text:p>
      <text:p text:style-name="P19"/>
      <text:p text:style-name="P14">Do zadań nauczyciela wspomagającego należy:</text:p>
      <text:list xml:id="list362954094982271983" text:style-name="L41">
        <text:list-header>
          <text:p text:style-name="P103">1) <text:s/>wspieranie nauczyciela prowadzącego zajęcia dydaktyczne, wychowawcze i opiekuńcze;</text:p>
          <text:p text:style-name="P103">2) <text:s/>wykonywanie zadań wyłącznie pod kierunkiem osoby prowadzącej zajęcia edukacyjne;</text:p>
          <text:p text:style-name="P109">3) <text:s/>pomaganie w zapewnieniu uczniom bezpiecznych warunków nauki;</text:p>
          <text:p text:style-name="P109">4) <text:s/>przygotowanie pomocy wykorzystywanych do zajęć edukacyjnych.</text:p>
        </text:list-header>
      </text:list>
      <text:p text:style-name="P23"/>
      <text:p text:style-name="P10"><text:span text:style-name="T6"><text:s/></text:span><text:span text:style-name="T10">Rozdział <text:s/>2</text:span></text:p>
      <text:p text:style-name="P4">Wychowawca <text:s/>oddziału</text:p>
      <text:p text:style-name="P4"/>
      <text:p text:style-name="P21"><text:span text:style-name="T1">§</text:span> 43.</text:p>
      <text:p text:style-name="P23"/>
      <text:list xml:id="list4278861200555964015" text:style-name="L42">
        <text:list-item>
          <text:p text:style-name="P110">W procesie dydaktyczno-wychowawczo-opiekuńczym szkoły, wychowawca oddziału pełni odpowiedzialną rolę opiekuna i organizatora życia społeczności danego oddziału.</text:p>
        </text:list-item>
        <text:list-item>
          <text:p text:style-name="P110">Dyrektor szkoły powierza każdy oddział szczególnej opiece wychowawczej jednemu jednemu z nauczycieli, zwanemu dalej „wychowawcą oddziału”.</text:p>
        </text:list-item>
        <text:list-item>
          <text:p text:style-name="P110">Funkcję wychowawcy oddziału dyrektor szkoły powierza nauczycielowi, który, jeśli nie zajdą szczególne okoliczności, prowadzi oddział w całym cyklu kształcenia.</text:p>
        </text:list-item>
        <text:list-item>
          <text:p text:style-name="P110">Wychowawca oddziału pełni zasadniczą rolę w systemie wychowawczym. Jest animatorem życia zbiorowego uczniów, ich powiernikiem <text:s/>i mediatorem w rozstrzyganiu wszelkich kwestii spornych.</text:p>
        </text:list-item>
        <text:list-item>
          <text:p text:style-name="P110">Formy spełniania zadań przez wychowawcę oddziału powinny być dostosowane do wieku uczniów, ich potrzeb oraz warunków środowiskowych szkoły.</text:p>
        </text:list-item>
      </text:list>
      <text:p text:style-name="P23"/>
      <text:p text:style-name="P23"/>
      <text:p text:style-name="P21"><text:soft-page-break/><text:span text:style-name="T1">§</text:span> 44.</text:p>
      <text:p text:style-name="P23"/>
      <text:list xml:id="list2636162243955832044" text:style-name="L43">
        <text:list-item>
          <text:p text:style-name="P111">Do obowiązków wychowawcy oddziału należy w szczególności:</text:p>
          <text:p text:style-name="P111">1) podejmowanie działań kształtujących osobowość uczniów, ich rozwój intelektualny i emocjonalny;</text:p>
          <text:p text:style-name="P111">2) umiejętne kontrolowanie i korygowanie procesu przygotowania uczniów do pełnienia odpowiedzialnych ról w życiu dorosłym;</text:p>
          <text:p text:style-name="P111">3) utrzymywanie indywidualnych kontaktów z rodzicami ucznia w celu ustalenia jego potrzeb wychowawczo-opiekuńczych;</text:p>
          <text:p text:style-name="P111">4) informowanie rodziców o zagrożeniach, trudnościach edukacyjnych czy wychowawczych;</text:p>
          <text:p text:style-name="P111">5) poinformowanie rodziców o stałych terminach spotkań z rodzicami oraz konsultacjach na pierwszym zebraniu w danym roku szkolnym;</text:p>
          <text:p text:style-name="P111">6) prowadzenie dokumentacji wychowawczej zgodnie z zaleceniami dyrektora szkoły;</text:p>
          <text:p text:style-name="P111">7) opracowanie i realizacja programu wychowawczo-profilaktycznego swojego oddziału;</text:p>
          <text:p text:style-name="P111">8) analizowanie i ocenianie efektów pracy wychowawczej, profilaktycznej i opiekuńczej;</text:p>
          <text:p text:style-name="P111">9) dwa razy w roku, w trakcie klasyfikacji, informowanie o realizacji zadań wychowawczych swojego oddziału.</text:p>
        </text:list-item>
        <text:list-item>
          <text:p text:style-name="P111">Wychowawca oddziału, w swoich działaniach, ściśle współpracuje z dyrektorem szkoły, pedagogiem szkolnym, psychologiem, nauczycielami przedmiotów uczących w danym oddziale i rodzicami uczniów.</text:p>
        </text:list-item>
      </text:list>
      <text:p text:style-name="P23"/>
      <text:p text:style-name="P21"><text:span text:style-name="T1">§</text:span> 45.</text:p>
      <text:p text:style-name="P23"/>
      <text:p text:style-name="P23">Wychowawca oddziału ma prawo: </text:p>
      <text:list xml:id="list6268697155383103192" text:style-name="L44">
        <text:list-header>
          <text:p text:style-name="P112">1) otaczać indywidualną opieką każdego wychowanka, poznać jego mocne i słabe strony, umiejętnie je wykorzystać w procesie wychowawczym;</text:p>
          <text:p text:style-name="P112">2) kształtować umiejętności zespołowego współdziałania poprzez organizowanie zajęć pozalekcyjnych (wycieczki, wyjścia do kina, teatru, muzeum, uroczystości rocznicowe, świąteczne, itp.);</text:p>
          <text:p text:style-name="P112">3) rozpoznawać warunki społeczno-ekonomiczne ucznia i występować o odpowiednią pomoc;</text:p>
          <text:p text:style-name="P112">4) decydować o ostatecznych ocenach z zachowania uczniów oddziału. </text:p>
        </text:list-header>
      </text:list>
      <text:p text:style-name="P23"/>
      <text:p text:style-name="P21"><text:span text:style-name="T1">§</text:span> 46.</text:p>
      <text:p text:style-name="P23"/>
      <text:p text:style-name="P23">Wychowawca jest odpowiedzialny za właściwe, zgodne z przepisami i terminowe wykonywanie obowiązków określonych w zakresie czynności, a w szczególności:</text:p>
      <text:list xml:id="list4068149041789247044" text:style-name="L45">
        <text:list-header>
          <text:p text:style-name="P113">1) prawidłowe i terminowe wypełnianie dokumentacji: dzienników, arkuszy ocen, świadectw szkolnych itp.;</text:p>
          <text:p text:style-name="P113">2) prowadzenie ewidencji zwolnień lekarskich i innej dokumentacji uczniowskiej, w tym jej aktualizowanie;</text:p>
          <text:p text:style-name="P113">3) podsumowywanie i kontrolę frekwencji tygodniowej i miesięcznej;</text:p>
          <text:p text:style-name="P113">4) informowanie rodziców ucznia, o postępach i osiągnięciach szkolnych wychowanków oraz o ewentualnych zagrożeniach;</text:p>
          <text:p text:style-name="P113">5) efektywne podejmowanie działań i osiąganie wysokich wyników w pracy, przestrzeganie porządku i dyscypliny pracy;</text:p>
          <text:p text:style-name="P113">6) wykonywanie innych prac zleconych przez dyrektora, dotyczących jego wychowanków;</text:p>
          <text:p text:style-name="P113">7) stworzenie odpowiednich warunków zapewniających bezpieczeństwo uczniom biorącym udział w wycieczkach, imprezach i spotkaniach organizowanych poza szkołą; nadzorowanie przestrzegania przez wszystkich uczestników obowiązujących zasad oraz bezpieczeństwa i higieny.</text:p>
        </text:list-header>
      </text:list>
      <text:p text:style-name="P23"/>
      <text:p text:style-name="P10"><text:soft-page-break/><text:span text:style-name="T6"><text:s/></text:span><text:span text:style-name="T10">Rozdział <text:s/>3</text:span></text:p>
      <text:p text:style-name="P4">Nauczyciele <text:s/>specjaliści</text:p>
      <text:p text:style-name="P4"/>
      <text:p text:style-name="P21"><text:span text:style-name="T1">§</text:span> 47.</text:p>
      <text:p text:style-name="P21"/>
      <text:p text:style-name="P23">Do zadań nauczyciela pedagoga szkolnego należy:</text:p>
      <text:list xml:id="list7160398607959411572" text:style-name="L46">
        <text:list-header>
          <text:p text:style-name="P114">1) indywidualna opieka pedagogiczna nad uczniami i rodzinami wymagającymi jej;</text:p>
          <text:p text:style-name="P114">2) udzielanie uczniom pomocy w eliminowaniu napięć psychicznych narastających na tle niepowodzeń szkolnych;</text:p>
          <text:p text:style-name="P114">3) udzielanie porad i pomocy uczniom mającym trudności w kontaktach rówieśniczych i środowiskowych;</text:p>
          <text:p text:style-name="P114">4) udzielanie rodzicom i nauczycielom porad ułatwiających rozwiązywanie trudnych problemów wychowawczych i rodzinnych;</text:p>
          <text:p text:style-name="P114">5) koordynowanie działań mających na celu udzielanie uczniom pomocy materialnej przez ośrodki pomocy społecznej i inne instytucje świadczące ten rodzaj wspierania rodziny;</text:p>
          <text:p text:style-name="P114">6) koordynowanie pomocy przez instytucje społeczne, administracyjne i inne placówki świadczące pomoc społeczną;</text:p>
          <text:p text:style-name="P114">7) prowadzenie badań i działań diagnostycznych w celu określenia przyczyn niepowodzeń edukacyjnych oraz wspierania mocnych stron ucznia;</text:p>
          <text:p text:style-name="P114">8) podejmowanie działań z zakresu profilaktyki uzależnień i innych problemów związanych z etapem rozwojowym uczniów;</text:p>
          <text:p text:style-name="P114">9) minimalizowanie skutków zaburzeń rozwojowych, zapobieganie zaburzeniom zachowania oraz inicjowanie różnych form pomocy w środowisku szkolnym i pozaszkolnym uczniów;</text:p>
          <text:p text:style-name="P114">10) inicjowanie i prowadzenie działań mediacyjnych i interwencyjnych w sytuacjach kryzysowych;</text:p>
          <text:p text:style-name="P114">11) wspieranie nauczycieli i innych specjalistów w udzielaniu pomocy pedagogicznej;</text:p>
          <text:p text:style-name="P114">12) prowadzenie warsztatów i innych form pracy z uczniami celem wspierania działań wychowawczych nauczycieli.</text:p>
        </text:list-header>
      </text:list>
      <text:p text:style-name="P23"/>
      <text:p text:style-name="P21"><text:span text:style-name="T1">§</text:span> 48.</text:p>
      <text:p text:style-name="P23"/>
      <text:p text:style-name="P23">Do zadań logopedy należy w szczególności:</text:p>
      <text:list xml:id="list9160697549191282801" text:style-name="L47">
        <text:list-header>
          <text:p text:style-name="P115">1) diagnozowanie logopedyczne, w tym prowadzenie badań przesiewowych w celu ustalenia stanu mowy uczniów;</text:p>
          <text:p text:style-name="P115">2) prowadzenie zajęć logopedycznych z uczniami, u których stwierdzono zaburzenia rozwoju mowy;</text:p>
          <text:p text:style-name="P115">3) współpraca z rodzicami w zakresie porad i konsultacji dotyczących prowadzenia ćwiczeń z dzieckiem z zaburzeniami rozwoju mowy;</text:p>
          <text:p text:style-name="P115">4) podejmowanie działań profilaktycznych zapobiegających powstawaniu zaburzeń komunikacji językowej we współpracy z rodzicami uczniów;</text:p>
          <text:p text:style-name="P115">5) wspieranie nauczycieli i innych specjalistów w udzielaniu pomocy psychologiczno-pedagogicznej.</text:p>
        </text:list-header>
      </text:list>
      <text:p text:style-name="P23"/>
      <text:p text:style-name="P21"><text:span text:style-name="T1">§</text:span> 49.</text:p>
      <text:p text:style-name="P23"/>
      <text:p text:style-name="P23">Do zadań doradcy zawodowego należy:</text:p>
      <text:list xml:id="list1601861811152089067" text:style-name="L48">
        <text:list-header>
          <text:p text:style-name="P116">1) systematyczne diagnozowanie zapotrzebowania uczniów na informacje edukacyjne oraz zawodowe, pomoc w planowaniu kształcenia i kariery zawodowej;</text:p>
          <text:p text:style-name="P116">2) gromadzenie, aktualizacja i udostępnianie informacji edukacyjnych oraz zawodowych właściwych dla danego poziomu kształcenia;</text:p>
          <text:p text:style-name="P116">3) prowadzenie zajęć związanych z wyborem kierunku kształcenia i zawodu;</text:p>
          <text:p text:style-name="P116">4) koordynowanie działalności informacyjno-doradczej prowadzonej przez szkołę;</text:p>
          <text:p text:style-name="P116"><text:soft-page-break/>5) współpraca z innymi nauczycielami w tworzeniu i zapewnianiu ciągłości działań w zakresie doradztwa edukacyjno-zawodowego;</text:p>
          <text:p text:style-name="P116">6) wspieranie wychowawców, nauczycieli i innych specjalistów w udzielaniu pomocy psychologiczno-pedagogicznej.</text:p>
        </text:list-header>
      </text:list>
      <text:p text:style-name="P23"/>
      <text:p text:style-name="P24"><text:span text:style-name="T3">§</text:span><text:span text:style-name="T12"> 50.</text:span></text:p>
      <text:p text:style-name="P23"/>
      <text:p text:style-name="P23">Do zadań terapeuty pedagogicznego należy w szczególności:</text:p>
      <text:list xml:id="list9167821959375382016" text:style-name="L49">
        <text:list-header>
          <text:p text:style-name="P117">1) prowadzenie badań i działań diagnostycznych uczniów z zaburzeniami i odchyleniami rozwojowymi lub specyficznymi trudnościami w uczenia się;</text:p>
          <text:p text:style-name="P117">2) prowadzenie zajęć korekcyjno-kompensacyjnych oraz innych zajęć o charakterze terapeutycznym;</text:p>
          <text:p text:style-name="P117">3) podejmowanie działań profilaktycznych zapobiegających niepowodzeniom edukacyjnym uczniów, we współpracy z rodzicami uczniów;</text:p>
          <text:p text:style-name="P117">4) wspieranie wychowawców, nauczycieli i innych specjalistów w udzielaniu pomocy psychologiczno-pedagogicznej.</text:p>
        </text:list-header>
      </text:list>
      <text:p text:style-name="P23"/>
      <text:p text:style-name="P21"><text:span text:style-name="T1">§</text:span> 51.</text:p>
      <text:p text:style-name="P21"/>
      <text:p text:style-name="P23">Wszyscy nauczyciele specjaliści przygotowują, w każdym roku szkolnym, plan swojej pracy i przedstawiają do akceptacji dyrektorowi szkoły.</text:p>
      <text:p text:style-name="P23"/>
      <text:p text:style-name="P19">Rozdział <text:s/>4</text:p>
      <text:p text:style-name="P4">Pracownicy obsługi <text:s/>i <text:s/>administracji</text:p>
      <text:p text:style-name="P4"/>
      <text:p text:style-name="P21"><text:span text:style-name="T1">§</text:span> 52.</text:p>
      <text:p text:style-name="P21"/>
      <text:list xml:id="list5696612185887733369" text:style-name="L50">
        <text:list-item>
          <text:p text:style-name="P118">W szkole zatrudnieni są pracownicy administracji i obsługi. Ich podstawowym zadaniem jest zapewnienie sprawnego funkcjonowania szkoły, jako instytucji publicznej oraz utrzymanie obiektu, a także jego otoczenia w czystości <text:s/>i porządku.</text:p>
        </text:list-item>
        <text:list-item>
          <text:p text:style-name="P118">Pracownicy obsługi oraz administracji są pracownikami samorządowymi i podlegają regulacjom ustawy o pracownikach samorządowych.</text:p>
        </text:list-item>
        <text:list-item>
          <text:p text:style-name="P118">Do podstawowych obowiązków pracownika samorządowego należy w szczególności:</text:p>
          <text:p text:style-name="P118">1) przestrzeganie Konstytucji Rzeczpospolitej Polskiej i innych przepisów prawa;</text:p>
          <text:p text:style-name="P118">2) dochowanie tajemnicy ustawowo chronionej;</text:p>
          <text:p text:style-name="P118">3) sumienne, sprawne i bezstronne wykonywanie zadań;</text:p>
          <text:p text:style-name="P118">4) zachowanie się z godnością w miejscu pracy i poza nim;</text:p>
          <text:p text:style-name="P118">5) stałe podnoszenie umiejętności i kwalifikacji zawodowych;</text:p>
          <text:p text:style-name="P118">6) zachowanie uprzejmości i życzliwości w kontaktach z rodzicami, zwierzchnikami, podwładnymi i współpracownikami;</text:p>
          <text:p text:style-name="P118">7) udzielanie informacji organom, instytucjom i osobom fizycznym oraz udostępnianie dokumentów znajdujących się w posiadaniu jednostki, w której pracownik jest zatrudniony, jeżeli prawo tego nie zabrania;</text:p>
          <text:p text:style-name="P118">8) złożenie oświadczenia przez pracowników na stanowiskach urzędniczych o prowadzeniu działalności gospodarczej, zgodnie z wymogami ustawy. </text:p>
        </text:list-item>
      </text:list>
      <text:p text:style-name="P23"/>
      <text:p text:style-name="P4"/>
      <text:p text:style-name="P4"/>
      <text:p text:style-name="P4"/>
      <text:p text:style-name="P4"/>
      <text:p text:style-name="P4"/>
      <text:p text:style-name="P4"/>
      <text:p text:style-name="P4"/>
      <text:p text:style-name="P4"><text:soft-page-break/>DZIAŁ <text:s/>VI</text:p>
      <text:p text:style-name="P4"/>
      <text:p text:style-name="P19">ZASADY <text:s/>WEWNĄTRZSZKOLNEGO <text:s/>OCENIANIA <text:s/>UCZNIÓW</text:p>
      <text:p text:style-name="P19"/>
      <text:p text:style-name="P19">Rozdział <text:s/>1</text:p>
      <text:p text:style-name="P4">Ogólne <text:s/>zasady <text:s/>oceniania</text:p>
      <text:p text:style-name="P4"/>
      <text:p text:style-name="P21"><text:span text:style-name="T1">§</text:span> 53.</text:p>
      <text:p text:style-name="P23"/>
      <text:p text:style-name="P23">Ocenianiu podlegają:</text:p>
      <text:list xml:id="list7370456651084926212" text:style-name="L51">
        <text:list-header>
          <text:p text:style-name="P119">1) osiągnięcia edukacyjne ucznia;</text:p>
          <text:p text:style-name="P119">2) zachowanie ucznia.</text:p>
        </text:list-header>
      </text:list>
      <text:p text:style-name="P23"/>
      <text:p text:style-name="P21"><text:span text:style-name="T1">§</text:span> 54.</text:p>
      <text:p text:style-name="P23"/>
      <text:list xml:id="list6717702753204378551" text:style-name="L52">
        <text:list-item>
          <text:p text:style-name="P120">Ocenianie osiągnięć edukacyjnych ucznia ma na celu rozpoznanie przez nauczycieli poziomu oraz postępów w opanowaniu przez ucznia wiadomości i umiejętności w stosunku do:</text:p>
          <text:p text:style-name="P120">1) wymagań określonych w podstawie programowej kształcenia ogólnego oraz wymagań edukacyjnych wynikających z realizowanych w szkole programów nauczania;</text:p>
          <text:p text:style-name="P120">2) wymagań edukacyjnych wynikających z realizowanych w szkole programów nauczania, w przypadku dodatkowych zajęć edukacyjnych.</text:p>
        </text:list-item>
        <text:list-item>
          <text:p text:style-name="P120">Ocenianie zachowania ucznia polega na rozpoznawaniu przez wychowawcę oddziału, nauczycieli oraz uczniów danego oddziału stopnia respektowania przez ucznia zasad współżycia społecznego i norm etycznych oraz obowiązków określonych w statucie szkoły.</text:p>
        </text:list-item>
      </text:list>
      <text:p text:style-name="P23"/>
      <text:p text:style-name="P21"><text:span text:style-name="T1">§</text:span> 55.</text:p>
      <text:p text:style-name="P23"/>
      <text:list xml:id="list4264945120758224715" text:style-name="L53">
        <text:list-item>
          <text:p text:style-name="P121">Uczeń w trakcie nauki w szkole otrzymuje oceny:</text:p>
          <text:p text:style-name="P121">1) bieżące;</text:p>
          <text:p text:style-name="P121">2) klasyfikacyjne śródroczne;</text:p>
          <text:p text:style-name="P121">3) klasyfikacyjne końcowe roczne.</text:p>
        </text:list-item>
        <text:list-item>
          <text:p text:style-name="P121">Oceny są jawne dla ucznia i jego rodziców.</text:p>
        </text:list-item>
        <text:list-item>
          <text:p text:style-name="P121">Nauczyciel uzasadnia ustaloną ocenę, przekazując uczniowi informację, która odnosi się do uzyskanych przez niego efektów oraz wskazuje kierunki dalszej pracy. Informacja zwrotna przekazywana uczniowi, przez nauczyciela, powinna mieć charakter motywujący ucznia do dalszej pracy. Uzasadnienie oceny dotyczy zarówno wypowiedzi ustnych, jak i prac pisemnych ucznia.</text:p>
        </text:list-item>
        <text:list-item>
          <text:p text:style-name="P121">Sprawdzone i ocenione pisemne prace ucznia są udostępniane uczniowi i jego rodzicom.</text:p>
        </text:list-item>
        <text:list-item>
          <text:p text:style-name="P121">Na wniosek ucznia lub jego rodziców dokumentacja dotycząca egzaminu klasyfikacyjnego, egzaminu poprawkowego oraz inna dokumentacja, stanowiąca załącznik do arkusza ocen, a dotycząca oceniania ucznia, jest udostępniana do wglądu uczniowi lub jego rodzicom. Dokumentację udostępnia do wglądu wychowawca oddziału lub dyrektor szkoły.</text:p>
        </text:list-item>
        <text:list-item>
          <text:p text:style-name="P121">Dokumentacji, o której mowa w ust. 4 i 5 szkoła nie kseruje, nie powiela, jak również nie skanuje.</text:p>
        </text:list-item>
      </text:list>
      <text:p text:style-name="P23"/>
      <text:p text:style-name="P21"><text:span text:style-name="T1">§</text:span> 56.</text:p>
      <text:p text:style-name="P21"/>
      <text:list xml:id="list1261185778263440573" text:style-name="L54">
        <text:list-item>
          <text:p text:style-name="P122">Ocenianie bieżące ma na celu monitorowanie pracy ucznia, przekazywanie uczniowi informacji o jego osiągnięciach edukacyjnych pomagających mu w uczeniu się, przez wskazanie, co wymaga poprawy, jak należy to poprawić i dalej się uczyć.</text:p>
        </text:list-item>
        <text:list-item>
          <text:p text:style-name="P122">W przypadku wprowadzenia w szkolnym planie nauczania zestawiania zajęć edukacyjnych w blok przedmiotowy, odrębnie ustala się oceny z poszczególnych zajęć edukacyjnych <text:soft-page-break/>wchodzących w skład tego bloku.</text:p>
        </text:list-item>
      </text:list>
      <text:p text:style-name="P23"/>
      <text:p text:style-name="P21"><text:span text:style-name="T1">§</text:span> 57.</text:p>
      <text:p text:style-name="P21"/>
      <text:list xml:id="list6526602865106755702" text:style-name="L55">
        <text:list-item>
          <text:p text:style-name="P123">Nauczyciele na początku każdego roku szkolnego informują uczniów oraz ich rodziców o:</text:p>
          <text:p text:style-name="P123">1) wymaganiach edukacyjnych niezbędnych do otrzymania przez ucznia poszczególnych śródrocznych i rocznych ocen klasyfikacyjnych z zajęć edukacyjnych, wynikających z realizowanego przez siebie programu nauczania;</text:p>
          <text:p text:style-name="P123">2) sposobach sprawdzania osiągnięć edukacyjnych uczniów;</text:p>
          <text:p text:style-name="P123">3) warunkach i trybie uzyskiwania wyższej niż przewidywana rocznej oceny klasyfikacyjnej z zajęć edukacyjnych.</text:p>
        </text:list-item>
        <text:list-item>
          <text:p text:style-name="P123">Do zadań nauczycieli związanych z ocenianiem, należy ponadto: </text:p>
          <text:p text:style-name="P123">1) indywidualizowanie pracy z uczniem;</text:p>
          <text:p text:style-name="P123">2) dostosowanie metod i form pracy do możliwości psychofizycznych ucznia;</text:p>
          <text:p text:style-name="P123">3) ustalenie ocen bieżących, śródrocznych i rocznych z prowadzonego przez siebie przedmiotu;</text:p>
          <text:p text:style-name="P123">4) dla uczniów niepełnosprawnych, niedostosowanych społecznie i zagrożonych niedostosowaniem społecznym, ustalenie śródrocznej i rocznej oceny klasyfikacyjnej z zajęć edukacyjnych przez nauczyciela prowadzącego dane zajęcia edukacyjne, po zasięgnięciu opinii nauczyciela zatrudnionego w celu współorganizowania kształcenia tych uczniów;</text:p>
          <text:p text:style-name="P123">5) ustalenie warunków i sposobu przekazywania rodzicom informacji o postępach i trudnościach w nauce oraz o szczególnych uzdolnieniach ucznia;</text:p>
          <text:p text:style-name="P123">6) umożliwienie uczniowi uzupełnienia braków, jeśli w wyniku klasyfikacji śródrocznej okaże się, że uczeń może nie otrzymać promocji do klasy programowo wyższej;</text:p>
          <text:p text:style-name="P123">7) na dwa tygodnie przed rocznym posiedzeniem rady pedagogicznej poinformowanie ucznia i jego rodziców o przewidywanej dla ucznia rocznej ocenie klasyfikacyjnej z nauczanego przedmiotu;</text:p>
          <text:p text:style-name="P123">8) ustalanie na koniec każdego półrocza śródrocznych i rocznych ocen klasyfikacyjnych z zajęć edukacyjnych i przedstawianie ich na posiedzeniu klasyfikacyjnym rady pedagogicznej. </text:p>
        </text:list-item>
        <text:list-item>
          <text:p text:style-name="P123">Wychowawca <text:s/>oddziału <text:s/>na <text:s/>początku każdego roku szkolnego informuje uczniów i rodziców o:</text:p>
          <text:p text:style-name="P123">1) warunkach i sposobie oraz kryteriach oceniania zachowania;</text:p>
          <text:p text:style-name="P123">2) warunkach i trybie uzyskiwania wyższej, niż przewidywana, rocznej oceny klasyfikacyjnej zachowania.</text:p>
        </text:list-item>
        <text:list-item>
          <text:p text:style-name="P123">Do zadań wychowawcy w zakresie oceniania należy w szczególności:</text:p>
          <text:p text:style-name="P123">1) ustalenie śródrocznej i rocznej oceny klasyfikacyjnej zachowania ucznia po zasięgnięciu opinii: nauczycieli uczących w danym oddziale, uczniów danego oddziału i ocenianego ucznia;</text:p>
          <text:p text:style-name="P123">2) przed rocznym zebraniem rady pedagogicznej poinformowanie ucznia i jego rodziców o przewidywanej dla niego rocznej oceny klasyfikacyjnej z zachowania; </text:p>
          <text:p text:style-name="P123">3) ustalenie na koniec każdego półrocza śródrocznych i rocznych ocen klasyfikacyjnych zachowania i przedstawienie ich na posiedzeniu klasyfikacyjnym rady pedagogicznej.</text:p>
        </text:list-item>
        <text:list-item>
          <text:p text:style-name="P123">Do zadań dyrektora szkoły związanych z ocenianiem należy w szczególności:</text:p>
          <text:p text:style-name="P123">1) zwolnienie ucznia z realizowania danych obowiązkowych zajęć edukacyjnych, jeśli były zrealizowane na wcześniejszym etapie edukacyjnym;</text:p>
          <text:p text:style-name="P123">2) zwalnianie ucznia z wykonywania określonych ćwiczeń fizycznych na zajęciach wychowania fizycznego, na wniosek rodziców oraz na podstawie opinii o ograniczonych możliwościach wykonywania przez ucznia określonych ćwiczeń, wydanej przez lekarza na czas określony w tej opinii;</text:p>
          <text:p text:style-name="P123">3) zwalnianie ucznia z realizacji zajęć wychowania fizycznego, edukacji informatycznej lub informatyki, na wniosek rodzica oraz na podstawie opinii o braku możliwości uczestniczenia ucznia w tych zajęciach wydanej przez lekarza, na czas określony w tej <text:soft-page-break/>opinii;</text:p>
          <text:p text:style-name="P123">4) zwalnianie, z nauki drugiego języka obcego nowożytnego, do końca danego etapu edukacyjnego ucznia z wadą słuchu, z głęboką dysleksją rozwojową, z afazją, z niepełnosprawnościami sprzężonymi, z autyzmem, w tym z zespołem Aspergera na wniosek rodziców, na podstawie opinii poradni psychologiczno-pedagogicznej, w tym poradni specjalistycznej; w przypadku ucznia posiadającego orzeczenie o potrzebie kształceni specjalnego lub orzeczenie o potrzebie indywidualnego nauczania, zwolnienie z nauki drugiego języka obcego nowożytnego może nastąpić na podstawie tego orzeczenia.</text:p>
        </text:list-item>
        <text:list-item>
          <text:p text:style-name="P123">Do zadań rady pedagogicznej, związanych z klasyfikacją i promowaniem uczniów należy:</text:p>
          <text:p text:style-name="P123">1) podejmowanie uchwał w sprawie wyników klasyfikacji i promocji uczniów;</text:p>
          <text:p text:style-name="P123">2) wyrażenie zgody na egzamin klasyfikacyjny uczniowi nieklasyfikowanemu z powodu nieusprawiedliwionej nieobecności;</text:p>
          <text:p text:style-name="P123">3) jeden raz na danym etapie edukacyjnym, biorąc pod uwagę możliwości edukacyjne ucznia, wyrażenie zgody na promowanie ucznia do klasy programowo wyższej, który nie zdał egzaminu poprawkowego z jednych obowiązkowych zajęć edukacyjnych, pod warunkiem, że te zajęcia są realizowane w klasie programowo wyższej,</text:p>
          <text:p text:style-name="P123">4) przedłużenia okresu nauki uczniowi niepełnosprawnemu.</text:p>
        </text:list-item>
      </text:list>
      <text:p text:style-name="P23"/>
      <text:p text:style-name="P21"><text:span text:style-name="T1">§</text:span> 58.</text:p>
      <text:p text:style-name="P21"/>
      <text:p text:style-name="P23">Przy ustalaniu oceny z wychowania fizycznego, techniki, plastyki i muzyki należy przede wszystkim brać pod uwagę wysiłek wkładany przez ucznia <text:s/>w wywiązywanie się z obowiązków wynikających ze specyfiki tych zajęć; a w przypadku wychowania fizycznego, także systematyczność udziału ucznia w zajęciach oraz aktywność ucznia w działaniach podejmowanych przez szkołę na rzecz kultury fizycznej.</text:p>
      <text:p text:style-name="P23"/>
      <text:p text:style-name="P21"><text:span text:style-name="T1">§</text:span> 59.</text:p>
      <text:p text:style-name="P21"/>
      <text:list xml:id="list2099398085553157111" text:style-name="L56">
        <text:list-item>
          <text:p text:style-name="P124">Roczne oceny klasyfikacyjne z zajęć edukacyjnych są ustalone według następującej skali:</text:p>
        </text:list-item>
      </text:list>
      <text:p text:style-name="P2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9">Lp.</text:p>
          </table:table-cell>
          <table:table-cell table:style-name="Tabela1.A1" office:value-type="string">
            <text:p text:style-name="P49">Nazwa oceny</text:p>
          </table:table-cell>
          <table:table-cell table:style-name="Tabela1.A1" office:value-type="string">
            <text:p text:style-name="P49">Stopień wyrażony cyfrą</text:p>
          </table:table-cell>
          <table:table-cell table:style-name="Tabela1.D1" office:value-type="string">
            <text:p text:style-name="P49">Skrót oceny</text:p>
          </table:table-cell>
        </table:table-row>
        <table:table-row>
          <table:table-cell table:style-name="Tabela1.A2" office:value-type="string">
            <text:p text:style-name="P49">1</text:p>
          </table:table-cell>
          <table:table-cell table:style-name="Tabela1.A2" office:value-type="string">
            <text:p text:style-name="P48">celująca</text:p>
          </table:table-cell>
          <table:table-cell table:style-name="Tabela1.A2" office:value-type="string">
            <text:p text:style-name="P49">6</text:p>
          </table:table-cell>
          <table:table-cell table:style-name="Tabela1.D2" office:value-type="string">
            <text:p text:style-name="P49">cel</text:p>
          </table:table-cell>
        </table:table-row>
        <table:table-row>
          <table:table-cell table:style-name="Tabela1.A2" office:value-type="string">
            <text:p text:style-name="P49">2</text:p>
          </table:table-cell>
          <table:table-cell table:style-name="Tabela1.A2" office:value-type="string">
            <text:p text:style-name="P48">bardzo dobra</text:p>
          </table:table-cell>
          <table:table-cell table:style-name="Tabela1.A2" office:value-type="string">
            <text:p text:style-name="P49">5</text:p>
          </table:table-cell>
          <table:table-cell table:style-name="Tabela1.D2" office:value-type="string">
            <text:p text:style-name="P49">bdb</text:p>
          </table:table-cell>
        </table:table-row>
        <table:table-row>
          <table:table-cell table:style-name="Tabela1.A2" office:value-type="string">
            <text:p text:style-name="P49">3</text:p>
          </table:table-cell>
          <table:table-cell table:style-name="Tabela1.A2" office:value-type="string">
            <text:p text:style-name="P48">dobra</text:p>
          </table:table-cell>
          <table:table-cell table:style-name="Tabela1.A2" office:value-type="string">
            <text:p text:style-name="P49">4</text:p>
          </table:table-cell>
          <table:table-cell table:style-name="Tabela1.D2" office:value-type="string">
            <text:p text:style-name="P49">db</text:p>
          </table:table-cell>
        </table:table-row>
        <table:table-row>
          <table:table-cell table:style-name="Tabela1.A2" office:value-type="string">
            <text:p text:style-name="P49">4</text:p>
          </table:table-cell>
          <table:table-cell table:style-name="Tabela1.A2" office:value-type="string">
            <text:p text:style-name="P48">dostateczna</text:p>
          </table:table-cell>
          <table:table-cell table:style-name="Tabela1.A2" office:value-type="string">
            <text:p text:style-name="P49">3</text:p>
          </table:table-cell>
          <table:table-cell table:style-name="Tabela1.D2" office:value-type="string">
            <text:p text:style-name="P49">dst</text:p>
          </table:table-cell>
        </table:table-row>
        <table:table-row>
          <table:table-cell table:style-name="Tabela1.A2" office:value-type="string">
            <text:p text:style-name="P49">5</text:p>
          </table:table-cell>
          <table:table-cell table:style-name="Tabela1.A2" office:value-type="string">
            <text:p text:style-name="P48">dopuszczająca</text:p>
          </table:table-cell>
          <table:table-cell table:style-name="Tabela1.A2" office:value-type="string">
            <text:p text:style-name="P49">2</text:p>
          </table:table-cell>
          <table:table-cell table:style-name="Tabela1.D2" office:value-type="string">
            <text:p text:style-name="P49">dop</text:p>
          </table:table-cell>
        </table:table-row>
        <table:table-row>
          <table:table-cell table:style-name="Tabela1.A2" office:value-type="string">
            <text:p text:style-name="P49">6</text:p>
          </table:table-cell>
          <table:table-cell table:style-name="Tabela1.A2" office:value-type="string">
            <text:p text:style-name="P48">niedostateczna</text:p>
          </table:table-cell>
          <table:table-cell table:style-name="Tabela1.A2" office:value-type="string">
            <text:p text:style-name="P49">1</text:p>
          </table:table-cell>
          <table:table-cell table:style-name="Tabela1.D2" office:value-type="string">
            <text:p text:style-name="P49">ndst</text:p>
          </table:table-cell>
        </table:table-row>
      </table:table>
      <text:p text:style-name="P23"/>
      <text:p text:style-name="P23">Pozytywnymi ocenami klasyfikacyjnymi są oceny ustalone w stopniach, o których mowa w pkt 1-5 tabeli. Negatywną oceną klasyfikacyjną jest ocena ustalona w stopniu, o którym mowa w pkt 6 tabeli. </text:p>
      <text:list xml:id="list4203300437383027809" text:style-name="L57">
        <text:list-item>
          <text:p text:style-name="P125">Oceny bieżące i śródroczne oceny klasyfikacyjne z zajęć edukacyjnych ustala się w stopniach według skali przedstawionej w ust. 1. Dopuszcza się dodawanie do oceny znaku „+” lub „-”, przy czym „+” podwyższa ocenę o pół stopnia, a „-” obniża ocenę o pół stopnia.</text:p>
        </text:list-item>
        <text:list-item>
          <text:p text:style-name="P125">Roczne oceny klasyfikacyjne zachowania są ustalone według następującej skali:</text:p>
        </text:list-item>
      </text:list>
      <text:p text:style-name="P23"/>
      <table:table table:name="Tabela2" table:style-name="Tabela2">
        <table:table-column table:style-name="Tabela2.A"/>
        <table:table-column table:style-name="Tabela2.B"/>
        <table:table-column table:style-name="Tabela2.C"/>
        <table:table-row>
          <table:table-cell table:style-name="Tabela2.A1" office:value-type="string">
            <text:p text:style-name="P49">Lp</text:p>
          </table:table-cell>
          <table:table-cell table:style-name="Tabela2.A1" office:value-type="string">
            <text:p text:style-name="P49">Nazwa oceny</text:p>
          </table:table-cell>
          <table:table-cell table:style-name="Tabela2.C1" office:value-type="string">
            <text:p text:style-name="P49">Skrót oceny</text:p>
          </table:table-cell>
        </table:table-row>
        <table:table-row>
          <table:table-cell table:style-name="Tabela2.A2" office:value-type="string">
            <text:p text:style-name="P49">1</text:p>
          </table:table-cell>
          <table:table-cell table:style-name="Tabela2.A2" office:value-type="string">
            <text:p text:style-name="P48">wzorowa</text:p>
          </table:table-cell>
          <table:table-cell table:style-name="Tabela2.C2" office:value-type="string">
            <text:p text:style-name="P49">wz</text:p>
          </table:table-cell>
        </table:table-row>
        <table:table-row>
          <table:table-cell table:style-name="Tabela2.A2" office:value-type="string">
            <text:p text:style-name="P49">2</text:p>
          </table:table-cell>
          <table:table-cell table:style-name="Tabela2.A2" office:value-type="string">
            <text:p text:style-name="P48">bardzo dobra</text:p>
          </table:table-cell>
          <table:table-cell table:style-name="Tabela2.C2" office:value-type="string">
            <text:p text:style-name="P49">bdb</text:p>
          </table:table-cell>
        </table:table-row>
        <text:soft-page-break/>
        <table:table-row>
          <table:table-cell table:style-name="Tabela2.A2" office:value-type="string">
            <text:p text:style-name="P49">3</text:p>
          </table:table-cell>
          <table:table-cell table:style-name="Tabela2.A2" office:value-type="string">
            <text:p text:style-name="P48">dobra</text:p>
          </table:table-cell>
          <table:table-cell table:style-name="Tabela2.C2" office:value-type="string">
            <text:p text:style-name="P49">db</text:p>
          </table:table-cell>
        </table:table-row>
        <table:table-row>
          <table:table-cell table:style-name="Tabela2.A2" office:value-type="string">
            <text:p text:style-name="P49">4</text:p>
          </table:table-cell>
          <table:table-cell table:style-name="Tabela2.A2" office:value-type="string">
            <text:p text:style-name="P48">poprawna</text:p>
          </table:table-cell>
          <table:table-cell table:style-name="Tabela2.C2" office:value-type="string">
            <text:p text:style-name="P49">popr</text:p>
          </table:table-cell>
        </table:table-row>
        <table:table-row>
          <table:table-cell table:style-name="Tabela2.A2" office:value-type="string">
            <text:p text:style-name="P49">5</text:p>
          </table:table-cell>
          <table:table-cell table:style-name="Tabela2.A2" office:value-type="string">
            <text:p text:style-name="P48">nieodpowiednia</text:p>
          </table:table-cell>
          <table:table-cell table:style-name="Tabela2.C2" office:value-type="string">
            <text:p text:style-name="P49">ndp</text:p>
          </table:table-cell>
        </table:table-row>
        <table:table-row>
          <table:table-cell table:style-name="Tabela2.A2" office:value-type="string">
            <text:p text:style-name="P49">6</text:p>
          </table:table-cell>
          <table:table-cell table:style-name="Tabela2.A2" office:value-type="string">
            <text:p text:style-name="P48">naganna</text:p>
          </table:table-cell>
          <table:table-cell table:style-name="Tabela2.C2" office:value-type="string">
            <text:p text:style-name="P49">ng</text:p>
          </table:table-cell>
        </table:table-row>
      </table:table>
      <text:p text:style-name="P23"/>
      <text:list xml:id="list3652242356875169577" text:style-name="L58">
        <text:list-item>
          <text:p text:style-name="P126">Końcowe oceny klasyfikacyjne i końcowa ocena zachowania wyrażone są w skali, o której mowa w ust. 1 i 2.</text:p>
        </text:list-item>
        <text:list-item>
          <text:p text:style-name="P126">Laureat konkursu przedmiotowego o zasięgu wojewódzkim oraz laureat lub finalista ogólnopolskiej olimpiady przedmiotowej otrzymuje z danych zajęć edukacyjnych najwyższą pozytywną roczną ocenę klasyfikacyjną, ustaloną według skali, o której mowa w ust. 1.</text:p>
        </text:list-item>
        <text:list-item>
          <text:p text:style-name="P126">Uczeń, który tytuł laureata konkursu przedmiotowego o zasięgu wojewódzkim lub tytuł laureata czy finalisty ogólnopolskiej olimpiady przedmiotowej uzyskał po ustaleniu rocznej oceny klasyfikacyjnej z zajęć edukacyjnych, otrzymuje z nich najwyższą pozytywną końcową ocenę klasyfikacyjną.</text:p>
        </text:list-item>
      </text:list>
      <text:p text:style-name="P23"/>
      <text:p text:style-name="P19">Rozdział <text:s/>2</text:p>
      <text:p text:style-name="P4">Ocenianie uczniów w klasach I-III</text:p>
      <text:p text:style-name="P4"/>
      <text:p text:style-name="P21"><text:span text:style-name="T1">§</text:span> 60.</text:p>
      <text:p text:style-name="P21"/>
      <text:list xml:id="list1445604671604794034" text:style-name="L59">
        <text:list-item>
          <text:p text:style-name="P127">W klasach I-III oceny bieżące, śródroczne i roczne oceny klasyfikacyjne z obowiązkowych i dodatkowych zajęć edukacyjnych, a także śródroczna i roczna ocena klasyfikacyjna zachowania są ocenami opisowymi.</text:p>
        </text:list-item>
        <text:list-item>
          <text:p text:style-name="P127">W klasach I-III oceny bieżące, śródroczne i roczne oceny klasyfikacyjne z zajęć religii, etyki, jeśli uczeń w nich uczestniczy, nauczyciel stosuje skalę ocen, o której mowa w <text:span text:style-name="T1">§</text:span> 59 ust. 1, informując o tym uczniów i rodziców uczniów. W ocenianiu bieżącym dopuszcza się dodawanie do oceny znaku „+” lub „-”, przy czym „+” podwyższa ocenę o pół stopnia, a „-” obniża ocenę o pół stopnia. </text:p>
        </text:list-item>
        <text:list-item>
          <text:p text:style-name="P127">Nauczyciel w bieżącym ocenianiu zajęć edukacyjnych, może zamiast oceny opisowej, zastosować skalę ocen, o której mowa w <text:span text:style-name="T1">§</text:span> 59 ust. 1, informując o tym uczniów i rodziców uczniów. Dopuszcza się dodawanie do oceny znaku „+” lub „-”, przy czym „+” podwyższa ocenę o pół stopnia, a „-” obniża ocenę o pół stopnia.</text:p>
        </text:list-item>
        <text:list-item>
          <text:p text:style-name="P127">Oceniając zachowanie uczniów klas I-III, nauczyciel może zastosować oznakowanie symbolami. Decyzję o zastosowaniu odpowiednich symboli podejmuje nauczyciel, informując o formie oceniania uczniów i ich rodziców.</text:p>
        </text:list-item>
      </text:list>
      <text:p text:style-name="P23"/>
      <text:p text:style-name="P21"><text:span text:style-name="T1">§</text:span> 61.</text:p>
      <text:p text:style-name="P23"/>
      <text:p text:style-name="P23">Oceny bieżące, śródroczne, roczne i końcowe z obowiązkowych oraz dodatkowych zajęć edukacyjnych, a także religii i etyki, jeśli uczeń w nich uczestniczy, są ocenami opisowymi dla:</text:p>
      <text:list xml:id="list7080380625620773886" text:style-name="L60">
        <text:list-header>
          <text:p text:style-name="P128">1) ucznia posiadającego orzeczenie o potrzebie kształcenia specjalnego ze względu na niepełnosprawność intelektualną w stopniu umiarkowanym lub znacznym;</text:p>
          <text:p text:style-name="P128">2) ucznia posiadającego orzeczenie o potrzebie kształcenia specjalnego, wydanego ze względu na niepełnosprawność sprzężoną.</text:p>
        </text:list-header>
      </text:list>
      <text:p text:style-name="P23"/>
      <text:p text:style-name="P19">Rozdział <text:s/>3</text:p>
      <text:p text:style-name="P4">Klasyfikowanie uczniów</text:p>
      <text:p text:style-name="P4"/>
      <text:p text:style-name="P21"><text:span text:style-name="T1">§</text:span> 62.</text:p>
      <text:p text:style-name="P23"/>
      <text:list xml:id="list3316248682862526777" text:style-name="L61">
        <text:list-item>
          <text:p text:style-name="P129">Klasyfikacja śródroczna polega na:</text:p>
          <text:p text:style-name="P129">1) podsumowaniu osiągnięć edukacyjnych ucznia z zajęć edukacyjnych;</text:p>
          <text:p text:style-name="P129"><text:soft-page-break/>2) podsumowaniu zachowania ucznia;</text:p>
          <text:p text:style-name="P129">3) ustaleniu oceny śródrocznej z zajęć edukacyjnych;</text:p>
          <text:p text:style-name="P129">4) ustalenie oceny śródrocznej zachowania.</text:p>
        </text:list-item>
        <text:list-item>
          <text:p text:style-name="P129">W klasach I-III w przypadku: </text:p>
          <text:p text:style-name="P129">1) obowiązkowych zajęć edukacyjnych ustala się jedną roczną ocenę klasyfikacyjną z tych zajęć;</text:p>
          <text:p text:style-name="P129">2) dodatkowych zajęć edukacyjnych ustala się jedną roczną ocenę klasyfikacyjną z tych zajęć. </text:p>
        </text:list-item>
        <text:list-item>
          <text:p text:style-name="P129">Klasyfikację śródroczną przeprowadza się raz w roku w drugim tygodniu stycznia.</text:p>
        </text:list-item>
        <text:list-item>
          <text:p text:style-name="P129">Jeżeli w wyniku klasyfikacji śródrocznej stwierdzono, że poziom osiągnięć edukacyjnych ucznia uniemożliwia lub utrudnia mu kontynuowanie nauki w klasie programowo wyższej, szkoła umożliwia uczniowi uzupełnienie braków.</text:p>
        </text:list-item>
      </text:list>
      <text:p text:style-name="P23"/>
      <text:p text:style-name="P21"><text:span text:style-name="T1">§</text:span> 63.</text:p>
      <text:p text:style-name="P23"/>
      <text:list xml:id="list4607067057972421377" text:style-name="L62">
        <text:list-item>
          <text:p text:style-name="P130">Klasyfikacja roczna polega na:</text:p>
          <text:p text:style-name="P130">1) podsumowaniu osiągnięć edukacyjnych ucznia z zajęć edukacyjnych w danym roku szkolnym;</text:p>
          <text:p text:style-name="P130">2) podsumowaniu zachowania ucznia w danym roku szkolnym;</text:p>
          <text:p text:style-name="P130">3) ustaleniu oceny rocznej z zajęć edukacyjnych;</text:p>
          <text:p text:style-name="P130">4) ustaleniu oceny ocznej zachowania.</text:p>
        </text:list-item>
        <text:list-item>
          <text:p text:style-name="P130">Oceny klasyfikacyjne z zajęć edukacyjnych nie mają wpływu na ocenę klasyfikacyjną zachowania.</text:p>
        </text:list-item>
        <text:list-item>
          <text:p text:style-name="P130">Ocena klasyfikacyjna zachowania nie ma wpływu na:</text:p>
          <text:p text:style-name="P130">1) oceny klasyfikacyjne z zajęć edukacyjnych;</text:p>
          <text:p text:style-name="P130">2) promocję do klasy programowo wyższej lub ukończenie szkoły.</text:p>
        </text:list-item>
      </text:list>
      <text:p text:style-name="P23"/>
      <text:p text:style-name="P21"><text:span text:style-name="T1">§</text:span> 64.</text:p>
      <text:p text:style-name="P23"/>
      <text:list xml:id="list7927140491603342278" text:style-name="L63">
        <text:list-item>
          <text:p text:style-name="P131">Klasyfikację końcową dokonuje się w klasie programowo najwyższej.</text:p>
        </text:list-item>
        <text:list-item>
          <text:p text:style-name="P131">Na klasyfikację końcową składają się:</text:p>
          <text:p text:style-name="P131">1) roczne oceny klasyfikacyjne z zajęć edukacyjnych, ustalone odpowiednio w klasie programowo najwyższej;</text:p>
          <text:p text:style-name="P131">2) roczne oceny klasyfikacyjne z zajęć edukacyjnych, których realizacja zakończyła się odpowiednio w klasach programowo niższych;</text:p>
          <text:p text:style-name="P131">3) roczna ocena klasyfikacyjna zachowania ustalona w klasie programowo najwyższej.</text:p>
        </text:list-item>
        <text:list-item>
          <text:p text:style-name="P131">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terapeutycznym, o którym mowa w <text:s/><text:span text:style-name="T1">§</text:span> 2 pkt 17. </text:p>
        </text:list-item>
      </text:list>
      <text:p text:style-name="P21"><text:span text:style-name="T1">§</text:span> 65.</text:p>
      <text:p text:style-name="P23"/>
      <text:list xml:id="list6216708914753989116" text:style-name="L64">
        <text:list-item>
          <text:p text:style-name="P132">Uczeń może być nieklasyfikowany z jednego, kilku albo wszystkich zajęć edukacyjnych, jeżeli brak jest podstaw do ustalenia śródrocznej lub rocznej oceny klasyfikacyjnej z powodu nieobecności ucznia na tych zajęciach przekraczającej połowę czasu przeznaczonego na te zajęcia w okresie, za który przeprowadzana jest klasyfikacja.</text:p>
        </text:list-item>
        <text:list-item>
          <text:p text:style-name="P132">Uczeń nieklasyfikowany z powodu usprawiedliwionej nieobecności może zdawać egzamin klasyfikacyjny. Uczeń nieklasyfikowany z powodu nieusprawiedliwionej nieobecności może zdawać egzamin klasyfikacyjny za zgodą rady pedagogicznej.</text:p>
        </text:list-item>
      </text:list>
      <text:p text:style-name="P23"/>
      <text:p text:style-name="P23"/>
      <text:p text:style-name="P23"/>
      <text:p text:style-name="P19"><text:soft-page-break/>Rozdział <text:s/>4</text:p>
      <text:p text:style-name="P4">Zasady <text:s/>uzyskiwania <text:s/>wyższej <text:s/>rocznej <text:s/>oceny klasyfikacyjnej <text:s/>z <text:s/>zajęć <text:s/>edukacyjnych </text:p>
      <text:p text:style-name="P4">lub rocznej oceny z zachowania</text:p>
      <text:p text:style-name="P4"/>
      <text:p text:style-name="P21"><text:span text:style-name="T1">§</text:span> 66.</text:p>
      <text:p text:style-name="P23"/>
      <text:list xml:id="list4752317995392836214" text:style-name="L65">
        <text:list-item>
          <text:p text:style-name="P133">Za przewidywaną ocenę roczną przyjmuje się ocenę zaproponowaną przez nauczyciela zgodnie z terminem ustalonym w niniejszym statucie.</text:p>
        </text:list-item>
        <text:list-item>
          <text:p text:style-name="P133">Uczeń i jego rodzice mogą wystąpić do dyrektora szkoły, z zaopiniowaną przez wychowawcę, pisemną prośbą o umożliwienie uzyskania wyższej niż przewidywana ocena roczna z jednego lub dwóch zajęć edukacyjnych oraz zachowania najpóźniej na dwa dni przed klasyfikacyjnym posiedzeniem rady pedagogicznej.</text:p>
        </text:list-item>
        <text:list-item>
          <text:p text:style-name="P133">Uczniowi przysługuje prawo ubiegania się o wyższą, niż przewidywana, ocenę roczną z obowiązkowych i dodatkowych zajęć edukacyjnych jeżeli w drugim półroczu roku szkolnego:</text:p>
          <text:p text:style-name="P133">1) frekwencja na danych zajęciach edukacyjnych była nie niższa niż 80 % (z wyjątkiem długotrwałej choroby)</text:p>
          <text:p text:style-name="P133">2) wszystkie nieobecności na zajęciach są usprawiedliwione;</text:p>
          <text:p text:style-name="P133">3) uczeń przystąpił do wszystkich prac klasowych oraz wykorzystał możliwości ich poprawy; </text:p>
          <text:p text:style-name="P133">4) ocena za pierwsze półrocze była przynajmniej taka, o jaką ubiega się uczeń na koniec roku.</text:p>
        </text:list-item>
        <text:list-item>
          <text:p text:style-name="P133">Uczeń ubiegający się o podwyższenie oceny, zwraca się do wychowawcy klasy z pisemną prośbą w formie podania według wzoru ustalonego przez dyrektora szkoły nie późnej niż na 7 dni przed rocznym klasyfikacyjnym posiedzeniem rady pedagogicznej.</text:p>
        </text:list-item>
        <text:list-item>
          <text:p text:style-name="P133">Wychowawca ucznia po sprawdzeniu spełnienia warunków zawartych w ust. 3 pkt. 1 i 2 i zasięgnięciu pisemnej informacji od nauczyciela przedmiotu w sprawie spełnienia warunków zawartych w ust. 2 i 3 pkt 3 i 4 opiniuje podanie.</text:p>
        </text:list-item>
        <text:list-item>
          <text:p text:style-name="P133">Dyrektor szkoły po zapoznaniu się z opinią wychowawcy, gdy jest ona pozytywna, ustala termin sprawdzianu.</text:p>
        </text:list-item>
        <text:list-item>
          <text:p text:style-name="P133">Jeśli uczeń nie spełnia któregokolwiek z warunków wymienionym w ust. 5., prośba ucznia zostaje odrzucona, a wychowawca odnotowuje na podaniu przyczynę jej odrzucenia.</text:p>
        </text:list-item>
        <text:list-item>
          <text:p text:style-name="P133">Sprawdzian obejmuje <text:s/>umiejętności i wiadomości z danego przedmiotu zgodnie z wymaganiami na daną ocenę, o którą ubiega się uczeń, określonymi w wymaganiach edukacyjnych opracowanych przez nauczyciela danego przedmiotu. Zakres materiału obejmuje drugie półrocze.</text:p>
        </text:list-item>
        <text:list-item>
          <text:p text:style-name="P133">Sprawdzian przeprowadza się w części pisemnej, a w przypadku języków obcych, także ustnej z wyjątkiem sprawdzianu z informatyki, zajęć muzycznych, plastycznych lub wychowania fizycznego, z których ma formę zajęć praktycznych. </text:p>
        </text:list-item>
        <text:list-item>
          <text:p text:style-name="P133">Sprawdzian przeprowadza dwuosobowa komisja w skład której wchodzą nauczyciel przedmiotu, z którego uczeń ubiega się o zmianę oceny oraz nauczyciel z tego samego lub pokrewnego przedmiotu.</text:p>
        </text:list-item>
        <text:list-item>
          <text:p text:style-name="P133">Ustalona przez komisję ocena nie może być niższa od wystawionej oceny klasyfikacyjnej z danych zajęć edukacyjnych.</text:p>
        </text:list-item>
        <text:list-item>
          <text:p text:style-name="P133">Z pracy komisji sporządza się protokół zawierający: skład komisji, termin sprawdzianu, zadania do zrealizowania na sprawdzianie, wynik sprawdzianu z ustaloną oceną.</text:p>
        </text:list-item>
        <text:list-item>
          <text:p text:style-name="P133">Do protokołu załącza się pisemne prace ucznia i zwięzłą informację o ustnych odpowiedziach ucznia. </text:p>
        </text:list-item>
        <text:list-item>
          <text:p text:style-name="P133">Wynik sprawdzianu odnotowuje się w dzienniku. Protokół z egzaminu przechowuje się jeden rok.</text:p>
        </text:list-item>
      </text:list>
      <text:p text:style-name="P23"/>
      <text:p text:style-name="P23"/>
      <text:p text:style-name="P23"/>
      <text:p text:style-name="P21"><text:soft-page-break/><text:span text:style-name="T1">§</text:span> 67.</text:p>
      <text:p text:style-name="P21"/>
      <text:list xml:id="list275852752960774219" text:style-name="L66">
        <text:list-item>
          <text:p text:style-name="P134">Za przewidywaną ocenę roczną zachowania przyjmuje się ocenę zaproponowaną przez wychowawcę oddziału zgodnie z terminem ustalonym w niniejszym statucie.</text:p>
          <text:p text:style-name="P134">1) Uczeń (lub jego rodzice) może ubiegać się o podwyższenie o jeden stopień przewidywanej oceny rocznej zachowania, jeżeli zaszły okoliczności, o których wychowawca oddziału nie miał wiedzy, a mogą one mieć wpływ na ustalenie oceny zachowania.</text:p>
          <text:p text:style-name="P134">2) W pisemnym wniosku do wychowawcy oddziału uczeń (lub jego rodzice) przedstawia wszystkie okoliczności potwierdzające w szczególności:</text:p>
          <text:p text:style-name="P134">a. <text:s/>aktywny udział w pracach samorządu szkolnego lub klasowego;</text:p>
        </text:list-item>
      </text:list>
      <text:p text:style-name="P51"><text:s text:c="7"/>b. pracę społeczną na rzecz innych ludzi, środowiska, fundacji co zostało potwierdzone opiniami i podziękowaniami;</text:p>
      <text:p text:style-name="P52"><text:s text:c="6"/>c. <text:s/>reprezentowanie szkoły na imprezach zewnętrznych, o ile nie zostało to wcześniej uwzględnione w ocenie zachowania;</text:p>
      <text:p text:style-name="P52"><text:s text:c="13"/>d. inną, godną szczególnej pochwały postawy czy działalności w środowisku pozaszkolnym</text:p>
      <text:list xml:id="list904657294881731376" text:style-name="L67">
        <text:list-header>
          <text:p text:style-name="P135">3) Wniosek o uzyskanie wyższej oceny zachowania rozpatruje komisja, w skład której wchodzą:</text:p>
          <text:p text:style-name="P135">a. <text:s/>wychowawca klasy;</text:p>
          <text:p text:style-name="P135">b. <text:s/>nauczyciel – opiekun samorządu uczniowskiego;</text:p>
          <text:p text:style-name="P135">c. <text:s/>przewodniczący samorządu uczniowskiego;</text:p>
          <text:p text:style-name="P135">d. <text:s/>przedstawiciel samorządu uczniowskiego.</text:p>
          <text:p text:style-name="P172"><text:span text:style-name="T9">4) Ocena zachowania może być zmieniona w przypadku, gdy <text:s/>komisja, <text:s/>o której mowa w ust. 4, potwierdzi aktywność ucznia w przynajmniej dwóch obszarach, o których mowa w ust. 3 pkt 1-4. Protokół komisji podpisany przez jej członków, dołącza się do dokumentacji </text:span><text:span text:style-name="T9">wychowawcy.</text:span></text:p>
        </text:list-header>
      </text:list>
      <text:p text:style-name="P23"/>
      <text:p text:style-name="P19">Rozdział <text:s/>5</text:p>
      <text:p text:style-name="P4">Egzaminy <text:s/>klasyfikacyjne</text:p>
      <text:p text:style-name="P4"/>
      <text:p text:style-name="P21"><text:span text:style-name="T1">§</text:span> 68.</text:p>
      <text:p text:style-name="P23"/>
      <text:list xml:id="list1396847422411542109" text:style-name="L68">
        <text:list-item>
          <text:p text:style-name="P136">Egzamin klasyfikacyjny przeprowadza komisja powołana przez dyrektora szkoły.</text:p>
        </text:list-item>
        <text:list-item>
          <text:p text:style-name="P136">Egzamin klasyfikacyjny przeprowadza się dla:</text:p>
          <text:p text:style-name="P136">1) <text:s/>uczniów, o których mowa w <text:span text:style-name="T1">§</text:span> 65 ust. 2;</text:p>
          <text:p text:style-name="P136">2) <text:s/>ucznia realizującego obowiązek szkolny poza szkołą;</text:p>
          <text:p text:style-name="P136">3) <text:s/>ucznia realizującego indywidualny tok nauki;</text:p>
          <text:p text:style-name="P136">4) ucznia, który indywidualnie uzupełnia ustalone z dyrektorem zajęcia edukacyjne.</text:p>
        </text:list-item>
        <text:list-item>
          <text:p text:style-name="P136">W skład komisji, o której mowa w ust. 1, dla ucznia, o którym mowa w ust. 2 pkt 1 wchodzą:</text:p>
          <text:p text:style-name="P136">1) <text:s/>nauczyciel prowadzący dane zajęcia edukacyjne – jako przewodniczący;</text:p>
          <text:p text:style-name="P136">2) <text:s/>nauczyciel prowadzący takie same lub pokrewne zajęcia edukacyjne.</text:p>
        </text:list-item>
        <text:list-item>
          <text:p text:style-name="P136">Dla ucznia, o którym mowa w ust. 2 pkt 2-4, egzamin klasyfikacyjny przeprowadza komisja w składzie:</text:p>
          <text:p text:style-name="P136">1) <text:s/>dyrektor szkoły albo nauczyciel wyznaczony przez dyrektora szkoły – jako przewodniczący;</text:p>
          <text:p text:style-name="P136">2) nauczyciel albo nauczyciele obowiązkowych zajęć edukacyjnych, z których jest przeprowadzany egzamin.</text:p>
        </text:list-item>
        <text:list-item>
          <text:p text:style-name="P136">Przewodniczący komisji uzgadnia z uczniem, o którym mowa w ust. 2 pkt 2-4 oraz z jego rodzicami liczbę zajęć edukacyjnych, z których uczeń może przystąpić do egzaminów klasyfikacyjnych w ciągu jednego dnia.</text:p>
        </text:list-item>
        <text:list-item>
          <text:p text:style-name="P136">Egzamin klasyfikacyjny przeprowadza się nie później niż w dniu poprzedzającym dzień zakończenia rocznych zajęć dydaktyczno-wychowawczych. Termin egzaminu <text:soft-page-break/>klasyfikacyjnego uzgadnia się z uczniem i jego rodzicami.</text:p>
        </text:list-item>
        <text:list-item>
          <text:p text:style-name="P136">Uczeń, który z przyczyn usprawiedliwionych nie przystąpił do egzaminu klasyfikacyjnego w terminie ustalonym zgodnie z ust. 6, może przystąpić do niego w dodatkowym terminie wyznaczonym przez dyrektora szkoły.</text:p>
        </text:list-item>
        <text:list-item>
          <text:p text:style-name="P136">Egzamin klasyfikacyjny przeprowadza się w formie pisemnej i ustnej.</text:p>
        </text:list-item>
        <text:list-item>
          <text:p text:style-name="P136">Egzamin klasyfikacyjny z plastyki, muzyki, zajęć technicznych, informatyki i wychowania fizycznego ma przede wszystkim formę zadań praktycznych.</text:p>
        </text:list-item>
        <text:list-item>
          <text:p text:style-name="P136">Dla ucznia realizującego obowiązek szkolny poza szkołą nie przeprowadza się egzaminów klasyfikacyjnych z:</text:p>
          <text:p text:style-name="P136">1) <text:s/>obowiązkowych zajęć edukacyjnych: plastyki, muzyki, zajęć technicznych i wychowania fizycznego;</text:p>
          <text:p text:style-name="P136">2) <text:s/>dodatkowych zajęć edukacyjnych.</text:p>
        </text:list-item>
        <text:list-item>
          <text:p text:style-name="P136">W trakcie egzaminu klasyfikacyjnego mogą być obecni rodzice ucznia.</text:p>
        </text:list-item>
        <text:list-item>
          <text:p text:style-name="P136">Ocena ustalona w wyniku egzaminu klasyfikacyjnego jest ostateczna, z zastrzeżeniem <text:span text:style-name="T1">§</text:span> 69 ust. 1 oraz <text:span text:style-name="T1">§</text:span> 70 ust. 1. </text:p>
        </text:list-item>
        <text:list-item>
          <text:p text:style-name="P136">Egzamin klasyfikacyjny, dla uczniów, o którym mowa w ust. 2 pkt. 3-4 nie obejmuje zajęć z wychowania fizycznego oraz dodatkowych zajęć edukacyjnych.</text:p>
        </text:list-item>
        <text:list-item>
          <text:p text:style-name="P136">Z egzaminu klasyfikacyjnego sporządza się protokół zawierający w szczególności:</text:p>
          <text:p text:style-name="P136">1) <text:s/>nazwę zajęć edukacyjnych, z których był przeprowadzony egzamin;</text:p>
          <text:p text:style-name="P136">2) <text:s/>imiona i nazwiska osób wchodzących w skład komisji, o której mowa w ust. 3 i 4;</text:p>
          <text:p text:style-name="P136">3) <text:s/>termin egzaminu klasyfikacyjnego;</text:p>
          <text:p text:style-name="P136">4) <text:s/>imię i nazwisko ucznia;</text:p>
          <text:p text:style-name="P136">5) <text:s/>zadania egzaminacyjne;</text:p>
          <text:p text:style-name="P136">6) <text:s/>ustaloną ocenę egzaminacyjną.</text:p>
        </text:list-item>
        <text:list-item>
          <text:p text:style-name="P136"><text:s/>Do protokołu dołącza się odpowiednio pisemne prace ucznia, zwięzłą informację o ustnych odpowiedziach ucznia i zwięzłą informację o wykonaniu przez ucznia zadania praktycznego. Protokół stanowi załącznik do arkusza ucznia.</text:p>
        </text:list-item>
      </text:list>
      <text:p text:style-name="P23"/>
      <text:p text:style-name="P19">Rozdział <text:s/>6</text:p>
      <text:p text:style-name="P4">Egzamin <text:s/>poprawkowy</text:p>
      <text:p text:style-name="P4"/>
      <text:p text:style-name="P21"><text:span text:style-name="T1">§</text:span> 69.</text:p>
      <text:p text:style-name="P23"/>
      <text:list xml:id="list3368070524968767449" text:style-name="L69">
        <text:list-item>
          <text:p text:style-name="P137">Uczeń, który w wyniku klasyfikacji rocznej otrzymał negatywną ocenę klasyfikacyjną, o której mowa w <text:span text:style-name="T1">§</text:span> 65 ust. 1 i 2, z jednych albo dwóch obowiązkowych zajęć edukacyjnych – może przystąpić do egzaminu poprawkowego z tych zajęć.</text:p>
        </text:list-item>
        <text:list-item>
          <text:p text:style-name="P137">Egzamin poprawkowy przeprowadza komisja powołana przez dyrektora szkoły.</text:p>
        </text:list-item>
        <text:list-item>
          <text:p text:style-name="P137">Uczeń, który z przyczyn usprawiedliwionych nie przystąpił do egzaminu poprawkowego w wyznaczonym terminie, może przystąpić do niego w dodatkowym terminie wyznaczonym przez dyrektora szkoły, nie później niż do końca września.</text:p>
        </text:list-item>
        <text:list-item>
          <text:p text:style-name="P137">Egzamin poprawkowy przeprowadza się w formie pisemnej i ustnej.</text:p>
        </text:list-item>
        <text:list-item>
          <text:p text:style-name="P137">Egzamin poprawkowy z plastyki, muzyki, techniki, informatyki i wychowania fizycznego ma przede wszystkim formę zadań praktycznych.</text:p>
        </text:list-item>
        <text:list-item>
          <text:p text:style-name="P137">Egzamin poprawkowy przeprowadza się w ostatnim tygodniu ferii letnich. Termin egzaminu poprawkowego wyznacza dyrektor szkoły do dnia zakończenia rocznych zajęć dydaktyczno-wychowawczych.</text:p>
        </text:list-item>
        <text:list-item>
          <text:p text:style-name="P137">Egzamin poprawkowy przeprowadza komisja w składzie:</text:p>
          <text:p text:style-name="P137">1) <text:s/>dyrektor szkoły albo nauczyciel wyznaczony przez dyrektora szkoły jako przewodniczący;</text:p>
          <text:p text:style-name="P137">2) <text:s/>nauczyciel prowadzący dane zajęcia edukacyjne:</text:p>
          <text:p text:style-name="P137">3) <text:s/>nauczyciel prowadzący takie same lub pokrewne zajęcia edukacyjne.</text:p>
        </text:list-item>
        <text:list-item>
          <text:p text:style-name="P137">Nauczyciel, o którym mowa w ust. 7 pkt 2, może być zwolniony z udziału w pracy komisji na własną prośbę lub w innych, szczególnie uzasadnionych przypadkach. Wówczas dyrektor <text:soft-page-break/>szkoły powołuje w skład komisji innego nauczyciela prowadzącego takie same zajęcia edukacyjne, z tym, że powołanie nauczyciela zatrudnionego w innej szkole następuje w porozumieniu z dyrektorem tej szkoły.</text:p>
        </text:list-item>
        <text:list-item>
          <text:p text:style-name="P137">Roczna ocena klasyfikacyjna ustalona w wyniku egzaminu poprawkowego jest ostateczna, z zastrzeżeniem <text:span text:style-name="T1">§</text:span> 72 ust. 1. </text:p>
        </text:list-item>
        <text:list-item>
          <text:p text:style-name="P137"><text:s/>Z egzaminu poprawkowego sporządza się protokół zawierający w szczególności:</text:p>
          <text:p text:style-name="P137">1) <text:s/>nazwę zajęć edukacyjnych, z których był przeprowadzony egzamin;</text:p>
          <text:p text:style-name="P137">2) <text:s/>imiona i nazwiska osób wchodzących w skład komisji, o której mowa w ust. 7;</text:p>
          <text:p text:style-name="P137">3) <text:s/>termin egzaminu poprawkowego;</text:p>
          <text:p text:style-name="P137">4) <text:s/>imię i nazwisko ucznia;</text:p>
          <text:p text:style-name="P137">5) <text:s/>ustaloną ocenę klasyfikacyjną.</text:p>
        </text:list-item>
        <text:list-item>
          <text:p text:style-name="P137">Do protokołu dołącza się odpowiednio pisemne prace ucznia, zwięzłą informację o ustnych odpowiedziach ucznia i zwięzłą informację o wykonaniu przez ucznia zadania praktycznego. Protokół stanowi załącznik do arkusza ocen ucznia.</text:p>
        </text:list-item>
        <text:list-item>
          <text:p text:style-name="P137">Uczeń, który nie zdał egzaminu poprawkowego, nie otrzymuje promocji do klasy programowo wyższej i powtarza klasę, z zastrzeżeniem <text:span text:style-name="T1">§</text:span> 57 ust. 6 pkt 3. </text:p>
        </text:list-item>
      </text:list>
      <text:p text:style-name="P23"/>
      <text:p text:style-name="P19">Rozdział <text:s/>7</text:p>
      <text:p text:style-name="P4">Tryb wnoszenia zastrzeżeń do oceny ustalonej niezgodnie z obowiązującymi przepisami</text:p>
      <text:p text:style-name="P4"/>
      <text:p text:style-name="P21"><text:span text:style-name="T1">§</text:span> 70.</text:p>
      <text:p text:style-name="P23"/>
      <text:list xml:id="list3392326084010188637" text:style-name="L70">
        <text:list-item>
          <text:p text:style-name="P138">Uczeń lub jego rodzice mogą zgłosić zastrzeżenia do dyrektora szkoły, jeżeli uznają, że roczna ocena klasyfikacyjna z zajęć edukacyjnych lub roczna ocena klasyfikacyjna z zachowania zostały ustalone niezgodnie z przepisami dotyczącymi trybu ustalania tych ocen.</text:p>
        </text:list-item>
        <text:list-item>
          <text:p text:style-name="P138">Zastrzeżenia, o których mowa w ust. 1 zgłasza się od dnia ustalenia rocznej oceny klasyfikacyjnej z zajęć edukacyjnych lub rocznej oceny klasyfikacyjnej zachowania, nie później jednak, niż w terminie 2 dni roboczych od dnia zakończenia rocznych zajęć dydaktyczno-wychowawczych.</text:p>
        </text:list-item>
        <text:list-item>
          <text:p text:style-name="P138">W przypadku stwierdzenia, że roczna ocena klasyfikacyjna z zajęć edukacyjnych lub zachowania została ustalona niezgodnie z przepisami dotyczącymi trybu ustalania tej oceny, dyrektor szkoły powołuje komisję, która:</text:p>
          <text:p text:style-name="P138">1) <text:s/>w przypadku rocznej oceny klasyfikacyjnej z zajęć edukacyjnych – przeprowadza sprawdzian wiadomości i umiejętności ucznia oraz ustala roczną ocenę klasyfikacyjną z danych zajęć edukacyjnych;</text:p>
          <text:p text:style-name="P138">2) <text:s/>w przypadku rocznej oceny klasyfikacyjnej zachowania – ustala roczną ocenę klasyfikacyjną zachowania;</text:p>
          <text:p text:style-name="P138">3) <text:s/>ustalona przez komisję, o której mowa w ust. 3, roczna ocena klasyfikacyjna z zajęć edukacyjnych oraz roczna ocena klasyfikacyjna zachowania nie może być niższa od ustalonej wcześniej oceny. Ocena ustalona przez komisję jest ostateczna, z wyjątkiem negatywnej rocznej oceny klasyfikacyjnej, która może być zmieniona w wyniku egzaminu poprawkowego, o którym mowa w <text:span text:style-name="T1">§</text:span> 70 ust. 1.</text:p>
        </text:list-item>
        <text:list-item>
          <text:p text:style-name="P138">Uczeń, który z przyczyn usprawiedliwionych nie przystąpił do sprawdzianu, o którym mowa w ust. 3 pkt 1, w wyznaczonym terminie, może przystąpić do niego w dodatkowym terminie wyznaczonym przez dyrektora szkoły w uzgodnieniu z uczniem i jego rodzicami.</text:p>
        </text:list-item>
        <text:list-item>
          <text:p text:style-name="P138">Sprawdzian wiadomości i umiejętności ucznia, o którym mowa w ust. 3 pkt 1, przeprowadza się w formie pisemnej i ustnej.</text:p>
        </text:list-item>
        <text:list-item>
          <text:p text:style-name="P138">Sprawdzian wiadomości i umiejętności ucznia z plastyki, muzyki, techniki, informatyki i wychowania fizycznego ma przede wszystkim formę zadań praktycznych.</text:p>
        </text:list-item>
        <text:list-item>
          <text:p text:style-name="P138">Sprawdzian wiadomości i umiejętności ucznia przeprowadza się nie później, niż w terminie 5 dni od dnia zgłoszenia zastrzeżeń, o których mowa w ust. 1. termin sprawdzianu uzgadnia się z uczniem i jego rodzicami.</text:p>
        </text:list-item>
        <text:list-item>
          <text:p text:style-name="P138"><text:soft-page-break/>W skład komisji, o której mowa w ust. 3 pkt 1 wchodzą:</text:p>
          <text:p text:style-name="P138">1) <text:s/>dyrektor szkoły albo nauczyciel wyznaczony przez dyrektora szkoły jako przewodniczący;</text:p>
          <text:p text:style-name="P138">2) <text:s/>nauczyciel prowadzący dane zajęcia edukacyjne;</text:p>
          <text:p text:style-name="P138">3) <text:s/>nauczyciel prowadzący takie same lub pokrewne zajęcia edukacyjne.</text:p>
        </text:list-item>
        <text:list-item>
          <text:p text:style-name="P138">Nauczyciel, o którym mowa w ust. 9 pkt 2,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p>
        </text:list-item>
        <text:list-item>
          <text:p text:style-name="P138">Ze sprawdzianu wiadomości i umiejętności ucznia sporządza się protokół, zawierający w szczególności:</text:p>
          <text:p text:style-name="P138">1) <text:s/>nazwę zajęć edukacyjnych, z których był przeprowadzony sprawdzian;</text:p>
          <text:p text:style-name="P138">2) <text:s/>imiona i nazwiska osób wchodzących w skład komisji;</text:p>
          <text:p text:style-name="P138">3) <text:s/>termin sprawdzianu wiadomości i umiejętności;</text:p>
          <text:p text:style-name="P138">4) <text:s/>imię i nazwisko ucznia;</text:p>
          <text:p text:style-name="P138">5) <text:s/>zadania sprawdzające;</text:p>
          <text:p text:style-name="P138">6) <text:s/>ustaloną ocenę klasyfikacyjną.</text:p>
        </text:list-item>
        <text:list-item>
          <text:p text:style-name="P138">Do protokołu, o którym mowa w ust. 11, dołącza się odpowiednio prace pisemne ucznia, zwięzłą informację o ustnych odpowiedziach ucznia i zwięzłą informację o wykonaniu przez ucznia zadania praktycznego.</text:p>
        </text:list-item>
        <text:list-item>
          <text:p text:style-name="P138">W skład komisji, o której mowa w ust. 3 pkt 2, wchodzą:</text:p>
          <text:p text:style-name="P138">1) <text:s/>dyrektor szkoły albo nauczyciel wyznaczony przez dyrektora szkoły – jako przewodniczący komisji;</text:p>
          <text:p text:style-name="P138">2) <text:s/>wychowawca oddziału;</text:p>
          <text:p text:style-name="P138">3) <text:s/>nauczyciel prowadzący zajęcia edukacyjne w danym oddziale;</text:p>
          <text:p text:style-name="P138">4) pedagog szkolny;</text:p>
          <text:p text:style-name="P138">5) <text:s/>przewodniczący samorządu uczniowskiego;</text:p>
          <text:p text:style-name="P138">6) <text:s/>przedstawiciel rady rodziców.</text:p>
        </text:list-item>
        <text:list-item>
          <text:p text:style-name="P138">Komisja, o której mowa w ust. 13, ustala roczną ocenę klasyfikacyjną zachowania w terminie 5 dni od dnia zgłoszenia zastrzeżeń, <text:s/>o których mowa w ust. 1. Ocena jest ustalona w drodze głosowania zwykłą większością głosów. W przypadku równej liczby głosów decyduje głos przewodniczącej komisji.</text:p>
        </text:list-item>
        <text:list-item>
          <text:p text:style-name="P138">Z posiedzenia komisji, o której mowa w ust. 13, sporządza się protokół zawierający w szczególności:</text:p>
          <text:p text:style-name="P138">1) <text:s/>imiona i nazwiska osób wchodzących w skład komisji;</text:p>
          <text:p text:style-name="P138">2) <text:s/>termin posiedzenia komisji;</text:p>
          <text:p text:style-name="P138">3) <text:s/>imię i nazwisko ucznia;</text:p>
          <text:p text:style-name="P138">4) <text:s/>wynik głosowania;</text:p>
          <text:p text:style-name="P138">5) <text:s/>ustaloną cenę klasyfikacyjną zachowania wraz z uzasadnieniem.</text:p>
        </text:list-item>
        <text:list-item>
          <text:p text:style-name="P138">Protokoły, o których mowa w ust. 11 i 15, dołącza się do arkusza ocen ucznia.</text:p>
        </text:list-item>
      </text:list>
      <text:p text:style-name="P23"/>
      <text:p text:style-name="P19">Rozdział <text:s/>8</text:p>
      <text:p text:style-name="P4">Promowanie <text:s/>ucznia</text:p>
      <text:p text:style-name="P4"/>
      <text:p text:style-name="P21"><text:span text:style-name="T1">§</text:span> 71.</text:p>
      <text:p text:style-name="P23"/>
      <text:list xml:id="list5257596054655827659" text:style-name="L71">
        <text:list-item>
          <text:p text:style-name="P139">Uczeń klasy I-III otrzymuje w każdym roku szkolnym promocję do klasy programowo wyższej.</text:p>
        </text:list-item>
        <text:list-item>
          <text:p text:style-name="P139">W wyjątkowych przypadkach, uzasadnionych poziomem rozwoju i osiągnięć ucznia w danym roku szkolnym treści nauczania przewidzianych w programie nauczania dwóch klas, rada pedagogiczna może postanowić o promowaniu ucznia klasy I i II do klasy programowo wyższej również w ciągu roku szkolnego na wniosek:</text:p>
          <text:p text:style-name="P139"><text:soft-page-break/>1) <text:s/>wychowawcy oddziału w porozumieniu z rodzicami;</text:p>
          <text:p text:style-name="P139">2) <text:s/>na wniosek rodziców po zasięgnięciu opinii wychowawcy oddziału.</text:p>
        </text:list-item>
        <text:list-item>
          <text:p text:style-name="P139">Jeżeli poziom rozwoju i osiągnięć ucznia rokuje opanowanie w jednym roku szkolnym treści nauczania przewidzianych w programie nauczania dwóch klas, rada pedagogiczna może postanowić o promowaniu ucznia klasy I i II do klasy programowo wyższej również w ciągu roku szkolnego na wniosek:</text:p>
          <text:p text:style-name="P139">1) <text:s/>wychowawcy oddziału w porozumieniu z rodzicami;</text:p>
          <text:p text:style-name="P139">2) <text:s/>na wniosek rodziców po zasięgnięciu opinii wychowawcy oddziału.</text:p>
        </text:list-item>
        <text:list-item>
          <text:p text:style-name="P139">Począwszy od klasy IV uczeń otrzymuje promocję do klasy programowo wyższej, jeżeli ze wszystkich obowiązkowych zajęć edukacyjnych otrzymał roczne pozytywne oceny klasyfikacyjne, o których mowa w <text:span text:style-name="T1">§</text:span> 61 ust. Zdanie 2.</text:p>
        </text:list-item>
        <text:list-item>
          <text:p text:style-name="P139">O promowaniu do klasy programowo wyższej ucznia posiadającego orzeczenie o potrzebie kształcenia specjalnego wydane ze względu na niepełnosprawność intelektualną w stopniu umiarkowanym lub znacznym postanawia rada pedagogiczna, uwzględniając ustalenia zawarte w indywidualnym programie edukacyjno-profilaktycznym, o którym mowa w <text:span text:style-name="T1">§</text:span> 2 pkt 17.</text:p>
        </text:list-item>
        <text:list-item>
          <text:p text:style-name="P139">Uczeń klasy II dotychczasowego gimnazjum, który w roku szkolnym 2017/2018 nie otrzymał promocji do klasy III, z dniem 1 września staje się uczniem klasy VIII szkoły podstawowej.</text:p>
        </text:list-item>
        <text:list-item>
          <text:p text:style-name="P139">Uczeń klasy III dotychczasowego gimnazjum, który w roku szkolnym 2018/2019 nie ukończył szkoły, z dniem 1 września 2019 r. staje się uczniem klasy VIII szkoły podstawowej.</text:p>
        </text:list-item>
      </text:list>
      <text:p text:style-name="P26"/>
      <text:p text:style-name="P24"><text:span text:style-name="T3">§</text:span><text:span text:style-name="T12"> 72.</text:span> </text:p>
      <text:p text:style-name="P22"/>
      <text:list xml:id="list6462047699677041830" text:style-name="L72">
        <text:list-item>
          <text:p text:style-name="P140">Uczeń kończy szkołę, jeżeli w wyniku klasyfikacji końcowej otrzymał ze wszystkich obowiązkowych zajęć edukacyjnych pozytywne końcowe oceny klasyfikacyjne, o których mowa w <text:span text:style-name="T1">§</text:span> 61 ust. 1 zdanie 2 i przystąpił do sprawdzianu ośmioklasisty, o którym mowa w <text:span text:style-name="T1">§</text:span>2 pkt 11.</text:p>
        </text:list-item>
        <text:list-item>
          <text:p text:style-name="P140">Uczeń, który nie spełnił warunków, o których mowa w ust. 1, powtarza ostatnią klasę.</text:p>
        </text:list-item>
      </text:list>
      <text:p text:style-name="P23"/>
      <text:p text:style-name="P24"><text:span text:style-name="T3">§</text:span><text:span text:style-name="T12"> 73</text:span></text:p>
      <text:p text:style-name="P23"/>
      <text:list xml:id="list1676793871106098650" text:style-name="L73">
        <text:list-item>
          <text:p text:style-name="P141">Uczeń, który w wyniku klasyfikacji rocznej uzyskał z obowiązkowych zajęć edukacyjnych średnią rocznych ocen klasyfikacyjnych co najmniej 4,75 oraz co najmniej bardzo dobrą ocenę klasyfikacyjną zachowania, otrzymuje promocję do klasy programowo wyższej z wyróżnieniem.</text:p>
        </text:list-item>
        <text:list-item>
          <text:p text:style-name="P141">Uczniowi, który uczęszczał na dodatkowe zajęcia edukacyjne, religię lub etykę, do średniej ocen, o której mowa w ust. 1, wlicza się także roczne oceny klasyfikacyjne uzyskane z tych zajęć.</text:p>
        </text:list-item>
        <text:list-item>
          <text:p text:style-name="P141">Uczeń, który realizuje obowiązek szkolny poza szkołą i w wyniku klasyfikacji rocznej uzyskał z obowiązkowych zajęć edukacyjnych średnią rocznych ocen klasyfikacyjnych co najmniej 4,75, otrzymuje promocję do klasy programowo wyższej z wyróżnieniem.</text:p>
        </text:list-item>
      </text:list>
      <text:p text:style-name="P23"/>
      <text:p text:style-name="P24"><text:span text:style-name="T3">§</text:span><text:span text:style-name="T12"> 74</text:span></text:p>
      <text:p text:style-name="P23"/>
      <text:list xml:id="list4276955703602232297" text:style-name="L74">
        <text:list-item>
          <text:p text:style-name="P142">Uczeń kończy szkołę z wyróżnieniem, jeżeli w wyniku klasyfikacji końcowej uzyskał z obowiązkowych zajęć edukacyjnych średnią końcowych ocen klasyfikacyjnych co najmniej 4,75 oraz co najmniej bardzo dobrą końcową ocenę klasyfikacyjną zachowania.</text:p>
        </text:list-item>
        <text:list-item>
          <text:p text:style-name="P142">Uczniowi, który uczęszczał na dodatkowe zajęcia edukacyjne, religię lub etykę, do średniej ocen, o której mowa w ust. 1, wlicza się także roczne oceny klasyfikacyjne uzyskane z tych zajęć.</text:p>
        </text:list-item>
      </text:list>
      <text:p text:style-name="P23"/>
      <text:p text:style-name="P19"><text:soft-page-break/>Rozdział <text:s/>9</text:p>
      <text:p text:style-name="P4">Zasady oceniania zachowania uczniów</text:p>
      <text:p text:style-name="P4"/>
      <text:p text:style-name="P21"><text:span text:style-name="T1">§</text:span> 75.</text:p>
      <text:p text:style-name="P23"/>
      <text:list xml:id="list7130349272603043052" text:style-name="L75">
        <text:list-item>
          <text:p text:style-name="P143">Śródroczna i roczna ocena klasyfikacyjna zachowania uwzględnia następujące podstawowe obszary:</text:p>
          <text:p text:style-name="P143">1) <text:s/>wywiązywanie się z obowiązków ucznia;</text:p>
          <text:p text:style-name="P143">2) <text:s/>postępowanie zgodne z dobrem społeczności szkolnej;</text:p>
          <text:p text:style-name="P143">3) <text:s/>dbałość o honor i tradycje szkoły;</text:p>
          <text:p text:style-name="P143">4) <text:s/>dbałość o piękno mowy ojczystej;</text:p>
          <text:p text:style-name="P143">5) <text:s/>dbałość o bezpieczeństwo i zdrowie własne oraz innych osób;</text:p>
          <text:p text:style-name="P143">6) <text:s/>godne, kulturalne zachowanie się w szkole i poza nią;</text:p>
          <text:p text:style-name="P143">7) <text:s/>okazywanie szacunku innym osobom.</text:p>
        </text:list-item>
        <text:list-item>
          <text:p text:style-name="P143">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p>
        </text:list-item>
      </text:list>
      <text:p text:style-name="P23"/>
      <text:p text:style-name="P21"><text:span text:style-name="T1">§</text:span> 76.</text:p>
      <text:p text:style-name="P23"/>
      <text:list xml:id="list4352109900751927941" text:style-name="L76">
        <text:list-item>
          <text:p text:style-name="P144">Ocenianie zachowania ucznia odbywa się w ramach wewnątrzszkolnych zasad oceniania zgodnie z obowiązującą skalą ocen, o której mowa w <text:span text:style-name="T1">§</text:span> 59 ust. 3.</text:p>
        </text:list-item>
        <text:list-item>
          <text:p text:style-name="P144">Oceną wyjściową jest ocena poprawna.</text:p>
        </text:list-item>
        <text:list-item>
          <text:p text:style-name="P144">Oceny z zachowania są jawne dla ucznia i jego rodziców.</text:p>
        </text:list-item>
        <text:list-item>
          <text:p text:style-name="P144">Nauczyciel uzasadnia ustaloną ocenę.</text:p>
        </text:list-item>
        <text:list-item>
          <text:p text:style-name="P144">Śródroczną i roczną ocenę klasyfikacyjną zachowania wychowawca oddziału ustala biorąc pod uwagę:</text:p>
          <text:p text:style-name="P144">1) <text:s/>samoocenę ucznia;</text:p>
          <text:p text:style-name="P144">2) <text:s/>opinię o uczniu wyrażoną przez nauczycieli uczących w danej klasie;</text:p>
          <text:p text:style-name="P144">3) <text:s/>opinię klasy.</text:p>
        </text:list-item>
        <text:list-item>
          <text:p text:style-name="P144">Śródroczna i roczna ocena klasyfikacyjna zachowania uwzględnia w szczególności:</text:p>
          <text:p text:style-name="P144">1) <text:s/>nieobecne godziny usprawiedliwione;</text:p>
          <text:p text:style-name="P144">2) <text:s/>wywiązywanie się z obowiązków ucznia:</text:p>
          <text:p text:style-name="P144">3) <text:s/>postępowanie zgodne z dobrem społeczności szkolnej;</text:p>
          <text:p text:style-name="P144">4) <text:s/>dbałość o honor i tradycje szkoły;</text:p>
          <text:p text:style-name="P144">5) <text:s/>dbałość o piękno mowy ojczystej;</text:p>
          <text:p text:style-name="P144">6) <text:s/>dbałość o bezpieczeństwo i zdrowie własne oraz innych osób;</text:p>
          <text:p text:style-name="P144">7) <text:s/>godne, kulturalne zachowanie się w szkole i poza nią;</text:p>
          <text:p text:style-name="P144">8) <text:s/>okazywanie szacunku innym osobom.</text:p>
        </text:list-item>
        <text:list-item>
          <text:p text:style-name="P144">W przypadku przekroczenia progów godzin nieusprawiedliwionych ocena może zostać podniesiona najwyżej o jeden stopień jeżeli uczeń spełnia co najmniej jeden punkt wymieniony w kryteriach na podwyższoną ocenę z zachowania.</text:p>
        </text:list-item>
        <text:list-item>
          <text:p text:style-name="P144">Uczniowi, który spełnia obowiązek szkolny lub obowiązek nauki poza szkołą, zdającemu egzamin klasyfikacyjny nie ustala się oceny zachowania.</text:p>
        </text:list-item>
        <text:list-item>
          <text:p text:style-name="P144">O planowanej ocenie wychowawca powiadamia ucznia najpóźniej na dwa tygodnie przed klasyfikacyjnym zebraniem rady pedagogicznej.</text:p>
        </text:list-item>
        <text:list-item>
          <text:p text:style-name="P144">Roczna ocena klasyfikacyjna zachowania powinna uwzględniać postawę ucznia w ciągu całego roku szkolnego.</text:p>
        </text:list-item>
        <text:list-item>
          <text:p text:style-name="P144">Ustalona przez wychowawcę oddziału roczna ocena klasyfikacyjna zachowania jest ostateczna, z zastrzeżeniem <text:span text:style-name="T1">§</text:span> 70 ust. 1.</text:p>
        </text:list-item>
      </text:list>
      <text:p text:style-name="P23"/>
      <text:p text:style-name="P21"><text:soft-page-break/><text:span text:style-name="T1">§</text:span> 77.</text:p>
      <text:p text:style-name="P23"/>
      <text:list xml:id="list3387482768090428647" text:style-name="L77">
        <text:list-item>
          <text:p text:style-name="P166">Ocenę poprawną <text:span text:style-name="T11">zachowania otrzymuje uczeń, jeśli:</text:span></text:p>
          <text:p text:style-name="P145">1) <text:s/>ma pozytywny stosunek do nauki;</text:p>
          <text:p text:style-name="P145">2) <text:s/>wypełnia podstawowe obowiązki szkolne;</text:p>
          <text:p text:style-name="P145">3) <text:s/>na ogół dobrze wywiązuje się ze swoich zadań;</text:p>
          <text:p text:style-name="P145">4) <text:s/>liczba godzin nieusprawiedliwionych nie przekracza 20 godzin lekcyjnych;</text:p>
          <text:p text:style-name="P145">5) <text:s/>ma nieliczne negatywne uwagi (maksymalnie 5);</text:p>
          <text:p text:style-name="P145">6) <text:s/>nie wagaruje, w zasadzie nie ma pojedynczych godzin nieusprawiedliwionych, zwłaszcza z tych samych przedmiotów;</text:p>
          <text:p text:style-name="P145">7) <text:s/>sporadycznie spóźnia się na zajęcia;</text:p>
          <text:p text:style-name="P145">8) <text:s/>nie bierze udziału w życiu klasy i szkoły lub czyni to niechętnie, tylko na wyraźne polecenie nauczyciela;</text:p>
          <text:p text:style-name="P145">9) <text:s/>nie narusza bezpieczeństwa sieci komputerowych;</text:p>
          <text:p text:style-name="P145">10) <text:s/>poprawnie zachowuje się wobec nauczycieli, innych pracowników szkoły oraz koleżanek i kolegów;</text:p>
          <text:p text:style-name="P166"><text:span text:style-name="T11">11) <text:s/>szanuje mienie szkolne, społeczne i mienie kolegów (naprawia szkody materialne </text:span><text:span text:style-name="T11">wyrządzone na skutek nie przestrzegania regulaminu ucznia);</text:span></text:p>
          <text:p text:style-name="P145">12) <text:s/>nie jest arogancki i wulgarny w słowach i uczynkach wobec innych członków społeczności szkolnej, jego kultura osobista nie budzi zastrzeżeń;</text:p>
          <text:p text:style-name="P145">13) <text:s/>wykazuje najczęściej obojętny stosunek do problemów innych i tego, co dzieje się w jego środowisku;</text:p>
          <text:p text:style-name="P145">14) <text:s/>nie popadł w konflikt z prawem;</text:p>
          <text:p text:style-name="P145">15) <text:s/>przestrzega regulaminu ucznia, biblioteki, szatni i pracowni;</text:p>
          <text:p text:style-name="P145">16) <text:s/>ubiera się w sposób nie budzący zastrzeżeń;</text:p>
          <text:p text:style-name="P145">17) <text:s/>nie używa środków odurzających, nie pije alkoholu, nie pali papierosów (warunki określone w statucie szkoły);</text:p>
          <text:p text:style-name="P145">18) <text:s/>reaguje na uwagi dotyczące jego zachowania i dąży do poprawy.</text:p>
        </text:list-item>
        <text:list-item>
          <text:p text:style-name="P166">Ocenę dobrą <text:span text:style-name="T11">zachowania uzyskuje uczeń, który spełnia wszystkie warunki na ocenę poprawną, a dodatkowo:</text:span></text:p>
          <text:p text:style-name="P145">1) <text:s/>rzetelnie wywiązuje się z obowiązków szkolnych;</text:p>
          <text:p text:style-name="P145">2) <text:s/>systematycznie uczęszcza na zajęcia lekcyjne;</text:p>
          <text:p text:style-name="P145">3) <text:s/>liczba godzin nieusprawiedliwionych nie przekracza 10 godzin lekcyjnych;</text:p>
          <text:p text:style-name="P145">4) <text:s/>ma nieliczne negatywne uwagi (maksymalnie 3);</text:p>
          <text:p text:style-name="P145">5) <text:s/>włącza się w życie klasy i szkoły, jednak często nie jest to działanie z jego inicjatywy;</text:p>
          <text:p text:style-name="P145">6) <text:s/>wyróżnia się kulturą osobistą, właściwą postawą wobec nauczycieli, pracowników szkoły, koleżanek i kolegów;</text:p>
          <text:p text:style-name="P145">7) <text:s/>jest życzliwy i uczynny w stosunku do kolegów;</text:p>
          <text:p text:style-name="P145">8) <text:s/>nosi stosowny do miejsca strój i jego sposób ubierania nie budzi żadnych zastrzeżeń;</text:p>
          <text:p text:style-name="P145">9) <text:s/>nie ulega nałogom i nie używa środków odurzających lub psychoaktywnych.</text:p>
        </text:list-item>
        <text:list-item>
          <text:p text:style-name="P166"><text:span text:style-name="T11">Jeżeli uczeń wyróżnia się swoim zachowaniem ponad poziom przyjęty na ocenę dobrą, może uzyskać ocenę bardzo dobrą zachowania. </text:span>Ocenę bardzo dobrą <text:span text:style-name="T11">otrzymuje uczeń, który dodatkowo:</text:span></text:p>
          <text:p text:style-name="P145">1) <text:s/>przestrzega wszystkich zasad regulaminu szkolnego;</text:p>
          <text:p text:style-name="P145">2) <text:s/>nieobecności ma usprawiedliwione w terminie;</text:p>
          <text:p text:style-name="P145">3) liczba godzin nieusprawiedliwionych nie przekracza 5 godzi lekcyjnych;</text:p>
          <text:p text:style-name="P145">4) <text:s/>ma nieliczne negatywne uwagi (maksymalnie 1);</text:p>
          <text:p text:style-name="P145">5) nie spóźnia się na zajęcia;</text:p>
          <text:p text:style-name="P145">6) cechuje go nienaganna kultura osobista w zachowaniu i kultura słowa;</text:p>
          <text:p text:style-name="P145">7) <text:s/>jest zaangażowany w życie klasy, szkoły, środowiska lokalnego wyróżniając się samodzielnością, inicjatywą i postawą twórczą;</text:p>
          <text:p text:style-name="P145">8) <text:s/>godnie reprezentuje szkołę, troszczy się o jej dobre imię i opinię;</text:p>
          <text:p text:style-name="P145">9) <text:s/>jest rzetelny, zdyscyplinowany, odpowiedzialny, uczciwy, prawdomówny, godny <text:soft-page-break/>zaufania, szlachetny, koleżeński, życzliwy, wrażliwy, chętny do pomocy, tolerancyjny, szanuje innych, nie jest obojętny na zło;</text:p>
          <text:p text:style-name="P145">10) <text:s/>jego postawa jest godna naśladowania.</text:p>
        </text:list-item>
        <text:list-item>
          <text:p text:style-name="P166"><text:span text:style-name="T11">Jeżeli uczeń wyróżnia się swoim zachowaniem ponad poziom przyjęty na ocenę bardzo dobrą, może uzyskać ocenę wzorową zachowania. </text:span>Ocenę wzorową <text:span text:style-name="T11">otrzymuje uczeń, który:</text:span></text:p>
          <text:p text:style-name="P145">1) <text:s/>jest wzorem systematyczności, punktualności i sumienności;</text:p>
          <text:p text:style-name="P145">2) <text:s/>rozwija swoje zainteresowania co przejawia się uczestnictwem w olimpiadach przedmiotowych, konkursach, zawodach sportowych lub innych formach aktywności na terenie szkoły i poza nią;</text:p>
          <text:p text:style-name="P145">3) <text:s/>stanowi wzór kulturalnego zachowania;</text:p>
          <text:p text:style-name="P145">4) <text:s/>nie ma godzin nieusprawiedliwionych i spóźnień (nie uwzględnia się spóźnień wynikających ze zdarzeń losowych);</text:p>
          <text:p text:style-name="P145">5) <text:s/>bez uwag negatywnych;</text:p>
          <text:p text:style-name="P145">6) jest zaangażowany w życie klasy, szkoły, środowiska lokalnego, wyróżnia się samodzielnością, inicjatywą i postawą twórczą. Podejmuje aktywne działania zmierzające do pomocy innym;</text:p>
          <text:p text:style-name="P145">7) <text:s/>jest wolontariuszem;</text:p>
          <text:p text:style-name="P145">8) <text:s/>działa w organizacjach młodzieżowych np. harcerstwie;</text:p>
          <text:p text:style-name="P145">9) <text:s/>rozwija tradycje szkoły.</text:p>
        </text:list-item>
        <text:list-item>
          <text:p text:style-name="P166">Ocenę nieodpowiednią <text:span text:style-name="T11">zachowania otrzymuje uczeń, który nie spełnia warunków na ocenę poprawną i dotyczy go, w szczególności, przynajmniej jedno z niżej wymienionych kryteriów.</text:span></text:p>
          <text:p text:style-name="P145">1) <text:s/>wykazuje lekceważący stosunek do obowiązków szkolnych;</text:p>
          <text:p text:style-name="P145">2) <text:s/>uchybia istotnym wymaganiom zawartym w regulaminie ucznia, biblioteki, szatni i pracowni, a stosowane wobec niego środki zaradcze nie dają pozytywnych rezultatów;</text:p>
          <text:p text:style-name="P145">3) <text:s/>liczba godzin nieusprawiedliwionych przekracza 20 godzin lekcyjnych (trzy dni zajęć szkolnych);</text:p>
          <text:p text:style-name="P145">4) <text:s/>ma do 10 negatywnych uwag;</text:p>
          <text:p text:style-name="P145">5) <text:s/>wagaruje;</text:p>
          <text:p text:style-name="P145">6) spóźnia się na zajęcia;</text:p>
          <text:p text:style-name="P145">7) <text:s/>nie wywiązuje się z powierzonych mu zadań;</text:p>
          <text:p text:style-name="P145">8) dopuszcza się łamania norm społecznych, prawnych;</text:p>
          <text:p text:style-name="P145">9) <text:s/>charakteryzuje się brakiem podstawowych zasad kultury w relacjach z innymi, niewłaściwie zachowuje się wobec nauczycieli, innych pracowników szkoły oraz koleżanek i kolegów często bywa arogancki, agresywny i wulgarny ;</text:p>
          <text:p text:style-name="P145">10) <text:s/>wykazuje brak szacunku dla zdrowia własnego i innych;</text:p>
          <text:p text:style-name="P145">11) <text:s/>niszczy mienie szkolne, społeczne, mienie kolegów;</text:p>
          <text:p text:style-name="P145">12) <text:s/>jego strój <text:s/>i wygląd jest niezgodny z obowiązującym ucznia zasadami;</text:p>
          <text:p text:style-name="P145">13) <text:s/>nie reaguje na uwagi dotyczące jego zachowania.</text:p>
        </text:list-item>
        <text:list-item>
          <text:p text:style-name="P166">Ocenę naganną <text:span text:style-name="T11">zachowania otrzymuje uczeń, który nie spełnia warunków na ocenę poprawną i dotyczy go, w szczególności, przynajmniej jedno z wymienionych niżej kryteriów:</text:span></text:p>
          <text:p text:style-name="P145">1) <text:s/>uchybia wymaganiom zawartym w regulaminie szkoły, biblioteki, szatni i pracowni;</text:p>
          <text:p text:style-name="P145">2) ma nieusprawiedliwionych ponad 30 godzin lekcyjnych (tygodniowa liczba godzin lekcyjnych);</text:p>
          <text:p text:style-name="P145">3) ma ponad 10 negatywnych uwag;</text:p>
          <text:p text:style-name="P145">4) <text:s/>swoją kulturą osobistą budzi poważne zastrzeżenia;</text:p>
          <text:p text:style-name="P145">5) <text:s/>dopuszcza się łamania norm społecznych, prawnych;</text:p>
          <text:p text:style-name="P145">6) <text:s/>świadomie niszczy mienie szkolne, społeczne, mienie kolegów;</text:p>
          <text:p text:style-name="P145">7) <text:s/>naruszył bezpieczeństwo sieci komputerowych;</text:p>
          <text:p text:style-name="P145">8) <text:s/>zastosowane środki zaradcze nie przynoszą żadnych rezultatów.</text:p>
        </text:list-item>
      </text:list>
      <text:p text:style-name="P23"/>
      <text:p text:style-name="P23"/>
      <text:p text:style-name="P19"><text:soft-page-break/>Rozdział <text:s/>10</text:p>
      <text:p text:style-name="P4">Szczegółowe warunki i sposób oceniania uczniów </text:p>
      <text:p text:style-name="P4"/>
      <text:p text:style-name="P21"><text:span text:style-name="T1">§</text:span> 78.</text:p>
      <text:p text:style-name="P23"/>
      <text:list xml:id="list1338828062393694986" text:style-name="L78">
        <text:list-item>
          <text:p text:style-name="P146">Oceny poziomu wiadomości i umiejętności ucznia powinny być dokonywane systematycznie, w różnych formach, w warunkach zapewniających ich obiektywność.</text:p>
        </text:list-item>
        <text:list-item>
          <text:p text:style-name="P146">Zachowanie ucznia na lekcji nie może stanowić kryterium oceny poziomu jego wiadomości i umiejętności z danego przedmiotu. </text:p>
        </text:list-item>
      </text:list>
      <text:p text:style-name="P23"/>
      <text:p text:style-name="P21"><text:span text:style-name="T1">§</text:span> 79.</text:p>
      <text:p text:style-name="P23"/>
      <text:list xml:id="list8212460165534103597" text:style-name="L79">
        <text:list-item>
          <text:p text:style-name="P147">Wiadomości i umiejętności ucznia mogą być sprawdzone w sposób ustny lub pisemny. Formę sprawdzania ustala nauczyciel przedmiotu w swoich wymaganiach edukacyjnych.</text:p>
        </text:list-item>
        <text:list-item>
          <text:p text:style-name="P147">Jedną z form sprawdzania wiedzy i umiejętności jest praca klasowa, obejmująca swoim zakresem dział przerobionego materiału. Prac pisemnych dotyczą następujące warunki:</text:p>
          <text:p text:style-name="P147">1) nauczyciel zobowiązany jest do zapowiadania pracy klasowej i zapisania jej w dzienniku z co najmniej tygodniowym wyprzedzeniem;</text:p>
          <text:p text:style-name="P147">2) w jednym dniu może odbyć się tylko jedna praca klasowa, w tygodniu 2 prace klasowe;</text:p>
          <text:p text:style-name="P147">3) zasada zawarta w pkt 2 nie dotyczy przedmiotów, z których zajęcia odbywają się w grupach międzyoddziałowych;</text:p>
          <text:p text:style-name="P147">4) prace klasowe powinny być sprawdzone i ocenione w terminie do 7 dni i przechowywane przez nauczyciela w szkole do końca bieżącego roku szkolnego. Termin ten w przypadku prac z języka polskiego oraz języków obcych może być wydłużony do 14 dni;</text:p>
          <text:p text:style-name="P147">5) z upływem sierpnia prace klasowe są niszczone;</text:p>
          <text:p text:style-name="P147">6) sprawdzone i ocenione prace klasowe ucznia są udostępniane uczniowi i jego rodzicom.</text:p>
        </text:list-item>
        <text:list-item>
          <text:p text:style-name="P147">W szkole obowiązują jednakowe kryteria oceniania prac pisemnych. O ocenie z pracy decyduje liczba uzyskanych punktów przeliczona na procenty.</text:p>
        </text:list-item>
      </text:list>
      <text:p text:style-name="P23"/>
      <text:p text:style-name="P23"><text:s text:c="18"/>Tabela – Skala oceniania prac klasowych, testów, sprawdzianów.</text:p>
      <table:table table:name="Tabela3" table:style-name="Tabela3">
        <table:table-column table:style-name="Tabela3.A"/>
        <table:table-column table:style-name="Tabela3.B"/>
        <table:table-row>
          <table:table-cell table:style-name="Tabela3.A1" office:value-type="string">
            <text:p text:style-name="P50">Ocena</text:p>
          </table:table-cell>
          <table:table-cell table:style-name="Tabela3.B1" office:value-type="string">
            <text:p text:style-name="P50">Praca klasowa, testy, sprawdziany</text:p>
          </table:table-cell>
        </table:table-row>
        <table:table-row>
          <table:table-cell table:style-name="Tabela3.A2" office:value-type="string">
            <text:p text:style-name="P48">niedostateczny</text:p>
          </table:table-cell>
          <table:table-cell table:style-name="Tabela3.B2" office:value-type="string">
            <text:p text:style-name="P49">0 % - 29 %</text:p>
          </table:table-cell>
        </table:table-row>
        <table:table-row>
          <table:table-cell table:style-name="Tabela3.A2" office:value-type="string">
            <text:p text:style-name="P48">dopuszczający</text:p>
          </table:table-cell>
          <table:table-cell table:style-name="Tabela3.B2" office:value-type="string">
            <text:p text:style-name="P49">30 % - 44 %</text:p>
          </table:table-cell>
        </table:table-row>
        <table:table-row>
          <table:table-cell table:style-name="Tabela3.A2" office:value-type="string">
            <text:p text:style-name="P48">dostateczny</text:p>
          </table:table-cell>
          <table:table-cell table:style-name="Tabela3.B2" office:value-type="string">
            <text:p text:style-name="P49">45 % - 60 %</text:p>
          </table:table-cell>
        </table:table-row>
        <table:table-row>
          <table:table-cell table:style-name="Tabela3.A2" office:value-type="string">
            <text:p text:style-name="P48">dobry</text:p>
          </table:table-cell>
          <table:table-cell table:style-name="Tabela3.B2" office:value-type="string">
            <text:p text:style-name="P49">61 % - 80 %</text:p>
          </table:table-cell>
        </table:table-row>
        <table:table-row>
          <table:table-cell table:style-name="Tabela3.A2" office:value-type="string">
            <text:p text:style-name="P48">bardzo dobry</text:p>
          </table:table-cell>
          <table:table-cell table:style-name="Tabela3.B2" office:value-type="string">
            <text:p text:style-name="P49">81 % - 100 %</text:p>
          </table:table-cell>
        </table:table-row>
        <table:table-row>
          <table:table-cell table:style-name="Tabela3.A2" office:value-type="string">
            <text:p text:style-name="P48">celujący</text:p>
          </table:table-cell>
          <table:table-cell table:style-name="Tabela3.B2" office:value-type="string">
            <text:p text:style-name="P49">Zadanie dodatkowe</text:p>
          </table:table-cell>
        </table:table-row>
      </table:table>
      <text:p text:style-name="P23"/>
      <text:p text:style-name="P21"><text:span text:style-name="T1">§</text:span> 80. </text:p>
      <text:p text:style-name="P23"/>
      <text:list xml:id="list5672159801917564230" text:style-name="L80">
        <text:list-item>
          <text:p text:style-name="P148">Ocena klasyfikacyjna roczna powinna uwzględniać wynik pracy ucznia w obu półroczach i stanowić podstawę jego promocji.</text:p>
        </text:list-item>
        <text:list-item>
          <text:p text:style-name="P148">Uczeń ma prawo do poprawy ocen cząstkowych zgodnie z trybem ustalonym przez nauczyciela przedmiotu na początku roku szkolnego.</text:p>
        </text:list-item>
        <text:list-item>
          <text:p text:style-name="P148">Ocena „celująca” jest wystawiana za uzyskane 100 % i poprawne rozwiązanie dodatkowego zadania oznaczonego tzw. „gwiazdką” <text:s/>(*).</text:p>
        </text:list-item>
      </text:list>
      <text:p text:style-name="P23"/>
      <text:p text:style-name="P23"/>
      <text:p text:style-name="P23"/>
      <text:p text:style-name="P23"/>
      <text:p text:style-name="P4"><text:soft-page-break/>DZIAŁ <text:s/>VII</text:p>
      <text:p text:style-name="P4"/>
      <text:p text:style-name="P19">UCZNIOWIE</text:p>
      <text:p text:style-name="P19"/>
      <text:p text:style-name="P19">Rozdział <text:s/>1</text:p>
      <text:p text:style-name="P4">Prawa <text:s/>i <text:s/>obowiązki <text:s/>ucznia</text:p>
      <text:p text:style-name="P4"/>
      <text:p text:style-name="P21"><text:span text:style-name="T1">§</text:span> 81.</text:p>
      <text:p text:style-name="P23"/>
      <text:list xml:id="list6470101598118840133" text:style-name="L81">
        <text:list-item>
          <text:p text:style-name="P149">Uczeń ma prawo do:</text:p>
          <text:p text:style-name="P149">1) <text:s/>wiedzy o przysługujących mu prawach;</text:p>
          <text:p text:style-name="P149">2) <text:s/>kształcenia się, wychowania i opieki odpowiedniej do wieku i osiągniętego rozwoju;</text:p>
          <text:p text:style-name="P149">3) dostosowanie treści, metod i organizacji nauczania do jego możliwości psychofizycznych;</text:p>
          <text:p text:style-name="P149">4) zapoznania się ze statutem szkoły, zasadami wewnątrzszkolnego oceniania, regulaminami i procedurami obowiązującymi w szkole;</text:p>
          <text:p text:style-name="P149">5) zapoznania się z programem nauczania i wymaganiami edukacyjnymi <text:s/>dla danego poziomu nauczania;</text:p>
          <text:p text:style-name="P149">6) odpowiednio zorganizowanego procesu nauczania, dostosowanego do możliwości psychofizycznych i predyspozycji ucznia;</text:p>
          <text:p text:style-name="P149">7) zrzeszania się w organizacjach działających na terenie szkoły;</text:p>
          <text:p text:style-name="P149">8) opieki wychowawczej;</text:p>
          <text:p text:style-name="P149">9) swobody w wyrażaniu własnych poglądów, myśli, przekonań, z szacunkiem dla innych osób;</text:p>
          <text:p text:style-name="P149">10) rozwijania zainteresowań na zajęciach pozalekcyjnych oraz w formie indywidualnego programu lub toku nauki, w przypadku szczególnych uzdolnień ucznia, umożliwienie ukończenia szkoły w skróconym czasie;</text:p>
          <text:p text:style-name="P149">11) powiadomienia, z wyprzedzeniem co najmniej tygodniowym, o terminie i zakresie pisemnych prac klasowych;</text:p>
          <text:p text:style-name="P149">12) jawnej i umotywowanej oceny;</text:p>
          <text:p text:style-name="P149">13) czasu wolnego przeznaczonego na wypoczynek;</text:p>
          <text:p text:style-name="P149">14) opieki zdrowotnej;</text:p>
          <text:p text:style-name="P149">15) pomocy psychologiczno-pedagogicznej i specjalnych form pracy dydaktycznej;</text:p>
          <text:p text:style-name="P149">16) ochrony własności intelektualnej;</text:p>
          <text:p text:style-name="P149">17) współorganizowania imprez szkolnych i uczestnictwa w nich;</text:p>
          <text:p text:style-name="P149">18) korzystania z pomocy dydaktycznych, urządzeń i sprzętu znajdującego się w szkole;</text:p>
          <text:p text:style-name="P149">19) bezpiecznych warunków nauki w szkole i na zajęciach organizowanych przez szkołę;</text:p>
          <text:p text:style-name="P149">20) uzyskiwanie informacji z różnych źródeł wiedzy;</text:p>
          <text:p text:style-name="P149">21) wsparcia, przez nauczycieli, w przypadku zagrożenia niepowodzeniem szkolnym;</text:p>
          <text:p text:style-name="P149">22) wzięcia udziału w konkursach i olimpiadach;</text:p>
          <text:p text:style-name="P149">23) pomocy materialnej i stypendialnej, w przypadku pozostawania w trudnej sytuacji ekonomicznej lub życiowej;</text:p>
          <text:p text:style-name="P149">24) przygotowania go do kształcenia na kolejnym etapie edukacyjnym, w tym wyboru zawodu i kierunku kształcenia;</text:p>
          <text:p text:style-name="P149">25) reprezentowania szkoły na zewnątrz;</text:p>
          <text:p text:style-name="P149">26) do ochrony przed wszelkimi przejawami przemocy, agresji, zastraszania itp.;</text:p>
          <text:p text:style-name="P149">27) równego traktowania.</text:p>
        </text:list-item>
        <text:list-item>
          <text:p text:style-name="P149">Do obowiązku ucznia należy:</text:p>
          <text:p text:style-name="P149">1) przestrzeganie obowiązujących w szkole przepisów prawa wewnętrznego i zewnętrznego;</text:p>
          <text:p text:style-name="P149">2) systematyczne uczenie się i podnoszenie swoich umiejętności;</text:p>
          <text:p text:style-name="P149">3) odnoszenie się z szacunkiem do uczniów, nauczycieli i pracowników szkoły:</text:p>
          <text:p text:style-name="P149">4) przestrzeganie zasad bezpieczeństwa i higieny pracy;</text:p>
          <text:p text:style-name="P149">5) dbanie o porządek i ład w klasie i szkole;</text:p>
          <text:p text:style-name="P149"><text:soft-page-break/>6) szanowanie mienia szkolnego oraz mienia kolegów, nauczycieli i innych osób;</text:p>
          <text:p text:style-name="P149">7) dbanie o swoje zdrowie, higienę osobistą, bezpieczeństwo własne i kolegów, nie ulegania nałogom i przekonywanie innych o ich szkodliwości;</text:p>
          <text:p text:style-name="P149">8) noszenie w czasie zajęć szkolnych schludnego, estetycznego ubioru, a podczas uroczystości – stroju galowego;</text:p>
          <text:p text:style-name="P149">9) zmienianie obuwia po przyjściu do szkoły i przed jej opuszczeniem;</text:p>
          <text:p text:style-name="P149">10) szanowanie symboli państwowych i szkolnych;</text:p>
          <text:p text:style-name="P149">11) aktywne uczestniczenie w życiu szkolnym;</text:p>
          <text:p text:style-name="P149">12) wykazywanie się wiedzą zdobytą podczas zajęć;</text:p>
          <text:p text:style-name="P149">13) przygotowywanie się do zajęć i systematyczne w nich uczestnictwo;</text:p>
          <text:p text:style-name="P149">14) usprawiedliwianie, w formie pisemnego usprawiedliwienia wystawionego przez rodziców, nieobecności, w ciągu 5 dni od dnia powrotu do szkoły;</text:p>
          <text:p text:style-name="P149">15) zgłaszanie do sekretariatu szkoły lub wychowawcy swojej nieobecności trwającej dłużej niż 3 dni;</text:p>
          <text:p text:style-name="P149">16) odrabianie prac domowych, jeśli takie zostały zadane;</text:p>
          <text:p text:style-name="P149">17) przestrzeganie zakazu noszenia telefonów komórkowych i innych urządzeń elektronicznych do szkoły.</text:p>
        </text:list-item>
        <text:list-item>
          <text:p text:style-name="P149">Podczas zajęć edukacyjnych uczeń:</text:p>
          <text:p text:style-name="P149">1) bierze aktywny udział w zajęciach, stara się nie przeszkadzać w ich prowadzeniu;</text:p>
          <text:p text:style-name="P149">2) współpracuje z nauczycielem i uczniami danego oddziału;</text:p>
          <text:p text:style-name="P149">3) dzieli się swoją wiedzą i doświadczeniem, po uzyskaniu zgody nauczyciela;</text:p>
          <text:p text:style-name="P149">4) korzysta z pomocy dydaktycznych i naukowych zgodnie z poleceniem nauczyciela;</text:p>
          <text:p text:style-name="P149">5) wykonuje zadania i prace zlecone przez nauczyciela;</text:p>
          <text:p text:style-name="P149">6) korzysta z urządzeń multimedialnych tylko na polecenie nauczyciela, w przypadku nie korzystania z nich wyłącza je przed zajęciami;</text:p>
          <text:p text:style-name="P149">7) przestrzega zasad właściwych zachowań przyjętych przez oddział, w którym się uczy.</text:p>
        </text:list-item>
        <text:list-item>
          <text:p text:style-name="P149">Zakazane jest wykonywanie zdjęć lub nagrywanie osób.</text:p>
        </text:list-item>
      </text:list>
      <text:p text:style-name="P20"/>
      <text:p text:style-name="P19">Rozdział <text:s/>2</text:p>
      <text:p text:style-name="P4">Tryb składania skarg w przypadku naruszenia praw ucznia</text:p>
      <text:p text:style-name="P4"/>
      <text:p text:style-name="P21"><text:span text:style-name="T1">§</text:span> 82.</text:p>
      <text:p text:style-name="P23"/>
      <text:list xml:id="list5547003148980786594" text:style-name="L82">
        <text:list-item>
          <text:p text:style-name="P150">Jeśli prawa dziecka zostały złamane, a dziecko nie może znaleźć rozwiązania tej sytuacji, o pomoc zwraca się kolejno do wychowawcy, pedagoga i dyrektora szkoły.</text:p>
        </text:list-item>
        <text:list-item>
          <text:p text:style-name="P150">Kiedy do złamania prawa doszło pomiędzy uczniami, wychowawca: </text:p>
          <text:p text:style-name="P150">1) <text:s/>zapoznaje się z opinią stron;</text:p>
          <text:p text:style-name="P150">2) <text:s/>podejmuje mediację ze stronami sporu przy współpracy z pedagogiem w celu wypracowania wspólnego rozwiązania polubownego, z którego każda ze stron będzie zadowolona;</text:p>
          <text:p text:style-name="P150">3) <text:s/>w przypadku niemożności rozwiązania sporu, wychowawca oraz pedagog przekazują sprawę dyrektorowi szkoły;</text:p>
          <text:p text:style-name="P150">4) <text:s/>jeśli na wcześniejszych etapach postępowania nie doszło do ugody pomiędzy uczniami, ostateczną decyzję co do sposobu rozwiązania sporu podejmuje dyrektor szkoły. <text:s/></text:p>
        </text:list-item>
        <text:list-item>
          <text:p text:style-name="P150">W przypadku, gdy do złamania praw ucznia doszło przez nauczyciela lub innego pracownika szkoły, uczeń zgłasza sprawę kolejno do wychowawcy, pedagoga i dyrektora szkoły, którzy: </text:p>
          <text:p text:style-name="P150">1) <text:s/>zapoznają się z opinią stron;</text:p>
          <text:p text:style-name="P150">2) <text:s/>podejmują działania mediacyjne ze stronami, w celu wypracowania wspólnego rozwiązania polubownego, z którego każda ze stron będzie zadowolona;</text:p>
          <text:p text:style-name="P150">3) <text:s/>jeśli na wcześniejszych etapach postępowania nie doszło do ugody pomiędzy stronami, dyrektor szkoły podejmuje ostateczną decyzję co do sposobu rozwiązania sprawy.</text:p>
        </text:list-item>
        <text:list-item>
          <text:p text:style-name="P150">Szkoła ma obowiązek chronienia ucznia, który zwraca się o pomoc w przypadku łamania <text:soft-page-break/>jego praw. Tożsamość ucznia składającego skargę jest objęta ochroną i nieudostępniana publicznie, chyba że uczeń składający skargę wyrazi na to zgodę.</text:p>
        </text:list-item>
        <text:list-item>
          <text:p text:style-name="P150">Wszelkie informacje uzyskane przez wychowawcę, pedagoga i dyrektora szkoły w toku postępowania mediacyjnego stanowią tajemnicę służbową.</text:p>
        </text:list-item>
        <text:list-item>
          <text:p text:style-name="P150">Wychowawca, pedagog i dyrektor szkoły podejmują działania na wniosek ucznia, jego rodziców, samorządu uczniowskiego.</text:p>
        </text:list-item>
      </text:list>
      <text:p text:style-name="P23"/>
      <text:p text:style-name="P19">Rozdział <text:s/>3</text:p>
      <text:p text:style-name="P4">Rodzaje i warunki przyznawania nagród</text:p>
      <text:p text:style-name="P4">oraz tryb wnoszenia zastrzeżeń do przyznanej nagrody </text:p>
      <text:p text:style-name="P4"/>
      <text:p text:style-name="P21"><text:span text:style-name="T1">§</text:span> 83.</text:p>
      <text:p text:style-name="P23"/>
      <text:list xml:id="list7709706997144993851" text:style-name="L83">
        <text:list-item>
          <text:p text:style-name="P151">W szkole wobec uczniów wyróżniających się wynikami w nauce, wzorowym zachowaniem, aktywnością społeczną oraz odwagą i innymi formami zachowań budzących uznanie można <text:s/>stosować przewidziane niniejszym statutem formy wyróżnienia: </text:p>
          <text:p text:style-name="P151">1) <text:s/>pochwała wychowawcy oddziału;</text:p>
          <text:p text:style-name="P151">2) <text:s/>pochwała dyrektora szkoły udzielona na forum klasy lub szkoły;</text:p>
          <text:p text:style-name="P151">3) <text:s/>pochwała pisemna dyrektora szkoły;</text:p>
          <text:p text:style-name="P151">4) <text:s/>list pochwalny lub gratulacyjny do rodziców ucznia;</text:p>
          <text:p text:style-name="P151">5) <text:s/>nagroda książkowa na zakończenie roku szkolnego</text:p>
          <text:p text:style-name="P151">6) <text:s/>nagroda rzeczowa;</text:p>
          <text:p text:style-name="P151">7) <text:s/>wytypowanie do nagrody w postaci stypendium;</text:p>
          <text:p text:style-name="P151">8) <text:s/>nadanie tytułu na koniec roku szkolnego „Prymus szkoły”.</text:p>
        </text:list-item>
        <text:list-item>
          <text:p text:style-name="P151">Tryb i okoliczności przyznawania wyróżnień są następujące:</text:p>
          <text:p text:style-name="P151">1) <text:s/>wyróżnienie ucznia winno mieć uznanie dla jego postawy wobec nauki, zaangażowania w życie szkoły, osiągnięć osobistych i służyć zarówno utrzymaniu prezentowanej przez ucznia postawy jak i wpływać mobilizująco na innych;</text:p>
          <text:p text:style-name="P151">2) <text:s/>w wyróżnianiu uczniów można pominąć zasadę stopniowania rodzajów wyróżnień stosując zasadę adekwatności wyróżnienia do podstaw jej udzielenia;</text:p>
          <text:p text:style-name="P151">3) <text:s/>dyrektor szkoły może wyróżnić ucznia z inicjatywy własnej lub na wniosek wychowawcy, nauczyciela, pedagoga szkolnego, rady pedagogicznej, samorządu uczniowskiego.</text:p>
        </text:list-item>
        <text:list-item>
          <text:p text:style-name="P151">Tytuł „Prymus szkoły” przyznaje rada pedagogiczna, uczniowi, który wyróżnił się dużym progresem w nauce oraz wysoką kulturą osobistą, rozwijaniem zdolności i zainteresowań, działaniami na rzecz samorządu, wolontariatu, środowiska lokalnego. </text:p>
        </text:list-item>
      </text:list>
      <text:p text:style-name="P23"/>
      <text:p text:style-name="P21"><text:span text:style-name="T1">§</text:span> 84.</text:p>
      <text:p text:style-name="P23"/>
      <text:list xml:id="list425502655881998458" text:style-name="L84">
        <text:list-item>
          <text:p text:style-name="P152">Uczniowi lub jego rodzicom przysługuje prawo wniesienia sprzeciwu wobec zastosowanej nagrody, gdy uznają, że jest nieadekwatna do uczniowskich osiągnięć.</text:p>
        </text:list-item>
        <text:list-item>
          <text:p text:style-name="P152">Sprzeciw może być złożony w dowolnej, najpóźniej w ciągu trzech dni od zakończenia zajęć dydaktyczno-wychowawczych. Składając sprzeciw rodzice lub uczeń uzasadniają jego złożenie.</text:p>
        </text:list-item>
        <text:list-item>
          <text:p text:style-name="P152">W celu rozpatrzenia sprzeciwu dyrektor szkoły powołuje komisję w składzie: </text:p>
          <text:p text:style-name="P152">1) <text:s/>wychowawca oddziału;</text:p>
          <text:p text:style-name="P152">2) <text:s/>pedagog szkolny;</text:p>
          <text:p text:style-name="P152">3) opiekun samorządu uczniowskiego;</text:p>
          <text:p text:style-name="P152">4) <text:s/>przedstawiciel samorządu uczniowskiego;</text:p>
          <text:p text:style-name="P152">5) <text:s/>przedstawiciel rady rodziców.</text:p>
        </text:list-item>
        <text:list-item>
          <text:p text:style-name="P152">Komisja rozpatruje sprzeciw, w obecności co najmniej 2/3 składu i podejmuje swoją decyzję poprzez głosowanie. Każda osoba z komisji posiada jeden głos. W przypadku równej liczby głosów, głos decydujący ma wychowawca oddziału.</text:p>
        </text:list-item>
        <text:list-item>
          <text:p text:style-name="P152"><text:soft-page-break/>O wyniku rozstrzygnięć, wychowawca oddziału, powiadamia rodzica na piśmie. <text:s/></text:p>
        </text:list-item>
      </text:list>
      <text:p text:style-name="P23"/>
      <text:p text:style-name="P19">Rozdział <text:s/>4</text:p>
      <text:p text:style-name="P4">Rodzaje kar stosowanych wobec uczniów oraz tryb odwołania się od kary</text:p>
      <text:p text:style-name="P4"/>
      <text:p text:style-name="P21"><text:span text:style-name="T1">§</text:span> 85.</text:p>
      <text:p text:style-name="P23"/>
      <text:list xml:id="list381629932583668970" text:style-name="L85">
        <text:list-item>
          <text:p text:style-name="P153">Wobec ucznia, który nie stosuje się do statutu szkoły, poleceń dyrektora i nauczycieli, lekceważy sobie obowiązki szkolne, narusza zasady współżycia społecznego, mogą być zastosowane kary w postaci: </text:p>
          <text:p text:style-name="P153">1) <text:s/>upomnienia pisemnego wychowawcy oddziału;</text:p>
          <text:p text:style-name="P153">2) <text:s/>nagany wychowawcy oddziału;</text:p>
          <text:p text:style-name="P153">3) <text:s/>upomnienia dyrektora szkoły udzielonego indywidualnie uczniowi,</text:p>
          <text:p text:style-name="P153">4) <text:s/>upomnienia dyrektora szkoły udzielonego w obecności rodziców ucznia; </text:p>
          <text:p text:style-name="P153">5) <text:s/>nagany dyrektora szkoły;</text:p>
          <text:p text:style-name="P153">6) <text:s/>pozbawienia ucznia prawa do reprezentowania szkoły w zawodach wiedzy, artystycznych i sportowych;</text:p>
          <text:p text:style-name="P153">7) <text:s/>pozbawienia ucznia funkcji w samorządzie szkolnym lub klasowym (w przypadku pełnienia takiej funkcji);</text:p>
          <text:p text:style-name="P153">8) <text:s/>przeniesienia ucznia do równoległej klasy;</text:p>
          <text:p text:style-name="P153">9) <text:s/>zobowiązania ucznia, w porozumieniu z rodzicami, do określonego postępowania, a zwłaszcza do:</text:p>
          <text:p text:style-name="P153"><text:s text:c="3"/>a) <text:s/>naprawienia wyrządzonej szkody szkody,</text:p>
          <text:p text:style-name="P194"><text:s text:c="3"/>b) <text:s/>wykonania określonych prac lub świadczeń na rzecz pokrzywdzonego lub społeczności</text:p>
        </text:list-item>
      </text:list>
      <text:p text:style-name="P53"><text:s text:c="8"/>szkolnej oraz lokalnej,</text:p>
      <text:p text:style-name="P54"><text:s text:c="3"/>c) uczestniczenia w zajęciach o charakterze wychowawczym, terapeutycznym lub <text:s/>szkoleniowym,</text:p>
      <text:p text:style-name="P55"><text:s text:c="8"/>d) <text:s/>przeproszenie pokrzywdzonego i zadośćuczynienia za dokonaną przykrość.</text:p>
      <text:p text:style-name="P55">2. <text:s/>W przypadku demoralizacji nieletniego polegającej w szczególności: </text:p>
      <text:list xml:id="list2292989194357639278" text:style-name="L86">
        <text:list-header>
          <text:p text:style-name="P154">1) <text:s/>naruszeniu zasad współżycia społecznego;</text:p>
          <text:p text:style-name="P154">2) <text:s/>popełnieniu czynu zabronionego;</text:p>
          <text:p text:style-name="P154">3) <text:s/>systematycznym uchylaniu się od obowiązku szkolnego;</text:p>
          <text:p text:style-name="P154">4) <text:s/>używaniu alkoholu lub innych środków w celu wprowadzenia się w stan odurzenia;</text:p>
          <text:p text:style-name="P154">5) <text:s/>włóczęgostwo;</text:p>
          <text:p text:style-name="P154">6) <text:s/>uprawianie nierządu;</text:p>
          <text:p text:style-name="P154">7) <text:s/>udziale w grupach przestępczych.</text:p>
        </text:list-header>
      </text:list>
      <text:p text:style-name="P23">Dyrektor szkoły przeciwdziała tym zachowaniom, powiadamia o zaistniałej sytuacji rodziców oraz policję.</text:p>
      <text:list xml:id="list4195460640529235588" text:style-name="L87">
        <text:list-item>
          <text:p text:style-name="P195">Dyrektor szkoły zgłasza sprawę niepoprawnego zachowania ucznia do sądu lub na policję w przypadkach, gdy:</text:p>
          <text:p text:style-name="P195">1) <text:s/>rodzice ucznia odmawiają współpracy ze szkołą, nie stawiają się na wezwania wychowawcy oddziału i dyrektora szkoły; </text:p>
          <text:p text:style-name="P195">2) <text:s/>uczeń nie zaniechał dotychczasowego postępowania, w szczególności, jeśli do szkoły trafiają informacje o innych przejawach demoralizacji; </text:p>
          <text:p text:style-name="P195">3) szkoła wykorzystała wszystkie dostępne jej środki wychowawcze, a ich zastosowanie nie przynosi żadnych rezultatów;</text:p>
          <text:p text:style-name="P195">4) dochodzi do szczególnie drastycznych aktów agresji z naruszeniem prawa. </text:p>
        </text:list-item>
        <text:list-item>
          <text:p text:style-name="P155">Kary wymierzone przez wychowawcę oddziału i dyrektora szkoły, o których mowa w ust. 1, są odnotowywane w dzienniku uwag danego oddziału.</text:p>
        </text:list-item>
        <text:list-item>
          <text:p text:style-name="P155">Uczeń może zostać ukarany w przypadku: </text:p>
          <text:p text:style-name="P155">1) <text:s/>lekceważącego stosunku do obowiązków szkolnych;</text:p>
          <text:p text:style-name="P155">2) <text:s/>nieodpowiedniej <text:s/>i nagannej postawy wobec kolegów, nauczycieli, pracowników obsługi i administracji;</text:p>
          <text:p text:style-name="P155"><text:soft-page-break/>3) <text:s/>braku dbałości o zdrowie własne i <text:s/>kolegów;</text:p>
          <text:p text:style-name="P155">4) <text:s/>niszczenia mienia szkoły; </text:p>
          <text:p text:style-name="P155">5) niegodnego reprezentowania szkoły na zawodach sportowych, konkursach, imprezach;</text:p>
          <text:p text:style-name="P155">6) <text:s/>fałszowanie dokumentów;</text:p>
          <text:p text:style-name="P155">7) <text:s/>nieprzestrzegania przepisów bezpieczeństwa i higieny pracy;</text:p>
          <text:p text:style-name="P155">8) nieprzestrzegania zapisów statutowych szkoły. </text:p>
        </text:list-item>
        <text:list-item>
          <text:p text:style-name="P155">Wymierzaniu kary nie może towarzyszyć naruszenie godności osobistej ucznia.</text:p>
        </text:list-item>
        <text:list-item>
          <text:p text:style-name="P155">Zabronione jest stosowanie kar naruszających nietykalność cielesną ucznia.</text:p>
        </text:list-item>
        <text:list-item>
          <text:p text:style-name="P155">Wymierzenie kary jest działaniem ostatecznym i winno być poprzedzone stosowaniem innych środków wychowawczych i korygujących postawy ucznia.</text:p>
        </text:list-item>
        <text:list-item>
          <text:p text:style-name="P155">W przypadku niemożności ustalenia winnego, wszelkie wątpliwości i okoliczności niejednoznacznie wskazujące na winowajcę, traktowane winny być, na korzyść obwinionego.</text:p>
        </text:list-item>
        <text:list-item>
          <text:p text:style-name="P155">W szkole nie stosuje się odpowiedzialności zbiorowej, jednakże wobec społeczności klasowej, która ucieka z lekcji, uporczywie przeszkadza w prowadzeniu lekcji nauczycielom, bądź niszczy mienie w sali, w której odbywają się zajęcia – dyrektor szkoły może wprowadzić sankcje polegające na ograniczeniu lub zawieszeniu prawa do uczestnictwa w zajęciach poza szkołą tj. wyjście do kina, teatrów lub prawa do zorganizowania wycieczki.</text:p>
        </text:list-item>
        <text:list-item>
          <text:p text:style-name="P155">Ustala się następujące kryteria wymierzania kar:</text:p>
          <text:p text:style-name="P155">1) <text:s/>wychowawca oddziału może udzielić uczniowi upomnienia w szczególności za: </text:p>
          <text:p text:style-name="P155">a) <text:s/>złe wywiązywanie się z obowiązków dyżurnego klasowego,</text:p>
          <text:p text:style-name="P155">b) <text:s/>drobne uchybienia natury porządkowej itp. brak stroju sportowego, przyborów itp.,</text:p>
          <text:p text:style-name="P155">c) <text:s/>spóźnianie się na zajęcia lekcyjne, </text:p>
          <text:p text:style-name="P155">d) <text:s/>złośliwe uwagi kierowane pod adresem innych uczniów,</text:p>
          <text:p text:style-name="P155">e) <text:s/>przerzucanie winy na innych,</text:p>
          <text:p text:style-name="P155">f) <text:s/>samowolne opuszczanie lekcji,</text:p>
          <text:p text:style-name="P155">g) <text:s/>utrudnianie prowadzenia zajęć lekcyjnych i pozalekcyjnych.</text:p>
          <text:p text:style-name="P155">2) <text:s/>wychowawca może ukarać ucznia naganą w szczególności za: </text:p>
          <text:p text:style-name="P155">a) <text:s/>samowolne opuszczenie zajęć bez usprawiedliwienia,</text:p>
          <text:p text:style-name="P155">b) <text:s/>powtarzające się zachowania, za które ucznia uprzednio upominano,</text:p>
          <text:p text:style-name="P155">c) <text:s/>wulgarne zachowanie się wobec nauczycieli, pracowników szkoły lub innych uczniów,</text:p>
          <text:p text:style-name="P155">d) <text:s/>aroganckie zachowanie się wobec innych osób,</text:p>
          <text:p text:style-name="P155">e) <text:s/>złe wywiązywanie się z obowiązków dyżurnego,</text:p>
          <text:p text:style-name="P155">f) <text:s/>opuszczanie terenu szkoły w czasie przerw i obowiązkowych zajęć,</text:p>
          <text:p text:style-name="P155">g) <text:s/>odmowę wykonania polecenia wydanego przez nauczyciela.</text:p>
          <text:p text:style-name="P155">3) <text:s/>dyrektor szkoły może wymierzyć uczniowie karę upomnienia w formie indywidualnej w szczególności za powtarzające się <text:s/>skutkujące udzieleniem kar wychowawcy oraz za opuszczenie bez usprawiedliwienia dużej ilości godzin w półroczu.</text:p>
          <text:p text:style-name="P155">4) <text:s/>dyrektor może wymierzyć karę nagany w szczególności uczniowi, który:</text:p>
          <text:p text:style-name="P155">a) <text:s/>mimo wcześniejszego ukarania naganami, popełnia ponownie takie same wykroczenia,</text:p>
          <text:p text:style-name="P155">b) <text:s/>którego zachowanie wpływa demoralizująco na innych uczniów,</text:p>
          <text:p text:style-name="P155">c) <text:s/>dopuszcza się kradzieży,</text:p>
          <text:p text:style-name="P155">d) <text:s/>opuszcza beż usprawiedliwienia godziny lekcyjne,</text:p>
          <text:p text:style-name="P155">e) <text:s/>narusza normy współżycia społecznego, stosuje zastraszanie, nękanie oraz łamie inne zasady obowiązujące w szkole.</text:p>
          <text:p text:style-name="P155">5) <text:s/>kara przeniesienia do równoległej klasy może być wymierzona w szczególności za: </text:p>
          <text:p text:style-name="P155">a) <text:s/>powtarzające się zachowania, za które udzielono niższe kary,</text:p>
          <text:p text:style-name="P155">b) <text:s/>wnoszenie na teren szkoły środków zabronionych, mogących spowodować uszkodzenie ciała lub wprowadzić uczniów w stan odurzenia, </text:p>
          <text:p text:style-name="P155">c) <text:s/>stosowanie przemocy wobec uczniów własnej lub innej klasy,</text:p>
          <text:p text:style-name="P155">d) <text:s/>znęcanie się nad innymi w formie agresji fizycznej i psychicznej,</text:p>
          <text:p text:style-name="P155">e) <text:s/>niszczenie lub fałszowanie dokumentacji szkoły,</text:p>
          <text:p text:style-name="P155"><text:soft-page-break/>f) <text:s/>fałszowanie podpisów, dokumentów, zwolnień z zajęć.</text:p>
        </text:list-item>
        <text:list-item>
          <text:p text:style-name="P155">Przeniesienie ucznia do innej szkoły może mieć miejsce w szczególności w przypadku: </text:p>
          <text:p text:style-name="P155">1) gdy wyczerpano katalog możliwości oddziaływań wychowawczych tj.: upomnienie wychowawcy/dyrektora, nagana wychowawcy/dyrektora, a nie ma możliwości przeniesienia ucznia do klasy równoległej.</text:p>
          <text:p text:style-name="P155">2) <text:s/>używania lub posiadania narkotyków i innych środków odurzających na terenie szkoły i w czasie zajęć pozaszkolnych organizowanych przez szkołę,</text:p>
          <text:p text:style-name="P155">3) <text:s/>agresywnego zachowania wobec uczniów, nauczycieli lub innych pracowników szkoły,</text:p>
          <text:p text:style-name="P155">4) <text:s/>umyślnego spowodowania uszkodzenia ciała uczniów, nauczycieli i innych pracowników szkoły,</text:p>
          <text:p text:style-name="P155">5) <text:s/>spowodowania zagrożenia zdrowia, życia i bezpieczeństwa swojego i innych,</text:p>
          <text:p text:style-name="P155">6) <text:s/>kradzieży, wymuszenia i przestępstw komputerowych, rozprowadzania narkotyków i innych środków odurzających oraz innych przestępstw ściganych z urzędu,</text:p>
          <text:p text:style-name="P155">7) <text:s/>fałszowania dokumentacji szkolnej lub jakiejkolwiek ingerencji w stan dokumentacji szkolnej, dokonywania przez ucznia wpisów, poprawek, zmian ocen,</text:p>
          <text:p text:style-name="P155">8) <text:s/>zachowania niezgodne z ogólnie przyjętymi zasadami moralnymi i etycznymi, w szczególności stosowanie wobec uczniów i nauczycieli zastraszania, nękania lub innych podobnych zachowań,</text:p>
          <text:p text:style-name="P155">9) <text:s/>innych drastycznych naruszeń postanowień statutu.</text:p>
        </text:list-item>
        <text:list-item>
          <text:p text:style-name="P155">Uczniowi lub jego rodzicom przysługuje odwołanie od zastosowanej kary w terminie 3 dni od jej zastosowania do dyrektora szkoły. </text:p>
        </text:list-item>
        <text:list-item>
          <text:p text:style-name="P155">Dyrektor podejmuje działania wyjaśniające, dotyczące warunków zastosowanej kary i przyczyn jej zastosowania, a o ich wynikach powiadamia ucznia i jego rodziców.</text:p>
        </text:list-item>
      </text:list>
      <text:p text:style-name="P23"/>
      <text:p text:style-name="P19">Rozdział <text:s/>5</text:p>
      <text:p text:style-name="P21">Tryb postępowania przy przeniesienia ucznia do innej szkoły</text:p>
      <text:p text:style-name="P21"/>
      <text:p text:style-name="P43"><text:span text:style-name="T1">§</text:span> 86.</text:p>
      <text:p text:style-name="P23"/>
      <text:list xml:id="list7346856128353638441" text:style-name="L88">
        <text:list-item>
          <text:p text:style-name="P156">W przypadku, gdy zostały wyczerpane wszelkie oddziaływania wychowawcze, a zachowanie ucznia nie uległo zmianie, wychowawca oddziału zwraca się do dyrektora z uzasadnionym wnioskiem o podjęcie działań zmierzających do przeniesienia ucznia do innej szkoły. <text:s/></text:p>
        </text:list-item>
        <text:list-item>
          <text:p text:style-name="P156">Dyrektor występuje z wnioskiem, o przeniesienie ucznia do innej szkoły, do Kuratora Oświaty, po uprzednim zasięgnięciu opinii pedagoga szkolnego i samorządu uczniowskiego z zastrzeżeniem, że opinie te nie są wiążące dla dyrektora.</text:p>
        </text:list-item>
        <text:list-item>
          <text:p text:style-name="P156">Uczeń ma prawo wskazać swojego rzecznika obrony, może to być wychowawca, pedagog szkolny lub inny nauczyciel.</text:p>
        </text:list-item>
        <text:list-item>
          <text:p text:style-name="P156">W celu podjęcia decyzji o przeniesieniu ucznia do innej szkoły, dyrektor szkoły przeprowadza rozmowę ze wszystkimi zainteresowanymi osobami: uczniem, jego rodzicami, rzecznikiem obrony.</text:p>
        </text:list-item>
        <text:list-item>
          <text:p text:style-name="P156">Jeżeli przeniesienie ucznia jest uzasadnione, dyrektor szkoły występuje do kuratora oświaty z wnioskiem <text:s/>o przeniesienie ucznia.</text:p>
        </text:list-item>
        <text:list-item>
          <text:p text:style-name="P156">Uczeń i jego rodzice mają prawo wglądu do dokumentacji, na podstawie której podjęto decyzję o przeniesieniu ucznia do innej szkoły.</text:p>
        </text:list-item>
        <text:list-item>
          <text:p text:style-name="P156">W przypadku ucznia, który ukończył 18 lat i opuszczał zajęcia bez usprawiedliwienia, bądź nie rokuje, że ukończy szkołę w danym roku szkolnym, rada pedagogiczna podejmuje decyzję o skreśleniu go z listy uczniów.</text:p>
        </text:list-item>
      </text:list>
      <text:p text:style-name="P23"/>
      <text:p text:style-name="P23"/>
      <text:p text:style-name="P23"/>
      <text:p text:style-name="P23"/>
      <text:p text:style-name="P23"/>
      <text:p text:style-name="P4"><text:soft-page-break/>DZIAŁ <text:s/>VIII</text:p>
      <text:p text:style-name="P4"/>
      <text:p text:style-name="P19">ORGANIZACJA <text:s/>ODDZIAŁÓW <text:s/>PRZEDSZKOLNYCH</text:p>
      <text:p text:style-name="P19"/>
      <text:p text:style-name="P19">Rozdział <text:s/>1</text:p>
      <text:p text:style-name="P4">Postanowienia <text:s/>ogólne</text:p>
      <text:p text:style-name="P4"/>
      <text:p text:style-name="P43"><text:span text:style-name="T1">§</text:span> 87.</text:p>
      <text:p text:style-name="P42"/>
      <text:list xml:id="list3612079361719618719" text:style-name="L89">
        <text:list-item>
          <text:p text:style-name="P157">Szkoła prowadzi 2 oddziały przedszkolne: dla dzieci 3-4 letnich oraz 5-6 letnich. Za organizację i działalność oddziałów przedszkolnych odpowiada dyrektor szkoły, o którym mowa w <text:span text:style-name="T1">§</text:span> 7 ust. 1. </text:p>
        </text:list-item>
        <text:list-item>
          <text:p text:style-name="P157">Oddziały przedszkolne funkcjonują przez cały rok szkolny.</text:p>
        </text:list-item>
        <text:list-item>
          <text:p text:style-name="P157">Oddziały przedszkolne zapewniają dzieciom opiekę, wychowanie i nauczanie w dni robocze, od poniedziałku do piątku, w czasie nie krótszym niż 5 godzin dziennie.</text:p>
        </text:list-item>
        <text:list-item>
          <text:p text:style-name="P157">Organizację pracy oddziałów przedszkolnych określa ramowy rozkład dnia. Szczegółowe zadania oddziałów przedszkolnych i sposób ich realizacji ustalone są w rocznym programie pracy oddziałów przedszkolnych i w miesięcznych planach pracy poszczególnych oddziałów.</text:p>
        </text:list-item>
        <text:list-item>
          <text:p text:style-name="P157">W oddziałach przedszkolnych prowadzona jest nauka religii na mocy odrębnych przepisów, czas trwania zajęć poświęconych nauce religii nie może przekraczać 30 minut.</text:p>
        </text:list-item>
        <text:list-item>
          <text:p text:style-name="P157">W oddziałach przedszkolnych prowadzona jest nauka języka angielskiego na mocy odrębnych przepisów, czas trwania zajęć poświęconych nauce języka obcego nie może przekraczać: w grupie 3-4 latków – 15 minut, w grupie 5-6 latków 30 minut. </text:p>
        </text:list-item>
        <text:list-item>
          <text:p text:style-name="P157">W oddziałach przedszkolnych można organizować na wniosek rodziców zajęcia dodatkowe: rytmika, zajęcia plastyczno-techniczne itp. w wymiarze czasu nie przekraczającym 30 minut.</text:p>
        </text:list-item>
        <text:list-item>
          <text:p text:style-name="P157">Zapisy do oddziałów przedszkolnych odbywają się zgodnie z zasadami rekrutacji obowiązującymi na terenie Gminy Iława.</text:p>
        </text:list-item>
        <text:list-item>
          <text:p text:style-name="P157">Terminy przerw w pracy oddziału przedszkolnego ustala organ prowadzący na wniosek dyrektora szkoły. Dyrektor szkoły zobowiązany jest do uprzedniego ustalenia terminów wspólnie z radą rodziców.</text:p>
        </text:list-item>
        <text:list-item>
          <text:p text:style-name="P157">Nauczyciele pracujący w oddziałach przedszkolnych wchodzą w skład rady pedagogicznej szkoły, o której mowa w <text:span text:style-name="T1">§</text:span> 8 ust. 1.</text:p>
        </text:list-item>
        <text:list-item>
          <text:p text:style-name="P157">po jednym przedstawicielu z rady oddziałowej rodziców dzieci przedszkolnych wchodzi do rady rodziców, o której mowa w <text:span text:style-name="T1">§</text:span> 10 ust. 1.</text:p>
        </text:list-item>
      </text:list>
      <text:p text:style-name="P23"/>
      <text:p text:style-name="P43"><text:span text:style-name="T1">§</text:span> 88.</text:p>
      <text:p text:style-name="P42"/>
      <text:list xml:id="list5785393881604566876" text:style-name="L90">
        <text:list-item>
          <text:p text:style-name="P158">Świadczenia udzielane przez oddział przedszkolny są nieodpłatne w zakresie realizacji podstawy programowej wychowania przedszkolnego.</text:p>
        </text:list-item>
        <text:list-item>
          <text:p text:style-name="P158">Szkoła zapewnia dzieciom odpłatne wyżywienie. Wysokość dziennej stawki żywieniowej ustala firma cateringowa w porozumieniu z organem prowadzącym.</text:p>
        </text:list-item>
        <text:list-item>
          <text:p text:style-name="P158">Deklarację dotyczącą czasu pobytu dziecka w oddziale przedszkolnym oraz rodzajów spożywanych posiłków, rodzice zgłaszają w momencie przyjmowania dziecka do przedszkola. Wszelkie zmiany w trakcie roku szkolnego wymagają pisemnego wystąpienia rodzica do dyrektora szkoły. W uzasadnionych przypadkach dyrektor szkoły uwzględnia zmiany z pierwszym dniem kolejnego miesiąca. </text:p>
        </text:list-item>
      </text:list>
      <text:p text:style-name="P42"/>
      <text:p text:style-name="P19"/>
      <text:p text:style-name="P19"/>
      <text:p text:style-name="P19"/>
      <text:p text:style-name="P19"/>
      <text:p text:style-name="P19"><text:soft-page-break/>Rozdział <text:s/>2</text:p>
      <text:p text:style-name="P4">Cele i <text:s/>zadania oddziału przedszkolnego </text:p>
      <text:p text:style-name="P4"/>
      <text:p text:style-name="P43"><text:span text:style-name="T1">§</text:span> 89.</text:p>
      <text:p text:style-name="P42"/>
      <text:list xml:id="list4752583825407689067" text:style-name="L91">
        <text:list-item>
          <text:p text:style-name="P159">Oddział przedszkolny realizuje cele i zadania wynikające z ustawy prawo oświatowe oraz ustawy o systemie oświaty, a w szczególności:</text:p>
          <text:p text:style-name="P159">1) zapewnia opiekę, wychowanie i nauczanie w atmosferze akceptacji i bezpieczeństwa;</text:p>
          <text:p text:style-name="P159">2) zapewnia dzieciom pełny rozwój umysłowy, moralno-społeczny, emocjonalny oraz fizyczny zgodnie z ich możliwościami i potrzebami psychofizycznymi w warunkach godności osobistej z wykorzystaniem własnej inicjatywy dziecka;</text:p>
          <text:p text:style-name="P159">3) realizuje bezpłatne nauczanie i wychowanie w zakresie podstawy programowej w oparciu o program wychowania przedszkolnego;</text:p>
          <text:p text:style-name="P159">4) zapewnia organizowanie zajęć dodatkowych, z uwzględnieniem w szczególności potrzeb i możliwości rozwojowych dzieci;</text:p>
          <text:p text:style-name="P159">5) kształtuje umiejętność współżycia i współdziałania w zespole niejednorodnym, uczy poczucia odpowiedzialności za drugiego człowieka;</text:p>
          <text:p text:style-name="P159">6) umożliwia dzieciom wychowanie w poczuciu przynależności narodowej, etnicznej, językowej i religijnej;</text:p>
          <text:p text:style-name="P159">7) wspomaga indywidualny rozwój dziecka oraz współdziała z rodziną w przygotowaniu do nauki w szkole;</text:p>
          <text:p text:style-name="P159">8) udziela dzieciom pomocy psychologiczno-pedagogicznej poprzez współpracę z pedagogiem i innymi specjalistami na terenie placówki oraz instytucjami działającymi na rzecz dzieci;</text:p>
          <text:p text:style-name="P159">9) konsekwentnie przestrzega praw dziecka oraz upowszechnia wiedzę o tych prawach;</text:p>
          <text:p text:style-name="P159">10) zapewnia wychowankom bezpieczne i higieniczne warunki wychowania i opieki, w sytuacjach kryzysowych wszystkie działania pracowników przedszkola bez względu na zakres ich obowiązków służbowych, w pierwszej kolejności skierowane są na zapewnienie bezpieczeństwa dzieciom.</text:p>
        </text:list-item>
        <text:list-item>
          <text:p text:style-name="P159">Celem wychowania przedszkolnego zgodnie z jego podstawą programową jest: </text:p>
          <text:p text:style-name="P159">1) wspieranie wielokierunkowej aktywności dziecka poprzez organizację warunków sprzyjających nabywaniu doświadczeń w fizycznym, emocjonalnym, społecznym i poznawczym obszarze jego rozwoju;</text:p>
          <text:p text:style-name="P159">2) tworzenie warunków umożliwiających dzieciom swobodny rozwój, zabawę i odpoczynek w poczuciu bezpieczeństwa;</text:p>
          <text:p text:style-name="P159">3) wspieranie aktywności dziecka podnoszącej poziom integracji sensorycznej i umiejętności korzystania z rozwijających się procesów poznawczych;</text:p>
          <text:p text:style-name="P159">4) zapewnienie prawidłowej organizacji warunków sprzyjających nabywaniu przez dzieci doświadczeń, które umożliwią im ciągłość procesów adaptacji oraz pomoc dzieciom rozwijającym się w sposób nieharmonijny, wolniejszy lub przyśpieszony;</text:p>
          <text:p text:style-name="P159">5) wspieranie samodzielnej dziecięcej eksploracji świata, dobór treści adekwatnych do poziomu rozwoju dziecka, jego możliwości percepcyjnych, wyobrażeń i rozumowania, z poszanowaniem indywidualnych potrzeb i zainteresowań;</text:p>
          <text:p text:style-name="P159">6) wzmacnianie poczucia wartości, indywidualność, oryginalność dziecka oraz potrzeby tworzenia relacji osobowych i uczestnictwa w grupie;</text:p>
          <text:p text:style-name="P159">7) tworzenie sytuacji sprzyjających rozwojowi nawyków i zachowań prowadzących do samodzielności, dbania o zdrowie, sprawność ruchową i bezpieczeństwo, w tym bezpieczeństwo w ruchu drogowym;</text:p>
          <text:p text:style-name="P159">8) przygotowywanie do rozumienia emocji, uczuć własnych i innych ludzi oraz dbanie o zdrowie psychiczne, realizowane m. in. z wykorzystaniem naturalnych sytuacji, pojawiających się w przedszkolu oraz sytuacji zadaniowych, uwzględniających treści adekwatne do intelektualnych możliwości i oczekiwań rozwojowych dzieci;</text:p>
          <text:p text:style-name="P159">9) tworzenie sytuacji edukacyjnych budujących wrażliwość dziecka, w tym wrażliwość <text:soft-page-break/>estetyczną, w odniesieniu do wielu sfer aktywności człowieka: mowy, zachowania, ruchu, środowiska, ubioru, muzyki, tańca, śpiewu, teatru, plastyki;</text:p>
          <text:p text:style-name="P159">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59">11) tworzenie warunków umożliwiających bezpieczną, samodzielną eksplorację elementów techniki w otoczeniu, konstruowania, majsterkowania, planowania i podejmowania intencjonalnego działania, prezentowania wytworów swojej pracy;</text:p>
          <text:p text:style-name="P159">12) współdziałanie z rodzicami, różnymi środowiskami, organizacjami i instytucjami, uznanymi przez rodziców za źródło istotnych wartości, na rzecz tworzenia warunków umożliwiających rozwój tożsamości dziecka,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59">13) systematyczne uzupełnianie, za zgodą rodziców, realizowanych treści wychowawczych o nowe zagadnienia, wynikające z pojawienia się w otoczeniu dziecka zmian i zjawisk istotnych dla jego bezpieczeństwa i harmonijnego rozwoju;</text:p>
          <text:p text:style-name="P159">14) systematyczne wspieranie rozwoju mechanizmów uczenia się dziecka, prowadzące do osiągnięcia przez nie poziomu umożliwiającego podjęcia nauki w szkole;</text:p>
          <text:p text:style-name="P159">15) tworzenie sytuacji edukacyjnych sprzyjających budowaniu zainteresowania dziecka językiem obcym nowożytnym, chęci poznawania innych kultur.</text:p>
        </text:list-item>
        <text:list-item>
          <text:p text:style-name="P159">Cele wychowania przedszkolnego oddziały przedszkolne realizują w ramach następujących obszarów edukacyjnych:</text:p>
          <text:p text:style-name="P159">1) fizycznym;</text:p>
          <text:p text:style-name="P159">2) emocjonalnym;</text:p>
          <text:p text:style-name="P159">3) społecznym;</text:p>
          <text:p text:style-name="P159">4) poznawczym.</text:p>
        </text:list-item>
        <text:list-item>
          <text:p text:style-name="P159">Oddziały przedszkolne podejmują niezbędne działania w celu tworzenia optymalnych warunków realizacji działalności dydaktycznej, wychowawczej i opiekuńczej oraz innej działalności statutowej, zapewnienia każdemu dziecku warunków niezbędnych do jego rozwoju, podnoszenia jakości pracy oddziału przedszkolnego i jego rozwoju edukacyjnego.</text:p>
        </text:list-item>
        <text:list-item>
          <text:p text:style-name="P159">Oddziały przedszkolne realizują cele związane z podtrzymaniem poczucia tożsamości narodowej, etnicznej, językowej i religijnej poprzez:</text:p>
          <text:p text:style-name="P159">1) wpajanie dzieciom tolerancji dla odmienności narodowej i religijnej;</text:p>
          <text:p text:style-name="P159">2) niestwarzania różnic w prawach i traktowaniu w ten sam sposób wszystkich dzieci bez względu na kolor skóry, różnice kulturowe i religijne;</text:p>
          <text:p text:style-name="P159">3) wpajanie zasad tolerancji i szacunku dla obrzędów religijnych różnych wyznań;</text:p>
          <text:p text:style-name="P159">4) swobody wyrażania myśli i przekonań światopoglądowych oraz religijnych nie naruszających dobra innej osoby;</text:p>
          <text:p text:style-name="P159">5) swobodny wybór uczestnictwa w katechizacji oraz obrzędach religijnych.</text:p>
        </text:list-item>
        <text:list-item>
          <text:p text:style-name="P159">Oddziały przedszkolne realizują cele i zadania poprzez:</text:p>
          <text:p text:style-name="P159">1) prowadzenie pracy opiekuńczo – dydaktycznej w oparciu o pełną znajomość dziecka i jego środowiska rodzinnego, w ramach określonych obszarów edukacyjnych zawartych w podstawie programowej wychowania przedszkolnego, zgodnie ze współczesną wiedzą pedagogiczną;</text:p>
          <text:p text:style-name="P159">2) tworzenie warunków wspomagających rozwój dzieci, ich zdolności i zainteresowań;</text:p>
          <text:p text:style-name="P159">3) współpracę z poradnią psychologiczno – pedagogiczną;</text:p>
          <text:p text:style-name="P159">4) prowadzenie działalności diagnostycznej dotyczącej rozwoju dzieci;</text:p>
          <text:p text:style-name="P159">5) zapewnienie dzieciom bezpieczeństwa i opieki podczas zabaw i ćwiczeń na boisku szkolnym, a także w trakcie zajęć <text:s/>poza terenem szkoły (dalsze spacery i wycieczki).</text:p>
        </text:list-item>
      </text:list>
      <text:p text:style-name="P22"/>
      <text:p text:style-name="P21"><text:soft-page-break/>Rozdział 3</text:p>
      <text:p text:style-name="P21">Nauczyciele oddziału przedszkolnego</text:p>
      <text:p text:style-name="P23"><text:s text:c="6"/></text:p>
      <text:p text:style-name="P21"><text:span text:style-name="T1">§</text:span> 90.</text:p>
      <text:p text:style-name="P23"/>
      <text:list xml:id="list8395951197919250678" text:style-name="L92">
        <text:list-item>
          <text:p text:style-name="P160">W oddziałach przedszkolnych zatrudnieni są nauczyciele posiadający wymagane kwalifikacje , na podstawie ustawy Karta nauczyciela.</text:p>
        </text:list-item>
        <text:list-item>
          <text:p text:style-name="P160">Nauczyciel oddziału przedszkolnego w szczególności:</text:p>
          <text:p text:style-name="P160">1) odpowiada za bezpieczeństwo i zdrowie powierzonych mu dzieci;</text:p>
          <text:p text:style-name="P160">2) tworzy warunki wspomagające rozwój dzieci, ich zdolności i zainteresowania;</text:p>
          <text:p text:style-name="P160">3) Wspiera rozwój aktywności poznawczej dziecka nastawionej na poznanie <text:s/>samego siebie, otaczającej rzeczywistości społeczno – kulturowej i przyrodniczej;</text:p>
          <text:p text:style-name="P160">4) planuje i prowadzi pracę wychowawczo dydaktyczną w oparciu o wybrany program wychowania przedszkolnego;</text:p>
          <text:p text:style-name="P160">5) współpracuje z psychologiem, pedagogiem, logopedą oraz z innymi specjalistami służącymi pomocą w rozwiązywaniu problemów;</text:p>
          <text:p text:style-name="P160">6) prowadzi dokumentację swojej pracy oraz obserwacje pedagogiczne <text:s/>służące poznawaniu dzieci;</text:p>
          <text:p text:style-name="P160">7) przeprowadza analizę gotowości dzieci do podjęcia nauki w szkole (diagnoza przedszkolna);</text:p>
          <text:p text:style-name="P160">8) otacza indywidualną opieką każde dziecko i dostosowuje metody i formy pracy do jego możliwości;</text:p>
          <text:p text:style-name="P160">9) współpracuje z rodzicami w celu ujednolicenia <text:s/>oddziaływań wychowawczo – edukacyjnych;</text:p>
          <text:p text:style-name="P160">10) organizuje w ciągu roku szkolnego zebrania ogólne z rodzicami oraz spotkania indywidualne w miarę potrzeb zgodnie <text:s/>z ustalonym harmonogramem;</text:p>
          <text:p text:style-name="P160">11) udziela rodzicom rzetelnych informacji o dziecku, jego zachowaniu i rozwoju.</text:p>
        </text:list-item>
        <text:list-item>
          <text:p text:style-name="P160">Nauczyciel może zaproponować program wychowania przedszkolnego opracowany samodzielnie lub we współpracy z innymi nauczycielami. Nauczyciel może również zaproponować program <text:s/>opracowany przez innego autora (autorów) lub program opracowany przez innego autora (autorów) wraz z dokonanymi zmianami.</text:p>
        </text:list-item>
        <text:list-item>
          <text:p text:style-name="P160">Nauczyciel lub zespół nauczycieli <text:s/>przedstawia dyrektorowi szkoły program wychowania przedszkolnego. Program wychowania przedszkolnego może obejmować treści nauczania wykraczające poza zakres treści nauczania ustalonych w podstawie programowej wychowania przedszkolnego.</text:p>
        </text:list-item>
        <text:list-item>
          <text:p text:style-name="P160">Program wychowania przedszkolnego powinien być dostosowany do potrzeb i możliwości dzieci, dla których jest przeznaczony.</text:p>
        </text:list-item>
        <text:list-item>
          <text:p text:style-name="P160">Dyrektor szkoły, po zasięgnięciu opinii rady pedagogicznej, dopuszcza do użytku w danym przedszkolu, przedstawiony przez nauczyciela lub zespół nauczycieli programy wychowania przedszkolnego, tworzące zestaw programów wychowania przedszkolnego.</text:p>
        </text:list-item>
        <text:list-item>
          <text:p text:style-name="P160">Dyrektor szkoły jest odpowiedzialny za uwzględnienie w zestawie programów wychowania przedszkolnego całości podstawy programowej.</text:p>
        </text:list-item>
      </text:list>
      <text:p text:style-name="P23"/>
      <text:p text:style-name="P21">Rozdział 4</text:p>
      <text:p text:style-name="P21">Bezpieczeństwo dzieci w oddziałach przedszkolnych</text:p>
      <text:p text:style-name="P21"/>
      <text:p text:style-name="P21"><text:span text:style-name="T1">§</text:span> 91.</text:p>
      <text:p text:style-name="P23"/>
      <text:list xml:id="list6157737483396243114" text:style-name="L93">
        <text:list-item>
          <text:p text:style-name="P161">Nauczyciele oddziałów przedszkolnych sprawują opiekę nad dziećmi, dostosowując metody i sposoby oddziaływań do wieku dziecka i jego możliwości rozwojowych, z uwzględnieniem istniejących warunków lokalowych.</text:p>
        </text:list-item>
        <text:list-item>
          <text:p text:style-name="P161">Za bezpieczeństwo dzieci w oddziałach przedszkolnych odpowiedzialni są dyrektor szkoły, nauczyciele i wszyscy pozostali pracownicy szkoły.</text:p>
        </text:list-item>
        <text:list-item>
          <text:p text:style-name="P161"><text:soft-page-break/>Dyrektor szkoły zapewnia wychowankom pełne bezpieczeństwo i stałą opiekę w trakcie zajęć prowadzonych na terenie placówki i poza nią poprzez:</text:p>
          <text:p text:style-name="P161">1) realizację przez nauczycieli zadań zapisanych w niniejszym statucie;</text:p>
          <text:p text:style-name="P161">2) przestrzeganie liczebności dzieci w oddziale;</text:p>
          <text:p text:style-name="P161">3) zapewnienie odpowiedniej liczby opiekunów w czasie imprez, spacerów i wycieczek poza terenem szkoły;</text:p>
          <text:p text:style-name="P161">4) współpracę z poradnią psychologiczno – pedagogiczną;</text:p>
          <text:p text:style-name="P161">5) przeszkolenie pracowników w zakresie udzielania pierwszej pomocy przedlekarskiej;</text:p>
          <text:p text:style-name="P161">6) odpowiednie oświetlenie, wentylację i ogrzewanie pomieszczeń, w których przebywają dzieci;</text:p>
          <text:p text:style-name="P161">7) dostosowanie mebli i zabawek ogrodowych do wzrostu i potrzeb rozwojowych dzieci; instalowanie tylko urządzeń posiadających certyfikaty;</text:p>
          <text:p text:style-name="P161">8) ogrodzenie terenu ogrodu;</text:p>
          <text:p text:style-name="P161">9) zabezpieczenie przed swobodnym dostępem dzieci do pomieszczeń kuchennych i pomieszczeń gospodarczych;</text:p>
          <text:p text:style-name="P161">10) zabezpieczenie otworów kanalizacyjnych, studzienek i innych zagłębień.</text:p>
        </text:list-item>
        <text:list-item>
          <text:p text:style-name="P161">W swoich działaniach szkoła stosuje obowiązujące przepisy bhp i przeciwpożarowe, w szczególności poprzez:</text:p>
          <text:p text:style-name="P161">1) dokonanie kontroli sal oddziałów przedszkolnych pod kątem zapewnienia bezpiecznych i higienicznych warunków pobytu;</text:p>
          <text:p text:style-name="P161">2) oznakowanie dróg ewakuacyjnych w sposób wyraźny i trwały;</text:p>
          <text:p text:style-name="P161">3) umieszczenie w widocznym miejscu planów ewakuacji oddziałów przedszkolnych;</text:p>
          <text:p text:style-name="P161">4) opracowanie procedur i przeprowadzanie ćwiczeń ewakuacyjnych;</text:p>
          <text:p text:style-name="P161">5) umieszczenie w widocznym miejscu spisu telefonów alarmowych.</text:p>
        </text:list-item>
        <text:list-item>
          <text:p text:style-name="P161">Nauczyciel odpowiada za bezpieczeństwo i zdrowie powierzonych jego opiece dzieci w godzinach pracy oddziału przedszkolnego. Nauczyciel jest zobowiązany:</text:p>
          <text:p text:style-name="P161">1) przestrzegać i stosować przepisy i zarządzenia z zakresu bhp i ochrony przeciwpożarowej, odbywać wymagane szkolenia;</text:p>
          <text:p text:style-name="P161">2) sprawdzać warunki prowadzenia zajęć z dziećmi w danym miejscu przed rozpoczęciem tych zajęć; jeżeli warunki bezpieczeństwa nie są spełnione, nauczyciel ma obowiązek zawiadomić o tym dyrektora szkoły; do czasu usunięcia zagrożenia nauczyciel ma prawo odmówić prowadzenia zajęć w danym miejscu;</text:p>
          <text:p text:style-name="P161">3) niezwłocznie przerwać zajęcia i wyprowadzić dzieci z zagrożonego miejsca, jeżeli zagrożenie powstanie lub ujawni się w trakcie zajęć;</text:p>
          <text:p text:style-name="P161">4) przestrzegać ustalonych godzin rozpoczynania i kończenia zajęć;</text:p>
          <text:p text:style-name="P161">5) dbać o czystość, ład i porządek w czasie trwania zajęć i po ich zakończeniu, usuwać z sali uszkodzone zabawki i pomoce dydaktyczne, które mogłyby zagrażać zdrowiu dzieci;</text:p>
          <text:p text:style-name="P161">6) udzielić dziecku pierwszej pomocy w przypadku urazu lub wystąpienia choroby;</text:p>
          <text:p text:style-name="P161">7) niezwłocznie zawiadomić rodziców i dyrektora w przypadku zauważenia niepokojących objawów chorobowych;</text:p>
          <text:p text:style-name="P161">8) przestrzegać procedur obowiązujących w oddziale przedszkolnym i szkole a zwłaszcza procedury odbierania dzieci z przedszkola, postępowania w sytuacjach kryzysowych.</text:p>
        </text:list-item>
        <text:list-item>
          <text:p text:style-name="P161">Za organizację i zdrowie dzieci uczestniczących w zajęciach dodatkowych odpowiadają osoby prowadzące te zajęcia.</text:p>
        </text:list-item>
      </text:list>
      <text:p text:style-name="P23"/>
      <text:p text:style-name="P21">Rozdział 5</text:p>
      <text:p text:style-name="P21">Organizacja pracy przedszkola</text:p>
      <text:p text:style-name="P21"/>
      <text:p text:style-name="P25">§ 92.</text:p>
      <text:p text:style-name="P25"/>
      <text:list xml:id="list6462889890099768641" text:style-name="L94">
        <text:list-item>
          <text:p text:style-name="P175">Organizację nauczania, wychowania i opieki w danym roku szkolnym określa arkusz organizacyjny, o którym mowa w § 14.</text:p>
        </text:list-item>
        <text:list-item>
          <text:p text:style-name="P175">Liczba dzieci w oddziale przedszkolnym wynosi nie więcej niż 25.</text:p>
        </text:list-item>
        <text:list-item>
          <text:p text:style-name="P175"><text:soft-page-break/>Godziny zajęć nauczania, wychowania i opieki w przedszkolu trwają 60 minut.</text:p>
        </text:list-item>
        <text:list-item>
          <text:p text:style-name="P175">Jedną grupą wychowanków opiekuje się jeden nauczyciel.</text:p>
        </text:list-item>
        <text:list-item>
          <text:p text:style-name="P175">W czasie zajęć poza terenem przedszkola liczba osób sprawujących opiekę nad dziećmi uzależniona jest od rodzaju i organizacji wycieczki. O liczbie opiekunów decyduje dyrektor szkoły.</text:p>
        </text:list-item>
        <text:list-item>
          <text:p text:style-name="P175">Ramowy rozkład dnia zawierający rozkład stałych godzin pracy i zajęć dydaktyczno – wychowawczych, ustalony jest przez dyrektora szkoły na wniosek rady pedagogicznej na podstawie zatwierdzonego arkusza organizacji i w porozumieniu z radą rodziców. Uwzględnia on wymagania zdrowotne, higieniczne i edukacyjne, jest dostosowany do założeń programowych oraz oczekiwań rodziców. Ramowy rozkład dnia określa czas realizacji podstawy programowej oraz zajęć dodatkowych prowadzonych przez nauczycieli posiadających odpowiednie kwalifikacje.</text:p>
        </text:list-item>
        <text:list-item>
          <text:p text:style-name="P175">Na podstawie ramowego rozkładu dnia nauczyciele, którym powierzono opiekę nad danym oddziałem, ustalają dla tego oddziału szczegółowy rozkład dnia z uwzględnieniem potrzeb, możliwości psychofizycznych i zainteresowań dzieci. Rozkład dnia umieszcza się w dzienniku zajęć danej grupy i podaje do wiadomości rodziców.</text:p>
        </text:list-item>
        <text:list-item>
          <text:p text:style-name="P175">W oddziale przedszkolnym 5-6 latków organizuje się naukę religii. Naukę religii włącza się do planu zajęć oddziału przedszkolnego. Dzieci nie korzystające z nauki religii mają zapewnioną opiekę w świetlicy szkolnej.</text:p>
        </text:list-item>
        <text:list-item>
          <text:p text:style-name="P175">W oddziałach przedszkolnych, organizuje się naukę języka angielskiego. Naukę języka włącza się do planu zajęć oddziału przedszkolnego.</text:p>
        </text:list-item>
        <text:list-item>
          <text:p text:style-name="P175">Do realizacji zadań statutowych oddział przedszkolny wykorzystuje:</text:p>
          <text:p text:style-name="P175">1) sale do zajęć dla poszczególnych oddziałów;</text:p>
          <text:p text:style-name="P175">2) łazienki dziecięce;</text:p>
          <text:p text:style-name="P175">3) szatnie dla oddziałów przedszkolnych;</text:p>
          <text:p text:style-name="P175">4) salę gimnastyczną szkoły;</text:p>
          <text:p text:style-name="P175">5) gabinety specjalistów (logopeda, pedagog);</text:p>
          <text:p text:style-name="P175">6) plac zabaw.</text:p>
        </text:list-item>
        <text:list-item>
          <text:p text:style-name="P175">Dzieci mają możliwość codziennego korzystania z placu zabaw z niezbędnym wyposażeniem zapewniającym dzieciom bezpieczeństwo i rekreację. Zasady pobytu dzieci na placu określa regulamin placu zabaw wprowadzony zarządzeniem dyrektora szkoły.</text:p>
        </text:list-item>
        <text:list-item>
          <text:p text:style-name="P175">W oddziale przedszkolnym organizuje się różnorodne formy krajoznawstwa. Program wycieczek oraz imprez dostosowuje się do wieku, zainteresowań i potrzeb dzieci, ich stanu zdrowia oraz sprawności fizycznej. Koszty wycieczek pokrywają rodzice / opiekunowie dziecka.</text:p>
        </text:list-item>
        <text:list-item>
          <text:p text:style-name="P175">Oddział przedszkolny rozwija sprawność fizyczną wychowanków poprzez zapewnienie im oddziału w zajęciach ruchowych, grach i zabawach zarówno w budynku szkoły, jak i na świeżym powietrzu.</text:p>
        </text:list-item>
      </text:list>
      <text:p text:style-name="P27"/>
      <text:p text:style-name="P25">§ 93.</text:p>
      <text:p text:style-name="P25"/>
      <text:list xml:id="list6701286873295345303" text:style-name="L95">
        <text:list-item>
          <text:p text:style-name="P176">W oddziałach przedszkolnych udziela się i organizuje pomoc psychologiczno – pedagogiczną na zasadach określonych w § 35 – 38.</text:p>
        </text:list-item>
        <text:list-item>
          <text:p text:style-name="P176">szkoła sprawuje opiekę nad dziećmi znajdującymi się w trudnej sytuacji materialnej z powodów rodzinnych i losowych poprzez:</text:p>
          <text:p text:style-name="P176">1) udzielanie pomocy materialnej w formach określonych w uchwałach organu prowadzącego;</text:p>
          <text:p text:style-name="P176">2) występowanie o pomoc do rady rodziców, sponsorów, organizacji.</text:p>
        </text:list-item>
      </text:list>
      <text:p text:style-name="P27"/>
      <text:p text:style-name="P25"/>
      <text:p text:style-name="P25"/>
      <text:p text:style-name="P25"/>
      <text:p text:style-name="P25"/>
      <text:p text:style-name="P25"><text:soft-page-break/>Rozdział 6</text:p>
      <text:p text:style-name="P25">Organizacja zajęć w ramach wczesnego wspomagania rozwoju</text:p>
      <text:p text:style-name="P27"/>
      <text:p text:style-name="P25">§ 94.</text:p>
      <text:p text:style-name="P25"/>
      <text:list xml:id="list5861424996844078776" text:style-name="L96">
        <text:list-item>
          <text:p text:style-name="P165"><text:span text:style-name="T1">Do </text:span>wczesnego wspomagania rozwoju przyjmowane są dzieci w wieku od 3 roku życia do czasu objęcia ich obowiązkiem szkolnym na podstawie opinii o potrzebie wczesnego wspomagania rozwoju oraz zgody organu prowadzącego.</text:p>
        </text:list-item>
        <text:list-item>
          <text:p text:style-name="P177">Realizacja wczesnego wspomagania rozwoju odbywa się na podstawie opinii wydanej przez poradnię psychologiczno – pedagogiczną, wniosku rodzica i za zgodą organu prowadzącego.</text:p>
        </text:list-item>
        <text:list-item>
          <text:p text:style-name="P177">Dyrektor szkoły powołuje zespół do wczesnego wspomagania rozwoju, wskazuje koordynatora i nadzoruje prawidłową realizację programu.</text:p>
        </text:list-item>
        <text:list-item>
          <text:p text:style-name="P177">Zajęcia w ramach wczesnego wspomagania rozwoju organizuje się w wymiarze od 4 do 8 godziny w miesiącu w zależności od możliwości psychofizycznych dziecka i jego potrzeb.</text:p>
        </text:list-item>
        <text:list-item>
          <text:p text:style-name="P177">Zajęcia odbywają się według ustalonego harmonogramu. Harmonogram jest zgodny z organizacją danego roku szkolnego.</text:p>
        </text:list-item>
        <text:list-item>
          <text:p text:style-name="P177">W przypadku kiedy szkoła nie zatrudnia odpowiednich do rodzaju niepełnosprawności dziecka specjalistów, dyrektor szkoły może odmówić objęcia dziecka wczesnym wspomaganiem rozwoju.</text:p>
        </text:list-item>
      </text:list>
      <text:p text:style-name="P42"/>
      <text:list xml:id="list5058740217128249825" text:style-name="L97">
        <text:list-header>
          <text:p text:style-name="P185">§ 95.</text:p>
        </text:list-header>
      </text:list>
      <text:p text:style-name="P28"/>
      <text:list xml:id="list31574044" text:continue-numbering="true" text:style-name="L97">
        <text:list-item>
          <text:p text:style-name="P173"><text:span text:style-name="T9">W skład zespołu, o którym mowa w </text:span><text:span text:style-name="T5">§</text:span><text:span text:style-name="T9"> 94 ust. 3, wchodzą powołani przez dyrektora szkoły specjaliści posiadający kwalifikacje zgodne z potrzebami dziecka wskazanymi w opinii o potrzebie wczesnego wspomagania rozwoju.</text:span></text:p>
        </text:list-item>
        <text:list-item>
          <text:p text:style-name="P162">Pracą zespołu kieruje koordynator odpowiedzialny za: zatwierdzanie indywidualnych programów, organizowanie spotkań zespołu, monitorowanie wdrażanych działań i efektów pracy zespołu i opracowywanie dokumentacji.</text:p>
        </text:list-item>
        <text:list-item>
          <text:p text:style-name="P162">Do zadań zespołu, o którym mowa w ust. 1 należy: </text:p>
          <text:p text:style-name="P162">1) ustalanie harmonogramu działań wczesnego wspomagania i wsparcia rodziny dziecka;</text:p>
          <text:p text:style-name="P162">2) opracowanie indywidualnego programu wczesnego wspomagania rozwoju dziecka, z uwzględnieniem działań <text:s/>wspomagających rodzinę dziecka;</text:p>
          <text:p text:style-name="P162">3) dokonywanie oceny efektywności i analizowanie skuteczności pomocy z zakresu wczesnego wspomagania udzielanej dziecku i jego rodzinie;</text:p>
          <text:p text:style-name="P162">4) wprowadzanie zmian w indywidualnym programie wspomagania rozwoju dziecka, stosowanie do potrzeb dziecka i jego rodziny oraz planowanie dalszych działań.</text:p>
        </text:list-item>
        <text:list-item>
          <text:p text:style-name="P162">Zespół współpracuje z rodziną dziecka poprzez prowadzenie konsultacji, udzielanie instruktażu i porad w zakresie pracy z dzieckiem w warunkach domowych.</text:p>
        </text:list-item>
        <text:list-item>
          <text:p text:style-name="P162">Zespół dokumentuje działania prowadzone w ramach wczesnego wspomagania rozwoju. </text:p>
        </text:list-item>
      </text:list>
      <text:p text:style-name="P42"/>
      <text:p text:style-name="P25">Rozdział 7</text:p>
      <text:p text:style-name="P25">Wychowankowie oddziału przedszkolnego</text:p>
      <text:p text:style-name="P27"/>
      <text:p text:style-name="P45">§ 96.</text:p>
      <text:p text:style-name="P46"/>
      <text:list xml:id="list6795637332494688927" text:style-name="L98">
        <text:list-item>
          <text:p text:style-name="P178">Do oddziału przedszkolnego uczęszczają dzieci w wieku od 3 lat do momentu rozpoczęcia przez nie nauki szkolnej.</text:p>
        </text:list-item>
        <text:list-item>
          <text:p text:style-name="P178">Dziecko w wieku powyżej 7 lat, któremu odroczono realizację obowiązku szkolnego, może uczęszczać do oddziału przedszkolnego nie dłużej niż do końca roku szkolnego w tym roku kalendarzowym, w którym kończy 9 lat. Decyzję o odroczeniu obowiązku szkolnego podejmuje dyrektor właściwej obwodowo szkoły, po zasięgnięciu opinii poradni psychologiczno-pedagogicznej.</text:p>
        </text:list-item>
        <text:list-item>
          <text:p text:style-name="P178"><text:soft-page-break/>Dziecko w przedszkolu ma wszystkie prawa wynikające z Konwencji Praw Dziecka, a w szczególności prawo do:</text:p>
          <text:p text:style-name="P178">1) właściwie zorganizowanego procesu opiekuńczo-wychowawczo-dydaktycznego, zgodnego z zasadami bezpieczeństwa, odpowiadającego jego potrzebom, zainteresowaniom i możliwościom psychofizycznym;</text:p>
          <text:p text:style-name="P178">2) szacunku dla swoich potrzeb;</text:p>
          <text:p text:style-name="P178">3) ochrony przed wszelkimi formami przemocy fizycznej bądź psychicznej;</text:p>
          <text:p text:style-name="P178">4) poszanowania godności osobistej i własności intelektualnej;</text:p>
          <text:p text:style-name="P178">5) życzliwego i podmiotowego traktowania w procesie dydaktyczno-wychowawczym;</text:p>
          <text:p text:style-name="P178">6) swobodnego wyrażania swoich myśli i przekonań, z poszanowaniem zdania innych;</text:p>
          <text:p text:style-name="P178">7) rozwijania cech indywidualnych i postaw twórczych;</text:p>
          <text:p text:style-name="P178">8) ochrony zdrowia psychicznego i fizycznego.</text:p>
        </text:list-item>
        <text:list-item>
          <text:p text:style-name="P178">W oddziale przedszkolnym ustalane są wspólnie z dziećmi normy zachowań. Dziecko w przedszkolu ma obowiązek:</text:p>
          <text:p text:style-name="P178">1) przestrzegać ustalonych zasad, zwłaszcza dotyczących bezpieczeństwa;</text:p>
          <text:p text:style-name="P178">2) słuchać i reagować na polecenia nauczyciela;</text:p>
          <text:p text:style-name="P178">3) szanować kolegów i wytwory ich pracy;</text:p>
          <text:p text:style-name="P178">4) szanować sprzęty i zabawki znajdujące się w przedszkolu;</text:p>
          <text:p text:style-name="P178">5) dbać o estetykę i czystość pomieszczeń, w których przebywa;</text:p>
          <text:p text:style-name="P178">6) sygnalizować złe samopoczucie <text:s/>i potrzeby fizjologiczne. </text:p>
        </text:list-item>
        <text:list-item>
          <text:p text:style-name="P178">Dziecko może być objęte indywidualnym obowiązkowym rocznym przygotowaniem przedszkolnym, w przypadku, gdy stan jego zdrowia uniemożliwia lub znacznie utrudnia uczęszczanie do przedszkola. Indywidualne nauczanie organizowane jest przez dyrektora szkoły w uzgodnieniu z organem prowadzącym, na wniosek rodziców, do którego dołączone jest orzeczenie poradni psychologiczno-pedagogicznej w tym specjalistycznej o konieczności objęcia dziecka indywidualnym rocznym przygotowaniem przedszkolnym.</text:p>
        </text:list-item>
        <text:list-item>
          <text:p text:style-name="P178">Wychowankowi objętemu kształceniem specjalnym dostosowuje się program wychowania przedszkolnego do indywidualnych potrzeb rozwojowych i edukacyjnych oraz jego możliwości psychofizycznych. Dostosowanie następuje na podstawie opracowanego dla wychowanka indywidualnego programu edukacyjno-terapeutycznego, uwzględniającego zalecenia zawarte w orzeczeniu o potrzebie kształcenia specjalnego.</text:p>
        </text:list-item>
        <text:list-item>
          <text:p text:style-name="P178">Za prawidłowość realizacji zadań, o których mowa w ust. 5 i 6, odpowiada dyrektor przedszkola.</text:p>
        </text:list-item>
        <text:list-item>
          <text:p text:style-name="P178">W zależności od rodzaju niepełnosprawności przedszkole zapewnia wychowankowi specjalistyczną pomoc i opiekę. </text:p>
        </text:list-item>
      </text:list>
      <text:p text:style-name="P28"/>
      <text:p text:style-name="P45">§ 97.</text:p>
      <text:p text:style-name="P45"/>
      <text:list xml:id="list9137150942838193571" text:style-name="L99">
        <text:list-item>
          <text:p text:style-name="P179">Dziecko za dobre zachowanie i postępy w nauce może być w przedszkolu nagrodzone:</text:p>
          <text:p text:style-name="P179">1) ustną pochwałą nauczyciela;</text:p>
          <text:p text:style-name="P179">2) pochwałą do rodziców;</text:p>
          <text:p text:style-name="P179">3) pochwałą dyrektora szkoły;</text:p>
          <text:p text:style-name="P179">4) nagrodą rzeczową.</text:p>
        </text:list-item>
        <text:list-item>
          <text:p text:style-name="P179">Dziecko może być ukarane za świadome niestosowanie się <text:s/>do obowiązujących w przedszkolu zasad:</text:p>
          <text:p text:style-name="P179">1) ustną uwagą nauczyciela;</text:p>
          <text:p text:style-name="P179">2) odsunięciem od zabawy na krótki czas;</text:p>
          <text:p text:style-name="P179">3) odebraniem dziecku przedmiotu niewłaściwej zabawy;</text:p>
          <text:p text:style-name="P179">4) czasowym ograniczeniem uprawnień do wybranych zabaw.</text:p>
        </text:list-item>
        <text:list-item>
          <text:p text:style-name="P179">W przedszkolu wyklucza się wszelkie formy kar fizycznych.</text:p>
        </text:list-item>
        <text:list-item>
          <text:p text:style-name="P179">Wychowankowie przejawiający zachowania agresywne zagrażające zdrowiu innych dzieci poddawani są wnikliwej obserwacji przez nauczycieli i pedagoga, którzy podejmują decyzję o:</text:p>
          <text:p text:style-name="P179"><text:soft-page-break/>1) powiadomieniu dyrektora szkoły;</text:p>
          <text:p text:style-name="P179">2) powiadomieniu rodziców dziecka;</text:p>
          <text:p text:style-name="P179">3) spotkaniu nauczycieli i pedagoga z rodzicami dziecka w obecności dyrektora szkoły w celu uzgodnienia wspólnego kierunku oddziaływań wychowawczych;</text:p>
          <text:p text:style-name="P179">4) skierowaniu dziecka do poradni psychologiczno-pedagogicznej w celu dokonania diagnozy specjalistycznej i poddania ewentualnej terapii;</text:p>
          <text:p text:style-name="P179">5) innych działań podjętych w porozumieniu z rodzicami dziecka.</text:p>
        </text:list-item>
      </text:list>
      <text:p text:style-name="P28"/>
      <text:p text:style-name="P45">§ 98.</text:p>
      <text:p text:style-name="P45"/>
      <text:list xml:id="list5069647372280459434" text:style-name="L100">
        <text:list-item>
          <text:p text:style-name="P180">Dziecko powinno przyjść do oddziału przedszkolnego czyste, starannie uczesane i ubrane w strój wygodny, umożliwiający samodzielne ubranie się i rozebranie. Odzież wierzchnia powinna być dostosowana do warunków atmosferycznych i umożliwiać codzienny pobyt dziecka na świeżym powietrzu. Ubrań dziecka nie wolno spinać agrafkami ani szpilkami.</text:p>
        </text:list-item>
        <text:list-item>
          <text:p text:style-name="P180">Dziecko powinno mieć wygodne obuwie zmienne, chusteczki higieniczne do nosa, przybory do mycia zębów, worek ze strojem gimnastycznym, komplet ubrań na zmianę. Wszystkie rzeczy powinny być podpisane i znane dziecku.</text:p>
        </text:list-item>
        <text:list-item>
          <text:p text:style-name="P180">Dziecko nie powinno przynosić do przedszkola swoich zabawek, ani rzeczy wartościowych. Przedszkole nie ponosi odpowiedzialności za rzeczy zepsute lub zagubione.</text:p>
        </text:list-item>
      </text:list>
      <text:p text:style-name="P28"/>
      <text:p text:style-name="P45">§ 99.</text:p>
      <text:p text:style-name="P46"/>
      <text:list xml:id="list6342610644359622659" text:style-name="L101">
        <text:list-item>
          <text:p text:style-name="P181">Dziecko powinno być przyprowadzane do przedszkola zgodnie z tygodniowym rozkładem zajęć. Rodzice obowiązani są zgłaszać ewentualne spóźnienia telefonicznie lub osobiście poprzedniego dnia nauczycielce w grupie.</text:p>
        </text:list-item>
        <text:list-item>
          <text:p text:style-name="P181">Osoba przyprowadzająca dziecko do przedszkola obowiązana jest rozebrać je w szatni i osobiście przekazać nauczycielce grupy, do której dziecko uczęszcza lub nauczycielce/nauczycielowi dyżurującym. Nauczycielka przedszkola nie ponosi odpowiedzialności za bezpieczeństwo dziecka pozostawionego przez rodziców przed furtką, wejściem do przedszkola, w szatni, przed zamkniętymi drzwiami sali itp. </text:p>
        </text:list-item>
        <text:list-item>
          <text:p text:style-name="P181">Do oddziału przedszkolnego nie należy przyprowadzać dzieci przeziębionych, zakatarzonych, wymiotujących i z objawami innych chorób. W przypadku zaistnienia wątpliwości co do stanu zdrowia dziecka, nauczycielka ma prawo żądać zaświadczenia lekarskiego o stanie zdrowia dziecka pod rygorem odmowy przyjęcia dziecka do oddziału.</text:p>
        </text:list-item>
        <text:list-item>
          <text:p text:style-name="P181">Dzieci przyprowadzane są i odbierane przez rodziców lub upoważnione przez nich osoby dorosłe gwarantujące pełne bezpieczeństwo. W szczególnych wypadkach dziecko może odebrane przez niepełnoletnie rodzeństwo, które ma upoważnienie od rodzica i posiada dowód osobisty lub legitymację szkolną. Rodzice składają dodatkowe oświadczenie, że biorą całkowitą odpowiedzialność za bezpieczeństwo dzieci po opuszczeniu przez nie terenu placówki.</text:p>
        </text:list-item>
        <text:list-item>
          <text:p text:style-name="P181">Upoważnienie pisemne powinno zawierać imiona i nazwiska rodziców, numery telefonów oraz imię i nazwisko osoby upoważnionej z numerem telefonu oraz deklarację zgody na udostępnianie danych osobowych.</text:p>
        </text:list-item>
        <text:list-item>
          <text:p text:style-name="P181">Osoba upoważniona w momencie odbioru dziecka <text:s/>powinna posiadać przy sobie dowód tożsamości i na żądanie nauczyciela okazać go. W sytuacjach budzących wątpliwości nauczyciel kontaktuje się z rodzicami wychowanka.</text:p>
        </text:list-item>
        <text:list-item>
          <text:p text:style-name="P181">Oddział przedszkolny może odmówić wydania dziecka <text:s/>w przypadku, gdy stan osoby odbierającej wskazuje, że nie jest ona w stanie zapewnić dziecku bezpieczeństwa (osoba pod wpływem alkoholu, środków odurzających itp.).</text:p>
        </text:list-item>
        <text:list-item>
          <text:p text:style-name="P181">O każdym przypadku odmowy wydania dziecka niezwłocznie informowany jest dyrektor szkoły. Szkoła podejmuje wszelkie dostępne czynności w celu nawiązania kontaktu z rodzicami. </text:p>
        </text:list-item>
        <text:list-item>
          <text:p text:style-name="P181">W przypadku odbioru dziecka przez rodziców lub osoby upoważnione po godzinie 15.00 <text:soft-page-break/>(godzina zamknięcia przedszkola), nauczycielka zobowiązana jest do skontaktowania się telefonicznego z rodzicami dziecka.</text:p>
        </text:list-item>
        <text:list-item>
          <text:p text:style-name="P181">W przypadku powtarzających się sytuacji opisanych w pkt. 9 <text:s/>podjęte zostaną następujące działania:</text:p>
          <text:p text:style-name="P181">1) rozmowa wyjaśniająca dyrektora szkoły z rodzicami dziecka;</text:p>
          <text:p text:style-name="P181">2) wystosowanie listu do rodziców dziecka;</text:p>
          <text:p text:style-name="P181">3) wystąpienie dyrektora szkoły z wnioskiem do Sądu Rodzinnego i Opiekuńczego o zbadanie sytuacji rodzinnej wychowanka oddziału przedszkolnego.</text:p>
        </text:list-item>
        <text:list-item>
          <text:p text:style-name="P181">W przypadku, gdy dziecko nie zostanie odebrane po upływie czasu pracy szkoły, nauczyciel zobowiązany jest powiadomić telefonicznie rodziców o zaistniałym fakcie.</text:p>
        </text:list-item>
        <text:list-item>
          <text:p text:style-name="P181">W przypadku, gdy pod wskazanymi numerami telefonów (praca, dom) nie można uzyskać informacji o miejscu pobytu rodziców i osób upoważnionych do odbioru dziecka, nauczyciel zobowiązany jest powiadomić dyrektora szkoły i najbliższy komisariat policji o niemożności skontaktowania się z rodzicami dziecka w celu ustalenia miejsca ich pobytu.</text:p>
        </text:list-item>
        <text:list-item>
          <text:p text:style-name="P181">Życzenie rodziców dotyczące nie odbierania dziecka przez jednego z rodziców musi być poświadczone przez orzeczenie sądowe.</text:p>
        </text:list-item>
        <text:list-item>
          <text:p text:style-name="P181">Rodzice mają obowiązek niezwłocznie <text:s/>poinformować szkołę o kłopotach zdrowotnych dziecka, w tym o alergiach, zatruciach pokarmowych i chorobach zakaźnych.</text:p>
        </text:list-item>
        <text:list-item>
          <text:p text:style-name="P181">W oddziale przedszkolnym nie mogą być stosowane wobec wychowanków żadne zabiegi medyczne z wyjątkiem udzielania pierwszej pomocy przedmedycznej. Nauczycielowi nie wolno podawać dzieciom żadnych leków.</text:p>
        </text:list-item>
        <text:list-item>
          <text:p text:style-name="P181">Niedopuszczalne jest wyposażanie dzieci przyprowadzonych do oddziału przedszkolnego w jakiekolwiek leki i zatajanie tego faktu przed nauczycielką.</text:p>
        </text:list-item>
        <text:list-item>
          <text:p text:style-name="P181">Nauczycielka danego oddziału ma obowiązek niezwłocznie poinformować rodziców o zaobserwowanych, niepokojących sygnałach dotyczących stanu zdrowia dziecka.</text:p>
        </text:list-item>
        <text:list-item>
          <text:p text:style-name="P181">Rodzice zobowiązani są do natychmiastowego odbioru dziecka w przypadku otrzymania zawiadomienia o jego chorobie. </text:p>
        </text:list-item>
        <text:list-item>
          <text:p text:style-name="P181">Dziecko może mieć czasowo zawieszone prawo korzystania z oddziału przedszkolnego w przypadku wszawicy lub choroby zakaźnej. Decyzję o zawieszeniu prawa do korzystania z przedszkola podejmuje dyrektor szkoły.</text:p>
          <text:p text:style-name="P181"/>
        </text:list-item>
      </text:list>
      <text:p text:style-name="P25">Rozdział 8</text:p>
      <text:p text:style-name="P25">Rodzice dzieci z oddziału przedszkolnego</text:p>
      <text:p text:style-name="P27"/>
      <text:p text:style-name="P45">§ 100.</text:p>
      <text:p text:style-name="P46"/>
      <text:list xml:id="list170910654481617659" text:style-name="L102">
        <text:list-item>
          <text:p text:style-name="P182">Zgodnie z Kodeksem Rodzinnym i Opiekuńczym, a także z Międzynarodową Konwencją Praw Dziecka rodzice ponoszą odpowiedzialność za kształcenie i wychowanie swoich dzieci.</text:p>
        </text:list-item>
        <text:list-item>
          <text:p text:style-name="P182">Do podstawowych obowiązków rodziców wychowanka oddziału przedszkolnego należy:</text:p>
          <text:p text:style-name="P182">1) przestrzeganie niniejszego statutu;</text:p>
          <text:p text:style-name="P182">2) współpraca z nauczycielami prowadzącymi grupę w celu ujednolicenia oddziaływań wychowawczo-dydaktycznych rodziny i oddziału przedszkolnego;</text:p>
          <text:p text:style-name="P182">3) przygotowanie dziecka do funkcjonowania w grupie w zakresie podstawowych czynności samoobsługowych;</text:p>
          <text:p text:style-name="P182">4) respektowanie uchwał rady pedagogicznej <text:s/>i rady rodziców;</text:p>
          <text:p text:style-name="P182">5) przyprowadzanie dziecka do przedszkola w dobrym stanie zdrowia;</text:p>
          <text:p text:style-name="P182">6) rzetelne informowanie o stanie zdrowia dziecka szczególnie w przypadku, gdy może to być istotne dla jego bezpieczeństwa, stosowanej diety;</text:p>
          <text:p text:style-name="P182">7) bezzwłoczne informowanie szkoły o stwierdzeniu choroby zakaźnej u dziecka;</text:p>
          <text:p text:style-name="P182">8) dostarczenie zaświadczenia lekarskiego o stanie zdrowia dziecka po przebytej chorobie, pozwalającego na pobyt dziecka w oddziale przedszkolnym;</text:p>
          <text:p text:style-name="P182">9) zawiadamianie szkoły <text:s/>o przyczynach długotrwałych nieobecności dziecka (powyżej 1 <text:soft-page-break/>miesiąca);</text:p>
          <text:p text:style-name="P182">10) przyprowadzanie i odbieranie dziecka osobiście lub upoważnioną osobę zapewniającą dziecku pełne bezpieczeństwo;</text:p>
          <text:p text:style-name="P182">11) przestrzeganie godzin pracy oddziału przedszkolnego;</text:p>
          <text:p text:style-name="P182">12) zapewnienie dziecku warunków do regularnego uczęszczania na zajęcia;</text:p>
          <text:p text:style-name="P182">13) zapewnienie dziecku niezbędnego wyposażenia;</text:p>
          <text:p text:style-name="P182">14) kontrolowanie, ze względów bezpieczeństwa, co dziecko zabiera do oddziału przedszkolnego;</text:p>
          <text:p text:style-name="P182">15) uczestniczenie w zebraniach organizowanych przez nauczycieli oddziału przedszkolnego;</text:p>
          <text:p text:style-name="P182">16) bezzwłoczne informowanie szkoły o zmianach numeru telefonu kontaktowego i adresu zamieszkania;</text:p>
          <text:p text:style-name="P182">17) śledzenie na bieżąco informacji <text:s/>umieszczanych na tablicach ogłoszeń.</text:p>
        </text:list-item>
      </text:list>
      <text:p text:style-name="P26"/>
      <text:p text:style-name="P45">§ 101.</text:p>
      <text:p text:style-name="P46"/>
      <text:list xml:id="list7382353477908461555" text:style-name="L103">
        <text:list-item>
          <text:p text:style-name="P183">Rodzice i nauczyciele zobowiązani są współdziałać ze sobą w celu skutecznego oddziaływania wychowawczego na dziecko i określenia drogi jego indywidualnego rozwoju.</text:p>
        </text:list-item>
        <text:list-item>
          <text:p text:style-name="P183">Rodzice mają prawo do: </text:p>
          <text:p text:style-name="P183">1) zapoznania się z realizowanymi w oddziale przedszkolnym programami oraz zadaniami wynikającymi z rocznego planu pracy oddziału i z planów miesięcznych w danym oddziale;</text:p>
          <text:p text:style-name="P183">2) uzyskiwania na bieżąco rzetelnych informacji na temat aktualnego stanu rozwoju i postępów swojego dziecka;</text:p>
          <text:p text:style-name="P183">3) uzyskiwania porad i wskazówek od nauczycieli, w celu rozpoznawania przyczyn trudności wychowawczych oraz doboru metod udzielania dziecku pomocy;</text:p>
          <text:p text:style-name="P183">4) wybierania swojej reprezentacji w formie rady rodziców;</text:p>
          <text:p text:style-name="P183">5) zapoznania się ze statutem szkoły oraz innymi regulaminami obowiązującym w szkole;</text:p>
          <text:p text:style-name="P183">6) otrzymywania pomocy pedagogicznej, psychologicznej oraz innej, zgodnie z potrzebami;</text:p>
          <text:p text:style-name="P183">7) dokonywania wyboru zajęć dodatkowych;</text:p>
          <text:p text:style-name="P183">8) udziału i organizowania wspólnych spotkań z okazji uroczystości i imprez szkolnych;</text:p>
          <text:p text:style-name="P183">9) zapoznawania się z planowanym jadłospisem. </text:p>
        </text:list-item>
      </text:list>
      <text:p text:style-name="P28"/>
      <text:p text:style-name="P29"><text:span text:style-name="T12">§ 102.</text:span> </text:p>
      <text:p text:style-name="P28"/>
      <text:list xml:id="list7279995923095483121" text:style-name="L104">
        <text:list-item>
          <text:p text:style-name="P184">Szkoła współpracuje regularnie z rodzicami wychowanków w celu wspólnego uzgadniania kierunku i zakresu działań wychowawczych.</text:p>
        </text:list-item>
        <text:list-item>
          <text:p text:style-name="P184">Częstotliwość wzajemnych spotkań rodziców i nauczycieli <text:s/>poświęconych wymianie informacji i dyskusji na tematy wychowawcze zależy od nauczyciela prowadzącego oddział rodziców.</text:p>
        </text:list-item>
        <text:list-item>
          <text:p text:style-name="P184">Formy współpracy z rodzicami:</text:p>
          <text:p text:style-name="P184">1) zebrania grupowe i zajęcia otwarte;</text:p>
          <text:p text:style-name="P184">2) uroczystości i spotkania okolicznościowe, wycieczki, imprezy plenerowe i inne z udziałem rodziców;</text:p>
          <text:p text:style-name="P184">3) konsultacje i rozmowy indywidualne z dyrektorem szkoły, nauczycielami, specjalistami w zależności od potrzeb;</text:p>
          <text:p text:style-name="P184">4) pogadanki i zajęcia warsztatowe podnoszące wiedzę pedagogiczną;</text:p>
          <text:p text:style-name="P184">5) tablice informacyjne, wystawy prac dzieci;</text:p>
          <text:p text:style-name="P184">6) informacje umieszczane na stronie internetowej.</text:p>
        </text:list-item>
        <text:list-item>
          <text:p text:style-name="P184">W celu zapewnienia dziecku podczas pobytu w oddziale przedszkolnym, odpowiedniej opieki, odżywiania oraz metod opiekuńczo-wychowawczych rodzic dziecka przekazuje dyrektorowi szkoły uznane przez niego za istotne dane o stanie zdrowia, stosowanej diecie i rozwoju psychofizycznym.</text:p>
        </text:list-item>
        <text:list-item>
          <text:p text:style-name="P184"><text:soft-page-break/>Z tytułu udostępnienia rodzicom gromadzonych przez oddział przedszkolny informacji w zakresie nauczania, wychowania i opieki, dotyczących ich dziecka, szkoła nie pobiera żadnych opłat, bez względu na postać i formę przekazywanych informacji. </text:p>
        </text:list-item>
      </text:list>
      <text:p text:style-name="P28"/>
      <text:p text:style-name="P4">DZIAŁ <text:s/>IX</text:p>
      <text:p text:style-name="P4"/>
      <text:p text:style-name="P19">POSTANOWIENIA <text:s/>KOŃCOWE</text:p>
      <text:p text:style-name="P9"/>
      <text:p text:style-name="P43"><text:span text:style-name="T1">§</text:span> 103.</text:p>
      <text:list xml:id="list7774399700141066336" text:style-name="L105">
        <text:list-item>
          <text:p text:style-name="P163">Szkoła działa jako jednostka budżetowa i prowadzi gospodarkę finansową według zasad określonych w odrębnych przepisach.</text:p>
        </text:list-item>
        <text:list-item>
          <text:p text:style-name="P163">Szkoła posiada flagę państwową.</text:p>
        </text:list-item>
        <text:list-item>
          <text:p text:style-name="P163">Flaga używana jest przy ważnych ceremoniach szkolnych i państwowych oraz w innych sytuacjach, wskazanych przez organ prowadzący.</text:p>
        </text:list-item>
        <text:list-item>
          <text:p text:style-name="P163">Hymn państwowy jest elementem ceremoniału,szkolnego i śpiewany jest na uroczystościach szkolnych. </text:p>
        </text:list-item>
      </text:list>
      <text:p text:style-name="P23"/>
      <text:p text:style-name="P43"><text:span text:style-name="T1">§</text:span> 104.</text:p>
      <text:p text:style-name="P43"/>
      <text:list xml:id="list7818789369828913221" text:style-name="L106">
        <text:list-item>
          <text:p text:style-name="P164">Statut obowiązuje wszystkich członków społeczności szkolnej: uczniów, rodziców, dyrektora, nauczycieli i innych pracowników szkoły.</text:p>
        </text:list-item>
        <text:list-item>
          <text:p text:style-name="P164">Statut jest dostępny w sekretariacie i na stronie internetowej szkoły. Jest udostępniany wszystkim zainteresowanym osobom.</text:p>
        </text:list-item>
        <text:list-item>
          <text:p text:style-name="P164">Z wnioskami w sprawie zmiany statutu mogą występować organy szkoły, organ prowadzący i organ nadzoru pedagogicznego.</text:p>
        </text:list-item>
        <text:list-item>
          <text:p text:style-name="P164">Nowelizacja statutu następuje w drodze uchwały rady pedagogicznej. Po każdej nowelizacji ogłasza się tekst jednolity statutu.</text:p>
        </text:list-item>
        <text:list-item>
          <text:p text:style-name="P164">Wszystkie inne zasady funkcjonowania <text:s/>szkoły nie ujęte w statucie są uregulowane odrębnymi przepisami.</text:p>
        </text:list-item>
        <text:list-item>
          <text:p text:style-name="P164">Traci moc statutu dotychczasowej sześcioletniej Samorządowej Szkoły Podstawowej w Lasecznie, z wyjątkiem rozdziału VIII – Wewnątrzszkolne zasady oceniania, którego przepisy zachowują moc do dnia 31 sierpnia 2018 r., i w roku szkolnym 2017/2018 obejmują również uczniów klasy VII, jeśli nie pozostają w sprzeczności z obowiązującymi przepisami prawa oświatowego. </text:p>
        </text:list-item>
        <text:list-item>
          <text:p text:style-name="P164">Statut wchodzi w życie z dniem 1 grudnia 2017 r., z wyjątkiem działu VI – Zasady wewnątrzszkolnego oceniania uczniów – rozdz. 1, 2, 4, 9 i 10, które wchodzą w życie z dniem 1 września 2018 roku. </text:p>
        </text:list-item>
      </text:list>
      <text:p text:style-name="P23"/>
      <text:p text:style-name="P2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8T22:43:02.98</meta:creation-date>
    <dc:date>2018-03-14T11:37:28.43</dc:date>
    <meta:editing-duration>P6DT8H1M15S</meta:editing-duration>
    <meta:editing-cycles>466</meta:editing-cycles>
    <meta:generator>OpenOffice/4.1.3$Win32 OpenOffice.org_project/413m1$Build-9783</meta:generator>
    <dc:creator>Danuta Gubała</dc:creator>
    <meta:document-statistic meta:table-count="4" meta:image-count="0" meta:object-count="0" meta:page-count="64" meta:paragraph-count="1823" meta:word-count="23624" meta:character-count="180095"/>
  </office:meta>
</office:document-meta>
</file>