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933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 fo:margin-left="3.9333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end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end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end"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center" fo:margin-bottom="0in" fo:line-height="100%" fo:margin-left="0.4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8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5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50%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bottom="0in" fo:line-height="150%"/>
    </style:style>
    <style:style style:name="T2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5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/>
      <style:text-properties style:font-name="Times New Roman" style:font-name-asian="Times New Roman" fo:font-size="15pt" style:font-size-asian="15pt" style:font-size-complex="15pt" style:language-asian="pl" style:country-asian="PL"/>
    </style:style>
  </office:automatic-styles>
  <office:body>
    <office:text text:use-soft-page-breaks="true">
      <text:p text:style-name="P1">Załącznik nr 2</text:p>
      <text:p text:style-name="P2">do wniosku o zezwolenie<text:s/></text:p>
      <text:p text:style-name="P3"><text:span text:style-name="T4">na usunięcie drzew/krzewów</text:span></text:p>
      <text:p text:style-name="P5"/>
      <text:p text:style-name="P6"/>
      <text:p text:style-name="P7">…………………………………..</text:p>
      <text:p text:style-name="P8"><text:s text:c="86"/>(miejscowość, data)</text:p>
      <text:p text:style-name="P9"/>
      <text:p text:style-name="P10"/>
      <text:p text:style-name="P11"/>
      <text:p text:style-name="P12"/>
      <text:p text:style-name="P13"/>
      <text:p text:style-name="P14">OŚWIADCZENIE</text:p>
      <text:p text:style-name="P15"/>
      <text:p text:style-name="P16"/>
      <text:p text:style-name="P17"/>
      <text:p text:style-name="P18"/>
      <text:p text:style-name="P19">Oświadczam, pod rygorem odpowiedzialności karnej wynikającej z art. 233 §1 k.k.za składanie fałszywych zeznań, że:<text:s/></text:p>
      <text:p text:style-name="P20"/>
      <text:p text:style-name="P21"><text:span text:style-name="T22">-<text:s/></text:span><text:span text:style-name="T23">posiadam – nie posiadam</text:span><text:span text:style-name="T24">* <text:s/></text:span><text:span text:style-name="T25">prawa własności urządzeń, o których mowa w art. 49 § 1 Kodeksu cywilnego</text:span></text:p>
      <text:p text:style-name="P26"/>
      <text:p text:style-name="P27"><text:span text:style-name="T28">* niepotrzebne skre</text:span><text:span text:style-name="T29">ś</text:span><text:span text:style-name="T30">li</text:span><text:span text:style-name="T31">ć</text:span></text:p>
      <text:p text:style-name="P32"/>
      <text:p text:style-name="P33"/>
      <text:p text:style-name="P34">................................................................<text:s/></text:p>
      <text:p text:style-name="P35"><text:s text:c="89"/>(podpis wnioskodawcy)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5-08-31T08:55:00Z</meta:creation-date>
    <dc:date>2015-09-03T11:51:00Z</dc:date>
    <meta:print-date>2015-08-31T09:05:00Z</meta:print-date>
    <meta:template xlink:href="Normal" xlink:type="simple"/>
    <meta:editing-cycles>4</meta:editing-cycles>
    <meta:editing-duration>PT1080S</meta:editing-duration>
    <meta:document-statistic meta:page-count="1" meta:paragraph-count="1" meta:word-count="91" meta:character-count="636" meta:row-count="4" meta:non-whitespace-character-count="546"/>
  </office:meta>
</office:document-meta>
</file>