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głoszenie nr 500002606-N-2017 z dnia 07-07-2017 r.<text:s/></text:p>
      <text:p text:style-name="P2">Iława:<text:line-break/>OGŁOSZENIE O ZMIANIE OGŁOSZENIA<text:s/></text:p>
      <text:p text:style-name="P3"><text:span text:style-name="T4">OGŁOSZENIE DOTYCZY:</text:span><text:span text:style-name="T5"><text:s/></text:span></text:p>
      <text:p text:style-name="P6">Ogłoszenia o zamówieniu<text:s/></text:p>
      <text:p text:style-name="P7"><text:span text:style-name="T8">INFORMACJE O ZMIENIANYM OGŁOSZENIU</text:span><text:span text:style-name="T9"><text:s/></text:span></text:p>
      <text:p text:style-name="P10"><text:span text:style-name="T11">Numer:<text:s/></text:span><text:span text:style-name="T12">541777-N-2017<text:s/></text:span><text:span text:style-name="T13"><text:line-break/></text:span><text:span text:style-name="T14">Data:<text:s/></text:span><text:span text:style-name="T15">29/06/2017<text:s/></text:span></text:p>
      <text:p text:style-name="P16"><text:span text:style-name="T17">SEKCJA I: ZAMAWIAJĄCY</text:span><text:span text:style-name="T18"><text:s/></text:span></text:p>
      <text:p text:style-name="P19">Gmina Iława, Krajowy numer identyfikacyjny 53276000000, ul. ul. Gen. Władysława Andersa  -, 14-200   Iława, woj. warmińsko-mazurskie, państwo Polska, tel. 896 492 418, e-mail gmina@gmina-ilawa.pl, faks 896 494 882.<text:s/><text:line-break/>Adres strony internetowej (url): www.bip.gmina-ilawa.pl<text:s/></text:p>
      <text:p text:style-name="P20"><text:span text:style-name="T21">SEKCJA II: ZMIANY W OGŁOSZENIU<text:s/></text:span></text:p>
      <text:p text:style-name="P22"><text:span text:style-name="T23">II.1) Tekst, który należy zmienić:</text:span><text:span text:style-name="T24"><text:s/></text:span></text:p>
      <text:p text:style-name="P25"><text:span text:style-name="T26">Miejsce, w którym znajduje się zmieniany tekst:</text:span><text:span text:style-name="T27"><text:s/></text:span><text:span text:style-name="T28"><text:line-break/></text:span><text:span text:style-name="T29">Numer sekcji:<text:s/></text:span><text:span text:style-name="T30">IV<text:s/></text:span><text:span text:style-name="T31"><text:line-break/></text:span><text:span text:style-name="T32">Punkt:<text:s/></text:span><text:span text:style-name="T33">6.2)<text:s/></text:span><text:span text:style-name="T34"><text:line-break/></text:span><text:span text:style-name="T35">W ogłoszeniu jest:<text:s/></text:span><text:span text:style-name="T36">Data: 2017-07-14, godzina: 10:00,<text:s/></text:span><text:span text:style-name="T37"><text:line-break/></text:span><text:span text:style-name="T38">W ogłoszeniu powinno być:<text:s/></text:span><text:span text:style-name="T39">Data: 2017-07-17, godzina: 10:00,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olettag</meta:initial-creator>
    <dc:creator>wiolettag</dc:creator>
    <meta:creation-date>2017-07-07T06:47:00Z</meta:creation-date>
    <dc:date>2017-07-07T06:48:00Z</dc:date>
    <meta:template xlink:href="Normal" xlink:type="simple"/>
    <meta:editing-cycles>1</meta:editing-cycles>
    <meta:editing-duration>PT60S</meta:editing-duration>
    <meta:document-statistic meta:page-count="1" meta:paragraph-count="1" meta:word-count="110" meta:character-count="774" meta:row-count="5" meta:non-whitespace-character-count="665"/>
  </office:meta>
</office:document-meta>
</file>