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9" style:parent-style-name="Normalny" style:family="paragraph">
      <style:paragraph-properties fo:margin-bottom="0in" fo:line-height="100%"/>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 style:parent-style-name="Normalny" style:family="paragraph">
      <style:paragraph-properties fo:margin-bottom="0.1666in" fo:line-height="100%"/>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8" style:parent-style-name="Normalny" style:family="paragraph">
      <style:paragraph-properties fo:margin-bottom="0.1666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88292 - 2017 z dnia 2017-05-25 r.<text:s/></text:p>
      <text:p text:style-name="P2">Iława:<text:s/><text:line-break/>OGŁOSZENIE O ZMIANIE OGŁOSZENIA<text:s/></text:p>
      <text:p text:style-name="P3"><text:span text:style-name="T4">OGŁOSZENIE DOTYCZY:</text:span></text:p>
      <text:p text:style-name="P5">Ogłoszenia o zamówieniu<text:s/></text:p>
      <text:p text:style-name="P6"><text:span text:style-name="T7">INFORMACJE O ZMIENIANYM OGŁOSZENIU</text:span></text:p>
      <text:p text:style-name="P8"><text:span text:style-name="T9">Numer:<text:s/></text:span><text:span text:style-name="T10">511808-N-2017</text:span><text:span text:style-name="T11"><text:line-break/></text:span><text:span text:style-name="T12">Data:<text:s/></text:span><text:span text:style-name="T13">18/05/2017</text:span></text:p>
      <text:p text:style-name="P14"><text:span text:style-name="T15">SEKCJA I: ZAMAWIAJĄCY</text:span></text:p>
      <text:p text:style-name="P16">Gmina Iława, Krajowy numer identyfikacyjny 53276000000, ul. ul. Gen. Władysława Andersa  -, 14-200   Iława, woj. warmińsko-mazurskie, państwo Polska, tel. 896 492 418, e-mail gmina@gmina-ilawa.pl, faks 896 494 882.<text:s/><text:line-break/>Adres strony internetowej (url): www.bip.gmina-ilawa.pl<text:line-break/>Adres profilu nabywcy:<text:s/><text:line-break/>Adres strony internetowej, pod którym można uzyskać dostęp do narzędzi i urządzeń lub formatów plików, które nie są ogólnie dostępne:<text:s/></text:p>
      <text:p text:style-name="P17"><text:span text:style-name="T18">SEKCJA II: ZMIANY W OGŁOSZENIU<text:s/></text:span></text:p>
      <text:p text:style-name="P19"><text:span text:style-name="T20">II.1) Tekst, który należy zmienić:</text:span></text:p>
      <text:p text:style-name="P21"><text:span text:style-name="T22">Miejsce, w którym znajduje się zmieniany tekst:</text:span><text:span text:style-name="T23"><text:line-break/></text:span><text:span text:style-name="T24">Numer sekcji:<text:s/></text:span><text:span text:style-name="T25">I:Zamawiający<text:s/></text:span><text:span text:style-name="T26"><text:line-break/></text:span><text:span text:style-name="T27">Punkt:<text:s/></text:span><text:span text:style-name="T28"><text:line-break/></text:span><text:span text:style-name="T29">W ogłoszeniu jest:<text:s/></text:span><text:span text:style-name="T30">Postępowanie przeprowadza podmiot, któremu zamawiający powierzył/powierzyli przeprowadzenie postępowania Tak<text:s/></text:span><text:span text:style-name="T31"><text:line-break/></text:span><text:span text:style-name="T32">W ogłoszeniu powinno być:<text:s/></text:span><text:span text:style-name="T33">Postępowanie przeprowadza podmiot, któremu zamawiający powierzył/powierzyli przeprowadzenie postępowania NIE<text:s/></text:span><text:span text:style-name="T34"><text:line-break/></text:span><text:span text:style-name="T35"><text:line-break/></text:span><text:span text:style-name="T36">Miejsce, w którym znajduje się zmieniany tekst:</text:span><text:span text:style-name="T37"><text:line-break/></text:span><text:span text:style-name="T38">Numer sekcji:<text:s/></text:span><text:span text:style-name="T39">III</text:span><text:span text:style-name="T40"><text:line-break/></text:span><text:span text:style-name="T41">Punkt:<text:s/></text:span><text:span text:style-name="T42">III.1.3)</text:span><text:span text:style-name="T43"><text:line-break/></text:span><text:span text:style-name="T44">W ogłoszeniu jest:<text:s/></text:span><text:span text:style-name="T45">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a zadanie odpowiadające rodzajem robotom budowlanym stanowiącym przedmiot zamówienia zamawiający uzna: prace budowlane hydrotechniczne, takie jak: budowa slipu, budowę pomostu metodą wbijania pali kafarem, budowę mostów posadowionych w wodzie lub też wykonanie płyty żelbetowej.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spełnia w/w warunek. 2.3.2) kadra techniczna: Zamawiający uzna, warunek za spełniony, jeżeli wykonawca na czas realizacji zamówienia będzie dysponował osobami o odpowiednich kwalifikacjach zawodowych niezbędnych do wykonania zamówienia: - Kierownik budowy posiadający uprawnienia o specjalności konstrukcyjno – budowlanej.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2.3.3). potencjał techniczny: Zamawiający nie wyznacza szczegółowego warunku w tym zakresie. Zamawiający wymaga od wykonawców wskazania w ofercie lub we wniosku o dopuszczenie do udziału w postępowaniu imion i nazwisk osób wykonujących czynności przy realizacji zamówienia wraz z informacją o kwalifikacjach zawodowych lub doświadczeniu tych osób: Nie 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text:s/></text:span><text:soft-page-break/><text:span text:style-name="T46">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nie potwierdzają spełnia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span text:style-name="T47"><text:line-break/></text:span><text:span text:style-name="T48">W ogłoszeniu powinno być:<text:s/></text:span><text:span text:style-name="T49">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a zadanie odpowiadające rodzajem robotom budowlanym stanowiącym przedmiot zamówienia zamawiający uzna: prace budowlane hydrotechniczne, takie jak: budowa slipu, budowę pomostu metodą wbijania pali kafarem, budowę mostów posadowionych w wodzie lub też wykonanie płyty żelbetowej.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spełnia w/w warunek. 2.3.2) kadra techniczna: Zamawiający uzna, warunek za spełniony, jeżeli wykonawca na czas realizacji zamówienia będzie dysponował osobami o odpowiednich kwalifikacjach zawodowych niezbędnych do wykonania zamówienia: - Kierownik budowy posiadający uprawnienia o specjalności konstrukcyjno – budowlanej.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2.3.3). potencjał techniczny: Zamawiający nie wyznacza szczegółowego warunku w tym zakresie. Zamawiający wymaga od wykonawców wskazania w ofercie lub we wniosku o dopuszczenie do udziału w postępowaniu imion i nazwisk osób wykonujących czynności przy realizacji zamówienia wraz z informacją o kwalifikacjach zawodowych lub doświadczeniu tych osób: Nie 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a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span text:style-name="T50"><text:line-break/></text:span><text:span text:style-name="T51"><text:line-break/></text:span><text:span text:style-name="T52">Miejsce, w którym znajduje się zmieniany tekst:</text:span><text:span text:style-name="T53"><text:line-break/></text:span><text:span text:style-name="T54">Numer sekcji:<text:s/></text:span><text:span text:style-name="T55">III</text:span><text:span text:style-name="T56"><text:line-break/></text:span><text:span text:style-name="T57">Punkt:<text:s/></text:span><text:span text:style-name="T58">III.7</text:span><text:span text:style-name="T59"><text:line-break/></text:span><text:span text:style-name="T60">W ogłoszeniu jest:<text:s/></text:span><text:span text:style-name="T61">1. Oferta winna zawierać: 1) formularz oferty stanowiącym załącznik Nr 1 do SIWZ, 2) Oświadczenie o spełnianiu warunków udziału w postępowaniu zgodnie ze wzorem stanowiącym załącznik Nr 2 do SIWZ. 3) Oświadczenie o braku podstaw do wykluczenia zgodnie ze wzorem stanowiącym załącznik Nr 3 do SIWZ. 4)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5)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 2. Oferty wspólne: a) W przypadku wspólnego ubiegania się o zamówienie, zgodnie z art. 23 ust. 2 Wykonawcy<text:s/></text:span><text:soft-page-break/><text:span text:style-name="T62">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7. Zamawiający żąda od wykonawcy, który polega na zdolnościach lub sytuacji innych podmiotów na zasadach określonych w art. 22a ustawy Pzp, przedstawienia w odniesieniu do tych podmiotów dokumentów o których mowa rozdział VII pkt 6 ppkt 6b)<text:s/></text:span><text:span text:style-name="T63"><text:line-break/></text:span><text:span text:style-name="T64">W ogłoszeniu powinno być:<text:s/></text:span><text:span text:style-name="T65">1. Oferta winna zawierać: 1) formularz oferty stanowiącym załącznik Nr 1 do SIWZ, 2) Oświadczenie o spełnianiu warunków udziału w postępowaniu zgodnie ze wzorem stanowiącym załącznik Nr 2 do SIWZ. 3) Oświadczenie o braku podstaw do wykluczenia zgodnie ze wzorem stanowiącym załącznik Nr 3 do SIWZ. 4)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5)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 2. Oferty wspólne: a) W przypadku wspólnego ubiegania się o zamówienie, zgodnie z art. 23 ust. 2 Wykonawcy 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7. Zamawiający żąda od wykonawcy, który polega na zdolnościach lub sytuacji innych podmiotów na zasadach określonych w art. 22a ustawy Pzp, przedstawienia w odniesieniu do tych podmiotów dokumentów o których mowa rozdział VII pkt 6 ppkt 6b) SIWZ</text:span></text:p>
      <text:p text:style-name="P66"><text:span text:style-name="T67">II.2) Tekst, który należy dodać</text:span></text:p>
      <text:p text:style-name="P68"><text:span text:style-name="T69">Miejsce, w którym należy dodać tekst:<text:s/></text:span><text:span text:style-name="T70"><text:line-break/></text:span><text:span text:style-name="T71">Numer sekcji:<text:s/></text:span><text:span text:style-name="T72">III</text:span><text:span text:style-name="T73"><text:line-break/></text:span><text:span text:style-name="T74">Punkt:<text:s/></text:span><text:span text:style-name="T75">III.6)</text:span><text:span text:style-name="T76"><text:line-break/></text:span><text:span text:style-name="T77">Tekst, który należy dodać w ogłoszeniu:<text:s/></text:span><text:span text:style-name="T78">Nie dotyczy<text:s/></text:span><text:span text:style-name="T79"><text:line-break/></text:span><text:span text:style-name="T80"><text:line-break/></text:span><text:span text:style-name="T81">Miejsce, w którym należy dodać tekst:<text:s/></text:span><text:span text:style-name="T82"><text:line-break/></text:span><text:span text:style-name="T83">Numer sekcji:<text:s/></text:span><text:span text:style-name="T84">IV</text:span><text:span text:style-name="T85"><text:line-break/></text:span><text:span text:style-name="T86">Punkt:<text:s/></text:span><text:span text:style-name="T87">IV.1.8</text:span><text:span text:style-name="T88"><text:line-break/></text:span><text:span text:style-name="T89">Tekst, który należy dodać w ogłoszeniu:<text:s/></text:span><text:span text:style-name="T90">Nie</text:span></text:p>
      <text:p text:style-name="P9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5-25T12:57:00Z</meta:creation-date>
    <dc:date>2017-05-25T12:59:00Z</dc:date>
    <meta:print-date>2017-05-25T12:58:00Z</meta:print-date>
    <meta:template xlink:href="Normal" xlink:type="simple"/>
    <meta:editing-cycles>1</meta:editing-cycles>
    <meta:editing-duration>PT120S</meta:editing-duration>
    <meta:document-statistic meta:page-count="3" meta:paragraph-count="33" meta:word-count="2406" meta:character-count="16810" meta:row-count="120" meta:non-whitespace-character-count="14437"/>
  </office:meta>
</office:document-meta>
</file>