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text-align="justify" style:justify-single-word="false"/>
      <style:text-properties style:font-name="Arial1"/>
    </style:style>
    <style:style style:name="P3" style:family="paragraph" style:parent-style-name="Text_20_body">
      <style:paragraph-properties fo:text-align="center" style:justify-single-word="false"/>
      <style:text-properties style:font-name="Arial1"/>
    </style:style>
    <style:style style:name="P4" style:family="paragraph" style:parent-style-name="Text_20_body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" fo:font-weight="normal" style:font-name-asian="TimesNewRomanPS-BoldMT" style:font-weight-asian="normal" style:font-name-complex="TimesNewRomanPS-BoldM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1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weight="normal" style:font-name-asian="TimesNewRomanPS-BoldMT" style:font-weight-asian="normal" style:font-name-complex="TimesNewRomanPS-BoldM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5" style:family="paragraph" style:parent-style-name="Text_20_body">
      <style:text-properties style:font-name="Arial1"/>
    </style:style>
    <style:style style:name="T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" style:family="text">
      <style:text-properties fo:font-weight="normal" style:font-name-asian="Arial2" style:font-weight-asian="normal" style:font-name-complex="Arial2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…...........</text:p>
      <text:p text:style-name="P7">Rady Gminy Sorkwity</text:p>
      <text:p text:style-name="P7">z dnia …........... <text:s/>2012r.</text:p>
      <text:p text:style-name="P1"/>
      <text:p text:style-name="P1"><text:tab/><text:tab/><text:tab/><text:tab/><text:tab/> <text:s text:c="26"/><text:tab/><text:tab/><text:tab/><text:tab/> <text:s text:c="2"/>PROJEKT</text:p>
      <text:p text:style-name="P4">w sprawie przyjęcia „Programu opieki nad zwierzętami bezdomnymi oraz zapobiegania bezdomności zwierząt na terenie Gminy Sorkwity”</text:p>
      <text:p text:style-name="P1"/>
      <text:p text:style-name="P5"><text:span text:style-name="T3"><text:tab/>Na podstawie art.18 ust. 2 pkt 15 ustawy z dnia 8 marca 1990 r. o samorządzie gminnym (tekst jedn. Dz. U. 2001r. Nr 142 poz.1591, z 2002 Nr 23 poz. 220, Nr 62 poz. 558, Nr 113 poz. 984, Nr 153 poz. 1271, Nr 214 poz. 1806, z 2003r. Nr 80 poz. 717, <text:s text:c="15"/>Nr 162 poz. 1568, z 2004r. Nr <text:s/>102 poz. 1055, Nr 116 poz. 1203, z 2005r. Nr 172 <text:s text:c="16"/>poz. 1441, Nr 175 poz. 1457, z 2006r. Nr 17 poz. 128, Nr 181 poz. 1337, z 2007r. Nr 48 poz. 327, Nr 138 poz. 974, Nr 173 poz. 1218, z 2008r. Nr 180 poz. 1111, Nr 223 poz. 1458, z 2009r. Nr 52 poz. 420, Nr 157 poz. 1241, z 2010r. Nr 28 poz. 142 i 146, Nr 40 poz. 230, Nr 106 poz. 675, z 2011r. Nr 21 poz. 113, Nr 117 poz. 679, Nr 134 poz. 777, Nr 149 poz. 887, Nr 217 poz. 1281 oraz art.11 a ustawy z dnia 21 sierpnia 1997r. o ochronie zwierząt (tekst jedn. Dz.U.2003 r., nr 106, poz.1002 z późn. zm) w związku z art.3 ust.2 pkt. 5 ustawy z dnia 13 września 1996 o utrzymaniu czystości porządku w gminach (tekst jedn. Dz. U. 2005, Nr 236, poz.2008 z późn. zm.) po zasięgnięciu opinii Powiatowego Lekarza </text:span><text:span text:style-name="T4">Weterynarii oraz zarządców obwodów łowieckich, działających na obszarze gminy, Rada Gminy Sorkwity uchwala, co następu</text:span><text:span text:style-name="T5">je</text:span><text:span text:style-name="T6">:</text:span></text:p>
      <text:p text:style-name="P6"/>
      <text:p text:style-name="P8"/>
      <text:p text:style-name="P3">§ 1</text:p>
      <text:p text:style-name="P2">Przyjmuje się „Program <text:span text:style-name="T1">opieki nad zwierzętami bezdomnymi oraz zapobiegania bezdomności zwierząt na terenie Gminy Sorkwity</text:span>” w brzmieniu określonym w załączniku nr 1 <text:s/>do niniejszej uchwały.</text:p>
      <text:p text:style-name="P2"/>
      <text:p text:style-name="P3">§ 2</text:p>
      <text:p text:style-name="P2">Wykonanie uchwały powierza się Wójtowi Gminy Sorkwity.</text:p>
      <text:p text:style-name="P2"/>
      <text:p text:style-name="P3">§ 3</text:p>
      <text:p text:style-name="P2">Uchwała wchodzi w życie po upływie 14 dni od dnia ogłoszenia w Dzienniku Urzędowym Województwa Warmińsko-Mazurskiego.</text:p>
      <text:p text:style-name="P1"/>
      <text:p text:style-name="P1"/>
      <text:p text:style-name="P1"><text:tab/><text:tab/><text:tab/><text:tab/><text:tab/><text:tab/><text:tab/><text:tab/><text:tab/><text:tab/>Przewodnicząca Rady</text:p>
      <text:p text:style-name="P1"/>
      <text:p text:style-name="P1"/>
      <text:p text:style-name="P1"/>
      <text:p text:style-name="P1"/>
      <text:p text:style-name="P1"/>
      <text:p text:style-name="P11"><text:soft-page-break/>Uzasadnienie do uchwały <text:tab/><text:tab/></text:p>
      <text:p text:style-name="P11">Rady Gminy Sorkwity</text:p>
      <text:p text:style-name="P11">z dnia …................ <text:s text:c="2"/></text:p>
      <text:p text:style-name="P10"><text:tab/><text:tab/><text:tab/><text:tab/><text:tab/></text:p>
      <text:p text:style-name="P10"><text:tab/><text:tab/><text:tab/><text:tab/><text:tab/></text:p>
      <text:p text:style-name="P12"><text:span text:style-name="T7"><text:tab/>Zgodnie z art. 11a ustawy z dnia 21 sierpnia 1997r. o ochronie zwierz</text:span><text:span text:style-name="T8">ą</text:span><text:span text:style-name="T7">t (t. j. Dz. U. z 2003r. nr 106, poz. 1002 z pózn. zm.), rada gminy określa, w drodze uchwały corocznie do dnia 31 marca,</text:span><text:span text:style-name="T8"> </text:span><text:span text:style-name="T7">program opieki </text:span><text:span text:style-name="T2">nad zwierzętami bezdomnymi oraz zapobiegania bezdomności zwierząt </text:span><text:span text:style-name="T7">, obejmuj</text:span><text:span text:style-name="T8">ą</text:span><text:span text:style-name="T7">cy w szczególno</text:span><text:span text:style-name="T8">ś</text:span><text:span text:style-name="T7">ci:</text:span></text:p>
      <text:p text:style-name="P13">1)zapewnienie bezdomnym zwierzętom miejsca w schronisku dla zwierząt</text:p>
      <text:p text:style-name="P14"><text:span text:style-name="T9">2) sterylizacj</text:span><text:span text:style-name="T10">ę </text:span><text:span text:style-name="T9">albo kastracj</text:span><text:span text:style-name="T10">ę </text:span><text:span text:style-name="T9">zwierz</text:span><text:span text:style-name="T10">ą</text:span><text:span text:style-name="T9">t</text:span></text:p>
      <text:p text:style-name="P14"><text:span text:style-name="T9">3) poszukiwanie nowych wła</text:span><text:span text:style-name="T10">ś</text:span><text:span text:style-name="T9">cicieli dla zwierz</text:span><text:span text:style-name="T10">ą</text:span><text:span text:style-name="T9">t</text:span></text:p>
      <text:p text:style-name="P14"><text:span text:style-name="T9">4) usypianie </text:span><text:span text:style-name="T10">ś</text:span><text:span text:style-name="T9">lepych miotów.</text:span></text:p>
      <text:p text:style-name="P14"><text:span text:style-name="T9">Przyj</text:span><text:span text:style-name="T10">ę</text:span><text:span text:style-name="T9">cie powyższego programu pozwoli ograniczy</text:span><text:span text:style-name="T10">ć </text:span><text:span text:style-name="T9">na terenie gminy Sorkwity zjawisko bezdomno</text:span><text:span text:style-name="T10">ś</text:span><text:span text:style-name="T9">ci zwierz</text:span><text:span text:style-name="T10">ą</text:span><text:span text:style-name="T9">t, stanowi</text:span><text:span text:style-name="T10">ą</text:span><text:span text:style-name="T9">ce zagrożenie dla ludzi oraz powoduj</text:span><text:span text:style-name="T10">ą</text:span><text:span text:style-name="T9">ce cierpienie zwierz</text:span><text:span text:style-name="T10">ą</text:span><text:span text:style-name="T9">t.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4T12:13:01.34</meta:creation-date>
    <dc:date>2012-02-09T09:04:00.42</dc:date>
    <meta:editing-duration>PT05H34M31S</meta:editing-duration>
    <meta:editing-cycles>7</meta:editing-cycles>
    <meta:generator>OpenOffice.org/3.0$Win32 OpenOffice.org_project/300m15$Build-9379</meta:generator>
    <meta:print-date>2012-01-27T12:13:06.11</meta:print-date>
    <meta:document-statistic meta:table-count="0" meta:image-count="0" meta:object-count="0" meta:page-count="2" meta:paragraph-count="24" meta:word-count="421" meta:character-count="2564"/>
    <meta:user-defined meta:name="Informacja 1"/>
    <meta:user-defined meta:name="Informacja 2"/>
    <meta:user-defined meta:name="Informacja 3"/>
    <meta:user-defined meta:name="Informacja 4"/>
  </office:meta>
</office:document-meta>
</file>