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01cm" fo:margin-left="-0.191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255cm"/>
    </style:style>
    <style:style style:name="Tabela1.C" style:family="table-column">
      <style:table-column-properties style:column-width="6.703cm"/>
    </style:style>
    <style:style style:name="Tabela1.1" style:family="table-row">
      <style:table-row-properties style:min-row-height="2.08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02cm solid #000000"/>
    </style:style>
    <style:style style:name="Tabela1.2" style:family="table-row">
      <style:table-row-properties style:min-row-height="1.861cm" style:keep-together="true" fo:keep-together="auto"/>
    </style:style>
    <style:style style:name="Tabela1.3" style:family="table-row">
      <style:table-row-properties style:min-row-height="1.889cm" style:keep-together="true" fo:keep-together="auto"/>
    </style:style>
    <style:style style:name="Tabela1.4" style:family="table-row">
      <style:table-row-properties style:min-row-height="2.185cm" style:keep-together="true" fo:keep-together="auto"/>
    </style:style>
    <style:style style:name="P1" style:family="paragraph" style:parent-style-name="Standard">
      <style:paragraph-properties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6" style:family="paragraph" style:parent-style-name="Standard">
      <style:paragraph-properties fo:margin-left="0cm" fo:margin-right="0cm" fo:text-indent="1.249cm" style:auto-text-indent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6"/>Załącznik do Komunikatu </text:p>
      <text:p text:style-name="P1"><text:s text:c="108"/>Wójta Gminy Sorkwity </text:p>
      <text:p text:style-name="P1"><text:s text:c="110"/>z dnia 27 lutego 2012 r.</text:p>
      <text:p text:style-name="P3">………………………..</text:p>
      <text:p text:style-name="P3"><text:s text:c="2"/>(pieczęć organizacji)</text:p>
      <text:p text:style-name="P3"/>
      <text:p text:style-name="P3"/>
      <text:p text:style-name="P3"/>
      <text:p text:style-name="P3"/>
      <text:p text:style-name="P3"/>
      <text:p text:style-name="P2">FORMULARZ ZGŁOSZENIA DO KOMISJI KONKURSOWEJ</text:p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/>
            <text:p text:style-name="P1">1.</text:p>
          </table:table-cell>
          <table:table-cell table:style-name="Tabela1.A1" office:value-type="string">
            <text:p text:style-name="P4">Nazwa organizacji pozarządowej lub podmiotu wymienionego w art. 3 ust. 3 ustaw o pożytku publicznym i o wolontariacie</text:p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/>
            <text:p text:style-name="P1">2.</text:p>
          </table:table-cell>
          <table:table-cell table:style-name="Tabela1.A1" office:value-type="string">
            <text:p text:style-name="P4"/>
            <text:p text:style-name="P4">Nazwa zadania publicznego, którego dotyczy zgłoszenie</text:p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1"/>
            <text:p text:style-name="P1">3.</text:p>
          </table:table-cell>
          <table:table-cell table:style-name="Tabela1.A1" office:value-type="string">
            <text:p text:style-name="P4"/>
            <text:p text:style-name="P4">Imię i nazwisko osoby wskazanej do komisji konkursowej</text:p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1"/>
            <text:p text:style-name="P1">4.</text:p>
          </table:table-cell>
          <table:table-cell table:style-name="Tabela1.A1" office:value-type="string">
            <text:p text:style-name="P4">Funkcja osoby wskazanej w organizacji pozarządowej lub podmiocie wymienionym <text:s text:c="3"/>w art. 3 ust. 3 ustawy o pożytku publicznym <text:s text:c="6"/>i o wolontariacie</text:p>
          </table:table-cell>
          <table:table-cell table:style-name="Tabela1.A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6"/>
      <text:p text:style-name="P5">Załącznik:</text:p>
      <text:p text:style-name="P5">- upoważnienie do reprezentacji </text:p>
      <text:p text:style-name="P5">- aktualny wyciąg z KRS*</text:p>
      <text:p text:style-name="P5">(*niepotrzebne skreślić)</text:p>
      <text:p text:style-name="P5"/>
      <text:p text:style-name="P5"/>
      <text:p text:style-name="P5"/>
      <text:p text:style-name="P5"/>
      <text:p text:style-name="P5">………………………….. <text:s text:c="69"/>……………………………….</text:p>
      <text:p text:style-name="P5">(miejscowość, data) <text:s text:c="78"/>(podpis osób upoważnionych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1" meta:paragraph-count="20" meta:word-count="99" meta:character-count="1159"/>
    <dc:date>2012-03-26T07:58:48.51</dc:date>
    <meta:editing-duration>PT00H01M35S</meta:editing-duration>
    <meta:editing-cycles>1</meta:editing-cycles>
    <meta:generator>OpenOffice.org/3.0$Win32 OpenOffice.org_project/300m15$Build-9379</meta:generator>
  </office:meta>
</office:document-meta>
</file>