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381cm" table:align="center" style:writing-mode="lr-tb"/>
    </style:style>
    <style:style style:name="Tabela1.A" style:family="table-column">
      <style:table-column-properties style:column-width="4.094cm"/>
    </style:style>
    <style:style style:name="Tabela1.B" style:family="table-column">
      <style:table-column-properties style:column-width="4.089cm"/>
    </style:style>
    <style:style style:name="Tabela1.C" style:family="table-column">
      <style:table-column-properties style:column-width="4.096cm"/>
    </style:style>
    <style:style style:name="Tabela1.1" style:family="table-row">
      <style:table-row-properties style:row-height="0.6cm"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2" style:family="table-row">
      <style:table-row-properties style:min-row-height="3cm" style:keep-together="true" fo:keep-together="auto"/>
    </style:style>
    <style:style style:name="Tabela1.A2" style:family="table-cell">
      <style:table-cell-properties fo:padding-left="0.191cm" fo:padding-right="0.191cm" fo:padding-top="0cm" fo:padding-bottom="0cm" fo:border="none"/>
    </style:style>
    <style:style style:name="Tabela1.A3" style:family="table-cell">
      <style:table-cell-properties style:vertical-align="middle" fo:padding-left="0.191cm" fo:padding-right="0.191cm" fo:padding-top="0cm" fo:padding-bottom="0cm" fo:border-left="none" fo:border-right="0.018cm solid #00000a" fo:border-top="none" fo:border-bottom="none"/>
    </style:style>
    <style:style style:name="Tabela1.4" style:family="table-row">
      <style:table-row-properties style:min-row-height="2.2cm" style:keep-together="true" fo:keep-together="auto"/>
    </style:style>
    <style:style style:name="Tabela1.C4" style:family="table-cell">
      <style:table-cell-properties fo:padding-left="0.191cm" fo:padding-right="0.191cm" fo:padding-top="0cm" fo:padding-bottom="0cm" fo:border-left="none" fo:border-right="0.018cm solid #00000a" fo:border-top="none" fo:border-bottom="none"/>
    </style:style>
    <style:style style:name="Tabela2" style:family="table">
      <style:table-properties style:width="16.381cm" fo:margin-left="-0.191cm" table:align="left"/>
    </style:style>
    <style:style style:name="Tabela2.A" style:family="table-column">
      <style:table-column-properties style:column-width="5.495cm"/>
    </style:style>
    <style:style style:name="Tabela2.B" style:family="table-column">
      <style:table-column-properties style:column-width="5.465cm"/>
    </style:style>
    <style:style style:name="Tabela2.C" style:family="table-column">
      <style:table-column-properties style:column-width="5.422cm"/>
    </style:style>
    <style:style style:name="Tabela2.1" style:family="table-row">
      <style:table-row-properties style:min-row-height="0.654cm" style:keep-together="true" fo:keep-together="auto"/>
    </style:style>
    <style:style style:name="Tabela2.A1" style:family="table-cell">
      <style:table-cell-properties style:vertical-align="middle" fo:padding-left="0.191cm" fo:padding-right="0.191cm" fo:padding-top="0cm" fo:padding-bottom="0cm" fo:border-left="none" fo:border-right="none" fo:border-top="none" fo:border-bottom="0.018cm solid #000001"/>
    </style:style>
    <style:style style:name="Tabela2.2" style:family="table-row">
      <style:table-row-properties style:min-row-height="0.43cm" style:keep-together="true" fo:keep-together="auto"/>
    </style:style>
    <style:style style:name="Tabela2.A2" style:family="table-cell">
      <style:table-cell-properties style:vertical-align="middle" fo:padding-left="0.191cm" fo:padding-right="0.191cm" fo:padding-top="0cm" fo:padding-bottom="0cm" fo:border-left="none" fo:border-right="none" fo:border-top="none" fo:border-bottom="0.002cm solid #000001"/>
    </style:style>
    <style:style style:name="Tabela2.3" style:family="table-row">
      <style:table-row-properties style:row-height="0.349cm" style:keep-together="true" fo:keep-together="auto"/>
    </style:style>
    <style:style style:name="Tabela2.A3" style:family="table-cell">
      <style:table-cell-properties style:vertical-align="middle" fo:padding-left="0.191cm" fo:padding-right="0.191cm" fo:padding-top="0cm" fo:padding-bottom="0cm" fo:border-left="none" fo:border-right="none" fo:border-top="0.002cm solid #000001" fo:border-bottom="0.002cm solid #000001"/>
    </style:style>
    <style:style style:name="Tabela2.17" style:family="table-row">
      <style:table-row-properties style:row-height="0.407cm" style:keep-together="true" fo:keep-together="auto"/>
    </style:style>
    <style:style style:name="Tabela2.A17" style:family="table-cell">
      <style:table-cell-properties style:vertical-align="middle" fo:padding-left="0.191cm" fo:padding-right="0.191cm" fo:padding-top="0cm" fo:padding-bottom="0cm" fo:border-left="none" fo:border-right="none" fo:border-top="0.002cm solid #000001" fo:border-bottom="none"/>
    </style:style>
    <style:style style:name="Tabela3" style:family="table">
      <style:table-properties style:width="16.582cm" fo:margin-left="-0.053cm" table:align="left"/>
    </style:style>
    <style:style style:name="Tabela3.A" style:family="table-column">
      <style:table-column-properties style:column-width="2.829cm"/>
    </style:style>
    <style:style style:name="Tabela3.B" style:family="table-column">
      <style:table-column-properties style:column-width="1.924cm"/>
    </style:style>
    <style:style style:name="Tabela3.C" style:family="table-column">
      <style:table-column-properties style:column-width="2.325cm"/>
    </style:style>
    <style:style style:name="Tabela3.D" style:family="table-column">
      <style:table-column-properties style:column-width="2.75cm"/>
    </style:style>
    <style:style style:name="Tabela3.E" style:family="table-column">
      <style:table-column-properties style:column-width="6.754cm"/>
    </style:style>
    <style:style style:name="Tabela3.1" style:family="table-row">
      <style:table-row-properties style:keep-together="true" fo:keep-together="auto"/>
    </style:style>
    <style:style style:name="Tabela3.A1" style:family="table-cell">
      <style:table-cell-properties style:border-line-width="0.002cm 0.035cm 0.002cm" fo:padding="0.053cm" fo:border="0.039cm double #00000a"/>
    </style:style>
    <style:style style:name="Tabela4" style:family="table">
      <style:table-properties style:width="16.381cm" fo:margin-left="-0.191cm" table:align="left" style:writing-mode="lr-tb"/>
    </style:style>
    <style:style style:name="Tabela4.A" style:family="table-column">
      <style:table-column-properties style:column-width="8.52cm"/>
    </style:style>
    <style:style style:name="Tabela4.B" style:family="table-column">
      <style:table-column-properties style:column-width="2.401cm"/>
    </style:style>
    <style:style style:name="Tabela4.C" style:family="table-column">
      <style:table-column-properties style:column-width="1.857cm"/>
    </style:style>
    <style:style style:name="Tabela4.1" style:family="table-row">
      <style:table-row-properties style:row-height="0.4cm" style:keep-together="true" fo:keep-together="auto"/>
    </style:style>
    <style:style style:name="Tabela4.A1" style:family="table-cell">
      <style:table-cell-properties style:vertical-align="middle" fo:padding-left="0.191cm" fo:padding-right="0.191cm" fo:padding-top="0cm" fo:padding-bottom="0cm" fo:border="0.018cm solid #000001"/>
    </style:style>
    <style:style style:name="Tabela4.3" style:family="table-row">
      <style:table-row-properties style:min-row-height="0.4cm" style:keep-together="true" fo:keep-together="auto"/>
    </style:style>
    <style:style style:name="Tabela4.A3" style:family="table-cell">
      <style:table-cell-properties style:vertical-align="middle" fo:padding-left="0.191cm" fo:padding-right="0.191cm" fo:padding-top="0cm" fo:padding-bottom="0cm" fo:border-left="0.018cm solid #000001" fo:border-right="0.002cm solid #000001" fo:border-top="0.018cm solid #000001" fo:border-bottom="0.018cm solid #00000a"/>
    </style:style>
    <style:style style:name="Tabela4.B3" style:family="table-cell">
      <style:table-cell-properties style:vertical-align="middle" fo:padding-left="0.191cm" fo:padding-right="0.191cm" fo:padding-top="0cm" fo:padding-bottom="0cm" fo:border-left="0.002cm solid #000001" fo:border-right="0.002cm solid #000001" fo:border-top="0.018cm solid #000001" fo:border-bottom="0.018cm solid #000001"/>
    </style:style>
    <style:style style:name="Tabela4.D3" style:family="table-cell">
      <style:table-cell-properties style:vertical-align="middle" fo:padding-left="0.191cm" fo:padding-right="0.191cm" fo:padding-top="0cm" fo:padding-bottom="0cm" fo:border-left="0.002cm solid #000001" fo:border-right="0.018cm solid #000001" fo:border-top="0.018cm solid #000001" fo:border-bottom="0.018cm solid #000001"/>
    </style:style>
    <style:style style:name="Tabela4.A4" style:family="table-cell">
      <style:table-cell-properties style:vertical-align="middle" fo:padding-left="0.191cm" fo:padding-right="0.191cm" fo:padding-top="0cm" fo:padding-bottom="0cm" fo:border-left="0.018cm solid #000001" fo:border-right="0.018cm solid #000001" fo:border-top="0.018cm solid #00000a" fo:border-bottom="0.018cm solid #000001"/>
    </style:style>
    <style:style style:name="Tabela4.B6"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4.D6"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4.B7"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4.A9" style:family="table-cell">
      <style:table-cell-properties style:vertical-align="middle" fo:padding-left="0.191cm" fo:padding-right="0.191cm" fo:padding-top="0cm" fo:padding-bottom="0cm" fo:border-left="0.018cm solid #000001" fo:border-right="0.002cm solid #000001" fo:border-top="0.018cm solid #000001" fo:border-bottom="0.018cm solid #000001"/>
    </style:style>
    <style:style style:name="Tabela5" style:family="table">
      <style:table-properties style:width="16.245cm" fo:margin-left="-0.123cm" table:align="left" style:writing-mode="lr-tb"/>
    </style:style>
    <style:style style:name="Tabela5.A" style:family="table-column">
      <style:table-column-properties style:column-width="2.037cm"/>
    </style:style>
    <style:style style:name="Tabela5.B" style:family="table-column">
      <style:table-column-properties style:column-width="1.328cm"/>
    </style:style>
    <style:style style:name="Tabela5.C" style:family="table-column">
      <style:table-column-properties style:column-width="1.071cm"/>
    </style:style>
    <style:style style:name="Tabela5.D" style:family="table-column">
      <style:table-column-properties style:column-width="0.961cm"/>
    </style:style>
    <style:style style:name="Tabela5.E" style:family="table-column">
      <style:table-column-properties style:column-width="0.956cm"/>
    </style:style>
    <style:style style:name="Tabela5.F" style:family="table-column">
      <style:table-column-properties style:column-width="0.96cm"/>
    </style:style>
    <style:style style:name="Tabela5.G" style:family="table-column">
      <style:table-column-properties style:column-width="1.192cm"/>
    </style:style>
    <style:style style:name="Tabela5.H" style:family="table-column">
      <style:table-column-properties style:column-width="1.199cm"/>
    </style:style>
    <style:style style:name="Tabela5.I" style:family="table-column">
      <style:table-column-properties style:column-width="1.677cm"/>
    </style:style>
    <style:style style:name="Tabela5.K" style:family="table-column">
      <style:table-column-properties style:column-width="1.436cm"/>
    </style:style>
    <style:style style:name="Tabela5.1" style:family="table-row">
      <style:table-row-properties style:min-row-height="0.709cm" style:keep-together="true" fo:keep-together="auto"/>
    </style:style>
    <style:style style:name="Tabela5.A1" style:family="table-cell">
      <style:table-cell-properties style:vertical-align="middle" fo:padding-left="0.123cm" fo:padding-right="0.123cm" fo:padding-top="0cm" fo:padding-bottom="0cm" fo:border="0.018cm solid #00000a"/>
    </style:style>
    <style:style style:name="Tabela5.B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Tabela5.2" style:family="table-row">
      <style:table-row-properties style:min-row-height="0.975cm" style:keep-together="true" fo:keep-together="auto"/>
    </style:style>
    <style:style style:name="Tabela5.A2" style:family="table-cell">
      <style:table-cell-properties style:vertical-align="middle" fo:padding-left="0.123cm" fo:padding-right="0.123cm" fo:padding-top="0cm" fo:padding-bottom="0cm" fo:border-left="0.018cm solid #00000a" fo:border-right="0.018cm solid #00000a" fo:border-top="0.018cm solid #00000a" fo:border-bottom="0.018cm solid #000001"/>
    </style:style>
    <style:style style:name="Tabela5.3" style:family="table-row">
      <style:table-row-properties style:min-row-height="0.4cm" style:keep-together="true" fo:keep-together="auto"/>
    </style:style>
    <style:style style:name="Tabela5.A4" style:family="table-cell">
      <style:table-cell-properties style:vertical-align="middle" fo:padding-left="0.123cm" fo:padding-right="0.123cm" fo:padding-top="0cm" fo:padding-bottom="0cm" fo:border-left="0.018cm solid #00000a" fo:border-right="0.018cm solid #00000a" fo:border-top="0.002cm solid #000001" fo:border-bottom="0.018cm solid #00000a"/>
    </style:style>
    <style:style style:name="Tabela5.C4" style:family="table-cell">
      <style:table-cell-properties style:vertical-align="middle" fo:padding-left="0.123cm" fo:padding-right="0.123cm" fo:padding-top="0cm" fo:padding-bottom="0cm" fo:border-left="0.002cm solid #000001" fo:border-right="0.018cm solid #00000a" fo:border-top="0.002cm solid #000001" fo:border-bottom="0.018cm solid #00000a"/>
    </style:style>
    <style:style style:name="Tabela6" style:family="table">
      <style:table-properties style:width="16.247cm" fo:margin-left="-0.123cm" table:align="left" style:writing-mode="lr-tb"/>
    </style:style>
    <style:style style:name="Tabela6.A" style:family="table-column">
      <style:table-column-properties style:column-width="2.706cm"/>
    </style:style>
    <style:style style:name="Tabela6.B" style:family="table-column">
      <style:table-column-properties style:column-width="10.767cm"/>
    </style:style>
    <style:style style:name="Tabela6.C" style:family="table-column">
      <style:table-column-properties style:column-width="2.775cm"/>
    </style:style>
    <style:style style:name="Tabela6.1" style:family="table-row">
      <style:table-row-properties style:min-row-height="0.847cm" style:keep-together="true" fo:keep-together="auto"/>
    </style:style>
    <style:style style:name="Tabela6.A1" style:family="table-cell">
      <style:table-cell-properties style:vertical-align="middle" fo:padding-left="0.123cm" fo:padding-right="0.123cm" fo:padding-top="0cm" fo:padding-bottom="0cm" fo:border="0.018cm solid #00000a"/>
    </style:style>
    <style:style style:name="Tabela6.B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Tabela6.2" style:family="table-row">
      <style:table-row-properties style:min-row-height="1.3cm" style:keep-together="true" fo:keep-together="auto"/>
    </style:style>
    <style:style style:name="Tabela6.A2" style:family="table-cell">
      <style:table-cell-properties style:vertical-align="middle" fo:padding-left="0.123cm" fo:padding-right="0.123cm" fo:padding-top="0cm" fo:padding-bottom="0cm" fo:border-left="0.018cm solid #00000a" fo:border-right="0.018cm solid #00000a" fo:border-top="0.002cm solid #000001" fo:border-bottom="0.018cm solid #00000a"/>
    </style:style>
    <style:style style:name="Tabela6.B2" style:family="table-cell">
      <style:table-cell-properties style:vertical-align="middle" fo:padding-left="0.123cm" fo:padding-right="0.123cm" fo:padding-top="0cm" fo:padding-bottom="0cm" fo:border-left="0.002cm solid #000001" fo:border-right="0.018cm solid #00000a" fo:border-top="0.002cm solid #000001" fo:border-bottom="0.018cm solid #00000a"/>
    </style:style>
    <style:style style:name="Tabela6.3" style:family="table-row">
      <style:table-row-properties style:min-row-height="0.503cm" style:keep-together="true" fo:keep-together="auto"/>
    </style:style>
    <style:style style:name="Tabela6.4" style:family="table-row">
      <style:table-row-properties style:min-row-height="1.6cm" style:keep-together="true" fo:keep-together="auto"/>
    </style:style>
    <style:style style:name="Tabela6.5" style:family="table-row">
      <style:table-row-properties style:row-height="1.799cm" style:keep-together="true" fo:keep-together="auto"/>
    </style:style>
    <style:style style:name="Tabela6.9" style:family="table-row">
      <style:table-row-properties style:min-row-height="1cm" style:keep-together="true" fo:keep-together="auto"/>
    </style:style>
    <style:style style:name="Tabela6.10" style:family="table-row">
      <style:table-row-properties style:min-row-height="0.499cm" style:keep-together="true" fo:keep-together="auto"/>
    </style:style>
    <style:style style:name="Tabela6.12" style:family="table-row">
      <style:table-row-properties style:min-row-height="0.9cm" style:keep-together="true" fo:keep-together="auto"/>
    </style:style>
    <style:style style:name="Tabela7" style:family="table">
      <style:table-properties style:width="16.247cm" fo:margin-left="-0.123cm" table:align="left" style:writing-mode="lr-tb"/>
    </style:style>
    <style:style style:name="Tabela7.A" style:family="table-column">
      <style:table-column-properties style:column-width="3.782cm"/>
    </style:style>
    <style:style style:name="Tabela7.B" style:family="table-column">
      <style:table-column-properties style:column-width="2.189cm"/>
    </style:style>
    <style:style style:name="Tabela7.C" style:family="table-column">
      <style:table-column-properties style:column-width="2.203cm"/>
    </style:style>
    <style:style style:name="Tabela7.D" style:family="table-column">
      <style:table-column-properties style:column-width="8.072cm"/>
    </style:style>
    <style:style style:name="Tabela7.1" style:family="table-row">
      <style:table-row-properties style:min-row-height="0.503cm" style:keep-together="true" fo:keep-together="auto"/>
    </style:style>
    <style:style style:name="Tabela7.A1" style:family="table-cell">
      <style:table-cell-properties style:vertical-align="middle" fo:padding-left="0.123cm" fo:padding-right="0.123cm" fo:padding-top="0cm" fo:padding-bottom="0cm" fo:border="none"/>
    </style:style>
    <style:style style:name="Tabela7.A2" style:family="table-cell">
      <style:table-cell-properties style:vertical-align="bottom" fo:padding-left="0.123cm" fo:padding-right="0.123cm" fo:padding-top="0cm" fo:padding-bottom="0cm" fo:border="none"/>
    </style:style>
    <style:style style:name="Tabela8" style:family="table">
      <style:table-properties style:width="16.381cm" fo:margin-left="-0.191cm" table:align="left" style:writing-mode="lr-tb"/>
    </style:style>
    <style:style style:name="Tabela8.A" style:family="table-column">
      <style:table-column-properties style:column-width="16.381cm"/>
    </style:style>
    <style:style style:name="Tabela8.1" style:family="table-row">
      <style:table-row-properties style:row-height="0.501cm" style:keep-together="true" fo:keep-together="auto"/>
    </style:style>
    <style:style style:name="Tabela8.A1" style:family="table-cell">
      <style:table-cell-properties style:vertical-align="middle" fo:padding-left="0.191cm" fo:padding-right="0.191cm" fo:padding-top="0cm" fo:padding-bottom="0cm" fo:border="none"/>
    </style:style>
    <style:style style:name="Tabela8.3" style:family="table-row">
      <style:table-row-properties style:row-height="0.801cm" style:keep-together="true" fo:keep-together="auto"/>
    </style:style>
    <style:style style:name="Tabela8.4" style:family="table-row">
      <style:table-row-properties style:keep-together="true" fo:keep-together="auto"/>
    </style:style>
    <style:style style:name="Tabela8.A4" style:family="table-cell">
      <style:table-cell-properties fo:padding-left="0.191cm" fo:padding-right="0.191cm" fo:padding-top="0cm" fo:padding-bottom="0cm" fo:border="none"/>
    </style:style>
    <style:style style:name="Tabela9" style:family="table">
      <style:table-properties style:width="16.381cm" fo:margin-left="-0.191cm" table:align="left" style:writing-mode="lr-tb"/>
    </style:style>
    <style:style style:name="Tabela9.A" style:family="table-column">
      <style:table-column-properties style:column-width="16.381cm"/>
    </style:style>
    <style:style style:name="Tabela9.1" style:family="table-row">
      <style:table-row-properties style:row-height="0.501cm" style:keep-together="true" fo:keep-together="auto"/>
    </style:style>
    <style:style style:name="Tabela9.A1" style:family="table-cell">
      <style:table-cell-properties style:vertical-align="middle" fo:padding-left="0.191cm" fo:padding-right="0.191cm" fo:padding-top="0cm" fo:padding-bottom="0cm" fo:border="none"/>
    </style:style>
    <style:style style:name="Tabela9.3" style:family="table-row">
      <style:table-row-properties style:row-height="0.9cm" style:keep-together="true" fo:keep-together="auto"/>
    </style:style>
    <style:style style:name="Tabela9.4" style:family="table-row">
      <style:table-row-properties style:keep-together="true" fo:keep-together="auto"/>
    </style:style>
    <style:style style:name="Tabela9.A4" style:family="table-cell">
      <style:table-cell-properties fo:padding-left="0.191cm" fo:padding-right="0.191cm" fo:padding-top="0cm" fo:padding-bottom="0cm" fo:border="none"/>
    </style:style>
    <style:style style:name="Tabela10" style:family="table">
      <style:table-properties style:width="16.141cm" fo:margin-left="-0.071cm" table:align="left" style:writing-mode="lr-tb"/>
    </style:style>
    <style:style style:name="Tabela10.A" style:family="table-column">
      <style:table-column-properties style:column-width="4.704cm"/>
    </style:style>
    <style:style style:name="Tabela10.B" style:family="table-column">
      <style:table-column-properties style:column-width="7.361cm"/>
    </style:style>
    <style:style style:name="Tabela10.C" style:family="table-column">
      <style:table-column-properties style:column-width="1.905cm"/>
    </style:style>
    <style:style style:name="Tabela10.D" style:family="table-column">
      <style:table-column-properties style:column-width="2.17cm"/>
    </style:style>
    <style:style style:name="Tabela10.1" style:family="table-row">
      <style:table-row-properties style:row-height="0.6cm" style:keep-together="true" fo:keep-together="auto"/>
    </style:style>
    <style:style style:name="Tabela10.A1" style:family="table-cell">
      <style:table-cell-properties style:vertical-align="middle" fo:padding-left="0.071cm" fo:padding-right="0.071cm" fo:padding-top="0cm" fo:padding-bottom="0cm" fo:border="0.026cm solid #000001"/>
    </style:style>
    <style:style style:name="Tabela10.2" style:family="table-row">
      <style:table-row-properties style:row-height="0.4cm" style:keep-together="true" fo:keep-together="auto"/>
    </style:style>
    <style:style style:name="Tabela10.A27" style:family="table-cell">
      <style:table-cell-properties fo:padding-left="0.071cm" fo:padding-right="0.071cm" fo:padding-top="0cm" fo:padding-bottom="0cm" fo:border="0.026cm solid #000001"/>
    </style:style>
    <style:style style:name="Tabela11" style:family="table">
      <style:table-properties style:width="16.247cm" fo:margin-left="-0.123cm" table:align="left" style:writing-mode="lr-tb"/>
    </style:style>
    <style:style style:name="Tabela11.A" style:family="table-column">
      <style:table-column-properties style:column-width="13.741cm"/>
    </style:style>
    <style:style style:name="Tabela11.B" style:family="table-column">
      <style:table-column-properties style:column-width="2.505cm"/>
    </style:style>
    <style:style style:name="Tabela11.1" style:family="table-row">
      <style:table-row-properties style:min-row-height="0.529cm" style:keep-together="true" fo:keep-together="auto"/>
    </style:style>
    <style:style style:name="Tabela11.A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Tabela11.2" style:family="table-row">
      <style:table-row-properties style:min-row-height="0.4cm" style:keep-together="true" fo:keep-together="auto"/>
    </style:style>
    <style:style style:name="Tabela11.A2" style:family="table-cell">
      <style:table-cell-properties style:vertical-align="bottom" fo:padding-left="0.123cm" fo:padding-right="0.123cm" fo:padding-top="0cm" fo:padding-bottom="0cm" fo:border-left="0.002cm solid #000001" fo:border-right="0.018cm solid #00000a" fo:border-top="0.018cm solid #00000a" fo:border-bottom="0.002cm solid #000001"/>
    </style:style>
    <style:style style:name="Tabela11.A3" style:family="table-cell">
      <style:table-cell-properties style:vertical-align="bottom" fo:padding-left="0.123cm" fo:padding-right="0.123cm" fo:padding-top="0cm" fo:padding-bottom="0cm" fo:border-left="0.002cm solid #000001" fo:border-right="0.018cm solid #00000a" fo:border-top="0.002cm solid #000001" fo:border-bottom="0.002cm solid #000001"/>
    </style:style>
    <style:style style:name="Tabela11.A9" style:family="table-cell">
      <style:table-cell-properties style:vertical-align="bottom" fo:padding-left="0.123cm" fo:padding-right="0.123cm" fo:padding-top="0cm" fo:padding-bottom="0cm" fo:border-left="0.002cm solid #000001" fo:border-right="0.018cm solid #00000a" fo:border-top="0.002cm solid #000001" fo:border-bottom="0.018cm solid #00000a"/>
    </style:style>
    <style:style style:name="Tabela12" style:family="table">
      <style:table-properties style:width="16.249cm" fo:margin-left="-0.123cm" table:align="left" style:writing-mode="lr-tb"/>
    </style:style>
    <style:style style:name="Tabela12.A" style:family="table-column">
      <style:table-column-properties style:column-width="2.875cm"/>
    </style:style>
    <style:style style:name="Tabela12.B" style:family="table-column">
      <style:table-column-properties style:column-width="2.228cm"/>
    </style:style>
    <style:style style:name="Tabela12.D" style:family="table-column">
      <style:table-column-properties style:column-width="2.23cm"/>
    </style:style>
    <style:style style:name="Tabela12.1" style:family="table-row">
      <style:table-row-properties style:min-row-height="0.503cm" style:keep-together="true" fo:keep-together="auto"/>
    </style:style>
    <style:style style:name="Tabela12.A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Tabela12.2" style:family="table-row">
      <style:table-row-properties style:min-row-height="0.847cm" style:keep-together="true" fo:keep-together="auto"/>
    </style:style>
    <style:style style:name="Tabela12.B2" style:family="table-cell">
      <style:table-cell-properties style:vertical-align="middle" fo:padding-left="0.123cm" fo:padding-right="0.123cm" fo:padding-top="0cm" fo:padding-bottom="0cm" fo:border-left="0.002cm solid #000001" fo:border-right="0.018cm solid #00000a" fo:border-top="0.002cm solid #000001" fo:border-bottom="0.018cm solid #00000a"/>
    </style:style>
    <style:style style:name="Tabela12.G2" style:family="table-cell">
      <style:table-cell-properties style:vertical-align="middle" fo:padding-left="0.123cm" fo:padding-right="0.123cm" fo:padding-top="0cm" fo:padding-bottom="0cm" fo:border-left="0.002cm solid #000001" fo:border-right="0.002cm solid #000001" fo:border-top="0.002cm solid #000001" fo:border-bottom="0.018cm solid #00000a"/>
    </style:style>
    <style:style style:name="Tabela12.A3" style:family="table-cell">
      <style:table-cell-properties style:vertical-align="bottom" fo:padding-left="0.123cm" fo:padding-right="0.123cm" fo:padding-top="0cm" fo:padding-bottom="0cm" fo:border-left="0.002cm solid #000001" fo:border-right="0.018cm solid #00000a" fo:border-top="0.002cm solid #000001" fo:border-bottom="0.018cm solid #00000a"/>
    </style:style>
    <style:style style:name="Tabela12.G3" style:family="table-cell">
      <style:table-cell-properties style:vertical-align="bottom" fo:padding-left="0.123cm" fo:padding-right="0.123cm" fo:padding-top="0cm" fo:padding-bottom="0cm" fo:border-left="0.002cm solid #000001" fo:border-right="0.002cm solid #000001" fo:border-top="0.002cm solid #000001" fo:border-bottom="0.018cm solid #00000a"/>
    </style:style>
    <style:style style:name="Tabela13" style:family="table">
      <style:table-properties style:width="16.939cm" fo:margin-left="-0.101cm" table:align="left" style:writing-mode="lr-tb"/>
    </style:style>
    <style:style style:name="Tabela13.A" style:family="table-column">
      <style:table-column-properties style:column-width="5.646cm"/>
    </style:style>
    <style:style style:name="Tabela13.C" style:family="table-column">
      <style:table-column-properties style:column-width="5.408cm"/>
    </style:style>
    <style:style style:name="Tabela13.1" style:family="table-row">
      <style:table-row-properties style:min-row-height="0.501cm" style:keep-together="true" fo:keep-together="auto"/>
    </style:style>
    <style:style style:name="Tabela13.A1" style:family="table-cell">
      <style:table-cell-properties style:vertical-align="bottom" fo:padding-left="0.101cm" fo:padding-right="0.101cm" fo:padding-top="0cm" fo:padding-bottom="0cm" fo:border="none"/>
    </style:style>
    <style:style style:name="Tabela13.2" style:family="table-row">
      <style:table-row-properties style:min-row-height="0.035cm" style:keep-together="true" fo:keep-together="auto"/>
    </style:style>
    <style:style style:name="Tabela13.B2" style:family="table-cell">
      <style:table-cell-properties style:vertical-align="bottom" fo:padding-left="0.101cm" fo:padding-right="0.101cm" fo:padding-top="0cm" fo:padding-bottom="0cm" fo:border-left="0.002cm solid #000001" fo:border-right="none" fo:border-top="none" fo:border-bottom="none"/>
    </style:style>
    <style:style style:name="Tabela13.A6" style:family="table-cell">
      <style:table-cell-properties fo:padding-left="0.101cm" fo:padding-right="0.101cm" fo:padding-top="0cm" fo:padding-bottom="0cm" fo:border="none"/>
    </style:style>
    <style:style style:name="P1" style:family="paragraph">
      <style:paragraph-properties fo:text-align="center"/>
    </style:style>
    <style:style style:name="P2" style:family="paragraph" style:parent-style-name="Header">
      <style:paragraph-properties fo:text-align="center" style:justify-single-word="false"/>
    </style:style>
    <style:style style:name="P3" style:family="paragraph" style:parent-style-name="Header" style:master-page-name="Converted58">
      <style:paragraph-properties fo:margin-top="0.423cm" fo:margin-bottom="0.106cm" fo:text-align="end" style:justify-single-word="false" style:page-number="auto"/>
    </style:style>
    <style:style style:name="P4" style:family="paragraph" style:parent-style-name="Header" style:master-page-name="Converted61">
      <style:paragraph-properties fo:margin-top="0.423cm" fo:margin-bottom="0.106cm" fo:text-align="end" style:justify-single-word="false" style:page-number="auto"/>
    </style:style>
    <style:style style:name="P5" style:family="paragraph" style:parent-style-name="Normal_20__28_Web_29_">
      <style:paragraph-properties fo:margin-left="0cm" fo:margin-right="0cm" fo:margin-top="0.212cm" fo:margin-bottom="0cm" fo:text-align="justify" style:justify-single-word="false" fo:text-indent="0.751cm" style:auto-text-indent="false"/>
    </style:style>
    <style:style style:name="P6" style:family="paragraph" style:parent-style-name="Normal_20__28_Web_29_">
      <style:paragraph-properties fo:margin-left="0cm" fo:margin-right="0cm" fo:text-align="justify" style:justify-single-word="false" fo:text-indent="1cm" style:auto-text-indent="false"/>
      <style:text-properties style:font-name="Calibri" fo:font-size="11pt" style:font-size-asian="11pt" style:font-size-complex="11pt"/>
    </style:style>
    <style:style style:name="P7" style:family="paragraph" style:parent-style-name="Normal_20__28_Web_29_">
      <style:paragraph-properties fo:margin-left="0cm" fo:margin-right="0cm" fo:margin-top="0.212cm" fo:margin-bottom="0cm" fo:text-align="justify" style:justify-single-word="false" fo:text-indent="1cm" style:auto-text-indent="false"/>
      <style:text-properties style:font-name="Calibri" fo:font-size="11pt" fo:font-style="italic" fo:font-weight="bold" fo:background-color="#ffffff" style:font-size-asian="11pt" style:font-style-asian="italic" style:font-weight-asian="bold" style:font-name-complex="Arial2" style:font-size-complex="11pt"/>
    </style:style>
    <style:style style:name="P8" style:family="paragraph" style:parent-style-name="Normal_20__28_Web_29_">
      <style:paragraph-properties fo:margin-left="0cm" fo:margin-right="0cm" fo:margin-top="0.212cm" fo:margin-bottom="0cm" fo:text-align="justify" style:justify-single-word="false" fo:text-indent="1cm" style:auto-text-indent="false"/>
    </style:style>
    <style:style style:name="P9" style:family="paragraph" style:parent-style-name="Normal_20__28_Web_29_">
      <style:paragraph-properties fo:margin-top="0.21cm" fo:margin-bottom="0cm"/>
    </style:style>
    <style:style style:name="P10" style:family="paragraph" style:parent-style-name="Normal_20__28_Web_29_">
      <style:paragraph-properties fo:text-align="center" style:justify-single-word="false" fo:padding="0.035cm" fo:border="0.035cm solid #000001"/>
    </style:style>
    <style:style style:name="P11" style:family="paragraph" style:parent-style-name="Normal_20__28_Web_29_">
      <style:paragraph-properties fo:text-align="center" style:justify-single-word="false" fo:padding-left="0cm" fo:padding-right="0.035cm" fo:padding-top="0.035cm" fo:padding-bottom="0.035cm" fo:border-left="none" fo:border-right="0.035cm solid #000001" fo:border-top="0.035cm solid #000001" fo:border-bottom="0.035cm solid #000001"/>
    </style:style>
    <style:style style:name="P12" style:family="paragraph" style:parent-style-name="Normal_20__28_Web_29_">
      <style:paragraph-properties fo:text-align="center" style:justify-single-word="false" fo:padding-left="0.035cm" fo:padding-right="0.035cm" fo:padding-top="0cm" fo:padding-bottom="0.035cm" fo:border-left="0.035cm solid #000001" fo:border-right="0.035cm solid #000001" fo:border-top="none" fo:border-bottom="0.035cm solid #000001"/>
    </style:style>
    <style:style style:name="P13" style:family="paragraph" style:parent-style-name="Normal_20__28_Web_29_">
      <style:paragraph-properties fo:text-align="center" style:justify-single-word="false" fo:padding-left="0cm" fo:padding-right="0.035cm" fo:padding-top="0cm" fo:padding-bottom="0.035cm" fo:border-left="none" fo:border-right="0.035cm solid #000001" fo:border-top="none" fo:border-bottom="0.035cm solid #000001"/>
    </style:style>
    <style:style style:name="P14" style:family="paragraph" style:parent-style-name="Normal_20__28_Web_29_">
      <style:paragraph-properties fo:padding-left="0.106cm" fo:padding-right="0.106cm" fo:padding-top="0cm" fo:padding-bottom="0.035cm" fo:border-left="0.035cm solid #000001" fo:border-right="0.035cm solid #000001" fo:border-top="none" fo:border-bottom="0.035cm solid #000001"/>
    </style:style>
    <style:style style:name="P15" style:family="paragraph" style:parent-style-name="Normal_20__28_Web_29_">
      <style:paragraph-properties fo:text-align="center" style:justify-single-word="false" fo:padding-left="0.106cm" fo:padding-right="0.106cm" fo:padding-top="0cm" fo:padding-bottom="0.035cm" fo:border-left="0.035cm solid #000001" fo:border-right="0.035cm solid #000001" fo:border-top="none" fo:border-bottom="0.035cm solid #000001"/>
    </style:style>
    <style:style style:name="P16" style:family="paragraph" style:parent-style-name="Normal_20__28_Web_29_">
      <style:paragraph-properties fo:padding-left="0cm" fo:padding-right="0.106cm" fo:padding-top="0cm" fo:padding-bottom="0.035cm" fo:border-left="none" fo:border-right="0.035cm solid #000001" fo:border-top="none" fo:border-bottom="0.035cm solid #000001"/>
    </style:style>
    <style:style style:name="P17" style:family="paragraph" style:parent-style-name="Normal_20__28_Web_29_">
      <style:paragraph-properties fo:text-align="center" style:justify-single-word="false" fo:padding-left="0cm" fo:padding-right="0.106cm" fo:padding-top="0cm" fo:padding-bottom="0.035cm" fo:border-left="none" fo:border-right="0.035cm solid #000001" fo:border-top="none" fo:border-bottom="0.035cm solid #000001"/>
    </style:style>
    <style:style style:name="P18" style:family="paragraph" style:parent-style-name="Normal_20__28_Web_29_">
      <style:paragraph-properties fo:margin-top="0cm" fo:margin-bottom="0.501cm" fo:text-align="center" style:justify-single-word="false" fo:padding-left="0cm" fo:padding-right="0.106cm" fo:padding-top="0cm" fo:padding-bottom="0.035cm" fo:border-left="none" fo:border-right="0.035cm solid #000001" fo:border-top="none" fo:border-bottom="0.035cm solid #000001"/>
    </style:style>
    <style:style style:name="P19" style:family="paragraph" style:parent-style-name="Normal_20__28_Web_29_">
      <style:paragraph-properties fo:margin-top="0cm" fo:margin-bottom="0.212cm" fo:text-align="justify" style:justify-single-word="false"/>
    </style:style>
    <style:style style:name="P20" style:family="paragraph" style:parent-style-name="Normal_20__28_Web_29_">
      <style:paragraph-properties fo:margin-left="0cm" fo:margin-right="0cm" fo:text-align="justify" style:justify-single-word="false" fo:text-indent="0.7cm" style:auto-text-indent="false"/>
    </style:style>
    <style:style style:name="P21" style:family="paragraph" style:parent-style-name="Normal_20__28_Web_29_">
      <style:paragraph-properties fo:margin-left="0cm" fo:margin-right="0cm" fo:margin-top="0cm" fo:margin-bottom="0.212cm" fo:text-align="justify" style:justify-single-word="false" fo:text-indent="0.7cm" style:auto-text-indent="false"/>
    </style:style>
    <style:style style:name="P22" style:family="paragraph" style:parent-style-name="Normal_20__28_Web_29_">
      <style:paragraph-properties fo:margin-top="0.106cm" fo:margin-bottom="0cm"/>
    </style:style>
    <style:style style:name="P23" style:family="paragraph" style:parent-style-name="Footer" style:master-page-name="Converted59">
      <style:paragraph-properties fo:text-align="end" style:justify-single-word="false" style:page-number="auto"/>
    </style:style>
    <style:style style:name="P24" style:family="paragraph" style:parent-style-name="Footer" style:master-page-name="Converted60">
      <style:paragraph-properties fo:text-align="end" style:justify-single-word="false" style:page-number="auto"/>
    </style:style>
    <style:style style:name="P25" style:family="paragraph" style:parent-style-name="Footer" style:master-page-name="Converted62">
      <style:paragraph-properties fo:text-align="end" style:justify-single-word="false" style:page-number="auto"/>
    </style:style>
    <style:style style:name="P26" style:family="paragraph" style:parent-style-name="Normalny1">
      <style:paragraph-properties fo:text-align="center" style:justify-single-word="false"/>
    </style:style>
    <style:style style:name="P27" style:family="paragraph" style:parent-style-name="List_20_Paragraph" style:list-style-name="L3">
      <style:paragraph-properties fo:text-align="justify" style:justify-single-word="false"/>
    </style:style>
    <style:style style:name="P28" style:family="paragraph" style:parent-style-name="List_20_Paragraph" style:list-style-name="L5">
      <style:paragraph-properties fo:text-align="justify" style:justify-single-word="false"/>
    </style:style>
    <style:style style:name="P29" style:family="paragraph" style:parent-style-name="List_20_Paragraph" style:list-style-name="L7">
      <style:paragraph-properties fo:text-align="justify" style:justify-single-word="false"/>
    </style:style>
    <style:style style:name="P30" style:family="paragraph" style:parent-style-name="List_20_Paragraph" style:list-style-name="L8">
      <style:paragraph-properties fo:text-align="justify" style:justify-single-word="false"/>
    </style:style>
    <style:style style:name="P31" style:family="paragraph" style:parent-style-name="List_20_Paragraph" style:list-style-name="L11">
      <style:paragraph-properties fo:text-align="justify" style:justify-single-word="false"/>
    </style:style>
    <style:style style:name="P32" style:family="paragraph" style:parent-style-name="List_20_Paragraph" style:list-style-name="L13">
      <style:paragraph-properties fo:text-align="justify" style:justify-single-word="false"/>
    </style:style>
    <style:style style:name="P33" style:family="paragraph" style:parent-style-name="List_20_Paragraph" style:list-style-name="L3"/>
    <style:style style:name="P34" style:family="paragraph" style:parent-style-name="List_20_Paragraph" style:list-style-name="L5"/>
    <style:style style:name="P35" style:family="paragraph" style:parent-style-name="List_20_Paragraph" style:list-style-name="L9"/>
    <style:style style:name="P36" style:family="paragraph" style:parent-style-name="List_20_Paragraph" style:list-style-name="L12">
      <style:paragraph-properties fo:line-height="0.459cm" fo:text-align="justify" style:justify-single-word="false"/>
    </style:style>
    <style:style style:name="P37" style:family="paragraph" style:parent-style-name="List_20_Paragraph" style:list-style-name="L1">
      <style:paragraph-properties fo:margin-left="0.501cm" fo:margin-right="0cm" fo:text-align="justify" style:justify-single-word="false" fo:text-indent="-0.501cm" style:auto-text-indent="false"/>
    </style:style>
    <style:style style:name="P38" style:family="paragraph" style:parent-style-name="List_20_Paragraph" style:list-style-name="L2">
      <style:paragraph-properties fo:margin-left="0.501cm" fo:margin-right="0cm" fo:text-align="justify" style:justify-single-word="false" fo:text-indent="-0.501cm" style:auto-text-indent="false"/>
    </style:style>
    <style:style style:name="P39" style:family="paragraph" style:parent-style-name="List_20_Paragraph" style:list-style-name="L1">
      <style:paragraph-properties fo:margin-left="0.501cm" fo:margin-right="0cm" fo:margin-top="0.212cm" fo:margin-bottom="0cm" fo:text-align="justify" style:justify-single-word="false" fo:text-indent="-0.501cm" style:auto-text-indent="false"/>
    </style:style>
    <style:style style:name="P40" style:family="paragraph" style:parent-style-name="List_20_Paragraph" style:list-style-name="L2">
      <style:paragraph-properties fo:margin-left="0.501cm" fo:margin-right="0cm" fo:margin-top="0.212cm" fo:margin-bottom="0cm" fo:text-align="justify" style:justify-single-word="false" fo:text-indent="-0.501cm" style:auto-text-indent="false"/>
    </style:style>
    <style:style style:name="P41" style:family="paragraph" style:parent-style-name="List_20_Paragraph" style:list-style-name="L1">
      <style:paragraph-properties fo:margin-left="0.501cm" fo:margin-right="0cm" fo:margin-top="0cm" fo:margin-bottom="0.212cm" fo:text-align="justify" style:justify-single-word="false" fo:text-indent="-0.501cm" style:auto-text-indent="false"/>
    </style:style>
    <style:style style:name="P42" style:family="paragraph" style:parent-style-name="List_20_Paragraph" style:list-style-name="L2">
      <style:paragraph-properties fo:margin-left="0.501cm" fo:margin-right="0cm" fo:margin-top="0cm" fo:margin-bottom="0.212cm" fo:text-align="justify" style:justify-single-word="false" fo:text-indent="-0.501cm" style:auto-text-indent="false"/>
    </style:style>
    <style:style style:name="P43" style:family="paragraph" style:parent-style-name="List_20_Paragraph">
      <style:paragraph-properties fo:margin-left="0cm" fo:margin-right="0cm" fo:text-align="justify" style:justify-single-word="false" fo:text-indent="0cm" style:auto-text-indent="false"/>
      <style:text-properties style:font-name="Calibri" fo:font-size="11pt" style:font-size-asian="11pt" style:font-name-complex="Calibri3" style:font-size-complex="11pt" style:font-weight-complex="bold"/>
    </style:style>
    <style:style style:name="P44" style:family="paragraph" style:parent-style-name="List_20_Paragraph">
      <style:paragraph-properties fo:margin-left="0cm" fo:margin-right="0cm" fo:line-height="0.459cm" fo:text-indent="0cm" style:auto-text-indent="false"/>
      <style:text-properties style:font-name="Calibri" fo:font-size="11pt" style:font-size-asian="11pt" style:font-name-complex="Calibri3" style:font-size-complex="11pt" style:font-weight-complex="bold"/>
    </style:style>
    <style:style style:name="P45" style:family="paragraph" style:parent-style-name="List_20_Paragraph" style:list-style-name="L8">
      <style:paragraph-properties fo:margin-top="0cm" fo:margin-bottom="0.106cm" fo:text-align="justify" style:justify-single-word="false"/>
    </style:style>
    <style:style style:name="P46" style:family="paragraph" style:parent-style-name="List_20_Paragraph" style:list-style-name="L14">
      <style:paragraph-properties fo:margin-top="0cm" fo:margin-bottom="0.106cm" fo:text-align="justify" style:justify-single-word="false"/>
    </style:style>
    <style:style style:name="P47" style:family="paragraph" style:parent-style-name="List_20_Paragraph" style:list-style-name="L9">
      <style:paragraph-properties fo:margin-top="0cm" fo:margin-bottom="0.106cm"/>
    </style:style>
    <style:style style:name="P48" style:family="paragraph" style:parent-style-name="List_20_Paragraph" style:list-style-name="L14">
      <style:paragraph-properties fo:margin-top="0cm" fo:margin-bottom="0.106cm"/>
    </style:style>
    <style:style style:name="P49" style:family="paragraph" style:parent-style-name="List_20_Paragraph" style:list-style-name="L13">
      <style:paragraph-properties fo:margin-top="0cm" fo:margin-bottom="0.212cm" fo:text-align="justify" style:justify-single-word="false"/>
    </style:style>
    <style:style style:name="P50" style:family="paragraph" style:parent-style-name="footnote_20_text" style:master-page-name="Converted1">
      <style:paragraph-properties fo:margin-left="0.199cm" fo:margin-right="0cm" fo:line-height="100%" fo:text-indent="-0.199cm" style:auto-text-indent="false" style:page-number="auto"/>
    </style:style>
    <style:style style:name="P51" style:family="paragraph" style:parent-style-name="footnote_20_text" style:master-page-name="Converted25">
      <style:paragraph-properties fo:margin-left="0.199cm" fo:margin-right="0cm" fo:line-height="100%" fo:text-indent="-0.199cm" style:auto-text-indent="false" style:page-number="auto"/>
    </style:style>
    <style:style style:name="P52" style:family="paragraph" style:parent-style-name="footnote_20_text" style:master-page-name="Converted2">
      <style:paragraph-properties fo:margin-top="0cm" fo:margin-bottom="0.106cm" fo:line-height="100%" style:page-number="auto"/>
    </style:style>
    <style:style style:name="P53" style:family="paragraph" style:parent-style-name="footnote_20_text" style:master-page-name="Converted3">
      <style:paragraph-properties fo:line-height="100%" style:page-number="auto"/>
    </style:style>
    <style:style style:name="P54" style:family="paragraph" style:parent-style-name="footnote_20_text" style:master-page-name="Converted4">
      <style:paragraph-properties fo:line-height="100%" style:page-number="auto"/>
    </style:style>
    <style:style style:name="P55" style:family="paragraph" style:parent-style-name="footnote_20_text" style:master-page-name="Converted5">
      <style:paragraph-properties style:page-number="auto"/>
    </style:style>
    <style:style style:name="P56" style:family="paragraph" style:parent-style-name="footnote_20_text" style:master-page-name="Converted6">
      <style:paragraph-properties style:page-number="auto"/>
    </style:style>
    <style:style style:name="P57" style:family="paragraph" style:parent-style-name="footnote_20_text" style:master-page-name="Converted7">
      <style:paragraph-properties style:page-number="auto"/>
    </style:style>
    <style:style style:name="P58" style:family="paragraph" style:parent-style-name="footnote_20_text" style:master-page-name="Converted8">
      <style:paragraph-properties style:page-number="auto"/>
    </style:style>
    <style:style style:name="P59" style:family="paragraph" style:parent-style-name="footnote_20_text" style:master-page-name="Converted9">
      <style:paragraph-properties fo:margin-left="0.3cm" fo:margin-right="0cm" fo:line-height="100%" fo:text-indent="-0.3cm" style:auto-text-indent="false" style:page-number="auto"/>
    </style:style>
    <style:style style:name="P60" style:family="paragraph" style:parent-style-name="footnote_20_text" style:master-page-name="Converted19">
      <style:paragraph-properties fo:margin-left="0.3cm" fo:margin-right="0cm" fo:line-height="100%" fo:text-indent="-0.3cm" style:auto-text-indent="false" style:page-number="auto"/>
    </style:style>
    <style:style style:name="P61" style:family="paragraph" style:parent-style-name="footnote_20_text" style:master-page-name="Converted21">
      <style:paragraph-properties fo:margin-left="0.3cm" fo:margin-right="0cm" fo:line-height="100%" fo:text-indent="-0.3cm" style:auto-text-indent="false" style:page-number="auto"/>
    </style:style>
    <style:style style:name="P62" style:family="paragraph" style:parent-style-name="footnote_20_text" style:master-page-name="Converted33">
      <style:paragraph-properties fo:margin-left="0.3cm" fo:margin-right="0cm" fo:line-height="100%" fo:text-indent="-0.3cm" style:auto-text-indent="false" style:page-number="auto"/>
    </style:style>
    <style:style style:name="P63" style:family="paragraph" style:parent-style-name="footnote_20_text" style:master-page-name="Converted10">
      <style:paragraph-properties fo:line-height="100%" style:page-number="auto"/>
    </style:style>
    <style:style style:name="P64" style:family="paragraph" style:parent-style-name="footnote_20_text" style:master-page-name="Converted11">
      <style:paragraph-properties fo:line-height="100%" style:page-number="auto"/>
    </style:style>
    <style:style style:name="P65" style:family="paragraph" style:parent-style-name="footnote_20_text" style:master-page-name="Converted12">
      <style:paragraph-properties fo:margin-left="0.349cm" fo:margin-right="0cm" fo:line-height="100%" fo:text-indent="-0.349cm" style:auto-text-indent="false" style:page-number="auto"/>
    </style:style>
    <style:style style:name="P66" style:family="paragraph" style:parent-style-name="footnote_20_text" style:master-page-name="Converted13">
      <style:paragraph-properties fo:margin-left="0.349cm" fo:margin-right="0cm" fo:line-height="100%" fo:text-indent="-0.349cm" style:auto-text-indent="false" style:page-number="auto"/>
    </style:style>
    <style:style style:name="P67" style:family="paragraph" style:parent-style-name="footnote_20_text" style:master-page-name="Converted14">
      <style:paragraph-properties fo:margin-left="0.349cm" fo:margin-right="0cm" fo:line-height="100%" fo:text-indent="-0.349cm" style:auto-text-indent="false" style:page-number="auto"/>
    </style:style>
    <style:style style:name="P68" style:family="paragraph" style:parent-style-name="footnote_20_text" style:master-page-name="Converted15">
      <style:paragraph-properties fo:margin-left="0.349cm" fo:margin-right="0cm" fo:line-height="100%" fo:text-indent="-0.349cm" style:auto-text-indent="false" style:page-number="auto"/>
    </style:style>
    <style:style style:name="P69" style:family="paragraph" style:parent-style-name="footnote_20_text" style:master-page-name="Converted16">
      <style:paragraph-properties fo:margin-left="0.349cm" fo:margin-right="0cm" fo:line-height="100%" fo:text-indent="-0.349cm" style:auto-text-indent="false" style:page-number="auto"/>
    </style:style>
    <style:style style:name="P70" style:family="paragraph" style:parent-style-name="footnote_20_text" style:master-page-name="Converted22">
      <style:paragraph-properties fo:margin-left="0.349cm" fo:margin-right="0cm" fo:line-height="100%" fo:text-indent="-0.349cm" style:auto-text-indent="false" style:page-number="auto"/>
    </style:style>
    <style:style style:name="P71" style:family="paragraph" style:parent-style-name="footnote_20_text" style:master-page-name="Converted23">
      <style:paragraph-properties fo:margin-left="0.349cm" fo:margin-right="0cm" fo:line-height="100%" fo:text-indent="-0.349cm" style:auto-text-indent="false" style:page-number="auto"/>
    </style:style>
    <style:style style:name="P72" style:family="paragraph" style:parent-style-name="footnote_20_text" style:master-page-name="Converted26">
      <style:paragraph-properties fo:margin-left="0.349cm" fo:margin-right="0cm" fo:line-height="100%" fo:text-indent="-0.349cm" style:auto-text-indent="false" style:page-number="auto"/>
    </style:style>
    <style:style style:name="P73" style:family="paragraph" style:parent-style-name="footnote_20_text" style:master-page-name="Converted27">
      <style:paragraph-properties fo:margin-left="0.349cm" fo:margin-right="0cm" fo:line-height="100%" fo:text-indent="-0.349cm" style:auto-text-indent="false" style:page-number="auto"/>
    </style:style>
    <style:style style:name="P74" style:family="paragraph" style:parent-style-name="footnote_20_text" style:master-page-name="Converted28">
      <style:paragraph-properties fo:margin-left="0.349cm" fo:margin-right="0cm" fo:line-height="100%" fo:text-indent="-0.349cm" style:auto-text-indent="false" style:page-number="auto"/>
    </style:style>
    <style:style style:name="P75" style:family="paragraph" style:parent-style-name="footnote_20_text" style:master-page-name="Converted29">
      <style:paragraph-properties fo:margin-left="0.349cm" fo:margin-right="0cm" fo:line-height="100%" fo:text-indent="-0.349cm" style:auto-text-indent="false" style:page-number="auto"/>
    </style:style>
    <style:style style:name="P76" style:family="paragraph" style:parent-style-name="footnote_20_text" style:master-page-name="Converted31">
      <style:paragraph-properties fo:margin-left="0.349cm" fo:margin-right="0cm" fo:line-height="100%" fo:text-indent="-0.349cm" style:auto-text-indent="false" style:page-number="auto"/>
    </style:style>
    <style:style style:name="P77" style:family="paragraph" style:parent-style-name="footnote_20_text" style:master-page-name="Converted32">
      <style:paragraph-properties fo:margin-left="0.349cm" fo:margin-right="0cm" fo:line-height="100%" fo:text-indent="-0.349cm" style:auto-text-indent="false" style:page-number="auto"/>
    </style:style>
    <style:style style:name="P78" style:family="paragraph" style:parent-style-name="footnote_20_text" style:master-page-name="Converted34">
      <style:paragraph-properties fo:margin-left="0.349cm" fo:margin-right="0cm" fo:line-height="100%" fo:text-indent="-0.349cm" style:auto-text-indent="false" style:page-number="auto"/>
    </style:style>
    <style:style style:name="P79" style:family="paragraph" style:parent-style-name="footnote_20_text" style:master-page-name="Converted35">
      <style:paragraph-properties fo:margin-left="0.349cm" fo:margin-right="0cm" fo:line-height="100%" fo:text-indent="-0.349cm" style:auto-text-indent="false" style:page-number="auto"/>
    </style:style>
    <style:style style:name="P80" style:family="paragraph" style:parent-style-name="footnote_20_text" style:master-page-name="Converted36">
      <style:paragraph-properties fo:margin-left="0.349cm" fo:margin-right="0cm" fo:line-height="100%" fo:text-indent="-0.349cm" style:auto-text-indent="false" style:page-number="auto"/>
    </style:style>
    <style:style style:name="P81" style:family="paragraph" style:parent-style-name="footnote_20_text" style:master-page-name="Converted37">
      <style:paragraph-properties fo:margin-left="0.349cm" fo:margin-right="0cm" fo:line-height="100%" fo:text-indent="-0.349cm" style:auto-text-indent="false" style:page-number="auto"/>
    </style:style>
    <style:style style:name="P82" style:family="paragraph" style:parent-style-name="footnote_20_text" style:master-page-name="Converted38">
      <style:paragraph-properties fo:margin-left="0.349cm" fo:margin-right="0cm" fo:line-height="100%" fo:text-indent="-0.349cm" style:auto-text-indent="false" style:page-number="auto"/>
    </style:style>
    <style:style style:name="P83" style:family="paragraph" style:parent-style-name="footnote_20_text" style:master-page-name="Converted40">
      <style:paragraph-properties fo:margin-left="0.349cm" fo:margin-right="0cm" fo:line-height="100%" fo:text-indent="-0.349cm" style:auto-text-indent="false" style:page-number="auto"/>
    </style:style>
    <style:style style:name="P84" style:family="paragraph" style:parent-style-name="footnote_20_text" style:master-page-name="Converted41">
      <style:paragraph-properties fo:margin-left="0.349cm" fo:margin-right="0cm" fo:line-height="100%" fo:text-indent="-0.349cm" style:auto-text-indent="false" style:page-number="auto"/>
    </style:style>
    <style:style style:name="P85" style:family="paragraph" style:parent-style-name="footnote_20_text" style:master-page-name="Converted47">
      <style:paragraph-properties fo:margin-left="0.349cm" fo:margin-right="0cm" fo:line-height="100%" fo:text-indent="-0.349cm" style:auto-text-indent="false" style:page-number="auto"/>
    </style:style>
    <style:style style:name="P86" style:family="paragraph" style:parent-style-name="footnote_20_text" style:master-page-name="Converted48">
      <style:paragraph-properties fo:margin-left="0.349cm" fo:margin-right="0cm" fo:line-height="100%" fo:text-indent="-0.349cm" style:auto-text-indent="false" style:page-number="auto"/>
    </style:style>
    <style:style style:name="P87" style:family="paragraph" style:parent-style-name="footnote_20_text" style:master-page-name="Converted49">
      <style:paragraph-properties fo:margin-left="0.349cm" fo:margin-right="0cm" fo:line-height="100%" fo:text-indent="-0.349cm" style:auto-text-indent="false" style:page-number="auto"/>
    </style:style>
    <style:style style:name="P88" style:family="paragraph" style:parent-style-name="footnote_20_text" style:master-page-name="Converted50">
      <style:paragraph-properties fo:margin-left="0.349cm" fo:margin-right="0cm" fo:line-height="100%" fo:text-indent="-0.349cm" style:auto-text-indent="false" style:page-number="auto"/>
    </style:style>
    <style:style style:name="P89" style:family="paragraph" style:parent-style-name="footnote_20_text" style:master-page-name="Converted52">
      <style:paragraph-properties fo:margin-left="0.349cm" fo:margin-right="0cm" fo:line-height="100%" fo:text-indent="-0.349cm" style:auto-text-indent="false" style:page-number="auto"/>
    </style:style>
    <style:style style:name="P90" style:family="paragraph" style:parent-style-name="footnote_20_text" style:master-page-name="Converted53">
      <style:paragraph-properties fo:margin-left="0.349cm" fo:margin-right="0cm" fo:line-height="100%" fo:text-indent="-0.349cm" style:auto-text-indent="false" style:page-number="auto"/>
    </style:style>
    <style:style style:name="P91" style:family="paragraph" style:parent-style-name="footnote_20_text" style:master-page-name="Converted54">
      <style:paragraph-properties fo:margin-left="0.349cm" fo:margin-right="0cm" fo:line-height="100%" fo:text-indent="-0.349cm" style:auto-text-indent="false" style:page-number="auto"/>
    </style:style>
    <style:style style:name="P92" style:family="paragraph" style:parent-style-name="footnote_20_text" style:master-page-name="Converted55">
      <style:paragraph-properties fo:margin-left="0.349cm" fo:margin-right="0cm" fo:line-height="100%" fo:text-indent="-0.349cm" style:auto-text-indent="false" style:page-number="auto"/>
    </style:style>
    <style:style style:name="P93" style:family="paragraph" style:parent-style-name="footnote_20_text" style:master-page-name="Converted56">
      <style:paragraph-properties fo:margin-left="0.349cm" fo:margin-right="0cm" fo:line-height="100%" fo:text-indent="-0.349cm" style:auto-text-indent="false" style:page-number="auto"/>
    </style:style>
    <style:style style:name="P94" style:family="paragraph" style:parent-style-name="footnote_20_text" style:master-page-name="Converted57">
      <style:paragraph-properties fo:margin-left="0.349cm" fo:margin-right="0cm" fo:line-height="100%" fo:text-indent="-0.349cm" style:auto-text-indent="false" style:page-number="auto"/>
    </style:style>
    <style:style style:name="P95" style:family="paragraph" style:parent-style-name="footnote_20_text" style:master-page-name="Converted17">
      <style:paragraph-properties style:page-number="auto"/>
    </style:style>
    <style:style style:name="P96" style:family="paragraph" style:parent-style-name="footnote_20_text" style:master-page-name="Converted18">
      <style:paragraph-properties fo:margin-left="0.379cm" fo:margin-right="0cm" fo:line-height="100%" fo:text-indent="-0.379cm" style:auto-text-indent="false" style:page-number="auto"/>
    </style:style>
    <style:style style:name="P97" style:family="paragraph" style:parent-style-name="footnote_20_text" style:master-page-name="Converted43">
      <style:paragraph-properties fo:margin-left="0.379cm" fo:margin-right="0cm" fo:line-height="100%" fo:text-indent="-0.379cm" style:auto-text-indent="false" style:page-number="auto"/>
    </style:style>
    <style:style style:name="P98" style:family="paragraph" style:parent-style-name="footnote_20_text" style:master-page-name="Converted44">
      <style:paragraph-properties fo:margin-left="0.379cm" fo:margin-right="0cm" fo:line-height="100%" fo:text-indent="-0.379cm" style:auto-text-indent="false" style:page-number="auto"/>
    </style:style>
    <style:style style:name="P99" style:family="paragraph" style:parent-style-name="footnote_20_text" style:master-page-name="Converted45">
      <style:paragraph-properties fo:margin-left="0.379cm" fo:margin-right="0cm" fo:line-height="100%" fo:text-indent="-0.379cm" style:auto-text-indent="false" style:page-number="auto"/>
    </style:style>
    <style:style style:name="P100" style:family="paragraph" style:parent-style-name="footnote_20_text" style:master-page-name="Converted46">
      <style:paragraph-properties fo:margin-left="0.379cm" fo:margin-right="0cm" fo:line-height="100%" fo:text-indent="-0.379cm" style:auto-text-indent="false" style:page-number="auto"/>
    </style:style>
    <style:style style:name="P101" style:family="paragraph" style:parent-style-name="footnote_20_text" style:master-page-name="Converted20">
      <style:paragraph-properties fo:line-height="100%" style:page-number="auto"/>
    </style:style>
    <style:style style:name="P102" style:family="paragraph" style:parent-style-name="footnote_20_text" style:master-page-name="Converted24">
      <style:paragraph-properties fo:line-height="100%" style:page-number="auto"/>
    </style:style>
    <style:style style:name="P103" style:family="paragraph" style:parent-style-name="footnote_20_text" style:master-page-name="Converted30">
      <style:paragraph-properties fo:line-height="100%" style:page-number="auto"/>
    </style:style>
    <style:style style:name="P104" style:family="paragraph" style:parent-style-name="footnote_20_text" style:master-page-name="Converted39">
      <style:paragraph-properties fo:line-height="100%" style:page-number="auto"/>
    </style:style>
    <style:style style:name="P105" style:family="paragraph" style:parent-style-name="footnote_20_text" style:master-page-name="Converted42">
      <style:paragraph-properties style:page-number="auto"/>
    </style:style>
    <style:style style:name="P106" style:family="paragraph" style:parent-style-name="footnote_20_text" style:master-page-name="Converted51">
      <style:paragraph-properties fo:line-height="100%" style:page-number="auto"/>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fo:orphans="2" fo:widows="2"/>
    </style:style>
    <style:style style:name="P109" style:family="paragraph" style:parent-style-name="Standard" style:list-style-name="L10">
      <style:paragraph-properties fo:text-align="justify" style:justify-single-word="false"/>
    </style:style>
    <style:style style:name="P110" style:family="paragraph" style:parent-style-name="Standard">
      <style:paragraph-properties fo:line-height="150%" fo:text-align="justify" style:justify-single-word="false"/>
    </style:style>
    <style:style style:name="P111" style:family="paragraph" style:parent-style-name="Standard">
      <style:text-properties style:font-name="Calibri" fo:font-size="5pt" fo:font-weight="bold" style:font-size-asian="5pt" style:font-weight-asian="bold" style:font-name-complex="Calibri3" style:font-size-complex="5pt"/>
    </style:style>
    <style:style style:name="P112" style:family="paragraph" style:parent-style-name="Standard">
      <style:text-properties style:font-name="Calibri" fo:font-size="5pt" style:font-size-asian="5pt" style:font-name-complex="Calibri3" style:font-size-complex="5pt"/>
    </style:style>
    <style:style style:name="P113" style:family="paragraph" style:parent-style-name="Standard">
      <style:text-properties style:font-name="Calibri" fo:font-size="4.5pt" style:font-size-asian="4.5pt" style:font-name-complex="Calibri3" style:font-size-complex="4.5pt"/>
    </style:style>
    <style:style style:name="P114" style:family="paragraph" style:parent-style-name="Standard">
      <style:paragraph-properties fo:text-align="center" style:justify-single-word="false"/>
      <style:text-properties style:font-name="Calibri" fo:font-size="10pt" style:font-size-asian="10pt" style:font-name-complex="Calibri3" style:font-size-complex="10pt" style:font-weight-complex="bold"/>
    </style:style>
    <style:style style:name="P115" style:family="paragraph" style:parent-style-name="Standard">
      <style:paragraph-properties fo:line-height="0.423cm" fo:text-align="end" style:justify-single-word="false"/>
      <style:text-properties style:font-name="Calibri" fo:font-size="10pt" style:font-size-asian="10pt" style:font-name-complex="Calibri3" style:font-size-complex="10pt" style:font-weight-complex="bold"/>
    </style:style>
    <style:style style:name="P116" style:family="paragraph" style:parent-style-name="Standard">
      <style:text-properties style:font-name="Calibri" fo:font-size="10pt" fo:font-weight="bold" style:font-name-asian="Calibri3" style:font-size-asian="10pt" style:language-asian="en" style:country-asian="US" style:font-weight-asian="bold" style:font-name-complex="Calibri3" style:font-size-complex="10pt"/>
    </style:style>
    <style:style style:name="P117" style:family="paragraph" style:parent-style-name="Standard">
      <style:paragraph-properties fo:text-align="justify" style:justify-single-word="false"/>
      <style:text-properties style:font-name="Calibri" fo:font-size="11pt" style:font-size-asian="11pt" style:font-size-complex="11pt" style:font-weight-complex="bold"/>
    </style:style>
    <style:style style:name="P118" style:family="paragraph" style:parent-style-name="Standard">
      <style:paragraph-properties fo:line-height="0.459cm" fo:text-align="justify" style:justify-single-word="false"/>
      <style:text-properties style:font-name="Calibri" fo:font-size="11pt" style:font-size-asian="11pt" style:font-size-complex="11pt" style:font-weight-complex="bold"/>
    </style:style>
    <style:style style:name="P119" style:family="paragraph" style:parent-style-name="Standard">
      <style:paragraph-properties fo:text-align="justify" style:justify-single-word="false"/>
      <style:text-properties style:font-name="Calibri" fo:font-size="11pt" style:font-size-asian="11pt" style:font-size-complex="11pt"/>
    </style:style>
    <style:style style:name="P120" style:family="paragraph" style:parent-style-name="Standard">
      <style:text-properties style:font-name="Calibri" fo:font-size="11pt" style:font-size-asian="11pt" style:font-name-complex="Calibri3" style:font-size-complex="11pt" style:font-weight-complex="bold"/>
    </style:style>
    <style:style style:name="P121" style:family="paragraph" style:parent-style-name="Standard">
      <style:paragraph-properties fo:text-align="justify" style:justify-single-word="false"/>
      <style:text-properties style:font-name="Calibri" fo:font-size="11pt" style:font-size-asian="11pt" style:font-name-complex="Calibri3" style:font-size-complex="11pt" style:font-weight-complex="bold"/>
    </style:style>
    <style:style style:name="P122" style:family="paragraph" style:parent-style-name="Standard">
      <style:paragraph-properties fo:line-height="0.459cm"/>
      <style:text-properties style:font-name="Calibri" fo:font-size="11pt" style:font-size-asian="11pt" style:font-name-complex="Calibri3" style:font-size-complex="11pt" style:font-weight-complex="bold"/>
    </style:style>
    <style:style style:name="P123" style:family="paragraph" style:parent-style-name="Standard">
      <style:paragraph-properties fo:line-height="0.459cm" fo:text-align="justify" style:justify-single-word="false"/>
      <style:text-properties style:font-name="Calibri" fo:font-size="11pt" style:font-size-asian="11pt" style:font-name-complex="Calibri3" style:font-size-complex="11pt" style:font-weight-complex="bold"/>
    </style:style>
    <style:style style:name="P124" style:family="paragraph" style:parent-style-name="Standard">
      <style:paragraph-properties fo:line-height="0.494cm" fo:text-align="justify" style:justify-single-word="false"/>
      <style:text-properties style:font-name="Calibri" fo:font-size="11pt" style:font-size-asian="11pt" style:font-name-complex="Calibri3" style:font-size-complex="11pt" style:font-weight-complex="bold"/>
    </style:style>
    <style:style style:name="P125" style:family="paragraph" style:parent-style-name="Standard">
      <style:paragraph-properties fo:text-align="justify" style:justify-single-word="false"/>
      <style:text-properties style:font-name="Calibri" fo:font-size="11pt" style:font-size-asian="11pt" style:font-name-complex="Calibri3" style:font-size-complex="11pt"/>
    </style:style>
    <style:style style:name="P126" style:family="paragraph" style:parent-style-name="Standard">
      <style:paragraph-properties fo:line-height="0.476cm" fo:text-align="justify" style:justify-single-word="false"/>
      <style:text-properties style:font-name="Calibri" fo:font-size="11pt" style:font-size-asian="11pt" style:font-name-complex="Calibri3" style:font-size-complex="11pt"/>
    </style:style>
    <style:style style:name="P127" style:family="paragraph" style:parent-style-name="Standard">
      <style:paragraph-properties fo:line-height="0.494cm" fo:text-align="justify" style:justify-single-word="false"/>
      <style:text-properties style:font-name="Calibri" fo:font-size="11pt" style:font-size-asian="11pt" style:font-style-complex="italic" style:font-weight-complex="bold"/>
    </style:style>
    <style:style style:name="P128" style:family="paragraph" style:parent-style-name="Standard">
      <style:paragraph-properties fo:text-align="justify" style:justify-single-word="false"/>
      <style:text-properties style:font-name="Calibri" fo:font-size="11pt" style:font-name-asian="Calibri3" style:font-size-asian="11pt" style:language-asian="en" style:country-asian="US" style:font-size-complex="11pt"/>
    </style:style>
    <style:style style:name="P129" style:family="paragraph" style:parent-style-name="Standard">
      <style:paragraph-properties fo:text-align="justify" style:justify-single-word="false"/>
      <style:text-properties style:font-name="Calibri" fo:font-size="11pt" style:font-name-asian="Calibri3" style:font-size-asian="11pt" style:language-asian="en" style:country-asian="US" style:font-name-complex="Calibri3" style:font-size-complex="11pt"/>
    </style:style>
    <style:style style:name="P130" style:family="paragraph" style:parent-style-name="Standard">
      <style:text-properties style:font-name="Calibri" fo:font-size="11pt" fo:font-weight="bold" style:font-size-asian="11pt" style:font-weight-asian="bold" style:font-size-complex="11pt"/>
    </style:style>
    <style:style style:name="P131"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132" style:family="paragraph" style:parent-style-name="Standard">
      <style:paragraph-properties fo:text-align="justify" style:justify-single-word="false"/>
      <style:text-properties style:font-name="Calibri" fo:font-size="11pt" style:font-name-asian="TimesNewRoman" style:font-size-asian="11pt" style:font-name-complex="Calibri3" style:font-size-complex="11pt"/>
    </style:style>
    <style:style style:name="P133" style:family="paragraph" style:parent-style-name="Standard">
      <style:paragraph-properties fo:text-align="end" style:justify-single-word="false"/>
      <style:text-properties style:font-name="Calibri" fo:font-size="9pt" style:font-size-asian="9pt" style:font-name-complex="Calibri3" style:font-size-complex="9pt" style:font-weight-complex="bold"/>
    </style:style>
    <style:style style:name="P134" style:family="paragraph" style:parent-style-name="Standard">
      <style:paragraph-properties fo:text-align="center" style:justify-single-word="false"/>
      <style:text-properties style:font-name="Calibri" fo:font-size="9pt" style:font-size-asian="9pt" style:font-name-complex="Calibri3" style:font-size-complex="9pt"/>
    </style:style>
    <style:style style:name="P135" style:family="paragraph" style:parent-style-name="Standard">
      <style:text-properties style:font-name="Calibri" fo:font-size="9pt" fo:font-weight="bold" style:font-size-asian="9pt" style:font-weight-asian="bold" style:font-size-complex="9pt" style:font-weight-complex="bold"/>
    </style:style>
    <style:style style:name="P136" style:family="paragraph" style:parent-style-name="Standard">
      <style:paragraph-properties fo:text-align="justify" style:justify-single-word="false"/>
      <style:text-properties style:font-name="Calibri" fo:font-weight="bold" style:font-weight-asian="bold" style:font-name-complex="Calibri3" style:font-weight-complex="bold"/>
    </style:style>
    <style:style style:name="P137" style:family="paragraph" style:parent-style-name="Standard">
      <style:paragraph-properties fo:text-align="justify" style:justify-single-word="false"/>
      <style:text-properties style:font-name="Calibri" style:font-weight-complex="bold"/>
    </style:style>
    <style:style style:name="P138" style:family="paragraph" style:parent-style-name="Standard">
      <style:paragraph-properties fo:line-height="0.423cm" fo:text-align="center" style:justify-single-word="false"/>
      <style:text-properties style:font-name="Calibri" style:font-weight-complex="bold"/>
    </style:style>
    <style:style style:name="P139" style:family="paragraph" style:parent-style-name="Standard">
      <style:paragraph-properties fo:text-align="center" style:justify-single-word="false"/>
    </style:style>
    <style:style style:name="P140" style:family="paragraph" style:parent-style-name="Standard">
      <style:paragraph-properties style:line-height-at-least="0.353cm"/>
    </style:style>
    <style:style style:name="P141" style:family="paragraph" style:parent-style-name="Standard">
      <style:paragraph-properties fo:text-align="end" style:justify-single-word="false"/>
    </style:style>
    <style:style style:name="P142" style:family="paragraph" style:parent-style-name="Standard">
      <style:paragraph-properties fo:text-align="end" style:justify-single-word="false" fo:orphans="2" fo:widows="2"/>
    </style:style>
    <style:style style:name="P143" style:family="paragraph" style:parent-style-name="Standard">
      <style:paragraph-properties fo:text-align="justify" style:justify-single-word="false"/>
      <style:text-properties style:font-name="Arial1" fo:font-size="11pt" style:font-name-asian="Calibri3" style:font-size-asian="11pt" style:language-asian="en" style:country-asian="US" style:font-name-complex="Arial2" style:font-size-complex="11pt"/>
    </style:style>
    <style:style style:name="P144" style:family="paragraph" style:parent-style-name="Standard">
      <style:text-properties fo:color="#000000" style:font-name="Calibri" fo:font-size="9pt" style:font-size-asian="9pt" style:font-name-complex="Arial2" style:font-size-complex="9pt"/>
    </style:style>
    <style:style style:name="P145" style:family="paragraph" style:parent-style-name="Standard">
      <style:text-properties fo:color="#000000" style:font-name="Calibri" fo:font-size="9pt" style:font-size-asian="9pt" style:font-name-complex="Calibri3" style:font-size-complex="9pt"/>
    </style:style>
    <style:style style:name="P146" style:family="paragraph" style:parent-style-name="Standard">
      <style:text-properties fo:color="#969595" style:font-name="Calibri" fo:font-size="10pt" style:font-size-asian="10pt" style:font-name-complex="Calibri3" style:font-size-complex="10pt"/>
    </style:style>
    <style:style style:name="P147" style:family="paragraph" style:parent-style-name="Standard">
      <style:paragraph-properties fo:orphans="2" fo:widows="2"/>
    </style:style>
    <style:style style:name="P148" style:family="paragraph" style:parent-style-name="Standard">
      <style:paragraph-properties fo:line-height="0.423cm"/>
    </style:style>
    <style:style style:name="P149" style:family="paragraph" style:parent-style-name="Standard">
      <style:paragraph-properties>
        <style:tab-stops>
          <style:tab-stop style:position="3.149cm"/>
        </style:tab-stops>
      </style:paragraph-properties>
    </style:style>
    <style:style style:name="P150" style:family="paragraph" style:parent-style-name="Standard">
      <style:paragraph-properties>
        <style:tab-stops>
          <style:tab-stop style:position="15.152cm" style:leader-style="dotted" style:leader-text="."/>
          <style:tab-stop style:position="15.201cm" style:leader-style="dotted" style:leader-text="."/>
          <style:tab-stop style:position="15.222cm" style:leader-style="dotted" style:leader-text="."/>
          <style:tab-stop style:position="15.302cm" style:leader-style="dotted" style:leader-text="."/>
        </style:tab-stops>
      </style:paragraph-properties>
    </style:style>
    <style:style style:name="P151" style:family="paragraph" style:parent-style-name="Standard">
      <style:paragraph-properties>
        <style:tab-stops>
          <style:tab-stop style:position="15.201cm" style:leader-style="dotted" style:leader-text="."/>
        </style:tab-stops>
      </style:paragraph-properties>
    </style:style>
    <style:style style:name="P152" style:family="paragraph" style:parent-style-name="Standard">
      <style:paragraph-properties fo:margin-left="0.501cm" fo:margin-right="0cm" fo:text-indent="0cm" style:auto-text-indent="false"/>
    </style:style>
    <style:style style:name="P153" style:family="paragraph" style:parent-style-name="Standard" style:master-page-name="First_20_Page">
      <style:paragraph-properties fo:margin-left="0.501cm" fo:margin-right="0cm" fo:margin-top="0cm" fo:margin-bottom="0.212cm" fo:text-indent="-0.501cm" style:auto-text-indent="false" style:page-number="auto"/>
    </style:style>
    <style:style style:name="P154" style:family="paragraph" style:parent-style-name="Standard">
      <style:paragraph-properties fo:margin-top="0cm" fo:margin-bottom="0.212cm"/>
    </style:style>
    <style:style style:name="P155" style:family="paragraph" style:parent-style-name="Standard">
      <style:paragraph-properties fo:margin-top="0cm" fo:margin-bottom="0.212cm" fo:text-align="justify" style:justify-single-word="false"/>
      <style:text-properties style:font-name="Calibri" fo:font-size="11pt" fo:font-style="italic" fo:font-weight="bold" style:font-size-asian="11pt" style:font-style-asian="italic" style:font-weight-asian="bold" style:font-name-complex="Calibri3" style:font-size-complex="11pt"/>
    </style:style>
    <style:style style:name="P156" style:family="paragraph" style:parent-style-name="Standard">
      <style:paragraph-properties fo:margin-top="0cm" fo:margin-bottom="0.212cm" fo:text-align="justify" style:justify-single-word="false"/>
      <style:text-properties style:font-name="Calibri" fo:font-size="11pt" fo:font-weight="bold" style:font-size-asian="11pt" style:font-weight-asian="bold" style:font-size-complex="11pt" style:font-weight-complex="bold"/>
    </style:style>
    <style:style style:name="P157" style:family="paragraph" style:parent-style-name="Standard">
      <style:paragraph-properties fo:margin-top="0cm" fo:margin-bottom="0.212cm" fo:text-align="justify" style:justify-single-word="false"/>
    </style:style>
    <style:style style:name="P158" style:family="paragraph" style:parent-style-name="Standard" style:list-style-name="L10">
      <style:paragraph-properties fo:margin-top="0cm" fo:margin-bottom="0.212cm" fo:text-align="justify" style:justify-single-word="false"/>
    </style:style>
    <style:style style:name="P159" style:family="paragraph" style:parent-style-name="Standard">
      <style:paragraph-properties fo:margin-top="0cm" fo:margin-bottom="0.212cm" fo:text-align="justify" style:justify-single-word="false">
        <style:tab-stops>
          <style:tab-stop style:position="2.619cm"/>
        </style:tab-stops>
      </style:paragraph-properties>
    </style:style>
    <style:style style:name="P160" style:family="paragraph" style:parent-style-name="Standard">
      <style:paragraph-properties fo:margin-top="0cm" fo:margin-bottom="0.212cm" fo:line-height="0.459cm"/>
    </style:style>
    <style:style style:name="P161" style:family="paragraph" style:parent-style-name="Standard">
      <style:paragraph-properties fo:margin-top="0cm" fo:margin-bottom="0.212cm" fo:line-height="0.459cm" fo:text-align="justify" style:justify-single-word="false"/>
    </style:style>
    <style:style style:name="P162" style:family="paragraph" style:parent-style-name="Standard">
      <style:paragraph-properties fo:margin-left="0cm" fo:margin-right="0cm" fo:text-align="justify" style:justify-single-word="false" fo:text-indent="0.7cm" style:auto-text-indent="false"/>
    </style:style>
    <style:style style:name="P163" style:family="paragraph" style:parent-style-name="Standard">
      <style:paragraph-properties fo:margin-left="0cm" fo:margin-right="0cm" fo:text-align="justify" style:justify-single-word="false" fo:text-indent="0.7cm" style:auto-text-indent="false">
        <style:tab-stops>
          <style:tab-stop style:position="9.001cm"/>
        </style:tab-stops>
      </style:paragraph-properties>
    </style:style>
    <style:style style:name="P164" style:family="paragraph" style:parent-style-name="Standard">
      <style:paragraph-properties fo:margin-left="0cm" fo:margin-right="0cm" fo:text-align="justify" style:justify-single-word="false" fo:text-indent="0.7cm" style:auto-text-indent="false"/>
      <style:text-properties style:font-name="Calibri" fo:font-size="11pt" style:font-size-asian="11pt" style:font-name-complex="Calibri3" style:font-size-complex="11pt" style:font-weight-complex="bold"/>
    </style:style>
    <style:style style:name="P165" style:family="paragraph" style:parent-style-name="Standard">
      <style:paragraph-properties fo:margin-left="0cm" fo:margin-right="0cm" style:line-height-at-least="0.353cm" fo:text-align="justify" style:justify-single-word="false" fo:text-indent="0.7cm" style:auto-text-indent="false"/>
      <style:text-properties style:font-name="Calibri" fo:font-size="11pt" style:font-size-asian="11pt" style:font-name-complex="Calibri3" style:font-size-complex="11pt" style:font-weight-complex="bold"/>
    </style:style>
    <style:style style:name="P166" style:family="paragraph" style:parent-style-name="Standard">
      <style:paragraph-properties fo:margin-left="0cm" fo:margin-right="0cm" fo:text-align="justify" style:justify-single-word="false" fo:text-indent="0.7cm" style:auto-text-indent="false"/>
      <style:text-properties style:font-name="Calibri" fo:font-size="11pt" style:font-size-asian="11pt" style:font-size-complex="11pt" style:font-weight-complex="bold"/>
    </style:style>
    <style:style style:name="P167" style:family="paragraph" style:parent-style-name="Standard">
      <style:paragraph-properties fo:margin-left="0cm" fo:margin-right="0cm" fo:line-height="0.459cm" fo:text-align="justify" style:justify-single-word="false" fo:text-indent="0.7cm" style:auto-text-indent="false"/>
      <style:text-properties style:font-name="Calibri" fo:font-size="11pt" style:font-size-asian="11pt" style:font-size-complex="11pt" style:font-weight-complex="bold"/>
    </style:style>
    <style:style style:name="P168" style:family="paragraph" style:parent-style-name="Standard">
      <style:paragraph-properties fo:margin-left="0cm" fo:margin-right="0cm" fo:text-align="justify" style:justify-single-word="false" fo:text-indent="0.7cm" style:auto-text-indent="false"/>
      <style:text-properties style:font-name="Calibri" fo:font-size="11pt" style:font-size-asian="11pt" style:font-size-complex="11pt"/>
    </style:style>
    <style:style style:name="P169" style:family="paragraph" style:parent-style-name="Standard">
      <style:paragraph-properties fo:margin-left="0cm" fo:margin-right="0cm" fo:line-height="0.476cm" fo:text-align="justify" style:justify-single-word="false" fo:text-indent="0.7cm" style:auto-text-indent="false"/>
      <style:text-properties style:font-name="Calibri" fo:font-size="11pt" style:font-size-asian="11pt" style:font-size-complex="11pt"/>
    </style:style>
    <style:style style:name="P170" style:family="paragraph" style:parent-style-name="Standard">
      <style:paragraph-properties fo:margin-left="0cm" fo:margin-right="0cm" fo:line-height="0.459cm" fo:text-align="justify" style:justify-single-word="false" fo:text-indent="0.7cm" style:auto-text-indent="false"/>
      <style:text-properties style:font-name="Calibri" fo:font-size="11pt" style:font-size-asian="11pt"/>
    </style:style>
    <style:style style:name="P171" style:family="paragraph" style:parent-style-name="Standard">
      <style:paragraph-properties fo:margin-left="0cm" fo:margin-right="0cm" fo:text-align="justify" style:justify-single-word="false" fo:text-indent="0.7cm" style:auto-text-indent="false"/>
      <style:text-properties style:font-name="Calibri" fo:font-size="11pt" style:font-name-asian="TimesNewRoman" style:font-size-asian="11pt" style:font-name-complex="Calibri3" style:font-size-complex="11pt"/>
    </style:style>
    <style:style style:name="P172" style:family="paragraph" style:parent-style-name="Standard">
      <style:paragraph-properties fo:margin-left="0cm" fo:margin-right="0cm" fo:text-align="justify" style:justify-single-word="false" fo:text-indent="0.7cm" style:auto-text-indent="false"/>
      <style:text-properties style:font-name="Calibri" fo:font-size="11pt" fo:font-weight="bold" style:font-size-asian="11pt" style:font-weight-asian="bold" style:font-name-complex="Calibri3" style:font-size-complex="11pt" style:font-weight-complex="bold"/>
    </style:style>
    <style:style style:name="P173" style:family="paragraph" style:parent-style-name="Standard">
      <style:paragraph-properties fo:margin-left="0cm" fo:margin-right="0cm" fo:text-align="justify" style:justify-single-word="false" fo:text-indent="0.7cm" style:auto-text-indent="false"/>
      <style:text-properties style:font-name="Calibri" fo:font-size="9pt" style:font-size-asian="9pt" style:font-name-complex="Calibri3" style:font-size-complex="9pt"/>
    </style:style>
    <style:style style:name="P174" style:family="paragraph" style:parent-style-name="Standard">
      <style:paragraph-properties fo:margin-left="0cm" fo:margin-right="0cm" style:line-height-at-least="0.353cm" fo:text-align="justify" style:justify-single-word="false" fo:text-indent="0.7cm" style:auto-text-indent="false"/>
    </style:style>
    <style:style style:name="P175" style:family="paragraph" style:parent-style-name="Standard">
      <style:paragraph-properties fo:margin-left="0cm" fo:margin-right="0cm" fo:line-height="0.494cm" fo:text-align="justify" style:justify-single-word="false" fo:text-indent="0.7cm" style:auto-text-indent="false"/>
    </style:style>
    <style:style style:name="P176" style:family="paragraph" style:parent-style-name="Standard">
      <style:paragraph-properties fo:margin-left="0cm" fo:margin-right="0cm" fo:line-height="0.476cm" fo:text-align="justify" style:justify-single-word="false" fo:text-indent="0.7cm" style:auto-text-indent="false"/>
    </style:style>
    <style:style style:name="P177" style:family="paragraph" style:parent-style-name="Standard">
      <style:paragraph-properties fo:margin-left="0cm" fo:margin-right="0cm" fo:line-height="0.459cm" fo:text-align="justify" style:justify-single-word="false" fo:text-indent="0.7cm" style:auto-text-indent="false"/>
    </style:style>
    <style:style style:name="P178" style:family="paragraph" style:parent-style-name="Standard">
      <style:paragraph-properties fo:margin-left="0cm" fo:margin-right="0cm" fo:margin-top="0cm" fo:margin-bottom="0.212cm" fo:text-indent="0.7cm" style:auto-text-indent="false"/>
    </style:style>
    <style:style style:name="P179" style:family="paragraph" style:parent-style-name="Standard">
      <style:paragraph-properties fo:margin-left="0cm" fo:margin-right="0cm" fo:margin-top="0cm" fo:margin-bottom="0.212cm" fo:text-align="justify" style:justify-single-word="false" fo:text-indent="0.7cm" style:auto-text-indent="false"/>
    </style:style>
    <style:style style:name="P180" style:family="paragraph" style:parent-style-name="Standard">
      <style:paragraph-properties fo:margin-left="0cm" fo:margin-right="0cm" fo:margin-top="0cm" fo:margin-bottom="0.212cm" fo:line-height="0.476cm" fo:text-align="justify" style:justify-single-word="false" fo:text-indent="0.7cm" style:auto-text-indent="false"/>
    </style:style>
    <style:style style:name="P181" style:family="paragraph" style:parent-style-name="Standard">
      <style:paragraph-properties fo:margin-left="0cm" fo:margin-right="0cm" fo:margin-top="0cm" fo:margin-bottom="0.212cm" fo:line-height="0.494cm" fo:text-align="justify" style:justify-single-word="false" fo:text-indent="0.7cm" style:auto-text-indent="false"/>
    </style:style>
    <style:style style:name="P182" style:family="paragraph" style:parent-style-name="Standard">
      <style:paragraph-properties fo:margin-left="0cm" fo:margin-right="0cm" fo:margin-top="0cm" fo:margin-bottom="0.212cm" fo:line-height="0.459cm" fo:text-indent="0.7cm" style:auto-text-indent="false"/>
    </style:style>
    <style:style style:name="P183" style:family="paragraph" style:parent-style-name="Standard">
      <style:paragraph-properties fo:margin-left="0cm" fo:margin-right="0cm" fo:margin-top="0cm" fo:margin-bottom="0.212cm" fo:line-height="0.459cm" fo:text-align="justify" style:justify-single-word="false" fo:text-indent="0.7cm" style:auto-text-indent="false"/>
    </style:style>
    <style:style style:name="P184" style:family="paragraph" style:parent-style-name="Standard">
      <style:paragraph-properties fo:margin-left="0cm" fo:margin-right="0cm" fo:margin-top="0cm" fo:margin-bottom="0.212cm" fo:line-height="0.459cm" fo:text-align="justify" style:justify-single-word="false" fo:text-indent="0.7cm" style:auto-text-indent="false"/>
      <style:text-properties style:font-name="Calibri" fo:font-size="11pt" style:font-size-asian="11pt" style:font-size-complex="11pt" style:font-weight-complex="bold"/>
    </style:style>
    <style:style style:name="P185" style:family="paragraph" style:parent-style-name="Standard">
      <style:paragraph-properties fo:margin-left="0cm" fo:margin-right="0cm" fo:margin-top="0.212cm" fo:margin-bottom="0cm" fo:text-align="justify" style:justify-single-word="false" fo:text-indent="0.7cm" style:auto-text-indent="false"/>
    </style:style>
    <style:style style:name="P186" style:family="paragraph" style:parent-style-name="Standard">
      <style:paragraph-properties fo:margin-left="0cm" fo:margin-right="0cm" fo:margin-top="0.212cm" fo:margin-bottom="0cm" style:line-height-at-least="0.353cm" fo:text-align="justify" style:justify-single-word="false" fo:text-indent="0.7cm" style:auto-text-indent="false"/>
    </style:style>
    <style:style style:name="P187" style:family="paragraph" style:parent-style-name="Standard">
      <style:paragraph-properties fo:margin-left="0cm" fo:margin-right="0cm" fo:margin-top="0.212cm" fo:margin-bottom="0cm" fo:line-height="0.476cm" fo:text-align="justify" style:justify-single-word="false" fo:text-indent="0.7cm" style:auto-text-indent="false"/>
    </style:style>
    <style:style style:name="P188" style:family="paragraph" style:parent-style-name="Standard">
      <style:paragraph-properties fo:margin-left="0cm" fo:margin-right="0cm" fo:margin-top="0.212cm" fo:margin-bottom="0cm" fo:line-height="0.494cm" fo:text-align="justify" style:justify-single-word="false" fo:text-indent="0.7cm" style:auto-text-indent="false"/>
    </style:style>
    <style:style style:name="P189" style:family="paragraph" style:parent-style-name="Standard">
      <style:paragraph-properties fo:margin-left="0cm" fo:margin-right="0cm" fo:margin-top="0.212cm" fo:margin-bottom="0cm" fo:line-height="0.459cm" fo:text-align="justify" style:justify-single-word="false" fo:text-indent="0.7cm" style:auto-text-indent="false"/>
    </style:style>
    <style:style style:name="P190" style:family="paragraph" style:parent-style-name="Standard">
      <style:paragraph-properties fo:margin-left="0cm" fo:margin-right="0cm" fo:margin-top="0.212cm" fo:margin-bottom="0cm" fo:text-align="justify" style:justify-single-word="false" fo:text-indent="0.7cm" style:auto-text-indent="false"/>
      <style:text-properties style:font-name="Calibri" fo:font-size="11pt" style:font-size-asian="11pt" style:font-name-complex="Calibri3" style:font-size-complex="11pt"/>
    </style:style>
    <style:style style:name="P191" style:family="paragraph" style:parent-style-name="Standard">
      <style:paragraph-properties fo:margin-left="0cm" fo:margin-right="0cm" fo:margin-top="0.212cm" fo:margin-bottom="0cm" fo:text-align="justify" style:justify-single-word="false" fo:text-indent="0.7cm" style:auto-text-indent="false"/>
      <style:text-properties style:font-name="Calibri" fo:font-size="11pt" style:font-size-asian="11pt" style:font-name-complex="Calibri3" style:font-size-complex="11pt" style:font-weight-complex="bold"/>
    </style:style>
    <style:style style:name="P192" style:family="paragraph" style:parent-style-name="Standard">
      <style:paragraph-properties fo:margin-left="0cm" fo:margin-right="0cm" fo:margin-top="0.212cm" fo:margin-bottom="0cm" fo:line-height="0.459cm" fo:text-align="justify" style:justify-single-word="false" fo:text-indent="0.7cm" style:auto-text-indent="false"/>
      <style:text-properties style:font-name="Calibri" fo:font-size="11pt" style:font-size-asian="11pt" style:font-name-complex="Calibri3" style:font-size-complex="11pt" style:font-weight-complex="bold"/>
    </style:style>
    <style:style style:name="P193" style:family="paragraph" style:parent-style-name="Standard">
      <style:paragraph-properties fo:margin-left="0cm" fo:margin-right="0cm" fo:margin-top="0.212cm" fo:margin-bottom="0cm" fo:line-height="0.494cm" fo:text-align="justify" style:justify-single-word="false" fo:text-indent="0.7cm" style:auto-text-indent="false"/>
      <style:text-properties style:font-name="Calibri" fo:font-size="11pt" style:font-size-asian="11pt" style:font-size-complex="11pt"/>
    </style:style>
    <style:style style:name="P194" style:family="paragraph" style:parent-style-name="Standard">
      <style:paragraph-properties fo:margin-left="0cm" fo:margin-right="0cm" fo:margin-top="0.212cm" fo:margin-bottom="0cm" fo:text-align="justify" style:justify-single-word="false" fo:text-indent="0.7cm" style:auto-text-indent="false"/>
      <style:text-properties style:font-name="Calibri" fo:font-size="11pt" style:font-size-asian="11pt" style:font-size-complex="11pt" style:font-weight-complex="bold"/>
    </style:style>
    <style:style style:name="P195" style:family="paragraph" style:parent-style-name="Standard">
      <style:paragraph-properties fo:margin-left="0cm" fo:margin-right="0cm" fo:margin-top="0.212cm" fo:margin-bottom="0cm" fo:line-height="0.459cm" fo:text-align="justify" style:justify-single-word="false" fo:text-indent="0.7cm" style:auto-text-indent="false"/>
      <style:text-properties style:font-name="Calibri" fo:font-size="11pt" style:font-size-asian="11pt" style:font-size-complex="11pt" style:font-weight-complex="bold"/>
    </style:style>
    <style:style style:name="P196" style:family="paragraph" style:parent-style-name="Standard">
      <style:paragraph-properties fo:margin-left="0cm" fo:margin-right="0cm" fo:margin-top="0.212cm" fo:margin-bottom="0cm" fo:text-align="justify" style:justify-single-word="false" fo:text-indent="0.7cm" style:auto-text-indent="false"/>
      <style:text-properties style:font-name="Calibri" fo:font-size="11pt" style:font-size-asian="11pt" style:font-size-complex="11pt" style:font-style-complex="italic" style:font-weight-complex="bold"/>
    </style:style>
    <style:style style:name="P197" style:family="paragraph" style:parent-style-name="Standard">
      <style:paragraph-properties fo:margin-left="0cm" fo:margin-right="0cm" fo:margin-top="0.212cm" fo:margin-bottom="0.212cm" fo:text-align="justify" style:justify-single-word="false" fo:text-indent="0.7cm" style:auto-text-indent="false"/>
    </style:style>
    <style:style style:name="P198" style:family="paragraph" style:parent-style-name="Standard">
      <style:paragraph-properties fo:margin-left="0cm" fo:margin-right="0cm" fo:margin-top="0.212cm" fo:margin-bottom="0.212cm" fo:line-height="0.494cm" fo:text-align="justify" style:justify-single-word="false" fo:text-indent="0.7cm" style:auto-text-indent="false"/>
    </style:style>
    <style:style style:name="P199" style:family="paragraph" style:parent-style-name="Standard">
      <style:paragraph-properties fo:margin-left="0cm" fo:margin-right="0cm" fo:margin-top="0.212cm" fo:margin-bottom="0.212cm" fo:line-height="0.459cm" fo:text-align="justify" style:justify-single-word="false" fo:text-indent="0.7cm" style:auto-text-indent="false"/>
    </style:style>
    <style:style style:name="P200" style:family="paragraph" style:parent-style-name="Standard">
      <style:paragraph-properties fo:margin-top="0cm" fo:margin-bottom="0.106cm" fo:text-align="justify" style:justify-single-word="false"/>
    </style:style>
    <style:style style:name="P201" style:family="paragraph" style:parent-style-name="Standard">
      <style:paragraph-properties fo:margin-top="0cm" fo:margin-bottom="0.106cm" fo:text-align="justify" style:justify-single-word="false"/>
      <style:text-properties style:font-name="Calibri" fo:font-size="10pt" fo:font-weight="bold" style:font-size-asian="10pt" style:font-weight-asian="bold" style:font-name-complex="Calibri3" style:font-size-complex="10pt" style:font-weight-complex="bold"/>
    </style:style>
    <style:style style:name="P202" style:family="paragraph" style:parent-style-name="Standard">
      <style:paragraph-properties fo:margin-top="0cm" fo:margin-bottom="0.106cm" fo:text-align="justify" style:justify-single-word="false"/>
      <style:text-properties style:font-name="Calibri" fo:font-size="10pt" style:font-size-asian="10pt" style:font-name-complex="Calibri3" style:font-size-complex="10pt" style:font-style-complex="italic"/>
    </style:style>
    <style:style style:name="P203" style:family="paragraph" style:parent-style-name="Standard">
      <style:paragraph-properties fo:margin-top="0cm" fo:margin-bottom="0.106cm" fo:text-align="justify" style:justify-single-word="false"/>
      <style:text-properties style:font-name="Calibri" fo:font-size="9pt" style:font-size-asian="9pt" style:font-name-complex="Calibri3" style:font-size-complex="9pt" style:font-style-complex="italic"/>
    </style:style>
    <style:style style:name="P204" style:family="paragraph" style:parent-style-name="Standard" style:list-style-name="L4">
      <style:paragraph-properties fo:margin-top="0cm" fo:margin-bottom="0.106cm"/>
    </style:style>
    <style:style style:name="P205" style:family="paragraph" style:parent-style-name="Standard" style:list-style-name="L6">
      <style:paragraph-properties fo:margin-top="0cm" fo:margin-bottom="0.106cm"/>
    </style:style>
    <style:style style:name="P206" style:family="paragraph" style:parent-style-name="Standard">
      <style:paragraph-properties fo:margin-top="0.212cm" fo:margin-bottom="0cm"/>
    </style:style>
    <style:style style:name="P207" style:family="paragraph" style:parent-style-name="Standard">
      <style:paragraph-properties fo:margin-top="0.212cm" fo:margin-bottom="0cm" fo:line-height="0.459cm" fo:text-align="justify" style:justify-single-word="false"/>
    </style:style>
    <style:style style:name="P208" style:family="paragraph" style:parent-style-name="Standard">
      <style:paragraph-properties fo:margin-top="0.212cm" fo:margin-bottom="0.106cm"/>
    </style:style>
    <style:style style:name="P209" style:family="paragraph" style:parent-style-name="Standard">
      <style:paragraph-properties fo:margin-top="0.212cm" fo:margin-bottom="0.106cm" fo:text-align="justify" style:justify-single-word="false"/>
    </style:style>
    <style:style style:name="P210" style:family="paragraph" style:parent-style-name="Standard">
      <style:paragraph-properties fo:margin-left="0.3cm" fo:margin-right="0cm" fo:text-indent="0cm" style:auto-text-indent="false"/>
    </style:style>
    <style:style style:name="P211" style:family="paragraph" style:parent-style-name="Standard">
      <style:paragraph-properties fo:margin-top="0.106cm" fo:margin-bottom="0cm"/>
    </style:style>
    <style:style style:name="P212" style:family="paragraph" style:parent-style-name="Standard">
      <style:paragraph-properties fo:margin-top="0.106cm" fo:margin-bottom="0cm" fo:text-align="justify" style:justify-single-word="false"/>
    </style:style>
    <style:style style:name="P213" style:family="paragraph" style:parent-style-name="Standard">
      <style:paragraph-properties fo:margin-top="0.106cm" fo:margin-bottom="0cm"/>
      <style:text-properties style:font-name="Calibri" fo:font-size="9pt" style:font-size-asian="9pt" style:font-name-complex="Calibri3" style:font-size-complex="9pt"/>
    </style:style>
    <style:style style:name="P214" style:family="paragraph" style:parent-style-name="Standard">
      <style:paragraph-properties fo:margin-left="0cm" fo:margin-right="0cm" fo:margin-top="0cm" fo:margin-bottom="0.212cm" fo:text-indent="0.751cm" style:auto-text-indent="false"/>
    </style:style>
    <style:style style:name="P215" style:family="paragraph" style:parent-style-name="Standard">
      <style:paragraph-properties fo:margin-left="0cm" fo:margin-right="0cm" fo:margin-top="0cm" fo:margin-bottom="0.212cm" fo:text-align="justify" style:justify-single-word="false" fo:text-indent="0.751cm" style:auto-text-indent="false"/>
    </style:style>
    <style:style style:name="P216" style:family="paragraph" style:parent-style-name="Standard">
      <style:paragraph-properties fo:margin-left="0cm" fo:margin-right="0cm" fo:margin-top="0cm" fo:margin-bottom="0.212cm" fo:text-align="justify" style:justify-single-word="false" fo:text-indent="0.751cm" style:auto-text-indent="false"/>
      <style:text-properties style:font-name="Calibri" fo:font-weight="bold" style:font-weight-asian="bold" style:font-name-complex="Calibri3" style:font-weight-complex="bold"/>
    </style:style>
    <style:style style:name="P217" style:family="paragraph" style:parent-style-name="Standard">
      <style:paragraph-properties fo:margin-left="0cm" fo:margin-right="0cm" fo:margin-top="0cm" fo:margin-bottom="0.212cm" fo:line-height="0.476cm" fo:text-indent="0.751cm" style:auto-text-indent="false"/>
    </style:style>
    <style:style style:name="P218" style:family="paragraph" style:parent-style-name="Standard">
      <style:paragraph-properties fo:margin-left="0cm" fo:margin-right="0cm" fo:margin-top="0cm" fo:margin-bottom="0.212cm" fo:line-height="0.459cm" fo:text-indent="0.751cm" style:auto-text-indent="false"/>
    </style:style>
    <style:style style:name="P219" style:family="paragraph" style:parent-style-name="Standard">
      <style:paragraph-properties fo:margin-top="0.106cm" fo:margin-bottom="0.106cm" fo:text-align="justify" style:justify-single-word="false"/>
    </style:style>
    <style:style style:name="P220" style:family="paragraph" style:parent-style-name="Standard">
      <style:paragraph-properties fo:margin-left="0cm" fo:margin-right="0cm" fo:margin-top="0.212cm" fo:margin-bottom="0.212cm" fo:text-align="justify" style:justify-single-word="false" fo:text-indent="0.75cm" style:auto-text-indent="false"/>
    </style:style>
    <style:style style:name="P221" style:family="paragraph" style:parent-style-name="Standard">
      <style:paragraph-properties fo:margin-top="0.212cm" fo:margin-bottom="0.212cm"/>
    </style:style>
    <style:style style:name="P222" style:family="paragraph" style:parent-style-name="Standard">
      <style:paragraph-properties fo:margin-left="0cm" fo:margin-right="0cm" fo:margin-top="0.212cm" fo:margin-bottom="0.212cm" fo:line-height="0.494cm" fo:text-align="justify" style:justify-single-word="false" fo:text-indent="0.63cm" style:auto-text-indent="false"/>
    </style:style>
    <style:style style:name="P223" style:family="paragraph" style:parent-style-name="Standard">
      <style:paragraph-properties fo:margin-top="0cm" fo:margin-bottom="0.353cm" fo:line-height="115%"/>
    </style:style>
    <style:style style:name="P224" style:family="paragraph" style:parent-style-name="Standard" style:list-style-name="L10">
      <style:paragraph-properties fo:margin-top="0.176cm" fo:margin-bottom="0cm"/>
    </style:style>
    <style:style style:name="P225" style:family="paragraph" style:parent-style-name="Standard">
      <style:paragraph-properties fo:margin-top="0.071cm" fo:margin-bottom="0cm"/>
    </style:style>
    <style:style style:name="P226" style:family="paragraph" style:parent-style-name="Standard">
      <style:paragraph-properties fo:margin-top="0.071cm" fo:margin-bottom="0cm"/>
      <style:text-properties style:font-name="Calibri" fo:font-size="9pt" style:font-size-asian="9pt" style:font-name-complex="Calibri3" style:font-size-complex="9pt" style:font-weight-complex="bold"/>
    </style:style>
    <style:style style:name="P227" style:family="paragraph" style:parent-style-name="Standard">
      <style:paragraph-properties fo:margin-left="1.591cm" fo:margin-right="0cm" fo:text-indent="-1.591cm" style:auto-text-indent="false"/>
    </style:style>
    <style:style style:name="P228" style:family="paragraph" style:parent-style-name="Standard">
      <style:paragraph-properties fo:margin-left="0.64cm" fo:margin-right="0cm" fo:text-indent="0cm" style:auto-text-indent="false"/>
      <style:text-properties style:font-name="Calibri" fo:font-size="11pt" style:font-size-asian="11pt" style:font-size-complex="11pt"/>
    </style:style>
    <style:style style:name="P229" style:family="paragraph" style:parent-style-name="Standard">
      <style:paragraph-properties fo:margin-left="0.3cm" fo:margin-right="0cm" fo:text-indent="-0.3cm" style:auto-text-indent="false">
        <style:tab-stops>
          <style:tab-stop style:position="15.201cm" style:leader-style="dotted" style:leader-text="."/>
        </style:tab-stops>
      </style:paragraph-properties>
    </style:style>
    <style:style style:name="P230" style:family="paragraph" style:parent-style-name="Standard">
      <style:paragraph-properties fo:margin-left="0.4cm" fo:margin-right="0cm" fo:text-indent="-0.4cm" style:auto-text-indent="false">
        <style:tab-stops>
          <style:tab-stop style:position="15.201cm" style:leader-style="dotted" style:leader-text="."/>
        </style:tab-stops>
      </style:paragraph-properties>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fo:font-size="16pt" fo:font-weight="bold" style:font-size-asian="16pt" style:font-weight-asian="bold" style:font-size-complex="16pt"/>
    </style:style>
    <style:style style:name="T4" style:family="text">
      <style:text-properties style:font-name="Calibri" fo:font-size="16pt" fo:font-weight="bold" style:font-size-asian="16pt" style:font-weight-asian="bold" style:font-size-complex="16pt" style:font-weight-complex="bold"/>
    </style:style>
    <style:style style:name="T5" style:family="text">
      <style:text-properties style:font-name="Calibri" fo:font-size="16pt" fo:font-weight="bold" style:font-size-asian="16pt" style:font-weight-asian="bold" style:font-name-complex="Calibri3" style:font-size-complex="16pt" style:font-weight-complex="bold"/>
    </style:style>
    <style:style style:name="T6" style:family="text">
      <style:text-properties style:font-name="Calibri" fo:font-size="16pt" style:font-size-asian="16pt" style:font-name-complex="Calibri3" style:font-size-complex="16pt" style:font-weight-complex="bold"/>
    </style:style>
    <style:style style:name="T7" style:family="text">
      <style:text-properties style:font-name="Calibri" fo:font-size="14pt" fo:font-weight="bold" style:font-size-asian="14pt" style:font-weight-asian="bold" style:font-size-complex="14pt" style:font-weight-complex="bold"/>
    </style:style>
    <style:style style:name="T8" style:family="text">
      <style:text-properties style:font-name="Calibri" fo:font-weight="bold" style:font-weight-asian="bold" style:font-weight-complex="bold"/>
    </style:style>
    <style:style style:name="T9" style:family="text">
      <style:text-properties style:font-name="Calibri" fo:font-weight="bold" style:font-weight-asian="bold" style:font-name-complex="Calibri3" style:font-weight-complex="bold"/>
    </style:style>
    <style:style style:name="T10" style:family="text">
      <style:text-properties style:font-name="Calibri" fo:font-size="11pt" style:font-size-asian="11pt"/>
    </style:style>
    <style:style style:name="T11" style:family="text">
      <style:text-properties style:font-name="Calibri" fo:font-size="11pt" style:font-size-asian="11pt" style:font-size-complex="11pt"/>
    </style:style>
    <style:style style:name="T12" style:family="text">
      <style:text-properties style:font-name="Calibri" fo:font-size="11pt" style:font-size-asian="11pt" style:font-size-complex="11pt" style:font-weight-complex="bold"/>
    </style:style>
    <style:style style:name="T13" style:family="text">
      <style:text-properties style:font-name="Calibri" fo:font-size="11pt" style:font-size-asian="11pt" style:font-size-complex="11pt" style:font-style-complex="italic" style:font-weight-complex="bold"/>
    </style:style>
    <style:style style:name="T14" style:family="text">
      <style:text-properties style:font-name="Calibri" fo:font-size="11pt" style:font-size-asian="11pt" style:font-name-complex="Calibri3" style:font-size-complex="11pt"/>
    </style:style>
    <style:style style:name="T15" style:family="text">
      <style:text-properties style:font-name="Calibri" fo:font-size="11pt" style:font-size-asian="11pt" style:font-name-complex="Calibri3" style:font-size-complex="11pt" style:font-weight-complex="bold"/>
    </style:style>
    <style:style style:name="T16" style:family="text">
      <style:text-properties style:font-name="Calibri" fo:font-size="11pt" style:font-size-asian="11pt" style:font-name-complex="Calibri3" style:font-size-complex="11pt" style:font-style-complex="italic" style:font-weight-complex="bold"/>
    </style:style>
    <style:style style:name="T17" style:family="text">
      <style:text-properties style:font-name="Calibri" fo:font-size="11pt" style:font-size-asian="11pt" style:font-name-complex="Arial2" style:font-size-complex="11pt"/>
    </style:style>
    <style:style style:name="T18" style:family="text">
      <style:text-properties style:font-name="Calibri" fo:font-size="11pt" style:font-size-asian="11pt" style:font-style-complex="italic" style:font-weight-complex="bold"/>
    </style:style>
    <style:style style:name="T19" style:family="text">
      <style:text-properties style:font-name="Calibri" fo:font-size="11pt" fo:font-weight="bold" style:font-size-asian="11pt" style:font-weight-asian="bold" style:font-name-complex="Calibri3" style:font-size-complex="11pt"/>
    </style:style>
    <style:style style:name="T20" style:family="text">
      <style:text-properties style:font-name="Calibri" fo:font-size="11pt" fo:font-weight="bold" style:font-size-asian="11pt" style:font-weight-asian="bold" style:font-name-complex="Calibri3" style:font-size-complex="11pt" style:font-weight-complex="bold"/>
    </style:style>
    <style:style style:name="T21" style:family="text">
      <style:text-properties style:font-name="Calibri" fo:font-size="11pt" fo:font-weight="bold" style:font-size-asian="11pt" style:font-weight-asian="bold" style:font-size-complex="11pt"/>
    </style:style>
    <style:style style:name="T22" style:family="text">
      <style:text-properties style:font-name="Calibri" fo:font-size="11pt" fo:font-weight="bold" style:font-size-asian="11pt" style:font-weight-asian="bold" style:font-size-complex="11pt" style:font-weight-complex="bold"/>
    </style:style>
    <style:style style:name="T23" style:family="text">
      <style:text-properties style:font-name="Calibri" fo:font-size="11pt" fo:font-weight="bold" style:font-size-asian="11pt" style:font-weight-asian="bold" style:font-style-complex="italic" style:font-weight-complex="bold"/>
    </style:style>
    <style:style style:name="T24" style:family="text">
      <style:text-properties style:font-name="Calibri" fo:font-size="11pt" fo:font-weight="bold" style:font-name-asian="Calibri3" style:font-size-asian="11pt" style:language-asian="en" style:country-asian="US" style:font-weight-asian="bold" style:font-name-complex="Calibri3" style:font-size-complex="11pt"/>
    </style:style>
    <style:style style:name="T25" style:family="text">
      <style:text-properties style:font-name="Calibri" fo:font-size="11pt" fo:font-weight="bold" style:font-name-asian="TimesNewRoman" style:font-size-asian="11pt" style:font-weight-asian="bold" style:font-name-complex="Calibri3" style:font-size-complex="11pt"/>
    </style:style>
    <style:style style:name="T26" style:family="text">
      <style:text-properties style:font-name="Calibri" fo:font-size="11pt" style:font-name-asian="Calibri3" style:font-size-asian="11pt" style:language-asian="en" style:country-asian="US" style:font-size-complex="11pt"/>
    </style:style>
    <style:style style:name="T27" style:family="text">
      <style:text-properties style:font-name="Calibri" fo:font-size="11pt" style:font-name-asian="Calibri3" style:font-size-asian="11pt" style:language-asian="en" style:country-asian="US" style:font-name-complex="Calibri3" style:font-size-complex="11pt"/>
    </style:style>
    <style:style style:name="T28" style:family="text">
      <style:text-properties style:font-name="Calibri" fo:font-size="11pt" fo:font-style="italic" fo:font-weight="bold" style:font-size-asian="11pt" style:font-style-asian="italic" style:font-weight-asian="bold" style:font-name-complex="Calibri3" style:font-size-complex="11pt"/>
    </style:style>
    <style:style style:name="T29" style:family="text">
      <style:text-properties style:font-name="Calibri" fo:font-size="11pt" fo:font-style="italic" fo:font-weight="bold" style:font-size-asian="11pt" style:font-style-asian="italic" style:font-weight-asian="bold" style:font-name-complex="Calibri3" style:font-size-complex="11pt" style:font-weight-complex="bold"/>
    </style:style>
    <style:style style:name="T30" style:family="text">
      <style:text-properties style:font-name="Calibri" fo:font-size="11pt" fo:font-style="italic" fo:font-weight="bold" style:font-size-asian="11pt" style:font-style-asian="italic" style:font-weight-asian="bold" style:font-size-complex="11pt" style:font-weight-complex="bold"/>
    </style:style>
    <style:style style:name="T31" style:family="text">
      <style:text-properties style:font-name="Calibri" fo:font-size="11pt" fo:font-style="italic" fo:font-weight="bold" fo:background-color="#ffffff" style:font-size-asian="11pt" style:font-style-asian="italic" style:font-weight-asian="bold" style:font-name-complex="Arial2" style:font-size-complex="11pt"/>
    </style:style>
    <style:style style:name="T32" style:family="text">
      <style:text-properties style:font-name="Calibri" fo:font-size="11pt" fo:font-style="italic" fo:font-weight="bold" fo:background-color="#ffffff" style:font-size-asian="11pt" style:font-style-asian="italic" style:font-weight-asian="bold" style:font-name-complex="Arial2" style:font-size-complex="11pt" style:font-style-complex="italic"/>
    </style:style>
    <style:style style:name="T33" style:family="text">
      <style:text-properties style:font-name="Calibri" fo:font-size="11pt" fo:font-style="italic" style:font-size-asian="11pt" style:font-style-asian="italic" style:font-name-complex="Calibri3" style:font-size-complex="11pt"/>
    </style:style>
    <style:style style:name="T34" style:family="text">
      <style:text-properties style:font-name="Calibri" fo:font-size="11pt" fo:font-style="italic" fo:background-color="#ffffff" style:font-size-asian="11pt" style:font-style-asian="italic" style:font-name-complex="Arial2" style:font-size-complex="11pt" style:font-style-complex="italic"/>
    </style:style>
    <style:style style:name="T35" style:family="text">
      <style:text-properties style:font-name="Calibri" fo:font-size="11pt" fo:background-color="#ffffff" style:font-size-asian="11pt" style:font-name-complex="Arial2" style:font-size-complex="11pt"/>
    </style:style>
    <style:style style:name="T36" style:family="text">
      <style:text-properties style:font-name="Calibri" fo:font-size="11pt" fo:background-color="#ffffff" style:font-size-asian="11pt" style:font-size-complex="11pt"/>
    </style:style>
    <style:style style:name="T37" style:family="text">
      <style:text-properties style:font-name="Calibri" fo:font-size="11pt" fo:background-color="#ffffff" style:font-size-asian="11pt" style:font-name-complex="Calibri3" style:font-size-complex="11pt" style:font-weight-complex="bold"/>
    </style:style>
    <style:style style:name="T38" style:family="text">
      <style:text-properties style:font-name="Calibri" fo:font-size="11pt" style:font-name-asian="TimesNewRomanPSMT" style:font-size-asian="11pt" style:font-name-complex="Calibri3" style:font-size-complex="11pt"/>
    </style:style>
    <style:style style:name="T39" style:family="text">
      <style:text-properties style:font-name="Calibri" fo:font-size="11pt" style:font-name-asian="TimesNewRoman" style:font-size-asian="11pt" style:language-asian="en" style:country-asian="US" style:font-name-complex="Calibri3" style:font-size-complex="11pt"/>
    </style:style>
    <style:style style:name="T40" style:family="text">
      <style:text-properties style:font-name="Calibri" fo:font-size="11pt" style:font-name-asian="TimesNewRoman" style:font-size-asian="11pt" style:font-name-complex="Calibri3" style:font-size-complex="11pt"/>
    </style:style>
    <style:style style:name="T41" style:family="text">
      <style:text-properties style:font-name="Calibri" fo:font-size="11pt" fo:letter-spacing="-0.004cm" style:font-size-asian="11pt" style:font-size-complex="11pt"/>
    </style:style>
    <style:style style:name="T42" style:family="text">
      <style:text-properties style:font-name="Calibri" fo:font-size="11pt" fo:letter-spacing="-0.004cm" style:font-size-asian="11pt" style:font-name-complex="Calibri3" style:font-size-complex="11pt"/>
    </style:style>
    <style:style style:name="T43" style:family="text">
      <style:text-properties style:font-name="Calibri" fo:font-size="11pt" style:text-underline-style="solid" style:text-underline-width="auto" style:text-underline-color="font-color" style:font-size-asian="11pt" style:font-name-complex="Calibri3" style:font-size-complex="11pt"/>
    </style:style>
    <style:style style:name="T44" style:family="text">
      <style:text-properties style:font-name="Calibri" fo:font-size="11pt" style:text-underline-style="solid" style:text-underline-width="auto" style:text-underline-color="font-color" fo:background-color="#ffffff" style:font-size-asian="11pt" style:font-size-complex="11pt"/>
    </style:style>
    <style:style style:name="T45" style:family="text">
      <style:text-properties style:font-name="Calibri" fo:font-size="11pt" fo:letter-spacing="-0.007cm" style:font-size-asian="11pt" style:font-size-complex="11pt"/>
    </style:style>
    <style:style style:name="T46" style:family="text">
      <style:text-properties style:font-name="Calibri" fo:font-size="11pt" fo:letter-spacing="-0.007cm" style:font-size-asian="11pt" style:font-size-complex="11pt" style:font-weight-complex="bold"/>
    </style:style>
    <style:style style:name="T47" style:family="text">
      <style:text-properties style:font-name="Calibri" fo:font-size="11pt" fo:letter-spacing="-0.011cm" style:font-size-asian="11pt" style:font-size-complex="11pt" style:font-weight-complex="bold"/>
    </style:style>
    <style:style style:name="T48" style:family="text">
      <style:text-properties style:font-name="Calibri" fo:font-size="11pt" fo:letter-spacing="0.004cm" style:font-size-asian="11pt" style:font-name-complex="Calibri3" style:font-size-complex="11pt"/>
    </style:style>
    <style:style style:name="T49" style:family="text">
      <style:text-properties style:font-name="Calibri" fo:font-size="10pt" style:font-size-asian="10pt" style:font-name-complex="Calibri3" style:font-size-complex="10pt"/>
    </style:style>
    <style:style style:name="T50" style:family="text">
      <style:text-properties style:font-name="Calibri" fo:font-size="10pt" style:font-size-asian="10pt" style:font-name-complex="Calibri3" style:font-size-complex="10pt" style:font-weight-complex="bold"/>
    </style:style>
    <style:style style:name="T51" style:family="text">
      <style:text-properties style:font-name="Calibri" fo:font-size="10pt" fo:font-style="italic" style:font-size-asian="10pt" style:font-style-asian="italic" style:font-name-complex="Calibri3" style:font-size-complex="10pt"/>
    </style:style>
    <style:style style:name="T52" style:family="text">
      <style:text-properties style:font-name="Calibri" fo:font-size="10pt" fo:font-style="italic" style:font-size-asian="10pt" style:font-style-asian="italic" style:font-name-complex="Calibri3" style:font-size-complex="10pt" style:font-style-complex="italic"/>
    </style:style>
    <style:style style:name="T53" style:family="text">
      <style:text-properties style:font-name="Calibri" fo:font-size="10pt" fo:font-weight="bold" style:font-size-asian="10pt" style:font-weight-asian="bold" style:font-name-complex="Calibri3" style:font-size-complex="10pt"/>
    </style:style>
    <style:style style:name="T54" style:family="text">
      <style:text-properties style:font-name="Calibri" fo:font-size="10pt" fo:font-weight="bold" style:font-size-asian="10pt" style:font-weight-asian="bold" style:font-name-complex="Calibri3" style:font-size-complex="10pt" style:font-weight-complex="bold"/>
    </style:style>
    <style:style style:name="T55" style:family="text">
      <style:text-properties style:font-name="Calibri" fo:font-size="10pt" fo:font-weight="bold" style:font-size-asian="10pt" style:font-weight-asian="bold" style:font-size-complex="10pt" style:font-weight-complex="bold"/>
    </style:style>
    <style:style style:name="T56" style:family="text">
      <style:text-properties style:font-name="Calibri" fo:font-size="10pt" fo:font-weight="bold" style:font-name-asian="Calibri3" style:font-size-asian="10pt" style:language-asian="en" style:country-asian="US" style:font-weight-asian="bold" style:font-name-complex="Arial2" style:font-size-complex="10pt"/>
    </style:style>
    <style:style style:name="T57" style:family="text">
      <style:text-properties style:font-name="Calibri" fo:font-size="10pt" fo:font-weight="bold" style:font-name-asian="Calibri3" style:font-size-asian="10pt" style:language-asian="en" style:country-asian="US" style:font-weight-asian="bold" style:font-name-complex="Calibri3" style:font-size-complex="10pt"/>
    </style:style>
    <style:style style:name="T58" style:family="text">
      <style:text-properties style:font-name="Calibri" fo:font-size="9pt" fo:font-weight="bold" style:font-size-asian="9pt" style:font-weight-asian="bold" style:font-name-complex="Calibri3" style:font-size-complex="9pt"/>
    </style:style>
    <style:style style:name="T59" style:family="text">
      <style:text-properties style:font-name="Calibri" fo:font-size="9pt" fo:font-weight="bold" style:font-size-asian="9pt" style:font-weight-asian="bold" style:font-name-complex="Calibri3" style:font-size-complex="9pt" style:font-weight-complex="bold"/>
    </style:style>
    <style:style style:name="T60" style:family="text">
      <style:text-properties style:font-name="Calibri" fo:font-size="9pt" fo:font-weight="bold" style:font-size-asian="9pt" style:font-weight-asian="bold" style:font-name-complex="Calibri3" style:font-size-complex="9pt" style:font-style-complex="italic" style:font-weight-complex="bold"/>
    </style:style>
    <style:style style:name="T61" style:family="text">
      <style:text-properties style:font-name="Calibri" fo:font-size="9pt" fo:font-weight="bold" style:font-size-asian="9pt" style:font-weight-asian="bold" style:font-size-complex="9pt"/>
    </style:style>
    <style:style style:name="T62" style:family="text">
      <style:text-properties style:font-name="Calibri" fo:font-size="9pt" fo:font-weight="bold" style:font-size-asian="9pt" style:font-weight-asian="bold" style:font-size-complex="9pt" style:font-weight-complex="bold"/>
    </style:style>
    <style:style style:name="T63" style:family="text">
      <style:text-properties style:font-name="Calibri" fo:font-size="9pt" fo:font-weight="bold" style:font-name-asian="Calibri3" style:font-size-asian="9pt" style:language-asian="en" style:country-asian="US" style:font-weight-asian="bold" style:font-name-complex="Calibri3" style:font-size-complex="9pt" style:font-weight-complex="bold"/>
    </style:style>
    <style:style style:name="T64" style:family="text">
      <style:text-properties style:font-name="Calibri" fo:font-size="9pt" style:font-size-asian="9pt" style:font-size-complex="9pt"/>
    </style:style>
    <style:style style:name="T65" style:family="text">
      <style:text-properties style:font-name="Calibri" fo:font-size="9pt" style:font-size-asian="9pt" style:font-size-complex="9pt" style:font-weight-complex="bold"/>
    </style:style>
    <style:style style:name="T66" style:family="text">
      <style:text-properties style:font-name="Calibri" fo:font-size="9pt" style:font-size-asian="9pt" style:font-size-complex="9pt" style:font-style-complex="italic"/>
    </style:style>
    <style:style style:name="T67" style:family="text">
      <style:text-properties style:font-name="Calibri" fo:font-size="9pt" style:font-size-asian="9pt" style:font-name-complex="Calibri3" style:font-size-complex="9pt"/>
    </style:style>
    <style:style style:name="T68" style:family="text">
      <style:text-properties style:font-name="Calibri" fo:font-size="9pt" style:font-size-asian="9pt" style:font-name-complex="Calibri3" style:font-size-complex="9pt" style:font-weight-complex="bold"/>
    </style:style>
    <style:style style:name="T69" style:family="text">
      <style:text-properties style:font-name="Calibri" fo:font-size="9pt" style:font-size-asian="9pt" style:font-name-complex="Calibri3" style:font-size-complex="9pt" style:font-style-complex="italic"/>
    </style:style>
    <style:style style:name="T70" style:family="text">
      <style:text-properties style:font-name="Calibri" fo:font-size="9pt" style:font-size-asian="9pt" style:font-name-complex="Calibri3" style:font-size-complex="9pt" style:font-style-complex="italic" style:font-weight-complex="bold"/>
    </style:style>
    <style:style style:name="T71" style:family="text">
      <style:text-properties style:font-name="Calibri" fo:font-size="9pt" fo:font-style="italic" style:font-size-asian="9pt" style:font-style-asian="italic" style:font-name-complex="Calibri3" style:font-size-complex="9pt"/>
    </style:style>
    <style:style style:name="T72" style:family="text">
      <style:text-properties style:font-name="Calibri" fo:font-size="9pt" fo:font-style="italic" style:font-size-asian="9pt" style:font-style-asian="italic" style:font-name-complex="Calibri3" style:font-size-complex="9pt" style:font-style-complex="italic"/>
    </style:style>
    <style:style style:name="T73" style:family="text">
      <style:text-properties style:font-name="Calibri" fo:font-size="9pt" fo:font-style="italic" style:font-size-asian="9pt" style:font-style-asian="italic" style:font-name-complex="Calibri3" style:font-size-complex="9pt" style:font-style-complex="italic" style:font-weight-complex="bold"/>
    </style:style>
    <style:style style:name="T74" style:family="text">
      <style:text-properties style:font-name="Calibri" fo:font-size="9pt" fo:font-style="italic" style:font-size-asian="9pt" style:font-style-asian="italic" style:font-name-complex="Calibri3" style:font-size-complex="9pt" style:font-weight-complex="bold"/>
    </style:style>
    <style:style style:name="T75" style:family="text">
      <style:text-properties style:font-name="Calibri" fo:font-size="9pt" fo:font-style="italic" style:font-size-asian="9pt" style:font-style-asian="italic" style:font-size-complex="9pt"/>
    </style:style>
    <style:style style:name="T76" style:family="text">
      <style:text-properties style:font-name="Calibri" fo:font-size="9pt" fo:font-style="italic" style:font-size-asian="9pt" style:font-style-asian="italic" style:font-size-complex="9pt" style:font-weight-complex="bold"/>
    </style:style>
    <style:style style:name="T77" style:family="text">
      <style:text-properties style:font-name="Calibri" fo:font-size="9pt" fo:font-style="italic" style:font-size-asian="9pt" style:font-style-asian="italic" style:font-size-complex="9pt" style:font-style-complex="italic"/>
    </style:style>
    <style:style style:name="T78" style:family="text">
      <style:text-properties style:font-name="Calibri" fo:font-size="9pt" fo:font-style="italic" style:font-name-asian="Calibri3" style:font-size-asian="9pt" style:language-asian="en" style:country-asian="US" style:font-style-asian="italic" style:font-size-complex="9pt"/>
    </style:style>
    <style:style style:name="T79" style:family="text">
      <style:text-properties style:font-name="Calibri" fo:font-size="9pt" fo:font-style="italic" style:font-name-asian="Calibri3" style:font-size-asian="9pt" style:language-asian="en" style:country-asian="US" style:font-style-asian="italic" style:font-name-complex="Calibri3" style:font-size-complex="9pt" style:font-style-complex="italic" style:font-weight-complex="bold"/>
    </style:style>
    <style:style style:name="T80" style:family="text">
      <style:text-properties style:font-name="Calibri" fo:font-size="9pt" fo:font-style="italic" style:font-name-asian="Calibri3" style:font-size-asian="9pt" style:font-style-asian="italic" style:font-name-complex="Calibri3" style:font-size-complex="9pt"/>
    </style:style>
    <style:style style:name="T81" style:family="text">
      <style:text-properties style:font-name="Calibri" fo:font-size="9pt" fo:font-style="italic" style:font-name-asian="Calibri3" style:font-size-asian="9pt" style:font-style-asian="italic" style:font-name-complex="Calibri3" style:font-size-complex="9pt" style:font-style-complex="italic" style:font-weight-complex="bold"/>
    </style:style>
    <style:style style:name="T82" style:family="text">
      <style:text-properties style:font-name="Calibri" fo:font-size="9pt" fo:letter-spacing="-0.011cm" fo:font-weight="bold" style:font-size-asian="9pt" style:font-weight-asian="bold" style:font-size-complex="9pt"/>
    </style:style>
    <style:style style:name="T83" style:family="text">
      <style:text-properties style:font-name="Calibri" fo:font-size="9pt" fo:letter-spacing="-0.011cm" style:font-size-asian="9pt" style:font-size-complex="9pt"/>
    </style:style>
    <style:style style:name="T84" style:family="text">
      <style:text-properties style:font-name="Calibri" fo:font-size="9pt" fo:letter-spacing="-0.011cm" style:font-size-asian="9pt" style:font-name-complex="Calibri3" style:font-size-complex="9pt"/>
    </style:style>
    <style:style style:name="T85" style:family="text">
      <style:text-properties style:font-name="Calibri" fo:font-size="9pt" fo:letter-spacing="-0.011cm" fo:font-style="italic" style:font-size-asian="9pt" style:font-style-asian="italic" style:font-size-complex="9pt"/>
    </style:style>
    <style:style style:name="T86" style:family="text">
      <style:text-properties style:font-name="Calibri" fo:font-size="9pt" fo:letter-spacing="-0.011cm" fo:font-style="italic" style:font-name-asian="Calibri3" style:font-size-asian="9pt" style:font-style-asian="italic" style:font-name-complex="Calibri3" style:font-size-complex="9pt" style:font-style-complex="italic" style:font-weight-complex="bold"/>
    </style:style>
    <style:style style:name="T87" style:family="text">
      <style:text-properties style:font-name="Calibri" fo:font-size="9pt" style:font-name-asian="Calibri3" style:font-size-asian="9pt" style:language-asian="en" style:country-asian="US" style:font-size-complex="9pt"/>
    </style:style>
    <style:style style:name="T88" style:family="text">
      <style:text-properties style:font-name="Calibri" fo:font-size="9pt" style:font-name-asian="Calibri3" style:font-size-asian="9pt" style:language-asian="en" style:country-asian="US" style:font-name-complex="Calibri3" style:font-size-complex="9pt" style:font-style-complex="italic" style:font-weight-complex="bold"/>
    </style:style>
    <style:style style:name="T89" style:family="text">
      <style:text-properties style:font-name="Calibri" fo:font-size="9pt" style:font-name-asian="Calibri3" style:font-size-asian="9pt" style:font-name-complex="Calibri3" style:font-size-complex="9pt"/>
    </style:style>
    <style:style style:name="T90" style:family="text">
      <style:text-properties style:font-name="Calibri" fo:font-size="9pt" style:font-name-asian="Calibri3" style:font-size-asian="9pt" style:font-name-complex="Calibri3" style:font-size-complex="9pt" style:font-style-complex="italic" style:font-weight-complex="bold"/>
    </style:style>
    <style:style style:name="T91" style:family="text">
      <style:text-properties style:font-name="Calibri" fo:font-size="9pt" fo:letter-spacing="-0.004cm" style:font-size-asian="9pt" style:font-size-complex="9pt"/>
    </style:style>
    <style:style style:name="T92" style:family="text">
      <style:text-properties style:font-name="Calibri" fo:font-size="9pt" fo:letter-spacing="-0.004cm" style:font-size-asian="9pt" style:font-size-complex="9pt" style:font-weight-complex="bold"/>
    </style:style>
    <style:style style:name="T93" style:family="text">
      <style:text-properties style:font-name="Calibri" fo:font-size="9pt" fo:letter-spacing="-0.004cm" style:font-size-asian="9pt" style:font-name-complex="Calibri3" style:font-size-complex="9pt"/>
    </style:style>
    <style:style style:name="T94" style:family="text">
      <style:text-properties style:font-name="Calibri" fo:font-size="9pt" fo:letter-spacing="-0.004cm" style:font-size-asian="9pt" style:font-name-complex="Calibri3" style:font-size-complex="9pt" style:font-weight-complex="bold"/>
    </style:style>
    <style:style style:name="T95" style:family="text">
      <style:text-properties style:font-name="Calibri" fo:font-size="9pt" fo:letter-spacing="-0.004cm" fo:font-weight="bold" style:font-size-asian="9pt" style:font-weight-asian="bold" style:font-name-complex="Calibri3" style:font-size-complex="9pt" style:font-weight-complex="bold"/>
    </style:style>
    <style:style style:name="T96" style:family="text">
      <style:text-properties style:font-name="Calibri" fo:font-size="9pt" fo:letter-spacing="-0.004cm" fo:font-style="italic" style:font-size-asian="9pt" style:font-style-asian="italic" style:font-size-complex="9pt"/>
    </style:style>
    <style:style style:name="T97" style:family="text">
      <style:text-properties style:font-name="Calibri" fo:font-size="9pt" fo:letter-spacing="-0.004cm" fo:font-style="italic" style:font-size-asian="9pt" style:font-style-asian="italic" style:font-size-complex="9pt" style:font-weight-complex="bold"/>
    </style:style>
    <style:style style:name="T98" style:family="text">
      <style:text-properties style:font-name="Calibri" fo:font-size="9pt" fo:letter-spacing="-0.004cm" fo:font-style="italic" style:font-size-asian="9pt" style:font-style-asian="italic" style:font-name-complex="Calibri3" style:font-size-complex="9pt" style:font-style-complex="italic" style:font-weight-complex="bold"/>
    </style:style>
    <style:style style:name="T99" style:family="text">
      <style:text-properties style:font-name="Calibri" fo:font-size="9pt" fo:background-color="#ffffff" style:font-size-asian="9pt" style:font-size-complex="9pt"/>
    </style:style>
    <style:style style:name="T100" style:family="text">
      <style:text-properties style:font-name="Calibri" fo:font-size="9pt" fo:background-color="#ffffff" style:font-size-asian="9pt" style:font-name-complex="Calibri3" style:font-size-complex="9pt"/>
    </style:style>
    <style:style style:name="T101" style:family="text">
      <style:text-properties style:font-name="Calibri" fo:font-size="9pt" fo:letter-spacing="-0.012cm" style:font-size-asian="9pt" style:font-size-complex="9pt"/>
    </style:style>
    <style:style style:name="T102" style:family="text">
      <style:text-properties style:font-name="Calibri" fo:font-size="9pt" fo:letter-spacing="-0.007cm" style:font-size-asian="9pt" style:font-name-complex="Calibri3" style:font-size-complex="9pt"/>
    </style:style>
    <style:style style:name="T103" style:family="text">
      <style:text-properties style:font-name="Calibri" fo:font-size="9pt" fo:letter-spacing="-0.007cm" style:font-size-asian="9pt" style:font-name-complex="Calibri3" style:font-size-complex="9pt" style:font-weight-complex="bold"/>
    </style:style>
    <style:style style:name="T104" style:family="text">
      <style:text-properties style:font-name="Calibri" fo:font-size="9pt" style:font-name-asian="+mn-ea" style:font-size-asian="9pt" style:font-name-complex="Calibri3" style:font-size-complex="9pt"/>
    </style:style>
    <style:style style:name="T105" style:family="text">
      <style:text-properties style:font-name="Calibri" fo:font-size="8pt" style:font-name-asian="Calibri3" style:font-size-asian="8pt" style:language-asian="en" style:country-asian="US" style:font-name-complex="Calibri3" style:font-size-complex="8pt"/>
    </style:style>
    <style:style style:name="T106" style:family="text">
      <style:text-properties style:font-name="Calibri" fo:font-size="8pt" style:font-name-asian="Calibri3" style:font-size-asian="8pt" style:language-asian="en" style:country-asian="US" style:font-name-complex="Calibri3" style:font-size-complex="8pt" style:font-weight-complex="bold"/>
    </style:style>
    <style:style style:name="T107" style:family="text">
      <style:text-properties style:font-name="Calibri" fo:font-size="8pt" style:font-name-asian="Calibri3" style:font-size-asian="8pt" style:font-name-complex="Calibri3" style:font-size-complex="8pt"/>
    </style:style>
    <style:style style:name="T108" style:family="text">
      <style:text-properties style:font-name="Calibri" fo:font-size="8pt" fo:font-weight="bold" style:font-name-asian="Calibri3" style:font-size-asian="8pt" style:language-asian="en" style:country-asian="US" style:font-weight-asian="bold" style:font-size-complex="8pt"/>
    </style:style>
    <style:style style:name="T109" style:family="text">
      <style:text-properties style:font-name="Calibri" fo:font-size="8pt" fo:font-weight="bold" style:font-name-asian="Calibri3" style:font-size-asian="8pt" style:language-asian="en" style:country-asian="US" style:font-weight-asian="bold" style:font-name-complex="Calibri3" style:font-size-complex="8pt"/>
    </style:style>
    <style:style style:name="T110" style:family="text">
      <style:text-properties style:font-name="Calibri" style:font-name-complex="Calibri3" style:font-weight-complex="bold"/>
    </style:style>
    <style:style style:name="T111" style:family="text">
      <style:text-properties fo:font-variant="small-caps" style:font-name="Calibri" fo:font-size="16pt" fo:font-weight="bold" style:font-size-asian="16pt" style:font-weight-asian="bold" style:font-size-complex="16pt"/>
    </style:style>
    <style:style style:name="T112" style:family="text">
      <style:text-properties fo:font-variant="small-caps" style:font-name="Calibri" fo:font-size="11pt" fo:font-weight="bold" style:font-size-asian="11pt" style:font-weight-asian="bold" style:font-name-complex="Calibri3" style:font-size-complex="11pt"/>
    </style:style>
    <style:style style:name="T113" style:family="text">
      <style:text-properties fo:font-size="14pt" style:font-size-asian="14pt" style:font-size-complex="14pt"/>
    </style:style>
    <style:style style:name="T114" style:family="text">
      <style:text-properties fo:font-size="10pt" style:font-size-asian="10pt" style:font-size-complex="10pt"/>
    </style:style>
    <style:style style:name="T115" style:family="text">
      <style:text-properties style:text-position="super 58%" style:font-name="Calibri" fo:font-size="11pt" style:font-size-asian="11pt" style:font-size-complex="11pt"/>
    </style:style>
    <style:style style:name="T116" style:family="text">
      <style:text-properties style:text-position="super 58%" style:font-name="Calibri" fo:font-size="11pt" style:font-size-asian="11pt" style:font-size-complex="11pt" style:font-weight-complex="bold"/>
    </style:style>
    <style:style style:name="T117" style:family="text">
      <style:text-properties style:text-position="super 58%" style:font-name="Calibri" fo:font-size="11pt" style:font-size-asian="11pt" style:font-name-complex="Calibri3" style:font-size-complex="11pt"/>
    </style:style>
    <style:style style:name="T118" style:family="text">
      <style:text-properties style:text-position="super 58%" style:font-name="Calibri" fo:font-size="11pt" style:font-size-asian="11pt" style:font-name-complex="Calibri3" style:font-size-complex="11pt" style:font-weight-complex="bold"/>
    </style:style>
    <style:style style:name="T119" style:family="text">
      <style:text-properties style:text-position="super 58%" style:font-name="Calibri" fo:font-size="11pt" style:font-name-asian="Calibri3" style:font-size-asian="11pt" style:language-asian="en" style:country-asian="US" style:font-size-complex="11pt"/>
    </style:style>
    <style:style style:name="T120" style:family="text">
      <style:text-properties style:text-position="super 58%" style:font-name="Calibri" fo:font-size="11pt" fo:font-weight="bold" style:font-size-asian="11pt" style:font-weight-asian="bold" style:font-size-complex="11pt" style:font-weight-complex="bold"/>
    </style:style>
    <style:style style:name="T121" style:family="text">
      <style:text-properties style:text-position="super 58%" style:font-name="Calibri" fo:font-size="11pt" fo:letter-spacing="-0.007cm" style:font-size-asian="11pt" style:font-size-complex="11pt"/>
    </style:style>
    <style:style style:name="T122" style:family="text">
      <style:text-properties fo:color="#000000" style:font-name="Calibri" fo:font-size="11pt" style:font-size-asian="11pt" style:font-size-complex="11pt"/>
    </style:style>
    <style:style style:name="T123" style:family="text">
      <style:text-properties fo:color="#000000" style:font-name="Calibri" fo:font-size="11pt" style:font-size-asian="11pt" style:font-name-complex="Calibri3" style:font-size-complex="11pt"/>
    </style:style>
    <style:style style:name="T124" style:family="text">
      <style:text-properties fo:color="#000000" style:font-name="Calibri" fo:font-size="11pt" fo:background-color="#ffffff" style:font-size-asian="11pt" style:font-name-complex="Arial2" style:font-size-complex="11pt"/>
    </style:style>
    <style:style style:name="T125" style:family="text">
      <style:text-properties fo:color="#000000" style:font-name="Calibri" fo:font-size="11pt" fo:font-style="italic" fo:font-weight="bold" fo:background-color="#ffffff" style:font-size-asian="11pt" style:font-style-asian="italic" style:font-weight-asian="bold" style:font-name-complex="Arial2" style:font-size-complex="11pt"/>
    </style:style>
    <style:style style:name="T126" style:family="text">
      <style:text-properties fo:color="#000000" style:font-name="Calibri" fo:font-size="11pt" fo:font-style="italic" fo:font-weight="bold" style:font-name-asian="Calibri3" style:font-size-asian="11pt" style:font-style-asian="italic" style:font-weight-asian="bold" style:font-size-complex="11pt"/>
    </style:style>
    <style:style style:name="T127" style:family="text">
      <style:text-properties fo:color="#000000" style:font-name="Calibri" fo:font-size="11pt" style:font-name-asian="Calibri3" style:font-size-asian="11pt" style:font-size-complex="11pt"/>
    </style:style>
    <style:style style:name="T128" style:family="text">
      <style:text-properties fo:color="#000000" style:font-name="Calibri" fo:font-size="11pt" fo:font-weight="bold" style:font-name-asian="Calibri3" style:font-size-asian="11pt" style:font-weight-asian="bold" style:font-size-complex="11pt"/>
    </style:style>
    <style:style style:name="T129" style:family="text">
      <style:text-properties fo:color="#000000" style:font-name="Calibri" fo:font-size="11pt" style:text-underline-style="solid" style:text-underline-width="auto" style:text-underline-color="font-color" fo:background-color="#ffffff" style:font-size-asian="11pt" style:font-name-complex="Arial2" style:font-size-complex="11pt"/>
    </style:style>
    <style:style style:name="T130" style:family="text">
      <style:text-properties fo:color="#000000" style:font-name="Calibri" fo:font-size="9pt" fo:font-weight="bold" style:font-size-asian="9pt" style:font-weight-asian="bold" style:font-name-complex="Calibri3" style:font-size-complex="9pt" style:font-weight-complex="bold"/>
    </style:style>
    <style:style style:name="T131" style:family="text">
      <style:text-properties fo:color="#000000" style:font-name="Calibri" fo:font-size="9pt" fo:font-weight="bold" style:font-size-asian="9pt" style:font-weight-asian="bold" style:font-name-complex="Arial2" style:font-size-complex="9pt"/>
    </style:style>
    <style:style style:name="T132" style:family="text">
      <style:text-properties fo:color="#000000" style:font-name="Calibri" fo:font-size="9pt" fo:font-weight="bold" style:font-size-asian="9pt" style:font-weight-asian="bold" style:font-name-complex="Arial2" style:font-size-complex="9pt" style:font-weight-complex="bold"/>
    </style:style>
    <style:style style:name="T133" style:family="text">
      <style:text-properties fo:color="#000000" style:font-name="Calibri" fo:font-size="9pt" fo:font-weight="bold" style:font-size-asian="9pt" style:font-weight-asian="bold" style:font-size-complex="9pt"/>
    </style:style>
    <style:style style:name="T134" style:family="text">
      <style:text-properties fo:color="#000000" style:font-name="Calibri" fo:font-size="9pt" fo:font-weight="bold" style:font-size-asian="9pt" style:font-weight-asian="bold" style:font-size-complex="9pt" style:font-weight-complex="bold"/>
    </style:style>
    <style:style style:name="T135" style:family="text">
      <style:text-properties fo:color="#000000" style:font-name="Calibri" fo:font-size="9pt" style:font-size-asian="9pt" style:font-size-complex="9pt"/>
    </style:style>
    <style:style style:name="T136" style:family="text">
      <style:text-properties fo:color="#000000" style:font-name="Calibri" fo:font-size="9pt" style:font-size-asian="9pt" style:font-size-complex="9pt" style:font-weight-complex="bold"/>
    </style:style>
    <style:style style:name="T137" style:family="text">
      <style:text-properties fo:color="#000000" style:font-name="Calibri" fo:font-size="9pt" style:font-size-asian="9pt" style:font-name-complex="Calibri3" style:font-size-complex="9pt"/>
    </style:style>
    <style:style style:name="T138" style:family="text">
      <style:text-properties fo:color="#000000" style:font-name="Calibri" fo:font-size="9pt" style:font-size-asian="9pt" style:font-name-complex="Arial2" style:font-size-complex="9pt"/>
    </style:style>
    <style:style style:name="T139" style:family="text">
      <style:text-properties fo:color="#000000" style:font-name="Calibri" fo:font-size="9pt" fo:font-style="italic" style:text-underline-style="none" style:font-size-asian="9pt" style:font-style-asian="italic" style:font-name-complex="Calibri3"/>
    </style:style>
    <style:style style:name="T140" style:family="text">
      <style:text-properties fo:color="#000000" style:font-name="Calibri" fo:font-size="8pt" fo:font-weight="bold" style:font-size-asian="8pt" style:font-weight-asian="bold" style:font-name-complex="Arial2" style:font-size-complex="8pt"/>
    </style:style>
    <style:style style:name="T141" style:family="text">
      <style:text-properties fo:color="#000000" style:font-name="Calibri" fo:font-size="8pt" fo:letter-spacing="-0.011cm" fo:font-weight="bold" style:font-size-asian="8pt" style:font-weight-asian="bold" style:font-name-complex="Arial2" style:font-size-complex="8pt"/>
    </style:style>
    <style:style style:name="T142" style:family="text">
      <style:text-properties fo:color="#000000" style:font-name="Calibri" fo:font-size="8pt" style:font-name-asian="Calibri3" style:font-size-asian="8pt" style:language-asian="en" style:country-asian="US" style:font-name-complex="Calibri3" style:font-size-complex="8pt"/>
    </style:style>
    <style:style style:name="T143" style:family="text">
      <style:text-properties fo:color="#000000" style:text-position="super 58%" style:font-name="Calibri" fo:font-size="8pt" fo:font-weight="bold" style:font-size-asian="8pt" style:font-weight-asian="bold" style:font-name-complex="Arial2" style:font-size-complex="8pt"/>
    </style:style>
    <style:style style:name="T144" style:family="text">
      <style:text-properties fo:background-color="#ffffff"/>
    </style:style>
    <style:style style:name="T145" style:family="text">
      <style:text-properties style:font-name="Arial1" fo:font-size="10pt" fo:font-weight="bold" fo:background-color="#ffffff" style:font-size-asian="10pt" style:font-weight-asian="bold" style:font-name-complex="Arial2" style:font-size-complex="10pt" style:font-weight-complex="bold"/>
    </style:style>
    <style:style style:name="T146" style:family="text">
      <style:text-properties style:font-name="Arial1" fo:font-size="10pt" fo:background-color="#ffffff" style:font-size-asian="10pt" style:font-name-complex="Arial2" style:font-size-complex="10pt"/>
    </style:style>
    <style:style style:name="T147" style:family="text">
      <style:text-properties style:font-name="Arial1" fo:font-size="10pt" fo:background-color="#ffffff" style:font-size-asian="10pt" style:font-name-complex="Arial2" style:font-size-complex="10pt" style:font-weight-complex="bold"/>
    </style:style>
    <style:style style:name="T148" style:family="text">
      <style:text-properties style:text-position="sub 58%" style:font-name="Calibri" fo:font-size="11pt" fo:background-color="#ffffff" style:font-size-asian="11pt" style:font-name-complex="Arial2" style:font-size-complex="11pt"/>
    </style:style>
    <style:style style:name="T149" style:family="text">
      <style:text-properties fo:color="#ff0000" style:font-name="Calibri" fo:font-size="11pt" fo:background-color="#ffffff" style:font-size-asian="11pt" style:font-size-complex="11pt"/>
    </style:style>
    <style:style style:name="T150" style:family="text">
      <style:text-properties style:font-name="Symbol" fo:font-size="11pt" style:font-name-asian="TimesNewRoman" style:font-size-asian="11pt" style:font-name-complex="Calibri3" style:font-size-complex="11pt"/>
    </style:style>
    <style:style style:name="T151" style:family="text">
      <style:text-properties style:font-name="Symbol" fo:font-size="11pt" fo:letter-spacing="-0.004cm" style:font-size-asian="11pt" style:font-size-complex="11pt"/>
    </style:style>
    <style:style style:name="T152" style:family="text">
      <style:text-properties fo:color="#1f2029" style:font-name="Calibri" fo:font-size="9pt" style:font-size-asian="9pt" style:font-name-complex="Calibri3" style:font-size-complex="9pt" style:font-weight-complex="bold"/>
    </style:style>
    <style:style style:name="T153" style:family="text">
      <style:text-properties fo:color="#c00000" style:font-name="Calibri1" fo:font-size="10pt" fo:font-style="italic" style:font-size-asian="10pt" style:font-style-asian="italic" style:font-size-complex="10pt"/>
    </style:style>
    <style:style style:name="T154" style:family="text">
      <style:text-properties fo:color="#c00000" fo:font-size="11pt" style:font-size-asian="11pt" style:font-size-complex="11pt"/>
    </style:style>
    <style:style style:name="T155" style:family="text">
      <style:text-properties fo:color="#c00000" style:font-name="Calibri" fo:font-size="10pt" fo:font-style="italic" style:font-size-asian="10pt" style:font-style-asian="italic" style:font-size-complex="10pt"/>
    </style:style>
    <style:style style:name="T156" style:family="text">
      <style:text-properties style:font-name="Calibri" fo:font-size="4.5pt" style:font-size-asian="4.5pt" style:font-name-complex="Calibri3" style:font-size-complex="4.5pt"/>
    </style:style>
    <style:style style:name="T157" style:family="text">
      <style:text-properties style:font-name="Arial1" fo:font-size="4.5pt" style:font-size-asian="4.5pt" style:font-name-complex="Arial2" style:font-size-complex="4.5pt"/>
    </style:style>
    <style:style style:name="T158" style:family="text">
      <style:text-properties fo:color="#ff0000" style:font-name="Calibri" fo:font-size="4.5pt" fo:font-weight="bold" style:font-size-asian="4.5pt" style:font-weight-asian="bold" style:font-name-complex="Calibri3" style:font-size-complex="4.5pt"/>
    </style:style>
    <style:style style:name="T159" style:family="text">
      <style:text-properties fo:color="#000000" style:font-name="Calibri" fo:font-size="10pt" style:font-size-asian="10pt" style:font-size-complex="10pt"/>
    </style:style>
    <style:style style:name="T160" style:family="text">
      <style:text-properties fo:color="#000000" style:font-name="Calibri" fo:font-size="10pt" fo:font-style="italic" style:font-size-asian="10pt" style:font-style-asian="italic" style:font-size-complex="10pt" style:font-style-complex="italic"/>
    </style:style>
    <style:style style:name="T161" style:family="text">
      <style:text-properties fo:color="#000000" style:font-name="Calibri" fo:font-size="10pt" fo:letter-spacing="-0.007cm" style:font-size-asian="10pt" style:font-size-complex="10pt"/>
    </style:style>
    <style:style style:name="T162" style:family="text">
      <style:text-properties fo:color="#969595" style:font-name="Calibri" fo:font-size="10pt" fo:language="en" fo:country="US" fo:font-style="italic" style:font-size-asian="10pt" style:font-style-asian="italic" style:font-name-complex="Calibri3" style:font-size-complex="10pt" style:font-style-complex="italic"/>
    </style:style>
    <style:style style:name="T163" style:family="text">
      <style:text-properties fo:color="#000000" style:font-name="Calibri" fo:font-size="10pt" fo:letter-spacing="-0.004cm" style:font-size-asian="10pt" style:font-size-complex="10pt"/>
    </style:style>
    <style:style style:name="T164" style:family="text">
      <style:text-properties style:font-name="Calibri" fo:font-size="10pt" fo:letter-spacing="-0.004cm" style:font-size-asian="10pt" style:font-size-complex="10pt"/>
    </style:style>
    <style:style style:name="T165" style:family="text">
      <style:text-properties style:font-name="Calibri" fo:font-size="10pt" style:font-size-asian="10pt" style:font-size-complex="10pt"/>
    </style:style>
    <style:style style:name="T166" style:family="text">
      <style:text-properties style:font-name="Calibri" fo:font-size="10pt" fo:font-style="italic" style:font-size-asian="10pt" style:font-style-asian="italic" style:font-size-complex="10pt" style:font-style-complex="italic"/>
    </style:style>
    <style:style style:name="T167" style:family="text">
      <style:text-properties style:font-name="Calibri" fo:font-size="10pt" fo:letter-spacing="0.007cm" style:font-size-asian="10pt" style:font-size-complex="10pt"/>
    </style:style>
    <style:style style:name="T168" style:family="text">
      <style:text-properties style:font-name="Calibri" fo:font-size="10pt" fo:letter-spacing="-0.011cm"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2" style:family="graphic">
      <style:graphic-properties fo:min-height="1.177cm" fo:min-width="0.931cm" style:run-through="background" style:vertical-pos="from-top" style:vertical-rel="page" style:horizontal-pos="from-left" style:horizontal-rel="paragraph" draw:wrap-influence-on-position="once-concurrent" style:flow-with-text="false"/>
    </style:style>
    <style:style style:name="gr3" style:family="graphic">
      <style:graphic-properties fo:min-height="0.254cm" fo:min-width="0.229cm" style:run-through="background" style:vertical-pos="from-top" style:vertical-rel="page" style:horizontal-pos="from-left" style:horizontal-rel="paragraph" draw:wrap-influence-on-position="once-concurrent" style:flow-with-text="false"/>
    </style:style>
    <style:style style:name="gr4" style:family="graphic">
      <style:graphic-properties fo:min-height="0.96cm" fo:min-width="0.829cm" style:run-through="background" style:vertical-pos="from-top" style:vertical-rel="page" style:horizontal-pos="from-left" style:horizontal-rel="paragraph" draw:wrap-influence-on-position="once-concurrent" style:flow-with-text="false"/>
    </style:style>
    <style:style style:name="gr5" style:family="graphic">
      <style:graphic-properties fo:min-height="1.007cm" fo:min-width="1.065cm" style:run-through="background" style:vertical-pos="from-top" style:vertical-rel="page" style:horizontal-pos="from-left" style:horizontal-rel="paragraph" draw:wrap-influence-on-position="once-concurrent" style:flow-with-text="false"/>
    </style:style>
    <style:style style:name="gr6" style:family="graphic">
      <style:graphic-properties fo:min-height="0.101cm" fo:min-width="0.101cm" style:run-through="background" style:vertical-pos="from-top" style:vertical-rel="page" style:horizontal-pos="from-left" style:horizontal-rel="paragraph" draw:wrap-influence-on-position="once-concurrent" style:flow-with-text="false"/>
    </style:style>
    <style:style style:name="gr7" style:family="graphic">
      <style:graphic-properties draw:fill="none" fo:min-height="3.822cm" fo:min-width="3.699cm" style:run-through="background" style:vertical-pos="from-top" style:vertical-rel="page" style:horizontal-pos="from-left" style:horizontal-rel="paragraph" draw:wrap-influence-on-position="once-concurrent" style:flow-with-text="false"/>
    </style:style>
    <style:style style:name="gr8" style:family="graphic">
      <style:graphic-properties draw:fill="none" fo:min-height="2.161cm" fo:min-width="2.42cm" style:run-through="background" style:vertical-pos="from-top" style:vertical-rel="page" style:horizontal-pos="from-left" style:horizontal-rel="paragraph" draw:wrap-influence-on-position="once-concurrent" style:flow-with-text="false"/>
    </style:style>
    <style:style style:name="gr9" style:family="graphic">
      <style:graphic-properties fo:min-height="1.187cm" fo:min-width="1.372cm" style:run-through="background" style:vertical-pos="from-top" style:vertical-rel="page" style:horizontal-pos="from-left" style:horizontal-rel="paragraph" draw:wrap-influence-on-position="once-concurrent" style:flow-with-text="false"/>
    </style:style>
    <style:style style:name="gr10" style:family="graphic">
      <style:graphic-properties fo:min-height="0.877cm" fo:min-width="1.057cm" style:run-through="background" style:vertical-pos="from-top" style:vertical-rel="page" style:horizontal-pos="from-left" style:horizontal-rel="paragraph" draw:wrap-influence-on-position="once-concurrent" style:flow-with-text="false"/>
    </style:style>
    <style:style style:name="gr11" style:family="graphic">
      <style:graphic-properties fo:min-height="0.87cm" fo:min-width="1.08cm" style:run-through="background" style:vertical-pos="from-top" style:vertical-rel="page" style:horizontal-pos="from-left" style:horizontal-rel="paragraph" draw:wrap-influence-on-position="once-concurrent" style:flow-with-text="false"/>
    </style:style>
    <style:style style:name="gr12" style:family="graphic">
      <style:graphic-properties fo:min-height="1.369cm" fo:min-width="1.016cm" style:run-through="background" style:vertical-pos="from-top" style:vertical-rel="page" style:horizontal-pos="from-left" style:horizontal-rel="paragraph" draw:wrap-influence-on-position="once-concurrent" style:flow-with-text="false"/>
    </style:style>
    <style:style style:name="gr13" style:family="graphic">
      <style:graphic-properties fo:min-height="1.168cm" fo:min-width="1.124cm" style:run-through="background" style:vertical-pos="from-top" style:vertical-rel="page" style:horizontal-pos="from-left" style:horizontal-rel="paragraph" draw:wrap-influence-on-position="once-concurrent" style:flow-with-text="false"/>
    </style:style>
    <style:style style:name="gr14" style:family="graphic">
      <style:graphic-properties fo:min-height="1.431cm" fo:min-width="0.669cm" style:run-through="background" style:vertical-pos="from-top" style:vertical-rel="page" style:horizontal-pos="from-left" style:horizontal-rel="paragraph" draw:wrap-influence-on-position="once-concurrent" style:flow-with-text="false"/>
    </style:style>
    <style:style style:name="gr15" style:family="graphic">
      <style:graphic-properties fo:min-height="0.953cm" fo:min-width="0.908cm" style:run-through="background" style:vertical-pos="from-top" style:vertical-rel="page" style:horizontal-pos="from-left" style:horizontal-rel="paragraph" draw:wrap-influence-on-position="once-concurrent" style:flow-with-text="false"/>
    </style:style>
    <style:style style:name="gr16" style:family="graphic">
      <style:graphic-properties fo:min-height="1.148cm" fo:min-width="1.316cm" style:run-through="background" style:vertical-pos="from-top" style:vertical-rel="page" style:horizontal-pos="from-left" style:horizontal-rel="paragraph" draw:wrap-influence-on-position="once-concurrent" style:flow-with-text="false"/>
    </style:style>
    <style:style style:name="gr17" style:family="graphic">
      <style:graphic-properties fo:min-height="0.319cm" fo:min-width="0.275cm" style:run-through="background" style:vertical-pos="from-top" style:vertical-rel="page" style:horizontal-pos="from-left" style:horizontal-rel="paragraph" draw:wrap-influence-on-position="once-concurrent" style:flow-with-text="false"/>
    </style:style>
    <style:style style:name="gr18" style:family="graphic">
      <style:graphic-properties fo:min-height="0.998cm" fo:min-width="1.12cm" style:run-through="background" style:vertical-pos="from-top" style:vertical-rel="page" style:horizontal-pos="from-left" style:horizontal-rel="paragraph" draw:wrap-influence-on-position="once-concurrent" style:flow-with-text="false"/>
    </style:style>
    <style:style style:name="gr19" style:family="graphic">
      <style:graphic-properties fo:min-height="0.732cm" fo:min-width="1.122cm" style:run-through="background" style:vertical-pos="from-top" style:vertical-rel="page" style:horizontal-pos="from-left" style:horizontal-rel="paragraph" draw:wrap-influence-on-position="once-concurrent" style:flow-with-text="false"/>
    </style:style>
    <style:style style:name="gr20" style:family="graphic">
      <style:graphic-properties fo:min-height="0.704cm" fo:min-width="1.12cm" style:run-through="background" style:vertical-pos="from-top" style:vertical-rel="page" style:horizontal-pos="from-left" style:horizontal-rel="paragraph" draw:wrap-influence-on-position="once-concurrent" style:flow-with-text="false"/>
    </style:style>
    <style:style style:name="gr21" style:family="graphic">
      <style:graphic-properties fo:min-height="0.145cm" fo:min-width="0.134cm" style:run-through="background" style:vertical-pos="from-top" style:vertical-rel="page" style:horizontal-pos="from-left" style:horizontal-rel="paragraph" draw:wrap-influence-on-position="once-concurrent" style:flow-with-text="false"/>
    </style:style>
    <style:style style:name="gr22" style:family="graphic">
      <style:graphic-properties fo:min-height="0.199cm" fo:min-width="0.152cm" style:run-through="background" style:vertical-pos="from-top" style:vertical-rel="page" style:horizontal-pos="from-left" style:horizontal-rel="paragraph" draw:wrap-influence-on-position="once-concurrent" style:flow-with-text="false"/>
    </style:style>
    <style:style style:name="gr23" style:family="graphic">
      <style:graphic-properties fo:min-height="0.198cm" fo:min-width="0.072cm" style:run-through="background" style:vertical-pos="from-top" style:vertical-rel="page" style:horizontal-pos="from-left" style:horizontal-rel="paragraph" draw:wrap-influence-on-position="once-concurrent" style:flow-with-text="false"/>
    </style:style>
    <style:style style:name="gr24" style:family="graphic">
      <style:graphic-properties fo:min-height="0.141cm" fo:min-width="0.132cm" style:run-through="background" style:vertical-pos="from-top" style:vertical-rel="page" style:horizontal-pos="from-left" style:horizontal-rel="paragraph" draw:wrap-influence-on-position="once-concurrent" style:flow-with-text="false"/>
    </style:style>
    <style:style style:name="gr25" style:family="graphic">
      <style:graphic-properties fo:min-height="0.148cm" fo:min-width="0.123cm" style:run-through="background" style:vertical-pos="from-top" style:vertical-rel="page" style:horizontal-pos="from-left" style:horizontal-rel="paragraph" draw:wrap-influence-on-position="once-concurrent" style:flow-with-text="false"/>
    </style:style>
    <style:style style:name="gr26" style:family="graphic">
      <style:graphic-properties fo:min-height="0.196cm" fo:min-width="0.065cm" style:run-through="background" style:vertical-pos="from-top" style:vertical-rel="page" style:horizontal-pos="from-left" style:horizontal-rel="paragraph" draw:wrap-influence-on-position="once-concurrent" style:flow-with-text="false"/>
    </style:style>
    <style:style style:name="gr27" style:family="graphic">
      <style:graphic-properties fo:min-height="0.203cm" fo:min-width="0.185cm" style:run-through="background" style:vertical-pos="from-top" style:vertical-rel="page" style:horizontal-pos="from-left" style:horizontal-rel="paragraph" draw:wrap-influence-on-position="once-concurrent" style:flow-with-text="false"/>
    </style:style>
    <style:style style:name="gr28" style:family="graphic">
      <style:graphic-properties fo:min-height="0.489cm" fo:min-width="0.711cm" style:run-through="background" style:vertical-pos="from-top" style:vertical-rel="page" style:horizontal-pos="from-left" style:horizontal-rel="paragraph" draw:wrap-influence-on-position="once-concurrent" style:flow-with-text="false"/>
    </style:style>
    <style:style style:name="gr29" style:family="graphic">
      <style:graphic-properties draw:fill="none" fo:min-height="2.902cm" fo:min-width="3.33cm" style:run-through="background" style:vertical-pos="from-top" style:vertical-rel="page" style:horizontal-pos="from-left" style:horizontal-rel="paragraph" draw:wrap-influence-on-position="once-concurrent" style:flow-with-text="false"/>
    </style:style>
    <style:style style:name="gr30" style:family="graphic">
      <style:graphic-properties fo:min-height="1.443cm" fo:min-width="1.282cm" style:run-through="background" style:vertical-pos="from-top" style:vertical-rel="page" style:horizontal-pos="from-left" style:horizontal-rel="paragraph" draw:wrap-influence-on-position="once-concurrent" style:flow-with-text="false"/>
    </style:style>
    <style:style style:name="gr31" style:family="graphic">
      <style:graphic-properties fo:min-height="1.078cm" fo:min-width="1.219cm" style:run-through="background" style:vertical-pos="from-top" style:vertical-rel="page" style:horizontal-pos="from-left" style:horizontal-rel="paragraph" draw:wrap-influence-on-position="once-concurrent" style:flow-with-text="false"/>
    </style:style>
    <style:style style:name="gr32" style:family="graphic">
      <style:graphic-properties draw:fill="none" fo:min-height="0.489cm" fo:min-width="0.711cm" style:run-through="background" style:vertical-pos="from-top" style:vertical-rel="page" style:horizontal-pos="from-left" style:horizontal-rel="paragraph" draw:wrap-influence-on-position="once-concurrent" style:flow-with-text="false"/>
    </style:style>
    <style:style style:name="gr33" style:family="graphic">
      <style:graphic-properties fo:min-height="0.829cm" fo:min-width="1.08cm" style:run-through="background" style:vertical-pos="from-top" style:vertical-rel="page" style:horizontal-pos="from-left" style:horizontal-rel="paragraph" draw:wrap-influence-on-position="once-concurrent" style:flow-with-text="false"/>
    </style:style>
    <style:style style:name="gr34" style:family="graphic">
      <style:graphic-properties fo:min-height="0.963cm" fo:min-width="1.261cm" style:run-through="background" style:vertical-pos="from-top" style:vertical-rel="page" style:horizontal-pos="from-left" style:horizontal-rel="paragraph" draw:wrap-influence-on-position="once-concurrent" style:flow-with-text="false"/>
    </style:style>
    <style:style style:name="gr35" style:family="graphic">
      <style:graphic-properties fo:min-height="0.326cm" fo:min-width="0.39cm" style:run-through="background" style:vertical-pos="from-top" style:vertical-rel="page" style:horizontal-pos="from-left" style:horizontal-rel="paragraph" draw:wrap-influence-on-position="once-concurrent" style:flow-with-text="false"/>
    </style:style>
    <style:style style:name="gr36" style:family="graphic">
      <style:graphic-properties fo:min-height="1.168cm" fo:min-width="0.854cm" style:run-through="background" style:vertical-pos="from-top" style:vertical-rel="page" style:horizontal-pos="from-left" style:horizontal-rel="paragraph" draw:wrap-influence-on-position="once-concurrent" style:flow-with-text="false"/>
    </style:style>
    <style:style style:name="gr37" style:family="graphic">
      <style:graphic-properties fo:min-height="0.854cm" fo:min-width="0.796cm" style:run-through="background" style:vertical-pos="from-top" style:vertical-rel="page" style:horizontal-pos="from-left" style:horizontal-rel="paragraph" draw:wrap-influence-on-position="once-concurrent" style:flow-with-text="false"/>
    </style:style>
    <style:style style:name="gr38" style:family="graphic">
      <style:graphic-properties fo:min-height="1.374cm" fo:min-width="1.177cm" style:run-through="background" style:vertical-pos="from-top" style:vertical-rel="page" style:horizontal-pos="from-left" style:horizontal-rel="paragraph" draw:wrap-influence-on-position="once-concurrent" style:flow-with-text="false"/>
    </style:style>
    <style:style style:name="gr39" style:family="graphic">
      <style:graphic-properties fo:min-height="1.252cm" fo:min-width="1.252cm" style:run-through="background" style:vertical-pos="from-top" style:vertical-rel="page" style:horizontal-pos="from-left" style:horizontal-rel="paragraph" draw:wrap-influence-on-position="once-concurrent" style:flow-with-text="false"/>
    </style:style>
    <style:style style:name="gr40" style:family="graphic">
      <style:graphic-properties fo:min-height="1.425cm" fo:min-width="1.744cm" style:run-through="background" style:vertical-pos="from-top" style:vertical-rel="page" style:horizontal-pos="from-left" style:horizontal-rel="paragraph" draw:wrap-influence-on-position="once-concurrent" style:flow-with-text="false"/>
    </style:style>
    <style:style style:name="gr41" style:family="graphic">
      <style:graphic-properties fo:min-height="1.102cm" fo:min-width="1.161cm" style:run-through="background" style:vertical-pos="from-top" style:vertical-rel="page" style:horizontal-pos="from-left" style:horizontal-rel="paragraph" draw:wrap-influence-on-position="once-concurrent" style:flow-with-text="false"/>
    </style:style>
    <style:style style:name="gr42" style:family="graphic">
      <style:graphic-properties fo:min-height="0.208cm" fo:min-width="0.261cm" style:run-through="background" style:vertical-pos="from-top" style:vertical-rel="page" style:horizontal-pos="from-left" style:horizontal-rel="paragraph" draw:wrap-influence-on-position="once-concurrent" style:flow-with-text="false"/>
    </style:style>
    <style:style style:name="gr43" style:family="graphic">
      <style:graphic-properties fo:min-height="1.004cm" fo:min-width="1.362cm" style:run-through="background" style:vertical-pos="from-top" style:vertical-rel="page" style:horizontal-pos="from-left" style:horizontal-rel="paragraph" draw:wrap-influence-on-position="once-concurrent" style:flow-with-text="false"/>
    </style:style>
    <style:style style:name="gr44" style:family="graphic">
      <style:graphic-properties fo:min-height="1.083cm" fo:min-width="1.49cm" style:run-through="background" style:vertical-pos="from-top" style:vertical-rel="page" style:horizontal-pos="from-left" style:horizontal-rel="paragraph" draw:wrap-influence-on-position="once-concurrent" style:flow-with-text="false"/>
    </style:style>
    <style:style style:name="gr45" style:family="graphic">
      <style:graphic-properties style:run-through="background" style:vertical-pos="from-top" style:vertical-rel="page" style:horizontal-pos="from-left" style:horizontal-rel="paragraph" draw:wrap-influence-on-position="once-concurrent" style:flow-with-text="false"/>
    </style:style>
    <style:style style:name="gr46" style:family="graphic">
      <style:graphic-properties fo:min-height="6.041cm" fo:min-width="11.43cm" style:run-through="background"/>
    </style:style>
    <style:style style:name="gr47" style:family="graphic">
      <style:graphic-properties draw:fill="none" fo:min-height="1.792cm" fo:min-width="10.299cm" style:run-through="background"/>
    </style:style>
    <style:style style:name="gr48" style:family="graphic">
      <style:graphic-properties fo:min-height="4.576cm" fo:min-width="10.866cm" style:run-through="background"/>
    </style:style>
    <style:style style:name="gr49" style:family="graphic">
      <style:graphic-properties draw:fill="none" fo:min-height="1.108cm" fo:min-width="11.107cm" style:run-through="background"/>
    </style:style>
    <style:style style:name="gr50" style:family="graphic">
      <style:graphic-properties fo:min-height="5.891cm" fo:min-width="12.002cm" style:run-through="background"/>
    </style:style>
    <style:style style:name="gr51" style:family="graphic">
      <style:graphic-properties draw:fill="none" fo:min-height="1.085cm" fo:min-width="11.185cm" style:run-through="background"/>
    </style:style>
    <style:style style:name="gr52" style:family="graphic">
      <style:graphic-properties fo:min-height="4.948cm" fo:min-width="7.962cm" style:run-through="background"/>
    </style:style>
    <style:style style:name="gr53" style:family="graphic">
      <style:graphic-properties draw:fill="none" fo:min-height="2.037cm" fo:min-width="8.573cm" style:run-through="background"/>
    </style:style>
    <style:style style:name="gr54" style:family="graphic">
      <style:graphic-properties fo:min-height="5.027cm" fo:min-width="7.962cm" style:run-through="background"/>
    </style:style>
    <style:style style:name="gr55" style:family="graphic">
      <style:graphic-properties fo:min-height="7.442cm" fo:min-width="16.579cm" style:run-through="background"/>
    </style:style>
    <style:style style:name="gr56" style:family="graphic">
      <style:graphic-properties draw:fill="none" fo:min-height="1.184cm" fo:min-width="13.677cm" style:run-through="background"/>
    </style:style>
    <style:style style:name="gr57" style:family="graphic">
      <style:graphic-properties fo:min-height="3.159cm" fo:min-width="9.509cm" style:run-through="background"/>
    </style:style>
    <style:style style:name="gr58" style:family="graphic">
      <style:graphic-properties draw:fill="none" fo:min-height="1.515cm" fo:min-width="9.597cm" style:run-through="background"/>
    </style:style>
    <style:style style:name="gr59" style:family="graphic">
      <style:graphic-properties fo:min-height="4.808cm" fo:min-width="11.665cm" style:run-through="background"/>
    </style:style>
    <style:style style:name="gr60" style:family="graphic">
      <style:graphic-properties draw:fill="none" fo:min-height="1.542cm" fo:min-width="10.843cm" style:run-through="background"/>
    </style:style>
    <style:style style:name="gr61" style:family="graphic">
      <style:graphic-properties fo:min-height="3.949cm" fo:min-width="16.572cm" style:run-through="background"/>
    </style:style>
    <style:style style:name="gr62" style:family="graphic">
      <style:graphic-properties draw:fill="none" fo:min-height="1.191cm" fo:min-width="9.947cm" style:run-through="background"/>
    </style:style>
    <style:style style:name="gr63" style:family="graphic">
      <style:graphic-properties fo:min-height="3.941cm" fo:min-width="16.577cm" style:run-through="background"/>
    </style:style>
    <style:style style:name="gr64" style:family="graphic">
      <style:graphic-properties draw:fill="none" fo:min-height="1.138cm" fo:min-width="15.926cm" style:run-through="background"/>
    </style:style>
    <style:style style:name="gr65" style:family="graphic">
      <style:graphic-properties fo:min-height="3.491cm" fo:min-width="10.114cm" style:run-through="background"/>
    </style:style>
    <style:style style:name="gr66" style:family="graphic">
      <style:graphic-properties draw:fill="none" fo:min-height="1.759cm" fo:min-width="10.224cm" style:run-through="background"/>
    </style:style>
    <style:style style:name="gr67" style:family="graphic">
      <style:graphic-properties fo:min-height="6.227cm" fo:min-width="10.446cm" style:run-through="background"/>
    </style:style>
    <style:style style:name="gr68" style:family="graphic">
      <style:graphic-properties draw:fill="none" fo:min-height="1.84cm" fo:min-width="9.342cm" style:run-through="background"/>
    </style:style>
    <style:style style:name="gr69" style:family="graphic">
      <style:graphic-properties fo:min-height="3.634cm" fo:min-width="15.002cm" style:run-through="background"/>
    </style:style>
    <style:style style:name="gr70" style:family="graphic">
      <style:graphic-properties draw:fill="none" fo:min-height="1.877cm" fo:min-width="14.385cm" style:run-through="background"/>
    </style:style>
    <style:style style:name="gr71" style:family="graphic">
      <style:graphic-properties fo:min-height="3.648cm" fo:min-width="9.867cm" style:run-through="background"/>
    </style:style>
    <style:style style:name="gr72" style:family="graphic">
      <style:graphic-properties draw:fill="none" fo:min-height="1.981cm" fo:min-width="9.121cm" style:run-through="background"/>
    </style:style>
    <style:style style:name="gr73" style:family="graphic">
      <style:graphic-properties fo:min-height="3.096cm" fo:min-width="15.088cm" style:run-through="background"/>
    </style:style>
    <style:style style:name="gr74" style:family="graphic">
      <style:graphic-properties draw:fill="none" fo:min-height="1.508cm" fo:min-width="14.691cm" style:run-through="background"/>
    </style:style>
    <style:style style:name="gr75" style:family="graphic">
      <style:graphic-properties fo:min-height="3.591cm" fo:min-width="10.194cm" style:run-through="background"/>
    </style:style>
    <style:style style:name="gr76" style:family="graphic">
      <style:graphic-properties draw:fill="none" fo:min-height="1.977cm" fo:min-width="10.38cm" style:run-through="background"/>
    </style:style>
    <style:style style:name="gr77" style:family="graphic">
      <style:graphic-properties fo:min-height="3.861cm" fo:min-width="10.906cm" style:run-through="background"/>
    </style:style>
    <style:style style:name="gr78" style:family="graphic">
      <style:graphic-properties draw:fill="none" fo:min-height="1.873cm" fo:min-width="11.642cm" style:run-through="background"/>
    </style:style>
    <style:style style:name="gr79" style:family="graphic">
      <style:graphic-properties fo:min-height="9.887cm" fo:min-width="9.934cm" style:run-through="background"/>
    </style:style>
    <style:style style:name="gr80" style:family="graphic">
      <style:graphic-properties draw:fill="none" fo:min-height="1.513cm" fo:min-width="9.738cm" style:run-through="background"/>
    </style:style>
    <style:style style:name="gr81" style:family="graphic">
      <style:graphic-properties fo:min-height="3.304cm" fo:min-width="9.432cm" style:run-through="background"/>
    </style:style>
    <style:style style:name="gr82" style:family="graphic">
      <style:graphic-properties draw:fill="none" fo:min-height="1.545cm" fo:min-width="10.107cm" style:run-through="background"/>
    </style:style>
    <style:style style:name="gr83" style:family="graphic">
      <style:graphic-properties fo:min-height="3.542cm" fo:min-width="16.581cm" style:run-through="background"/>
    </style:style>
    <style:style style:name="gr84" style:family="graphic">
      <style:graphic-properties draw:fill="none" fo:min-height="1.268cm" fo:min-width="15.399cm" style:run-through="background"/>
    </style:style>
    <style:style style:name="gr85" style:family="graphic">
      <style:graphic-properties fo:min-height="4.11cm" fo:min-width="16.575cm" style:run-through="background"/>
    </style:style>
    <style:style style:name="gr86" style:family="graphic">
      <style:graphic-properties draw:fill="none" fo:min-height="1.559cm" fo:min-width="16.263cm" style:run-through="background"/>
    </style:style>
    <style:style style:name="gr87" style:family="graphic">
      <style:graphic-properties fo:min-height="4.606cm" fo:min-width="12.37cm" style:run-through="background"/>
    </style:style>
    <style:style style:name="gr88" style:family="graphic">
      <style:graphic-properties draw:fill="none" fo:min-height="1.208cm" fo:min-width="13.847cm" style:run-through="background"/>
    </style:style>
    <style:style style:name="gr89" style:family="graphic">
      <style:graphic-properties fo:min-height="5.198cm" fo:min-width="11.583cm" style:run-through="background"/>
    </style:style>
    <style:style style:name="gr90" style:family="graphic">
      <style:graphic-properties draw:fill="none" fo:min-height="1.416cm" fo:min-width="10.996cm" style:run-through="background"/>
    </style:style>
    <style:style style:name="gr91" style:family="graphic">
      <style:graphic-properties fo:min-height="5.131cm" fo:min-width="11.996cm" style:run-through="background"/>
    </style:style>
    <style:style style:name="gr92" style:family="graphic">
      <style:graphic-properties draw:fill="none" fo:min-height="1.217cm" fo:min-width="12.594cm" style:run-through="background"/>
    </style:style>
    <style:style style:name="gr93" style:family="graphic">
      <style:graphic-properties fo:min-height="4.606cm" fo:min-width="11.994cm" style:run-through="background"/>
    </style:style>
    <style:style style:name="gr94" style:family="graphic">
      <style:graphic-properties draw:fill="none" fo:min-height="1.177cm" fo:min-width="12.612cm" style:run-through="background"/>
    </style:style>
    <style:style style:name="gr95" style:family="graphic">
      <style:graphic-properties fo:min-height="6.001cm" fo:min-width="12.471cm" style:run-through="background"/>
    </style:style>
    <style:style style:name="gr96" style:family="graphic">
      <style:graphic-properties draw:fill="none" fo:min-height="1.715cm" fo:min-width="11.719cm" style:run-through="background"/>
    </style:style>
    <style:style style:name="gr97" style:family="graphic">
      <style:graphic-properties fo:min-height="4.212cm" fo:min-width="10.774cm" style:run-through="background"/>
    </style:style>
    <style:style style:name="gr98" style:family="graphic">
      <style:graphic-properties draw:fill="none" fo:min-height="2.083cm" fo:min-width="10.634cm" style:run-through="background"/>
    </style:style>
    <style:style style:name="gr99" style:family="graphic">
      <style:graphic-properties fo:min-height="6.001cm" fo:min-width="13.307cm" style:run-through="background"/>
    </style:style>
    <style:style style:name="gr100" style:family="graphic">
      <style:graphic-properties draw:fill="none" fo:min-height="1.635cm" fo:min-width="12.989cm" style:run-through="background"/>
    </style:style>
    <style:style style:name="gr101" style:family="graphic">
      <style:graphic-properties fo:min-height="5.078cm" fo:min-width="11.742cm" style:run-through="background"/>
    </style:style>
    <style:style style:name="gr102" style:family="graphic">
      <style:graphic-properties draw:fill="none" fo:min-height="1.588cm" fo:min-width="12.647cm" style:run-through="background"/>
    </style:style>
    <style:style style:name="gr103" style:family="graphic">
      <style:graphic-properties fo:min-height="4.323cm" fo:min-width="10.904cm" style:run-through="background"/>
    </style:style>
    <style:style style:name="gr104" style:family="graphic">
      <style:graphic-properties draw:fill="none" fo:min-height="1.563cm" fo:min-width="10.582cm" style:run-through="background"/>
    </style:style>
    <style:style style:name="gr105" style:family="graphic">
      <style:graphic-properties fo:min-height="4.207cm" fo:min-width="10.896cm" style:run-through="background"/>
    </style:style>
    <style:style style:name="gr106" style:family="graphic">
      <style:graphic-properties draw:fill="none" fo:min-height="1.746cm" fo:min-width="12.33cm" style:run-through="background"/>
    </style:style>
    <style:style style:name="gr107" style:family="graphic">
      <style:graphic-properties fo:min-height="4.678cm" fo:min-width="10.89cm" style:run-through="background"/>
    </style:style>
    <style:style style:name="gr108" style:family="graphic">
      <style:graphic-properties draw:fill="none" fo:min-height="2.141cm" fo:min-width="12.407cm" style:run-through="background"/>
    </style:style>
    <style:style style:name="gr109" style:family="graphic">
      <style:graphic-properties draw:fill="none" fo:min-height="2cm" fo:min-width="8.929cm" style:run-through="background"/>
    </style:style>
    <style:style style:name="gr110" style:family="graphic">
      <style:graphic-properties fo:min-height="3.988cm" fo:min-width="7.798cm" style:run-through="background"/>
    </style:style>
    <style:style style:name="gr111" style:family="graphic">
      <style:graphic-properties fo:min-height="3.762cm" fo:min-width="8.849cm" style:run-through="background"/>
    </style:style>
    <style:style style:name="gr112" style:family="graphic">
      <style:graphic-properties draw:fill="none" fo:min-height="2.422cm" fo:min-width="8.585cm" style:run-through="background"/>
    </style:style>
    <style:style style:name="gr113" style:family="graphic">
      <style:graphic-properties fo:min-height="8.602cm" fo:min-width="8.832cm" style:run-through="background"/>
    </style:style>
    <style:style style:name="gr114" style:family="graphic">
      <style:graphic-properties draw:fill="none" fo:min-height="2.03cm" fo:min-width="9.172cm" style:run-through="background"/>
    </style:style>
    <style:style style:name="gr115" style:family="graphic">
      <style:graphic-properties fo:min-height="4.561cm" fo:min-width="11.942cm" style:run-through="background"/>
    </style:style>
    <style:style style:name="gr116" style:family="graphic">
      <style:graphic-properties draw:fill="none" fo:min-height="1.513cm" fo:min-width="14.351cm" style:run-through="background"/>
    </style:style>
    <style:style style:name="gr117" style:family="graphic">
      <style:graphic-properties fo:min-height="4.845cm" fo:min-width="8.361cm" style:run-through="background"/>
    </style:style>
    <style:style style:name="gr118" style:family="graphic">
      <style:graphic-properties draw:fill="none" fo:min-height="2.325cm" fo:min-width="9.807cm" style:run-through="background"/>
    </style:style>
    <style:style style:name="gr119" style:family="graphic">
      <style:graphic-properties fo:min-height="5.803cm" fo:min-width="15.508cm" style:run-through="background"/>
    </style:style>
    <style:style style:name="gr120" style:family="graphic">
      <style:graphic-properties draw:fill="none" fo:min-height="1.769cm" fo:min-width="13.189cm" style:run-through="background"/>
    </style:style>
    <style:style style:name="gr121" style:family="graphic">
      <style:graphic-properties fo:min-height="5.271cm" fo:min-width="12.294cm" style:run-through="background"/>
    </style:style>
    <style:style style:name="gr122" style:family="graphic">
      <style:graphic-properties draw:fill="none" fo:min-height="1.526cm" fo:min-width="14.407cm" style:run-through="background"/>
    </style:style>
    <style:style style:name="gr123" style:family="graphic">
      <style:graphic-properties fo:min-height="4.678cm" fo:min-width="11.656cm" style:run-through="background"/>
    </style:style>
    <style:style style:name="gr124" style:family="graphic">
      <style:graphic-properties draw:fill="none" fo:min-height="1.102cm" fo:min-width="13.758cm" style:run-through="background"/>
    </style:style>
    <style:style style:name="gr125" style:family="graphic">
      <style:graphic-properties fo:min-height="10.382cm" fo:min-width="16.591cm" style:run-through="background"/>
    </style:style>
    <style:style style:name="gr126" style:family="graphic">
      <style:graphic-properties draw:fill="none" fo:min-height="1.154cm" fo:min-width="14.75cm" style:run-through="background"/>
    </style:style>
    <style:style style:name="gr127"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128"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0" draw:z-index="1" draw:style-name="gr1" draw:text-style-name="P1" svg:width="0.805cm" svg:height="0.253cm" svg:x="9.564cm" svg:y="0.467cm">
        <text:p/>
      </draw:rect>
      <draw:rect text:anchor-type="page" text:anchor-page-number="0" draw:z-index="3" draw:style-name="gr1" draw:text-style-name="P1" svg:width="0.77cm" svg:height="0.269cm" svg:x="8.864cm" svg:y="0.388cm">
        <text:p/>
      </draw:rect>
      <draw:custom-shape text:anchor-type="page" text:anchor-page-number="0" draw:z-index="5" draw:style-name="gr2" svg:width="0.932cm" svg:height="1.177cm" svg:x="8.281cm" svg:y="0.309cm">
        <text:p/>
        <draw:enhanced-geometry draw:type="NonPrimitive"/>
      </draw:custom-shape>
      <draw:rect text:anchor-type="page" text:anchor-page-number="0" draw:z-index="7" draw:style-name="gr1" draw:text-style-name="P1" svg:width="0.62cm" svg:height="0.262cm" svg:x="8.373cm" svg:y="0.198cm">
        <text:p/>
      </draw:rect>
      <draw:rect text:anchor-type="page" text:anchor-page-number="0" draw:z-index="9" draw:style-name="gr1" draw:text-style-name="P1" svg:width="1.013cm" svg:height="0.207cm" svg:x="9.156cm" svg:y="0.379cm">
        <text:p/>
      </draw:rect>
      <draw:custom-shape text:anchor-type="page" text:anchor-page-number="0" draw:z-index="11" draw:style-name="gr3" svg:width="0.23cm" svg:height="0.255cm" svg:x="9.342cm" svg:y="0.342cm">
        <text:p/>
        <draw:enhanced-geometry draw:type="NonPrimitive"/>
      </draw:custom-shape>
      <draw:custom-shape text:anchor-type="page" text:anchor-page-number="0" draw:z-index="13" draw:style-name="gr4" svg:width="0.83cm" svg:height="0.96cm" svg:x="8.403cm" svg:y="0.376cm">
        <text:p/>
        <draw:enhanced-geometry draw:type="NonPrimitive"/>
      </draw:custom-shape>
      <draw:custom-shape text:anchor-type="page" text:anchor-page-number="0" draw:z-index="15" draw:style-name="gr5" svg:width="1.066cm" svg:height="1.008cm" svg:x="9.035cm" svg:y="0.078cm">
        <text:p/>
        <draw:enhanced-geometry draw:type="NonPrimitive"/>
      </draw:custom-shape>
      <draw:custom-shape text:anchor-type="page" text:anchor-page-number="0" draw:z-index="17" draw:style-name="gr6" svg:width="0cm" svg:height="0cm" svg:x="0cm" svg:y="0cm">
        <text:p/>
        <draw:enhanced-geometry draw:type="NonPrimitive"/>
      </draw:custom-shape>
      <draw:rect text:anchor-type="page" text:anchor-page-number="0" draw:z-index="19" draw:style-name="gr1" draw:text-style-name="P1" svg:width="0.611cm" svg:height="0.232cm" svg:x="9.396cm" svg:y="0.168cm">
        <text:p/>
      </draw:rect>
      <draw:custom-shape text:anchor-type="page" text:anchor-page-number="0" draw:z-index="21" draw:style-name="gr7" svg:width="3.7cm" svg:height="3.823cm" svg:x="4.974cm" svg:y="0.055cm">
        <text:p/>
        <draw:enhanced-geometry draw:type="NonPrimitive"/>
      </draw:custom-shape>
      <draw:custom-shape text:anchor-type="page" text:anchor-page-number="0" draw:z-index="23" draw:style-name="gr8" svg:width="2.421cm" svg:height="2.162cm" svg:x="8.417cm" svg:y="0.423cm">
        <text:p/>
        <draw:enhanced-geometry draw:type="NonPrimitive"/>
      </draw:custom-shape>
      <draw:rect text:anchor-type="page" text:anchor-page-number="0" draw:z-index="25" draw:style-name="gr1" draw:text-style-name="P1" svg:width="0.657cm" svg:height="0.234cm" svg:x="8.588cm" svg:y="0.213cm">
        <text:p/>
      </draw:rect>
      <draw:rect text:anchor-type="page" text:anchor-page-number="0" draw:z-index="27" draw:style-name="gr1" draw:text-style-name="P1" svg:width="0.525cm" svg:height="0.234cm" svg:x="7.865cm" svg:y="0.459cm">
        <text:p/>
      </draw:rect>
      <draw:custom-shape text:anchor-type="page" text:anchor-page-number="0" draw:z-index="29" draw:style-name="gr9" svg:width="1.373cm" svg:height="1.188cm" svg:x="5.579cm" svg:y="0.046cm">
        <text:p/>
        <draw:enhanced-geometry draw:type="NonPrimitive"/>
      </draw:custom-shape>
      <draw:custom-shape text:anchor-type="page" text:anchor-page-number="0" draw:z-index="31" draw:style-name="gr10" svg:width="1.057cm" svg:height="0.877cm" svg:x="6.553cm" svg:y="0.106cm">
        <text:p/>
        <draw:enhanced-geometry draw:type="NonPrimitive"/>
      </draw:custom-shape>
      <draw:custom-shape text:anchor-type="page" text:anchor-page-number="0" draw:z-index="33" draw:style-name="gr11" svg:width="1.08cm" svg:height="0.87cm" svg:x="7.567cm" svg:y="0.173cm">
        <text:p/>
        <draw:enhanced-geometry draw:type="NonPrimitive"/>
      </draw:custom-shape>
      <draw:custom-shape text:anchor-type="page" text:anchor-page-number="0" draw:z-index="35" draw:style-name="gr12" svg:width="1.017cm" svg:height="1.37cm" svg:x="8.867cm" svg:y="0.418cm">
        <text:p/>
        <draw:enhanced-geometry draw:type="NonPrimitive"/>
      </draw:custom-shape>
      <draw:rect text:anchor-type="page" text:anchor-page-number="0" draw:z-index="37" draw:style-name="gr1" draw:text-style-name="P1" svg:width="0.805cm" svg:height="0.26cm" svg:x="9.073cm" svg:y="0.318cm">
        <text:p/>
      </draw:rect>
      <draw:rect text:anchor-type="page" text:anchor-page-number="0" draw:z-index="39" draw:style-name="gr1" draw:text-style-name="P1" svg:width="0.839cm" svg:height="0.267cm" svg:x="6.793cm" svg:y="0.176cm">
        <text:p/>
      </draw:rect>
      <draw:rect text:anchor-type="page" text:anchor-page-number="0" draw:z-index="41" draw:style-name="gr1" draw:text-style-name="P1" svg:width="0.608cm" svg:height="0.496cm" svg:x="5.958cm" svg:y="0.131cm">
        <text:p/>
      </draw:rect>
      <draw:custom-shape text:anchor-type="page" text:anchor-page-number="0" draw:z-index="43" draw:style-name="gr13" svg:width="1.124cm" svg:height="1.168cm" svg:x="7.549cm" svg:y="0.224cm">
        <text:p/>
        <draw:enhanced-geometry draw:type="NonPrimitive"/>
      </draw:custom-shape>
      <draw:custom-shape text:anchor-type="page" text:anchor-page-number="0" draw:z-index="45" draw:style-name="gr14" svg:width="0.669cm" svg:height="1.431cm" svg:x="8.419cm" svg:y="0.215cm">
        <text:p/>
        <draw:enhanced-geometry draw:type="NonPrimitive"/>
      </draw:custom-shape>
      <draw:custom-shape text:anchor-type="page" text:anchor-page-number="0" draw:z-index="47" draw:style-name="gr15" svg:width="0.909cm" svg:height="0.953cm" svg:x="4.974cm" svg:y="0.035cm">
        <text:p/>
        <draw:enhanced-geometry draw:type="NonPrimitive"/>
      </draw:custom-shape>
      <draw:custom-shape text:anchor-type="page" text:anchor-page-number="0" draw:z-index="49" draw:style-name="gr16" svg:width="1.317cm" svg:height="1.149cm" svg:x="6.615cm" svg:y="0.339cm">
        <text:p/>
        <draw:enhanced-geometry draw:type="NonPrimitive"/>
      </draw:custom-shape>
      <draw:rect text:anchor-type="page" text:anchor-page-number="0" draw:z-index="51" draw:style-name="gr1" draw:text-style-name="P1" svg:width="0.899cm" svg:height="0.299cm" svg:x="7.816cm" svg:y="0.305cm">
        <text:p/>
      </draw:rect>
      <draw:rect text:anchor-type="page" text:anchor-page-number="0" draw:z-index="53" draw:style-name="gr1" draw:text-style-name="P1" svg:width="1.135cm" svg:height="0.253cm" svg:x="9.132cm" svg:y="0.191cm">
        <text:p/>
      </draw:rect>
      <draw:custom-shape text:anchor-type="page" text:anchor-page-number="0" draw:z-index="55" draw:style-name="gr17" svg:width="0.276cm" svg:height="0.32cm" svg:x="9.195cm" svg:y="0.086cm">
        <text:p/>
        <draw:enhanced-geometry draw:type="NonPrimitive"/>
      </draw:custom-shape>
      <draw:rect text:anchor-type="page" text:anchor-page-number="0" draw:z-index="57" draw:style-name="gr1" draw:text-style-name="P1" svg:width="0.759cm" svg:height="0.253cm" svg:x="8.467cm" svg:y="0.203cm">
        <text:p/>
      </draw:rect>
      <draw:rect text:anchor-type="page" text:anchor-page-number="0" draw:z-index="59" draw:style-name="gr1" draw:text-style-name="P1" svg:width="0.648cm" svg:height="0.232cm" svg:x="5.272cm" svg:y="0.079cm">
        <text:p/>
      </draw:rect>
      <draw:rect text:anchor-type="page" text:anchor-page-number="0" draw:z-index="61" draw:style-name="gr1" draw:text-style-name="P1" svg:width="1.043cm" svg:height="0.299cm" svg:x="6.932cm" svg:y="0.478cm">
        <text:p/>
      </draw:rect>
      <draw:rect text:anchor-type="page" text:anchor-page-number="0" draw:z-index="63" draw:style-name="gr1" draw:text-style-name="P1" svg:width="0.668cm" svg:height="0.297cm" svg:x="6.135cm" svg:y="0.392cm">
        <text:p/>
      </draw:rect>
      <draw:custom-shape text:anchor-type="page" text:anchor-page-number="0" draw:z-index="65" draw:style-name="gr18" svg:width="1.121cm" svg:height="0.999cm" svg:x="9.721cm" svg:y="0.037cm">
        <text:p/>
        <draw:enhanced-geometry draw:type="NonPrimitive"/>
      </draw:custom-shape>
      <draw:custom-shape text:anchor-type="page" text:anchor-page-number="0" draw:z-index="67" draw:style-name="gr19" svg:width="1.123cm" svg:height="0.733cm" svg:x="5.83cm" svg:y="0.009cm">
        <text:p/>
        <draw:enhanced-geometry draw:type="NonPrimitive"/>
      </draw:custom-shape>
      <draw:custom-shape text:anchor-type="page" text:anchor-page-number="0" draw:z-index="69" draw:style-name="gr20" svg:width="1.121cm" svg:height="0.705cm" svg:x="5.131cm" svg:y="0.339cm">
        <text:p/>
        <draw:enhanced-geometry draw:type="NonPrimitive"/>
      </draw:custom-shape>
      <draw:custom-shape text:anchor-type="page" text:anchor-page-number="0" draw:z-index="71" draw:style-name="gr21" svg:width="0.135cm" svg:height="0.145cm" svg:x="6.766cm" svg:y="0.295cm">
        <text:p/>
        <draw:enhanced-geometry draw:type="NonPrimitive"/>
      </draw:custom-shape>
      <draw:custom-shape text:anchor-type="page" text:anchor-page-number="0" draw:z-index="73" draw:style-name="gr22" svg:width="0.152cm" svg:height="0.2cm" svg:x="6.622cm" svg:y="0.298cm">
        <text:p/>
        <draw:enhanced-geometry draw:type="NonPrimitive"/>
      </draw:custom-shape>
      <draw:custom-shape text:anchor-type="page" text:anchor-page-number="0" draw:z-index="75" draw:style-name="gr23" svg:width="0.073cm" svg:height="0.198cm" svg:x="6.558cm" svg:y="0.245cm">
        <text:p/>
        <draw:enhanced-geometry draw:type="NonPrimitive"/>
      </draw:custom-shape>
      <draw:custom-shape text:anchor-type="page" text:anchor-page-number="0" draw:z-index="77" draw:style-name="gr24" svg:width="0.133cm" svg:height="0.142cm" svg:x="6.415cm" svg:y="0.298cm">
        <text:p/>
        <draw:enhanced-geometry draw:type="NonPrimitive"/>
      </draw:custom-shape>
      <draw:custom-shape text:anchor-type="page" text:anchor-page-number="0" draw:z-index="79" draw:style-name="gr25" svg:width="0.124cm" svg:height="0.149cm" svg:x="6.285cm" svg:y="0.295cm">
        <text:p/>
        <draw:enhanced-geometry draw:type="NonPrimitive"/>
      </draw:custom-shape>
      <draw:custom-shape text:anchor-type="page" text:anchor-page-number="0" draw:z-index="81" draw:style-name="gr26" svg:width="0.066cm" svg:height="0.197cm" svg:x="6.219cm" svg:y="0.243cm">
        <text:p/>
        <draw:enhanced-geometry draw:type="NonPrimitive"/>
      </draw:custom-shape>
      <draw:custom-shape text:anchor-type="page" text:anchor-page-number="0" draw:z-index="83" draw:style-name="gr27" svg:width="0.186cm" svg:height="0.204cm" svg:x="6.025cm" svg:y="0.238cm">
        <text:p/>
        <draw:enhanced-geometry draw:type="NonPrimitive"/>
      </draw:custom-shape>
      <draw:custom-shape text:anchor-type="page" text:anchor-page-number="0" draw:z-index="85" draw:style-name="gr28" svg:width="0.712cm" svg:height="0.489cm" svg:x="6.015cm" svg:y="0.198cm">
        <text:p/>
        <draw:enhanced-geometry draw:type="NonPrimitive"/>
      </draw:custom-shape>
      <draw:custom-shape text:anchor-type="page" text:anchor-page-number="0" draw:z-index="87" draw:style-name="gr29" svg:width="3.331cm" svg:height="2.902cm" svg:x="6.883cm" svg:y="0.268cm">
        <text:p/>
        <draw:enhanced-geometry draw:type="NonPrimitive"/>
      </draw:custom-shape>
      <draw:rect text:anchor-type="page" text:anchor-page-number="0" draw:z-index="89" draw:style-name="gr1" draw:text-style-name="P1" svg:width="0.784cm" svg:height="0.244cm" svg:x="10.1cm" svg:y="0.086cm">
        <text:p/>
      </draw:rect>
      <draw:rect text:anchor-type="page" text:anchor-page-number="0" draw:z-index="91" draw:style-name="gr1" draw:text-style-name="P1" svg:width="0.752cm" svg:height="0.276cm" svg:x="5.382cm" svg:y="0.162cm">
        <text:p/>
      </draw:rect>
      <draw:custom-shape text:anchor-type="page" text:anchor-page-number="0" draw:z-index="93" draw:style-name="gr30" svg:width="1.283cm" svg:height="1.444cm" svg:x="6.532cm" svg:y="0.305cm">
        <text:p/>
        <draw:enhanced-geometry draw:type="NonPrimitive"/>
      </draw:custom-shape>
      <draw:custom-shape text:anchor-type="page" text:anchor-page-number="0" draw:z-index="95" draw:style-name="gr6" svg:width="0cm" svg:height="0cm" svg:x="0cm" svg:y="0cm">
        <text:p/>
        <draw:enhanced-geometry draw:type="NonPrimitive"/>
      </draw:custom-shape>
      <draw:custom-shape text:anchor-type="page" text:anchor-page-number="0" draw:z-index="97" draw:style-name="gr6" svg:width="0cm" svg:height="0cm" svg:x="0cm" svg:y="0cm">
        <text:p/>
        <draw:enhanced-geometry draw:type="NonPrimitive"/>
      </draw:custom-shape>
      <draw:custom-shape text:anchor-type="page" text:anchor-page-number="0" draw:z-index="99" draw:style-name="gr31" svg:width="1.22cm" svg:height="1.079cm" svg:x="8.934cm" svg:y="0.042cm">
        <text:p/>
        <draw:enhanced-geometry draw:type="NonPrimitive"/>
      </draw:custom-shape>
      <draw:custom-shape text:anchor-type="page" text:anchor-page-number="0" draw:z-index="101" draw:style-name="gr32" svg:width="0.712cm" svg:height="0.489cm" svg:x="6.013cm" svg:y="0.196cm">
        <text:p/>
        <draw:enhanced-geometry draw:type="NonPrimitive"/>
      </draw:custom-shape>
      <draw:custom-shape text:anchor-type="page" text:anchor-page-number="0" draw:z-index="103" draw:style-name="gr33" svg:width="1.08cm" svg:height="0.83cm" svg:x="5.108cm" svg:y="0.402cm">
        <text:p/>
        <draw:enhanced-geometry draw:type="NonPrimitive"/>
      </draw:custom-shape>
      <draw:custom-shape text:anchor-type="page" text:anchor-page-number="0" draw:z-index="105" draw:style-name="gr34" svg:width="1.262cm" svg:height="0.964cm" svg:x="7.691cm" svg:y="0.27cm">
        <text:p/>
        <draw:enhanced-geometry draw:type="NonPrimitive"/>
      </draw:custom-shape>
      <draw:custom-shape text:anchor-type="page" text:anchor-page-number="0" draw:z-index="107" draw:style-name="gr35" svg:width="0.391cm" svg:height="0.327cm" svg:x="4.325cm" svg:y="0.381cm">
        <text:p/>
        <draw:enhanced-geometry draw:type="NonPrimitive"/>
      </draw:custom-shape>
      <draw:rect text:anchor-type="page" text:anchor-page-number="0" draw:z-index="109" draw:style-name="gr1" draw:text-style-name="P1" svg:width="0.533cm" svg:height="0.242cm" svg:x="9.289cm" svg:y="0.039cm">
        <text:p/>
      </draw:rect>
      <draw:rect text:anchor-type="page" text:anchor-page-number="0" draw:z-index="111" draw:style-name="gr1" draw:text-style-name="P1" svg:width="0.953cm" svg:height="0.26cm" svg:x="8.012cm" svg:y="0.183cm">
        <text:p/>
      </draw:rect>
      <draw:rect text:anchor-type="page" text:anchor-page-number="0" draw:z-index="113" draw:style-name="gr1" draw:text-style-name="P1" svg:width="0.549cm" svg:height="0.234cm" svg:x="6.782cm" svg:y="0.362cm">
        <text:p/>
      </draw:rect>
      <draw:rect text:anchor-type="page" text:anchor-page-number="0" draw:z-index="115" draw:style-name="gr1" draw:text-style-name="P1" svg:width="0.971cm" svg:height="0.235cm" svg:x="5.274cm" svg:y="0.178cm">
        <text:p/>
      </draw:rect>
      <draw:custom-shape text:anchor-type="page" text:anchor-page-number="0" draw:z-index="117" draw:style-name="gr36" svg:width="0.854cm" svg:height="1.168cm" svg:x="5.881cm" svg:y="0.092cm">
        <text:p/>
        <draw:enhanced-geometry draw:type="NonPrimitive"/>
      </draw:custom-shape>
      <draw:custom-shape text:anchor-type="page" text:anchor-page-number="0" draw:z-index="119" draw:style-name="gr37" svg:width="0.796cm" svg:height="0.854cm" svg:x="7.23cm" svg:y="0.231cm">
        <text:p/>
        <draw:enhanced-geometry draw:type="NonPrimitive"/>
      </draw:custom-shape>
      <draw:custom-shape text:anchor-type="page" text:anchor-page-number="0" draw:z-index="121" draw:style-name="gr38" svg:width="1.177cm" svg:height="1.375cm" svg:x="8.717cm" svg:y="0.185cm">
        <text:p/>
        <draw:enhanced-geometry draw:type="NonPrimitive"/>
      </draw:custom-shape>
      <draw:rect text:anchor-type="page" text:anchor-page-number="0" draw:z-index="123" draw:style-name="gr1" draw:text-style-name="P1" svg:width="1.084cm" svg:height="0.253cm" svg:x="8.02cm" svg:y="0.467cm">
        <text:p/>
      </draw:rect>
      <draw:rect text:anchor-type="page" text:anchor-page-number="0" draw:z-index="125" draw:style-name="gr1" draw:text-style-name="P1" svg:width="0.884cm" svg:height="0.251cm" svg:x="8.982cm" svg:y="0.312cm">
        <text:p/>
      </draw:rect>
      <draw:rect text:anchor-type="page" text:anchor-page-number="0" draw:z-index="127" draw:style-name="gr1" draw:text-style-name="P1" svg:width="0.627cm" svg:height="0.235cm" svg:x="7.375cm" svg:y="0.123cm">
        <text:p/>
      </draw:rect>
      <draw:rect text:anchor-type="page" text:anchor-page-number="0" draw:z-index="129" draw:style-name="gr1" draw:text-style-name="P1" svg:width="0.929cm" svg:height="0.26cm" svg:x="6.031cm" svg:y="0.092cm">
        <text:p/>
      </draw:rect>
      <draw:custom-shape text:anchor-type="page" text:anchor-page-number="0" draw:z-index="131" draw:style-name="gr39" svg:width="1.253cm" svg:height="1.253cm" svg:x="7.858cm" svg:y="0.081cm">
        <text:p/>
        <draw:enhanced-geometry draw:type="NonPrimitive"/>
      </draw:custom-shape>
      <draw:custom-shape text:anchor-type="page" text:anchor-page-number="0" draw:z-index="133" draw:style-name="gr40" svg:width="1.745cm" svg:height="1.426cm" svg:x="5.161cm" svg:y="0.025cm">
        <text:p/>
        <draw:enhanced-geometry draw:type="NonPrimitive"/>
      </draw:custom-shape>
      <draw:custom-shape text:anchor-type="page" text:anchor-page-number="0" draw:z-index="135" draw:style-name="gr41" svg:width="1.161cm" svg:height="1.103cm" svg:x="6.884cm" svg:y="0.418cm">
        <text:p/>
        <draw:enhanced-geometry draw:type="NonPrimitive"/>
      </draw:custom-shape>
      <draw:custom-shape text:anchor-type="page" text:anchor-page-number="0" draw:z-index="137" draw:style-name="gr42" svg:width="0.262cm" svg:height="0.209cm" svg:x="8.221cm" svg:y="0.037cm">
        <text:p/>
        <draw:enhanced-geometry draw:type="NonPrimitive"/>
      </draw:custom-shape>
      <draw:rect text:anchor-type="page" text:anchor-page-number="0" draw:z-index="139" draw:style-name="gr1" draw:text-style-name="P1" svg:width="0.839cm" svg:height="0.237cm" svg:x="8.257cm" svg:y="0.439cm">
        <text:p/>
      </draw:rect>
      <draw:rect text:anchor-type="page" text:anchor-page-number="0" draw:z-index="141" draw:style-name="gr1" draw:text-style-name="P1" svg:width="0.976cm" svg:height="0.297cm" svg:x="7.147cm" svg:y="0.39cm">
        <text:p/>
      </draw:rect>
      <draw:rect text:anchor-type="page" text:anchor-page-number="0" draw:z-index="143" draw:style-name="gr1" draw:text-style-name="P1" svg:width="0.839cm" svg:height="0.279cm" svg:x="5.54cm" svg:y="0.228cm">
        <text:p/>
      </draw:rect>
      <draw:custom-shape text:anchor-type="page" text:anchor-page-number="0" draw:z-index="145" draw:style-name="gr43" svg:width="1.362cm" svg:height="1.004cm" svg:x="8.862cm" svg:y="0.092cm">
        <text:p/>
        <draw:enhanced-geometry draw:type="NonPrimitive"/>
      </draw:custom-shape>
      <draw:polyline text:anchor-type="page" text:anchor-page-number="0" draw:z-index="147" draw:style-name="gr1" draw:text-style-name="P1" svg:width="0cm" svg:height="0cm" svg:x="-29826.161cm" svg:y="-29826.161cm" svg:viewBox="0 0 0 0" draw:points="0,-557 0,-557">
        <text:p/>
      </draw:polyline>
      <draw:rect text:anchor-type="page" text:anchor-page-number="0" draw:z-index="149" draw:style-name="gr1" draw:text-style-name="P1" svg:width="0.638cm" svg:height="0.253cm" svg:x="9.34cm" svg:y="0.088cm">
        <text:p/>
      </draw:rect>
      <draw:custom-shape text:anchor-type="page" text:anchor-page-number="0" draw:z-index="151" draw:style-name="gr44" svg:width="1.491cm" svg:height="1.084cm" svg:x="7.504cm" svg:y="0.143cm">
        <text:p/>
        <draw:enhanced-geometry draw:type="NonPrimitive"/>
      </draw:custom-shape>
      <draw:rect text:anchor-type="page" text:anchor-page-number="0" draw:z-index="153" draw:style-name="gr1" draw:text-style-name="P1" svg:width="0.909cm" svg:height="0.271cm" svg:x="7.93cm" svg:y="0.039cm">
        <text:p/>
      </draw:rect>
      <draw:custom-shape text:anchor-type="page" text:anchor-page-number="0" draw:z-index="155" draw:style-name="gr6" svg:width="0cm" svg:height="0cm" svg:x="0cm" svg:y="0cm">
        <text:p/>
        <draw:enhanced-geometry draw:type="NonPrimitive"/>
      </draw:custom-shape>
      <draw:g text:anchor-type="page" text:anchor-page-number="0" draw:z-index="157" draw:style-name="gr45">
        <draw:custom-shape draw:style-name="gr46" svg:width="11.431cm" svg:height="6.042cm" svg:x="2.896cm" svg:y="0.086cm">
          <text:p/>
          <draw:enhanced-geometry draw:type="mso-spt75"/>
        </draw:custom-shape>
        <draw:custom-shape draw:style-name="gr47" svg:width="10.3cm" svg:height="1.793cm" svg:x="3.395cm" svg:y="4.333cm">
          <text:p/>
          <draw:enhanced-geometry draw:type="mso-spt75"/>
        </draw:custom-shape>
      </draw:g>
      <draw:g text:anchor-type="page" text:anchor-page-number="0" draw:z-index="159" draw:style-name="gr45">
        <draw:custom-shape draw:style-name="gr48" svg:width="10.866cm" svg:height="4.576cm" svg:x="2.923cm" svg:y="0.071cm">
          <text:p/>
          <draw:enhanced-geometry draw:type="NonPrimitive"/>
        </draw:custom-shape>
        <draw:custom-shape draw:style-name="gr49" svg:width="11.108cm" svg:height="1.108cm" svg:x="2.99cm" svg:y="4.512cm">
          <text:p/>
          <draw:enhanced-geometry draw:type="NonPrimitive"/>
        </draw:custom-shape>
      </draw:g>
      <draw:g text:anchor-type="page" text:anchor-page-number="0" draw:z-index="161" draw:style-name="gr45">
        <draw:custom-shape draw:style-name="gr50" svg:width="12.002cm" svg:height="5.892cm" svg:x="2.328cm" svg:y="0.002cm">
          <text:p/>
          <draw:enhanced-geometry draw:type="NonPrimitive"/>
        </draw:custom-shape>
        <draw:custom-shape draw:style-name="gr51" svg:width="11.186cm" svg:height="1.086cm" svg:x="2.931cm" svg:y="6.033cm">
          <text:p/>
          <draw:enhanced-geometry draw:type="NonPrimitive"/>
        </draw:custom-shape>
      </draw:g>
      <draw:g text:anchor-type="page" text:anchor-page-number="0" draw:z-index="163" draw:style-name="gr45">
        <draw:custom-shape draw:style-name="gr52" svg:width="7.963cm" svg:height="4.948cm" svg:x="8.621cm" svg:y="0.36cm">
          <text:p/>
          <draw:enhanced-geometry draw:type="NonPrimitive"/>
        </draw:custom-shape>
        <draw:custom-shape draw:style-name="gr53" svg:width="8.573cm" svg:height="2.038cm" svg:x="8.333cm" svg:y="5.255cm">
          <text:p/>
          <draw:enhanced-geometry draw:type="NonPrimitive"/>
        </draw:custom-shape>
        <draw:custom-shape draw:style-name="gr54" svg:width="7.963cm" svg:height="5.028cm" svg:x="-0.181cm" svg:y="0.309cm">
          <text:p/>
          <draw:enhanced-geometry draw:type="NonPrimitive"/>
        </draw:custom-shape>
        <draw:custom-shape draw:style-name="gr53" svg:width="8.573cm" svg:height="2.038cm" svg:x="-0.213cm" svg:y="5.255cm">
          <text:p/>
          <draw:enhanced-geometry draw:type="NonPrimitive"/>
        </draw:custom-shape>
      </draw:g>
      <draw:g text:anchor-type="page" text:anchor-page-number="0" draw:z-index="165" draw:style-name="gr45">
        <draw:custom-shape draw:style-name="gr55" svg:width="16.58cm" svg:height="7.443cm" svg:x="0.067cm" svg:y="0.432cm">
          <text:p/>
          <draw:enhanced-geometry draw:type="NonPrimitive"/>
        </draw:custom-shape>
        <draw:custom-shape draw:style-name="gr56" svg:width="13.678cm" svg:height="1.184cm" svg:x="1.889cm" svg:y="8.243cm">
          <text:p/>
          <draw:enhanced-geometry draw:type="NonPrimitive"/>
        </draw:custom-shape>
      </draw:g>
      <draw:g text:anchor-type="page" text:anchor-page-number="0" draw:z-index="167" draw:style-name="gr45">
        <draw:custom-shape draw:style-name="gr57" svg:width="9.51cm" svg:height="3.16cm" svg:x="-0.293cm" svg:y="0.189cm">
          <text:p/>
          <draw:enhanced-geometry draw:type="NonPrimitive"/>
        </draw:custom-shape>
        <draw:custom-shape draw:style-name="gr58" svg:width="9.598cm" svg:height="1.516cm" svg:x="-0.17cm" svg:y="3.302cm">
          <text:p/>
          <draw:enhanced-geometry draw:type="NonPrimitive"/>
        </draw:custom-shape>
      </draw:g>
      <draw:g text:anchor-type="page" text:anchor-page-number="0" draw:z-index="169" draw:style-name="gr45">
        <draw:custom-shape draw:style-name="gr59" svg:width="11.665cm" svg:height="4.809cm" svg:x="0.37cm" svg:y="0.256cm">
          <text:p/>
          <draw:enhanced-geometry draw:type="NonPrimitive"/>
        </draw:custom-shape>
        <draw:custom-shape draw:style-name="gr60" svg:width="10.843cm" svg:height="1.542cm" svg:x="0.693cm" svg:y="5.17cm">
          <text:p/>
          <draw:enhanced-geometry draw:type="NonPrimitive"/>
        </draw:custom-shape>
      </draw:g>
      <draw:g text:anchor-type="page" text:anchor-page-number="0" draw:z-index="171" draw:style-name="gr45">
        <draw:custom-shape draw:style-name="gr61" svg:width="16.573cm" svg:height="3.95cm" svg:x="0.079cm" svg:y="0.166cm">
          <text:p/>
          <draw:enhanced-geometry draw:type="NonPrimitive"/>
        </draw:custom-shape>
        <draw:custom-shape draw:style-name="gr62" svg:width="9.947cm" svg:height="1.191cm" svg:x="3.095cm" svg:y="3.969cm">
          <text:p/>
          <draw:enhanced-geometry draw:type="NonPrimitive"/>
        </draw:custom-shape>
      </draw:g>
      <draw:g text:anchor-type="page" text:anchor-page-number="0" draw:z-index="173" draw:style-name="gr45">
        <draw:custom-shape draw:style-name="gr63" svg:width="16.578cm" svg:height="3.941cm" svg:x="0.074cm" svg:y="0.175cm">
          <text:p/>
          <draw:enhanced-geometry draw:type="NonPrimitive"/>
        </draw:custom-shape>
        <draw:custom-shape draw:style-name="gr64" svg:width="15.927cm" svg:height="1.138cm" svg:x="0.339cm" svg:y="4.086cm">
          <text:p/>
          <draw:enhanced-geometry draw:type="NonPrimitive"/>
        </draw:custom-shape>
      </draw:g>
      <draw:g text:anchor-type="page" text:anchor-page-number="0" draw:z-index="175" draw:style-name="gr45">
        <draw:custom-shape draw:style-name="gr65" svg:width="10.115cm" svg:height="3.492cm" svg:x="6.526cm" svg:y="0.503cm">
          <text:p/>
          <draw:enhanced-geometry draw:type="NonPrimitive"/>
        </draw:custom-shape>
        <draw:custom-shape draw:style-name="gr66" svg:width="10.224cm" svg:height="1.759cm" svg:x="6.923cm" svg:y="3.928cm">
          <text:p/>
          <draw:enhanced-geometry draw:type="NonPrimitive"/>
        </draw:custom-shape>
      </draw:g>
      <draw:g text:anchor-type="page" text:anchor-page-number="0" draw:z-index="177" draw:style-name="gr45">
        <draw:custom-shape draw:style-name="gr67" svg:width="10.447cm" svg:height="6.227cm" svg:x="6.526cm" svg:y="0.833cm">
          <text:p/>
          <draw:enhanced-geometry draw:type="NonPrimitive"/>
        </draw:custom-shape>
        <draw:custom-shape draw:style-name="gr68" svg:width="9.342cm" svg:height="1.841cm" svg:x="7.323cm" svg:y="7.259cm">
          <text:p/>
          <draw:enhanced-geometry draw:type="NonPrimitive"/>
        </draw:custom-shape>
      </draw:g>
      <draw:g text:anchor-type="page" text:anchor-page-number="0" draw:z-index="179" draw:style-name="gr45">
        <draw:custom-shape draw:style-name="gr69" svg:width="15.003cm" svg:height="3.634cm" svg:x="1.097cm" svg:y="0.178cm">
          <text:p/>
          <draw:enhanced-geometry draw:type="NonPrimitive"/>
        </draw:custom-shape>
        <draw:custom-shape draw:style-name="gr70" svg:width="14.385cm" svg:height="1.878cm" svg:x="1.362cm" svg:y="3.88cm">
          <text:p/>
          <draw:enhanced-geometry draw:type="NonPrimitive"/>
        </draw:custom-shape>
      </draw:g>
      <draw:g text:anchor-type="page" text:anchor-page-number="0" draw:z-index="181" draw:style-name="gr45">
        <draw:custom-shape draw:style-name="gr71" svg:width="9.868cm" svg:height="3.648cm" svg:x="5.879cm" svg:y="0.213cm">
          <text:p/>
          <draw:enhanced-geometry draw:type="NonPrimitive"/>
        </draw:custom-shape>
        <draw:custom-shape draw:style-name="gr72" svg:width="9.122cm" svg:height="1.982cm" svg:x="6.625cm" svg:y="3.797cm">
          <text:p/>
          <draw:enhanced-geometry draw:type="NonPrimitive"/>
        </draw:custom-shape>
      </draw:g>
      <draw:g text:anchor-type="page" text:anchor-page-number="0" draw:z-index="183" draw:style-name="gr45">
        <draw:custom-shape draw:style-name="gr73" svg:width="15.089cm" svg:height="3.096cm" svg:x="0.478cm" svg:y="0.086cm">
          <text:p/>
          <draw:enhanced-geometry draw:type="NonPrimitive"/>
        </draw:custom-shape>
        <draw:custom-shape draw:style-name="gr74" svg:width="14.692cm" svg:height="1.509cm" svg:x="0.547cm" svg:y="3.444cm">
          <text:p/>
          <draw:enhanced-geometry draw:type="NonPrimitive"/>
        </draw:custom-shape>
      </draw:g>
      <draw:g text:anchor-type="page" text:anchor-page-number="0" draw:z-index="185" draw:style-name="gr45">
        <draw:custom-shape draw:style-name="gr75" svg:width="10.194cm" svg:height="3.592cm" svg:x="5.523cm" svg:y="0.155cm">
          <text:p/>
          <draw:enhanced-geometry draw:type="NonPrimitive"/>
        </draw:custom-shape>
        <draw:custom-shape draw:style-name="gr76" svg:width="10.381cm" svg:height="1.978cm" svg:x="5.523cm" svg:y="3.695cm">
          <text:p/>
          <draw:enhanced-geometry draw:type="NonPrimitive"/>
        </draw:custom-shape>
      </draw:g>
      <draw:g text:anchor-type="page" text:anchor-page-number="0" draw:z-index="187" draw:style-name="gr45">
        <draw:custom-shape draw:style-name="gr77" svg:width="10.907cm" svg:height="3.862cm" svg:x="2.767cm" svg:y="0.026cm">
          <text:p/>
          <draw:enhanced-geometry draw:type="NonPrimitive"/>
        </draw:custom-shape>
        <draw:custom-shape draw:style-name="gr78" svg:width="11.642cm" svg:height="1.874cm" svg:x="2.531cm" svg:y="3.781cm">
          <text:p/>
          <draw:enhanced-geometry draw:type="NonPrimitive"/>
        </draw:custom-shape>
      </draw:g>
      <draw:g text:anchor-type="page" text:anchor-page-number="0" draw:z-index="189" draw:style-name="gr45">
        <draw:custom-shape draw:style-name="gr79" svg:width="9.935cm" svg:height="9.887cm" svg:x="6.701cm" svg:y="0.032cm">
          <text:p/>
          <draw:enhanced-geometry draw:type="NonPrimitive"/>
        </draw:custom-shape>
        <draw:custom-shape draw:style-name="gr80" svg:width="9.739cm" svg:height="1.514cm" svg:x="7.391cm" svg:y="10.093cm">
          <text:p/>
          <draw:enhanced-geometry draw:type="NonPrimitive"/>
        </draw:custom-shape>
      </draw:g>
      <draw:g text:anchor-type="page" text:anchor-page-number="0" draw:z-index="191" draw:style-name="gr45">
        <draw:custom-shape draw:style-name="gr81" svg:width="9.432cm" svg:height="3.305cm" svg:x="3.368cm" svg:y="0.145cm">
          <text:p/>
          <draw:enhanced-geometry draw:type="NonPrimitive"/>
        </draw:custom-shape>
        <draw:custom-shape draw:style-name="gr82" svg:width="10.108cm" svg:height="1.546cm" svg:x="3.29cm" svg:y="3.493cm">
          <text:p/>
          <draw:enhanced-geometry draw:type="NonPrimitive"/>
        </draw:custom-shape>
      </draw:g>
      <draw:g text:anchor-type="page" text:anchor-page-number="0" draw:z-index="193" draw:style-name="gr45">
        <draw:custom-shape draw:style-name="gr83" svg:width="16.581cm" svg:height="3.543cm" svg:x="0.065cm" svg:y="0.279cm">
          <text:p/>
          <draw:enhanced-geometry draw:type="NonPrimitive"/>
        </draw:custom-shape>
        <draw:custom-shape draw:style-name="gr84" svg:width="15.4cm" svg:height="1.269cm" svg:x="1.215cm" svg:y="3.856cm">
          <text:p/>
          <draw:enhanced-geometry draw:type="NonPrimitive"/>
        </draw:custom-shape>
      </draw:g>
      <draw:g text:anchor-type="page" text:anchor-page-number="0" draw:z-index="195" draw:style-name="gr45">
        <draw:custom-shape draw:style-name="gr85" svg:width="16.576cm" svg:height="4.111cm" svg:x="0.039cm" svg:y="-0.243cm">
          <text:p/>
          <draw:enhanced-geometry draw:type="NonPrimitive"/>
        </draw:custom-shape>
        <draw:custom-shape draw:style-name="gr86" svg:width="16.264cm" svg:height="1.56cm" svg:x="0.478cm" svg:y="3.731cm">
          <text:p/>
          <draw:enhanced-geometry draw:type="NonPrimitive"/>
        </draw:custom-shape>
      </draw:g>
      <draw:g text:anchor-type="page" text:anchor-page-number="0" draw:z-index="197" draw:style-name="gr45">
        <draw:custom-shape draw:style-name="gr87" svg:width="12.371cm" svg:height="4.606cm" svg:x="1.783cm" svg:y="0.051cm">
          <text:p/>
          <draw:enhanced-geometry draw:type="NonPrimitive"/>
        </draw:custom-shape>
        <draw:custom-shape draw:style-name="gr88" svg:width="13.847cm" svg:height="1.209cm" svg:x="1.074cm" svg:y="4.741cm">
          <text:p/>
          <draw:enhanced-geometry draw:type="NonPrimitive"/>
        </draw:custom-shape>
      </draw:g>
      <draw:g text:anchor-type="page" text:anchor-page-number="0" draw:z-index="199" draw:style-name="gr45">
        <draw:custom-shape draw:style-name="gr89" svg:width="11.584cm" svg:height="5.199cm" svg:x="1.97cm" svg:y="0.011cm">
          <text:p/>
          <draw:enhanced-geometry draw:type="NonPrimitive"/>
        </draw:custom-shape>
        <draw:custom-shape draw:style-name="gr90" svg:width="10.997cm" svg:height="1.417cm" svg:x="2.485cm" svg:y="5.139cm">
          <text:p/>
          <draw:enhanced-geometry draw:type="NonPrimitive"/>
        </draw:custom-shape>
      </draw:g>
      <draw:g text:anchor-type="page" text:anchor-page-number="0" draw:z-index="201" draw:style-name="gr45">
        <draw:custom-shape draw:style-name="gr91" svg:width="11.997cm" svg:height="5.132cm" svg:x="1.697cm" svg:y="0.213cm">
          <text:p/>
          <draw:enhanced-geometry draw:type="NonPrimitive"/>
        </draw:custom-shape>
        <draw:custom-shape draw:style-name="gr92" svg:width="12.595cm" svg:height="1.218cm" svg:x="1.596cm" svg:y="5.238cm">
          <text:p/>
          <draw:enhanced-geometry draw:type="NonPrimitive"/>
        </draw:custom-shape>
      </draw:g>
      <draw:g text:anchor-type="page" text:anchor-page-number="0" draw:z-index="203" draw:style-name="gr45">
        <draw:custom-shape draw:style-name="gr93" svg:width="11.995cm" svg:height="4.606cm" svg:x="1.282cm" svg:y="0.088cm">
          <text:p/>
          <draw:enhanced-geometry draw:type="NonPrimitive"/>
        </draw:custom-shape>
        <draw:custom-shape draw:style-name="gr94" svg:width="12.613cm" svg:height="1.177cm" svg:x="0.871cm" svg:y="4.741cm">
          <text:p/>
          <draw:enhanced-geometry draw:type="NonPrimitive"/>
        </draw:custom-shape>
      </draw:g>
      <draw:g text:anchor-type="page" text:anchor-page-number="0" draw:z-index="205" draw:style-name="gr45">
        <draw:custom-shape draw:style-name="gr95" svg:width="12.471cm" svg:height="6.002cm" svg:x="2.117cm" svg:y="0.055cm">
          <text:p/>
          <draw:enhanced-geometry draw:type="NonPrimitive"/>
        </draw:custom-shape>
        <draw:custom-shape draw:style-name="gr96" svg:width="11.72cm" svg:height="1.715cm" svg:x="2.459cm" svg:y="6.199cm">
          <text:p/>
          <draw:enhanced-geometry draw:type="NonPrimitive"/>
        </draw:custom-shape>
      </draw:g>
      <draw:g text:anchor-type="page" text:anchor-page-number="0" draw:z-index="207" draw:style-name="gr45">
        <draw:custom-shape draw:style-name="gr97" svg:width="10.775cm" svg:height="4.213cm" svg:x="3.103cm" svg:y="0.303cm">
          <text:p/>
          <draw:enhanced-geometry draw:type="NonPrimitive"/>
        </draw:custom-shape>
        <draw:custom-shape draw:style-name="gr98" svg:width="10.635cm" svg:height="2.084cm" svg:x="3.313cm" svg:y="4.797cm">
          <text:p/>
          <draw:enhanced-geometry draw:type="NonPrimitive"/>
        </draw:custom-shape>
      </draw:g>
      <draw:g text:anchor-type="page" text:anchor-page-number="0" draw:z-index="209" draw:style-name="gr45">
        <draw:custom-shape draw:style-name="gr99" svg:width="13.308cm" svg:height="6.002cm" svg:x="2.632cm" svg:y="0.453cm">
          <text:p/>
          <draw:enhanced-geometry draw:type="NonPrimitive"/>
        </draw:custom-shape>
        <draw:custom-shape draw:style-name="gr100" svg:width="12.99cm" svg:height="1.636cm" svg:x="3.022cm" svg:y="6.651cm">
          <text:p/>
          <draw:enhanced-geometry draw:type="NonPrimitive"/>
        </draw:custom-shape>
      </draw:g>
      <draw:g text:anchor-type="page" text:anchor-page-number="0" draw:z-index="211" draw:style-name="gr45">
        <draw:custom-shape draw:style-name="gr101" svg:width="11.743cm" svg:height="5.079cm" svg:x="2.478cm" svg:y="0.356cm">
          <text:p/>
          <draw:enhanced-geometry draw:type="NonPrimitive"/>
        </draw:custom-shape>
        <draw:custom-shape draw:style-name="gr102" svg:width="12.648cm" svg:height="1.588cm" svg:x="2cm" svg:y="5.619cm">
          <text:p/>
          <draw:enhanced-geometry draw:type="NonPrimitive"/>
        </draw:custom-shape>
      </draw:g>
      <draw:g text:anchor-type="page" text:anchor-page-number="0" draw:z-index="213" draw:style-name="gr45">
        <draw:custom-shape draw:style-name="gr103" svg:width="10.905cm" svg:height="4.324cm" svg:x="2.896cm" svg:y="0.427cm">
          <text:p/>
          <draw:enhanced-geometry draw:type="NonPrimitive"/>
        </draw:custom-shape>
        <draw:custom-shape draw:style-name="gr104" svg:width="10.582cm" svg:height="1.564cm" svg:x="3cm" svg:y="4.604cm">
          <text:p/>
          <draw:enhanced-geometry draw:type="NonPrimitive"/>
        </draw:custom-shape>
      </draw:g>
      <draw:g text:anchor-type="page" text:anchor-page-number="0" draw:z-index="215" draw:style-name="gr45">
        <draw:custom-shape draw:style-name="gr105" svg:width="10.896cm" svg:height="4.208cm" svg:x="2.692cm" svg:y="0.316cm">
          <text:p/>
          <draw:enhanced-geometry draw:type="NonPrimitive"/>
        </draw:custom-shape>
        <draw:custom-shape draw:style-name="gr106" svg:width="12.33cm" svg:height="1.747cm" svg:x="2.103cm" svg:y="4.444cm">
          <text:p/>
          <draw:enhanced-geometry draw:type="NonPrimitive"/>
        </draw:custom-shape>
      </draw:g>
      <draw:g text:anchor-type="page" text:anchor-page-number="0" draw:z-index="217" draw:style-name="gr45">
        <draw:custom-shape draw:style-name="gr107" svg:width="10.891cm" svg:height="4.679cm" svg:x="2.393cm" svg:y="0.007cm">
          <text:p/>
          <draw:enhanced-geometry draw:type="NonPrimitive"/>
        </draw:custom-shape>
        <draw:custom-shape draw:style-name="gr108" svg:width="12.408cm" svg:height="2.142cm" svg:x="2.314cm" svg:y="4.394cm">
          <text:p/>
          <draw:enhanced-geometry draw:type="NonPrimitive"/>
        </draw:custom-shape>
      </draw:g>
      <draw:g text:anchor-type="page" text:anchor-page-number="0" draw:z-index="219" draw:style-name="gr45">
        <draw:custom-shape draw:style-name="gr109" svg:width="8.93cm" svg:height="2.001cm" svg:x="-0.131cm" svg:y="4.465cm">
          <text:p/>
          <draw:enhanced-geometry draw:type="NonPrimitive"/>
        </draw:custom-shape>
        <draw:custom-shape draw:style-name="gr110" svg:width="7.799cm" svg:height="3.989cm" svg:x="-0.023cm" svg:y="0.651cm">
          <text:p/>
          <draw:enhanced-geometry draw:type="NonPrimitive"/>
        </draw:custom-shape>
      </draw:g>
      <draw:g text:anchor-type="page" text:anchor-page-number="0" draw:z-index="221" draw:style-name="gr45">
        <draw:custom-shape draw:style-name="gr111" svg:width="8.85cm" svg:height="3.763cm" svg:x="-0.219cm" svg:y="0.305cm">
          <text:p/>
          <draw:enhanced-geometry draw:type="NonPrimitive"/>
        </draw:custom-shape>
        <draw:custom-shape draw:style-name="gr112" svg:width="8.586cm" svg:height="2.423cm" svg:x="-0.164cm" svg:y="3.771cm">
          <text:p/>
          <draw:enhanced-geometry draw:type="NonPrimitive"/>
        </draw:custom-shape>
      </draw:g>
      <draw:g text:anchor-type="page" text:anchor-page-number="0" draw:z-index="223" draw:style-name="gr45">
        <draw:custom-shape draw:style-name="gr113" svg:width="8.833cm" svg:height="8.603cm" svg:x="8.029cm" svg:y="0.529cm">
          <text:p/>
          <draw:enhanced-geometry draw:type="NonPrimitive"/>
        </draw:custom-shape>
        <draw:custom-shape draw:style-name="gr114" svg:width="9.173cm" svg:height="2.031cm" svg:x="8.212cm" svg:y="9.304cm">
          <text:p/>
          <draw:enhanced-geometry draw:type="NonPrimitive"/>
        </draw:custom-shape>
      </draw:g>
      <draw:g text:anchor-type="page" text:anchor-page-number="0" draw:z-index="225" draw:style-name="gr45">
        <draw:custom-shape draw:style-name="gr115" svg:width="11.942cm" svg:height="4.562cm" svg:x="1.278cm" svg:y="0.508cm">
          <text:p/>
          <draw:enhanced-geometry draw:type="NonPrimitive"/>
        </draw:custom-shape>
        <draw:custom-shape draw:style-name="gr116" svg:width="14.352cm" svg:height="1.514cm" svg:x="0.303cm" svg:y="4.941cm">
          <text:p/>
          <draw:enhanced-geometry draw:type="NonPrimitive"/>
        </draw:custom-shape>
      </draw:g>
      <draw:g text:anchor-type="page" text:anchor-page-number="0" draw:z-index="227" draw:style-name="gr45">
        <draw:custom-shape draw:style-name="gr117" svg:width="8.362cm" svg:height="4.846cm" svg:x="-0.151cm" svg:y="0.106cm">
          <text:p/>
          <draw:enhanced-geometry draw:type="NonPrimitive"/>
        </draw:custom-shape>
        <draw:custom-shape draw:style-name="gr118" svg:width="9.808cm" svg:height="2.326cm" svg:x="-0.64cm" svg:y="5.054cm">
          <text:p/>
          <draw:enhanced-geometry draw:type="NonPrimitive"/>
        </draw:custom-shape>
      </draw:g>
      <draw:g text:anchor-type="page" text:anchor-page-number="0" draw:z-index="229" draw:style-name="gr45">
        <draw:custom-shape draw:style-name="gr119" svg:width="15.509cm" svg:height="5.804cm" svg:x="0.88cm" svg:y="0.305cm">
          <text:p/>
          <draw:enhanced-geometry draw:type="NonPrimitive"/>
        </draw:custom-shape>
        <draw:custom-shape draw:style-name="gr120" svg:width="13.189cm" svg:height="1.77cm" svg:x="2.3cm" svg:y="5.743cm">
          <text:p/>
          <draw:enhanced-geometry draw:type="NonPrimitive"/>
        </draw:custom-shape>
      </draw:g>
      <draw:g text:anchor-type="page" text:anchor-page-number="0" draw:z-index="231" draw:style-name="gr45">
        <draw:custom-shape draw:style-name="gr121" svg:width="12.295cm" svg:height="5.271cm" svg:x="2.3cm" svg:y="0.702cm">
          <text:p/>
          <draw:enhanced-geometry draw:type="NonPrimitive"/>
        </draw:custom-shape>
        <draw:custom-shape draw:style-name="gr122" svg:width="14.408cm" svg:height="1.527cm" svg:x="1.083cm" svg:y="5.9cm">
          <text:p/>
          <draw:enhanced-geometry draw:type="NonPrimitive"/>
        </draw:custom-shape>
      </draw:g>
      <draw:g text:anchor-type="page" text:anchor-page-number="0" draw:z-index="233" draw:style-name="gr45">
        <draw:custom-shape draw:style-name="gr123" svg:width="11.657cm" svg:height="4.679cm" svg:x="2.515cm" svg:y="0.312cm">
          <text:p/>
          <draw:enhanced-geometry draw:type="NonPrimitive"/>
        </draw:custom-shape>
        <draw:custom-shape draw:style-name="gr124" svg:width="13.759cm" svg:height="1.103cm" svg:x="1.746cm" svg:y="5.057cm">
          <text:p/>
          <draw:enhanced-geometry draw:type="NonPrimitive"/>
        </draw:custom-shape>
      </draw:g>
      <draw:g text:anchor-type="page" text:anchor-page-number="0" draw:z-index="235" draw:style-name="gr45">
        <draw:custom-shape draw:style-name="gr125" svg:width="16.592cm" svg:height="10.383cm" svg:x="-0.183cm" svg:y="-0.009cm">
          <text:p/>
          <draw:enhanced-geometry draw:type="NonPrimitive"/>
        </draw:custom-shape>
        <draw:custom-shape draw:style-name="gr126" svg:width="14.75cm" svg:height="1.154cm" svg:x="1.034cm" svg:y="10.373cm">
          <text:p/>
          <draw:enhanced-geometry draw:type="NonPrimitive"/>
        </draw:custom-shape>
      </draw:g>
      <text:p text:style-name="P153"><draw:rect text:anchor-type="as-char" svg:y="0cm" draw:z-index="234" draw:style-name="gr127" draw:text-style-name="P1" svg:width="0.101cm" svg:height="0.101cm"><text:p><text:span text:style-name="T159">Rys. 42. Turystyczne obiekty zbiorowego zakwaterowania w gminie Sorkwity w latach 2002-2012</text:span></text:p><text:p><text:span text:style-name="T160">Źródło: Opracowanie własne na podstawie danych GUS.</text:span></text:p></draw:rect><draw:rect text:anchor-type="as-char" svg:y="0cm" draw:z-index="232" draw:style-name="gr127" draw:text-style-name="P1" svg:width="0.101cm" svg:height="0.101cm"><text:p><text:span text:style-name="T165">Rys. 41. Wydatki na rolnictwo i łowiectwo z budżetu gminy Sorkwity w latach 2002-2012 </text:span></text:p><text:p><text:span text:style-name="T166">Źródło: Opracowanie własne na podstawie danych GUS.</text:span></text:p></draw:rect><draw:rect text:anchor-type="as-char" svg:y="0cm" draw:z-index="230" draw:style-name="gr127" draw:text-style-name="P1" svg:width="0.101cm" svg:height="0.101cm"><text:p><text:span text:style-name="T159">Rys. 40. Zwierzęta gospodarskie w gospodarstwach rolnych* w gminie Sorkwity w 2010 r. (PSR 2010) <text:s text:c="14"/>* Według siedziby gospodarstwa. </text:span><text:span text:style-name="T160">Źródło: Opracowanie własne na podstawie GUS.</text:span></text:p></draw:rect><draw:rect text:anchor-type="as-char" svg:y="0cm" draw:z-index="228" draw:style-name="gr127" draw:text-style-name="P1" svg:width="0.101cm" svg:height="0.101cm"><text:p><text:span text:style-name="T159">Rys. 39. Zasiewy w gospodarstwach rolnych* w gminie Sorkwity w 2010 r. (PSR 2010)</text:span></text:p><text:p><text:span text:style-name="T159">* Według siedziby gospodarstwa.</text:span></text:p><text:p><text:span text:style-name="T160">Źródło: Opracowanie własne na podstawie danych GUS.</text:span></text:p></draw:rect><draw:rect text:anchor-type="as-char" svg:y="0cm" draw:z-index="226" draw:style-name="gr127" draw:text-style-name="P1" svg:width="0.101cm" svg:height="0.101cm"><text:p><text:span text:style-name="T159">Rys. 38. Struktura użytków rolnych w gospodarstwach rolnych* </text:span></text:p><text:p><text:span text:style-name="T159"><text:s text:c="15"/></text:span><text:span text:style-name="T159">w gminie Sorkwity w 2010 r. (PSR 2010)</text:span></text:p><text:p><text:span text:style-name="T159">* Według siedziby gospodarstwa.</text:span></text:p><text:p><text:span text:style-name="T160">Źródło: Opracowanie własne na podstawie danych GUS.</text:span></text:p></draw:rect><draw:rect text:anchor-type="as-char" svg:y="0cm" draw:z-index="224" draw:style-name="gr127" draw:text-style-name="P1" svg:width="0.101cm" svg:height="0.101cm"><text:p><text:span text:style-name="T159">Rys. 37. Średnia powierzchnia gospodarstwa rolnego* w gminie Sorkwity w 2010 r. (PSR 2010)</text:span></text:p><text:p><text:span text:style-name="T159">*Według siedziby gospodarstwa.</text:span></text:p><text:p><text:span text:style-name="T160">Źródło: Opracowanie własne na podstawie danych GUS.</text:span></text:p></draw:rect><draw:rect text:anchor-type="as-char" svg:y="0cm" draw:z-index="222" draw:style-name="gr127" draw:text-style-name="P1" svg:width="0.101cm" svg:height="0.101cm"><text:p><text:span text:style-name="T159">Rys. 36. Struktura gospodarstw rolnych* w gminie Sorkwity </text:span></text:p><text:p><text:span text:style-name="T159"><text:s text:c="15"/></text:span><text:span text:style-name="T159">w 2002 i 2010 r. (dane PSR 2002 i PSR 2010)</text:span></text:p><text:p><text:span text:style-name="T159">*Według siedziby gospodarstwa.</text:span></text:p><text:p><text:span text:style-name="T160">Źródło: Opracowanie własne na podstawie danych GUS.</text:span></text:p></draw:rect><draw:rect text:anchor-type="as-char" svg:y="0cm" draw:z-index="220" draw:style-name="gr127" draw:text-style-name="P1" svg:width="0.101cm" svg:height="0.101cm"><text:p><text:span text:style-name="T165">Rys. 35. </text:span><text:span text:style-name="T167">Podmioty gospodarki narodowej nowo</text:span><text:span text:style-name="T165"> </text:span></text:p><text:p><text:span text:style-name="T168">zarejestrowane i wyrejestrowane na 1 000</text:span><text:span text:style-name="T165"> ludności w gminie Sorkwity w latach 2009-2012 (stan w dn. 31.12.)</text:span></text:p><text:p><text:span text:style-name="T166">Źródło: Opracowanie własne na podstawie danych GUS.</text:span></text:p></draw:rect><draw:rect text:anchor-type="as-char" svg:y="0cm" draw:z-index="218" draw:style-name="gr127" draw:text-style-name="P1" svg:width="0.101cm" svg:height="0.101cm"><text:p><text:span text:style-name="T164">Rys. 34. Podmioty gospodarki narodowej według rodzajów</text:span><text:span text:style-name="T165"> </text:span></text:p><text:p><text:span text:style-name="T165"><text:s text:c="15"/></text:span><text:span text:style-name="T165">działalności w gminie Sorkwity w 2012 r.</text:span></text:p><text:p><text:span text:style-name="T165"><text:s text:c="15"/></text:span><text:span text:style-name="T165">(stan w dniu 31.12.2012 r.)</text:span></text:p><text:p><text:span text:style-name="T166">Źródło: Opracowanie własne na podstawie danych GUS.</text:span></text:p></draw:rect><draw:rect text:anchor-type="as-char" svg:y="0cm" draw:z-index="216" draw:style-name="gr127" draw:text-style-name="P1" svg:width="0.101cm" svg:height="0.101cm"><text:p><text:span text:style-name="T159">Rys. 33. Fundacje i stowarzyszenia oraz organizacje społeczne na 1 000 ludności </text:span></text:p><text:p><text:span text:style-name="T159"><text:s text:c="14"/></text:span><text:span text:style-name="T159">w gminie Sorkwity w latach 2003-2012 (stan w dniu 31.12.)</text:span></text:p><text:p><text:span text:style-name="T160">Źródło: Opracowanie własne na podstawie danych GUS.</text:span></text:p></draw:rect><draw:rect text:anchor-type="as-char" svg:y="0cm" draw:z-index="214" draw:style-name="gr127" draw:text-style-name="P1" svg:width="0.101cm" svg:height="0.101cm"><text:p><text:span text:style-name="T159">Rys. 32. Spółki handlowe na 1 000 ludności w gminie Sorkwity w latach 2002-2012 </text:span></text:p><text:p><text:span text:style-name="T159"><text:s text:c="15"/></text:span><text:span text:style-name="T159">(stan w dniu 31.12.)</text:span></text:p><text:p><text:span text:style-name="T160">Źródło: Opracowanie własne na podstawie danych GUS.</text:span></text:p></draw:rect><draw:rect text:anchor-type="as-char" svg:y="0cm" draw:z-index="212" draw:style-name="gr127" draw:text-style-name="P1" svg:width="0.101cm" svg:height="0.101cm"><text:p><text:span text:style-name="T159">Rys. 31. Podmioty gospodarki narodowej na 1 000 ludności w gminie </text:span></text:p><text:p><text:span text:style-name="T159"><text:s text:c="15"/></text:span><text:span text:style-name="T159">Sorkwity w latach 2002-2012 (stan w dniu 31.12.)</text:span></text:p><text:p><text:span text:style-name="T160">Źródło: Opracowanie własne na podstawie danych GUS.</text:span></text:p></draw:rect><draw:rect text:anchor-type="as-char" svg:y="0cm" draw:z-index="210" draw:style-name="gr127" draw:text-style-name="P1" svg:width="0.101cm" svg:height="0.101cm"><text:p><text:span text:style-name="T159">Rys. 30. Wydatki na gospodarkę komunalną i ochronę środowiska z budżetu gminy </text:span></text:p><text:p><text:span text:style-name="T159"><text:s text:c="15"/></text:span><text:span text:style-name="T159">Sorkwity w latach 2002-2012 </text:span></text:p><text:p><text:span text:style-name="T160">Źródło: Opracowanie własne na podstawie danych GUS.</text:span></text:p></draw:rect><draw:rect text:anchor-type="as-char" svg:y="0cm" draw:z-index="208" draw:style-name="gr127" draw:text-style-name="P1" svg:width="0.101cm" svg:height="0.101cm"><text:p><text:span text:style-name="T159">Rys. 29. Sieć kanalizacyjna rozdzielcza w gminie Sorkwity w latach 2002-2012 <text:s text:c="23"/></text:span></text:p><text:p><text:span text:style-name="T159"><text:s text:c="15"/></text:span><text:span text:style-name="T159">(stan w dniu 31.12.) </text:span><text:span text:style-name="T160">Źródło: Opracowanie własne na podstawie danych GUS.</text:span></text:p></draw:rect><draw:rect text:anchor-type="as-char" svg:y="0cm" draw:z-index="206" draw:style-name="gr127" draw:text-style-name="P1" svg:width="0.101cm" svg:height="0.101cm"><text:p><text:span text:style-name="T159">Rys. 28. Zużycie wody z wodociągów w ciągu roku na 1 mieszkańca </text:span></text:p><text:p><text:span text:style-name="T159"><text:s/></text:span><text:span text:style-name="T159">w gospodarstwach domowych w gminie Sorkwity w latach 2002-2012</text:span></text:p><text:p><text:span text:style-name="T160">Źródło: Opracowanie własne na podstawie danych GUS.</text:span></text:p></draw:rect><draw:rect text:anchor-type="as-char" svg:y="0cm" draw:z-index="204" draw:style-name="gr127" draw:text-style-name="P1" svg:width="0.101cm" svg:height="0.101cm"><text:p><text:span text:style-name="T159">Rys. 27. Sieć wodociągowa rozdzielcza w gminie Sorkwity w latach 2002-2012 <text:s text:c="23"/></text:span></text:p><text:p><text:span text:style-name="T159"><text:s text:c="15"/></text:span><text:span text:style-name="T159">(stan w dniu 31.12.)</text:span></text:p><text:p><text:span text:style-name="T160">Źródło: Opracowanie własne na podstawie danych GUS.</text:span></text:p></draw:rect><draw:rect text:anchor-type="as-char" svg:y="0cm" draw:z-index="202" draw:style-name="gr127" draw:text-style-name="P1" svg:width="0.101cm" svg:height="0.101cm"><text:p><text:span text:style-name="T159">Rys. 26. Wydatki na pomoc społeczną z budżetu gminy Sorkwity w latach 2004-2012 </text:span></text:p><text:p><text:span text:style-name="T160">Źródło: Opracowanie własne na podstawie danych GUS.</text:span></text:p><text:p><text:span text:style-name="T159"><text:s text:c="3"/></text:span></text:p></draw:rect><draw:rect text:anchor-type="as-char" svg:y="0cm" draw:z-index="200" draw:style-name="gr127" draw:text-style-name="P1" svg:width="0.101cm" svg:height="0.101cm"><text:p><text:span text:style-name="T159">Rys. 25. Wydatki na ochronę zdrowia z budżetu gminy Sorkwity w latach 2002-2012 </text:span></text:p><text:p><text:span text:style-name="T160">Źródło: Opracowanie własne na podstawie danych GUS.</text:span></text:p></draw:rect><draw:rect text:anchor-type="as-char" svg:y="0cm" draw:z-index="198" draw:style-name="gr127" draw:text-style-name="P1" svg:width="0.101cm" svg:height="0.101cm"><text:p><text:span text:style-name="T159">Rys. 24. Pomoc społeczna w gminie Sorkwity w latach 2008-2012</text:span></text:p><text:p><text:span text:style-name="T160">Źródło: Opracowanie własne na podstawie danych GUS.</text:span></text:p></draw:rect><draw:rect text:anchor-type="as-char" svg:y="0cm" draw:z-index="196" draw:style-name="gr127" draw:text-style-name="P1" svg:width="0.101cm" svg:height="0.101cm"><text:p><text:span text:style-name="T159">Rys. 23. Wydatki na oświatę i wychowanie z budżetu gminy Sorkwity w latach 2002-2012 </text:span></text:p><text:p><text:span text:style-name="T160">Źródło: Opracowanie własne na podstawie danych GUS.</text:span></text:p><text:p><text:span text:style-name="T159"><text:s text:c="3"/></text:span></text:p></draw:rect><draw:rect text:anchor-type="as-char" svg:y="0cm" draw:z-index="194" draw:style-name="gr127" draw:text-style-name="P1" svg:width="0.101cm" svg:height="0.101cm"><text:p><text:span text:style-name="T159">Rys. 22. Uczniowie* przypadający na 1 komputer w gminie Sorkwity w latach 2003-2012 (stan w dniu 30.09.)</text:span></text:p><text:p><text:span text:style-name="T159">* Bez szkół specjalnych.</text:span></text:p><text:p><text:span text:style-name="T160">Źródło: Opracowanie własne na podstawie danych GUS.</text:span></text:p></draw:rect><draw:rect text:anchor-type="as-char" svg:y="0cm" draw:z-index="192" draw:style-name="gr127" draw:text-style-name="P1" svg:width="0.101cm" svg:height="0.101cm"><text:p><text:span text:style-name="T159">Rys. 21. Współczynnik skolaryzacji brutto w gminie Sorkwity w latach 2003-2012 (stan w dniu 30. 09.)</text:span></text:p><text:p><text:span text:style-name="T160">Źródło: Opracowanie własne na podstawie danych GUS.</text:span></text:p></draw:rect><draw:rect text:anchor-type="as-char" svg:y="0cm" draw:z-index="190" draw:style-name="gr127" draw:text-style-name="P1" svg:width="0.101cm" svg:height="0.101cm"><text:p><text:span text:style-name="T159">Rys. 20. Placówki wychowania przedszkolnego w gminie Sorkwity </text:span></text:p><text:p><text:span text:style-name="T159"><text:s text:c="16"/></text:span><text:span text:style-name="T159">w latach 2002-2012 (stan w dniu 30. 09.)</text:span></text:p><text:p><text:span text:style-name="T160">Źródło: Opracowanie własne na podstawie danych GUS.</text:span></text:p></draw:rect><draw:rect text:anchor-type="as-char" svg:y="0cm" draw:z-index="188" draw:style-name="gr127" draw:text-style-name="P1" svg:width="0.101cm" svg:height="0.101cm"><text:p><text:span text:style-name="T159">Rys. 19. Bezrobotni zarejestrowani w gminie Sorkwity w latach</text:span></text:p><text:p><text:span text:style-name="T159"><text:s text:c="15"/></text:span><text:span text:style-name="T159">2003-2012 (stan w dniu 31.12.)</text:span></text:p><text:p><text:span text:style-name="T160">Źródło: Opracowanie własne na podstawie danych GUS.</text:span></text:p></draw:rect><draw:rect text:anchor-type="as-char" svg:y="0cm" draw:z-index="186" draw:style-name="gr127" draw:text-style-name="P1" svg:width="0.101cm" svg:height="0.101cm"><text:p><text:span text:style-name="T159">Rys. 18. Pracujący na 1 000 ludności w gminie Sorkwity w latach 2002-2012 </text:span></text:p><text:p><text:span text:style-name="T159"><text:s text:c="15"/></text:span><text:span text:style-name="T159">(stan w dniu 31.12.)</text:span></text:p><text:p><text:span text:style-name="T160">Źródło: Opracowanie własne na podstawie danych GUS.</text:span></text:p></draw:rect><draw:rect text:anchor-type="as-char" svg:y="0cm" draw:z-index="184" draw:style-name="gr127" draw:text-style-name="P1" svg:width="0.101cm" svg:height="0.101cm"><text:p><text:span text:style-name="T159">Rys. 17. Ludność w wieku nieprodukcyjnym na 100 osób w wieku</text:span></text:p><text:p><text:span text:style-name="T159"><text:s text:c="15"/></text:span><text:span text:style-name="T159">produkcyjnym w gminie Sorkwity w latach 2002-2012</text:span></text:p><text:p><text:span text:style-name="T159"><text:s text:c="15"/></text:span><text:span text:style-name="T159">(stan w dniu 31.12.)</text:span></text:p><text:p><text:span text:style-name="T160">Źródło: Opracowanie własne na podstawie danych GUS.</text:span></text:p></draw:rect><draw:rect text:anchor-type="as-char" svg:y="0cm" draw:z-index="182" draw:style-name="gr127" draw:text-style-name="P1" svg:width="0.101cm" svg:height="0.101cm"><text:p><text:span text:style-name="T159">Rys. 16. Struktura ludności według ekonomicznych grup wieku w gminie Sorkwity w 2002 i 2012 r. </text:span></text:p><text:p><text:span text:style-name="T159"><text:s text:c="15"/></text:span><text:span text:style-name="T159">(stan w dniu 31.12.)</text:span><text:span text:style-name="T160"> Źródło: Opracowanie własne na podstawie danych GUS.</text:span></text:p><text:p/><text:p>Rys. 1<text:span text:style-name="T159">4. Struktura ludności według biologicznych grup wieku w gminie Sorkwity w 2002 i 2012 r. </text:span></text:p><text:p><text:span text:style-name="T159"><text:s text:c="15"/></text:span><text:span text:style-name="T159">(stan w dniu 31.12.)</text:span></text:p><text:p><text:span text:style-name="T160">Źródło: Opracowanie własne na podstawie danych GUS.</text:span></text:p></draw:rect><draw:rect text:anchor-type="as-char" svg:y="0cm" draw:z-index="180" draw:style-name="gr127" draw:text-style-name="P1" svg:width="0.101cm" svg:height="0.101cm"><text:p><text:span text:style-name="T159">Rys. 15. Ludność w wieku 65 lat i więcej na 1 000 ludności </text:span></text:p><text:p><text:span text:style-name="T159"><text:s text:c="15"/></text:span><text:span text:style-name="T159">w wieku do 15 lat w gminie Sorkwity w latach </text:span></text:p><text:p><text:span text:style-name="T159"><text:s text:c="15"/></text:span><text:span text:style-name="T159">2002-2012 (stan w dniu 31.12.)</text:span></text:p><text:p><text:span text:style-name="T160">Źródło: Opracowanie własne na podstawie danych GUS.</text:span></text:p></draw:rect><draw:rect text:anchor-type="as-char" svg:y="0cm" draw:z-index="178" draw:style-name="gr128" draw:text-style-name="P1" svg:width="0.101cm" svg:height="0.101cm"><text:p/></draw:rect><draw:rect text:anchor-type="as-char" svg:y="0cm" draw:z-index="176" draw:style-name="gr127" draw:text-style-name="P1" svg:width="0.101cm" svg:height="0.101cm"><text:p><text:span text:style-name="T159">Rys. 13. Ludność w gminie Sorkwity według płci i grup wieku </text:span></text:p><text:p><text:span text:style-name="T159"><text:s text:c="15"/></text:span><text:span text:style-name="T159">(stan w dniu 31.12.2012 r.)</text:span></text:p><text:p><text:span text:style-name="T160">Źródło: Opracowanie własne na podstawie danych GUS.</text:span></text:p></draw:rect><draw:rect text:anchor-type="as-char" svg:y="0cm" draw:z-index="174" draw:style-name="gr127" draw:text-style-name="P1" svg:width="0.101cm" svg:height="0.101cm"><text:p><text:span text:style-name="T163">Rys. 12. Gęstość zaludnienia w gminie Sorkwity w latach 2002-2012</text:span></text:p><text:p><text:span text:style-name="T159"><text:s text:c="15"/></text:span><text:span text:style-name="T159">(stan w dniu 31.12.)</text:span></text:p><text:p><text:span text:style-name="T160">Źródło: Opracowanie własne na podstawie danych GUS.</text:span></text:p></draw:rect><draw:rect text:anchor-type="as-char" svg:y="0cm" draw:z-index="172" draw:style-name="gr127" draw:text-style-name="P1" svg:width="0.101cm" svg:height="0.101cm"><text:p><text:span text:style-name="T159">Rys. 11. Saldo migracji wewnętrznych i zagranicznych na pobyt stały w gminie Sorkwity w latach 2002-2012</text:span></text:p><text:p><text:span text:style-name="T160">Źródło: Opracowanie własne na podstawie danych GUS.</text:span></text:p></draw:rect><draw:rect text:anchor-type="as-char" svg:y="0cm" draw:z-index="170" draw:style-name="gr127" draw:text-style-name="P1" svg:width="0.101cm" svg:height="0.101cm"><text:p><text:span text:style-name="T159">Rys. 10. Przyrost naturalny w gminie Sorkwity w latach 2002-2012</text:span></text:p><text:p><text:span text:style-name="T160">Źródło: Opracowanie własne na podstawie danych GUS.</text:span><text:span text:style-name="T159"> Powierzchnia obszarów prawnie chronionych </text:span></text:p><text:p><text:span text:style-name="T159"><text:s text:c="13"/></text:span><text:span text:style-name="T159">przypadająca na 1 mieszkańca w gminie <text:s text:c="2"/></text:span></text:p><text:p><text:span text:style-name="T159"><text:s text:c="13"/></text:span><text:span text:style-name="T159">Sorkwity w 2002 i 2012 r. (stan w dniu 31.12) </text:span></text:p><text:p><text:span text:style-name="T160">Źródło: Opracowanie własne na podstawie danych GUS.</text:span></text:p></draw:rect><draw:rect text:anchor-type="as-char" svg:y="0cm" draw:z-index="168" draw:style-name="gr127" draw:text-style-name="P1" svg:width="0.101cm" svg:height="0.101cm"><text:p><text:span text:style-name="T159">Rys. 9. Wydatki na kulturę i ochronę dziedzictwa narodowego z budżetu </text:span></text:p><text:p><text:span text:style-name="T159"><text:s text:c="13"/></text:span><text:span text:style-name="T159">gminy Sorkwity w latach 2002-2012 </text:span></text:p><text:p><text:span text:style-name="T160">Źródło: Opracowanie własne na podstawie danych GUS.</text:span></text:p><text:p><text:span text:style-name="T160"/></text:p><text:p><text:span text:style-name="T159"><text:s text:c="3"/></text:span></text:p></draw:rect><draw:rect text:anchor-type="as-char" svg:y="0cm" draw:z-index="166" draw:style-name="gr127" draw:text-style-name="P1" svg:width="0.101cm" svg:height="0.101cm"><text:p><text:span text:style-name="T159">Rys. 8. Uczestnicy imprez na 1 imprezę w gminie Sorkwity </text:span></text:p><text:p><text:span text:style-name="T159"><text:s text:c="13"/></text:span><text:span text:style-name="T159">w latach: 2003, 2005, 2007, 2009, 2011, 2012</text:span></text:p><text:p><text:span text:style-name="T160">Źródło: Opracowanie własne na podstawie danych GUS.</text:span></text:p></draw:rect><draw:rect text:anchor-type="as-char" svg:y="0cm" draw:z-index="164" draw:style-name="gr127" draw:text-style-name="P1" svg:width="0.101cm" svg:height="0.101cm"><text:p><text:span text:style-name="T159">Rys. 7. Wybrane wskaźniki dotyczące bibliotek w gminie Sorkwity w latach 2002-2012</text:span></text:p><text:p><text:span text:style-name="T160">Źródło: Opracowanie własne na podstawie danych GUS.</text:span></text:p></draw:rect><draw:rect text:anchor-type="as-char" svg:y="0cm" draw:z-index="162" draw:style-name="gr127" draw:text-style-name="P1" svg:width="0.101cm" svg:height="0.101cm"><text:p><text:span text:style-name="T159">Rys. 5. Powierzchnia obszarów prawnie chronionych</text:span></text:p><text:p><text:span text:style-name="T159"><text:s text:c="13"/></text:span><text:span text:style-name="T159">w powierzchni ogółem w gminie Sorkwity </text:span></text:p><text:p><text:span text:style-name="T159"><text:s text:c="13"/></text:span><text:span text:style-name="T159">w 2002 i 2012 r. (stan w dniu 31.12) </text:span></text:p><text:p><text:span text:style-name="T160">Źródło: Opracowanie własne na podstawie danych GUS.</text:span></text:p><text:p><text:span text:style-name="T162">powiat</text:span></text:p><text:p><text:span text:style-name="T162">olsztyński</text:span></text:p></draw:rect><draw:rect text:anchor-type="as-char" svg:y="0cm" draw:z-index="160" draw:style-name="gr127" draw:text-style-name="P1" svg:width="0.101cm" svg:height="0.101cm"><text:p><text:span text:style-name="T159">Rys. 4. </text:span><text:span text:style-name="T161">Pozyskanie drewna (grubizny) w gminie Sorkwity w latach 2002-2012</text:span></text:p><text:p><text:span text:style-name="T160">Źródło: Opracowanie własne na podstawie danych GUS.</text:span></text:p></draw:rect><draw:rect text:anchor-type="as-char" svg:y="0cm" draw:z-index="158" draw:style-name="gr127" draw:text-style-name="P1" svg:width="0.101cm" svg:height="0.101cm"><text:p><text:span text:style-name="T159">Rys. 3. Lesistość gminy Sorkwity w latach 2002-2012 (stan w dniu 31.12.)</text:span></text:p><text:p><text:span text:style-name="T160">Źródło: Opracowanie własne na podstawie danych GUS.</text:span></text:p></draw:rect><draw:rect text:anchor-type="as-char" svg:y="0cm" draw:z-index="156" draw:style-name="gr127" draw:text-style-name="P1" svg:width="0.101cm" svg:height="0.101cm"><text:p><text:span text:style-name="T159">Rys. 2. Ludność przypadająca na 1 miejscowość wiejską w gminie </text:span></text:p><text:p><text:span text:style-name="T159"><text:s text:c="13"/></text:span><text:span text:style-name="T159">Sorkwity w latach 2002-2012 (stan w dniu 31.12.)</text:span></text:p><text:p><text:span text:style-name="T160">Źródło: Opracowanie własne na podstawie danych GUS.</text:span></text:p></draw:rect><draw:rect text:anchor-type="as-char" svg:y="0cm" draw:z-index="154" draw:style-name="gr128" draw:text-style-name="P1" svg:width="0.101cm" svg:height="0.101cm"><text:p/></draw:rect><draw:rect text:anchor-type="as-char" svg:y="0cm" draw:z-index="152" draw:style-name="gr127" draw:text-style-name="P1" svg:width="0.101cm" svg:height="0.101cm"><text:p><text:span text:style-name="T156">Wielbark</text:span></text:p></draw:rect><draw:rect text:anchor-type="as-char" svg:y="0cm" draw:z-index="150" draw:style-name="gr128" draw:text-style-name="P1" svg:width="0.101cm" svg:height="0.101cm"><text:p/></draw:rect><draw:rect text:anchor-type="as-char" svg:y="0cm" draw:z-index="148" draw:style-name="gr127" draw:text-style-name="P1" svg:width="0.101cm" svg:height="0.101cm"><text:p><text:span text:style-name="T156">Rozogi</text:span></text:p></draw:rect><draw:rect text:anchor-type="as-char" svg:y="0cm" draw:z-index="146" draw:style-name="gr128" draw:text-style-name="P1" svg:width="0.101cm" svg:height="0.101cm"><text:p/></draw:rect><draw:rect text:anchor-type="as-char" svg:y="0cm" draw:z-index="144" draw:style-name="gr128" draw:text-style-name="P1" svg:width="0.101cm" svg:height="0.101cm"><text:p/></draw:rect><draw:rect text:anchor-type="as-char" svg:y="0cm" draw:z-index="142" draw:style-name="gr127" draw:text-style-name="P1" svg:width="0.101cm" svg:height="0.101cm"><text:p><text:span text:style-name="T156">Olsztynek</text:span></text:p></draw:rect><draw:rect text:anchor-type="as-char" svg:y="0cm" draw:z-index="140" draw:style-name="gr127" draw:text-style-name="P1" svg:width="0.101cm" svg:height="0.101cm"><text:p><text:span text:style-name="T156">Jedwabno</text:span></text:p></draw:rect><draw:rect text:anchor-type="as-char" svg:y="0cm" draw:z-index="138" draw:style-name="gr127" draw:text-style-name="P1" svg:width="0.101cm" svg:height="0.101cm"><text:p><text:span text:style-name="T156">Szczytno</text:span></text:p></draw:rect><draw:rect text:anchor-type="as-char" svg:y="0cm" draw:z-index="136" draw:style-name="gr128" draw:text-style-name="P1" svg:width="0.101cm" svg:height="0.101cm"><text:p/></draw:rect><draw:rect text:anchor-type="as-char" svg:y="0cm" draw:z-index="134" draw:style-name="gr128" draw:text-style-name="P1" svg:width="0.101cm" svg:height="0.101cm"><text:p/></draw:rect><draw:rect text:anchor-type="as-char" svg:y="0cm" draw:z-index="132" draw:style-name="gr128" draw:text-style-name="P1" svg:width="0.101cm" svg:height="0.101cm"><text:p/></draw:rect><draw:rect text:anchor-type="as-char" svg:y="0cm" draw:z-index="130" draw:style-name="gr128" draw:text-style-name="P1" svg:width="0.101cm" svg:height="0.101cm"><text:p/></draw:rect><draw:rect text:anchor-type="as-char" svg:y="0cm" draw:z-index="128" draw:style-name="gr127" draw:text-style-name="P1" svg:width="0.101cm" svg:height="0.101cm"><text:p><text:span text:style-name="T156">Stawiguda</text:span></text:p></draw:rect><draw:rect text:anchor-type="as-char" svg:y="0cm" draw:z-index="126" draw:style-name="gr127" draw:text-style-name="P1" svg:width="0.101cm" svg:height="0.101cm"><text:p><text:span text:style-name="T156">Pasym</text:span></text:p></draw:rect><draw:rect text:anchor-type="as-char" svg:y="0cm" draw:z-index="124" draw:style-name="gr127" draw:text-style-name="P1" svg:width="0.101cm" svg:height="0.101cm"><text:p><text:span text:style-name="T156">Świętajno</text:span></text:p></draw:rect><draw:rect text:anchor-type="as-char" svg:y="0cm" draw:z-index="122" draw:style-name="gr127" draw:text-style-name="P1" svg:width="0.101cm" svg:height="0.101cm"><text:p><text:span text:style-name="T156">m. Szczytno</text:span></text:p></draw:rect><draw:rect text:anchor-type="as-char" svg:y="0cm" draw:z-index="120" draw:style-name="gr128" draw:text-style-name="P1" svg:width="0.101cm" svg:height="0.101cm"><text:p/></draw:rect><draw:rect text:anchor-type="as-char" svg:y="0cm" draw:z-index="118" draw:style-name="gr128" draw:text-style-name="P1" svg:width="0.101cm" svg:height="0.101cm"><text:p/></draw:rect><draw:rect text:anchor-type="as-char" svg:y="0cm" draw:z-index="116" draw:style-name="gr128" draw:text-style-name="P1" svg:width="0.101cm" svg:height="0.101cm"><text:p/></draw:rect><draw:rect text:anchor-type="as-char" svg:y="0cm" draw:z-index="114" draw:style-name="gr127" draw:text-style-name="P1" svg:width="0.101cm" svg:height="0.101cm"><text:p><text:span text:style-name="T156">Gietrzwałd</text:span></text:p></draw:rect><draw:rect text:anchor-type="as-char" svg:y="0cm" draw:z-index="112" draw:style-name="gr127" draw:text-style-name="P1" svg:width="0.101cm" svg:height="0.101cm"><text:p><text:span text:style-name="T156">Purda</text:span></text:p></draw:rect><draw:rect text:anchor-type="as-char" svg:y="0cm" draw:z-index="110" draw:style-name="gr127" draw:text-style-name="P1" svg:width="0.101cm" svg:height="0.101cm"><text:p><text:span text:style-name="T156">Dźwierzuty</text:span></text:p></draw:rect><draw:rect text:anchor-type="as-char" svg:y="0cm" draw:z-index="108" draw:style-name="gr127" draw:text-style-name="P1" svg:width="0.101cm" svg:height="0.101cm"><text:p><text:span text:style-name="T156">Piecki</text:span></text:p></draw:rect><draw:rect text:anchor-type="as-char" svg:y="0cm" draw:z-index="106" draw:style-name="gr128" draw:text-style-name="P1" svg:width="0.101cm" svg:height="0.101cm"><text:p/></draw:rect><draw:rect text:anchor-type="as-char" svg:y="0cm" draw:z-index="104" draw:style-name="gr128" draw:text-style-name="P1" svg:width="0.101cm" svg:height="0.101cm"><text:p/></draw:rect><draw:rect text:anchor-type="as-char" svg:y="0cm" draw:z-index="102" draw:style-name="gr128" draw:text-style-name="P1" svg:width="0.101cm" svg:height="0.101cm"><text:p/></draw:rect><draw:rect text:anchor-type="as-char" svg:y="0cm" draw:z-index="100" draw:style-name="gr128" draw:text-style-name="P1" svg:width="0.101cm" svg:height="0.101cm"><text:p/></draw:rect><draw:rect text:anchor-type="as-char" svg:y="0cm" draw:z-index="98" draw:style-name="gr128" draw:text-style-name="P1" svg:width="0.101cm" svg:height="0.101cm"><text:p/></draw:rect><draw:rect text:anchor-type="as-char" svg:y="0cm" draw:z-index="96" draw:style-name="gr128" draw:text-style-name="P1" svg:width="0.101cm" svg:height="0.101cm"><text:p/></draw:rect><draw:rect text:anchor-type="as-char" svg:y="0cm" draw:z-index="94" draw:style-name="gr128" draw:text-style-name="P1" svg:width="0.101cm" svg:height="0.101cm"><text:p/></draw:rect><draw:rect text:anchor-type="as-char" svg:y="0cm" draw:z-index="92" draw:style-name="gr128" draw:text-style-name="P1" svg:width="0.101cm" svg:height="0.101cm"><text:p/></draw:rect><draw:rect text:anchor-type="as-char" svg:y="0cm" draw:z-index="90" draw:style-name="gr127" draw:text-style-name="P1" svg:width="0.101cm" svg:height="0.101cm"><text:p><text:span text:style-name="T156">Jonkowo</text:span></text:p></draw:rect><draw:rect text:anchor-type="as-char" svg:y="0cm" draw:z-index="88" draw:style-name="gr127" draw:text-style-name="P1" svg:width="0.101cm" svg:height="0.101cm"><text:p><text:span text:style-name="T156">Mikołajki</text:span></text:p></draw:rect><draw:rect text:anchor-type="as-char" svg:y="0cm" draw:z-index="86" draw:style-name="gr128" draw:text-style-name="P1" svg:width="0.101cm" svg:height="0.101cm"><text:p/></draw:rect><draw:rect text:anchor-type="as-char" svg:y="0cm" draw:z-index="84" draw:style-name="gr128" draw:text-style-name="P1" svg:width="0.101cm" svg:height="0.101cm"><text:p/></draw:rect><draw:rect text:anchor-type="as-char" svg:y="0cm" draw:z-index="82" draw:style-name="gr128" draw:text-style-name="P1" svg:width="0.101cm" svg:height="0.101cm"><text:p/></draw:rect><draw:rect text:anchor-type="as-char" svg:y="0cm" draw:z-index="80" draw:style-name="gr128" draw:text-style-name="P1" svg:width="0.101cm" svg:height="0.101cm"><text:p/></draw:rect><draw:rect text:anchor-type="as-char" svg:y="0cm" draw:z-index="78" draw:style-name="gr128" draw:text-style-name="P1" svg:width="0.101cm" svg:height="0.101cm"><text:p/></draw:rect><draw:rect text:anchor-type="as-char" svg:y="0cm" draw:z-index="76" draw:style-name="gr128" draw:text-style-name="P1" svg:width="0.101cm" svg:height="0.101cm"><text:p/></draw:rect><draw:rect text:anchor-type="as-char" svg:y="0cm" draw:z-index="74" draw:style-name="gr128" draw:text-style-name="P1" svg:width="0.101cm" svg:height="0.101cm"><text:p/></draw:rect><draw:rect text:anchor-type="as-char" svg:y="0cm" draw:z-index="72" draw:style-name="gr128" draw:text-style-name="P1" svg:width="0.101cm" svg:height="0.101cm"><text:p/></draw:rect><draw:rect text:anchor-type="as-char" svg:y="0cm" draw:z-index="70" draw:style-name="gr128" draw:text-style-name="P1" svg:width="0.101cm" svg:height="0.101cm"><text:p/></draw:rect><draw:rect text:anchor-type="as-char" svg:y="0cm" draw:z-index="68" draw:style-name="gr128" draw:text-style-name="P1" svg:width="0.101cm" svg:height="0.101cm"><text:p/></draw:rect><draw:rect text:anchor-type="as-char" svg:y="0cm" draw:z-index="66" draw:style-name="gr128" draw:text-style-name="P1" svg:width="0.101cm" svg:height="0.101cm"><text:p/></draw:rect><draw:rect text:anchor-type="as-char" svg:y="0cm" draw:z-index="64" draw:style-name="gr128" draw:text-style-name="P1" svg:width="0.101cm" svg:height="0.101cm"><text:p/></draw:rect><draw:rect text:anchor-type="as-char" svg:y="0cm" draw:z-index="62" draw:style-name="gr127" draw:text-style-name="P1" svg:width="0.101cm" svg:height="0.101cm"><text:p><text:span text:style-name="T156">Dywity</text:span></text:p></draw:rect><draw:rect text:anchor-type="as-char" svg:y="0cm" draw:z-index="60" draw:style-name="gr127" draw:text-style-name="P1" svg:width="0.101cm" svg:height="0.101cm"><text:p><text:span text:style-name="T156">Barczewo</text:span></text:p></draw:rect><draw:rect text:anchor-type="as-char" svg:y="0cm" draw:z-index="58" draw:style-name="gr127" draw:text-style-name="P1" svg:width="0.101cm" svg:height="0.101cm"><text:p><text:span text:style-name="T156">Świątki</text:span></text:p></draw:rect><draw:rect text:anchor-type="as-char" svg:y="0cm" draw:z-index="56" draw:style-name="gr127" draw:text-style-name="P1" svg:width="0.101cm" svg:height="0.101cm"><text:p><text:span text:style-name="T158">Sorkwity</text:span></text:p></draw:rect><draw:rect text:anchor-type="as-char" svg:y="0cm" draw:z-index="54" draw:style-name="gr128" draw:text-style-name="P1" svg:width="0.101cm" svg:height="0.101cm"><text:p/></draw:rect><draw:rect text:anchor-type="as-char" svg:y="0cm" draw:z-index="52" draw:style-name="gr127" draw:text-style-name="P1" svg:width="0.101cm" svg:height="0.101cm"><text:p><text:span text:style-name="T156">m. Mrągowo</text:span></text:p></draw:rect><draw:rect text:anchor-type="as-char" svg:y="0cm" draw:z-index="50" draw:style-name="gr127" draw:text-style-name="P1" svg:width="0.101cm" svg:height="0.101cm"><text:p><text:span text:style-name="T156">Biskupiec</text:span></text:p></draw:rect><draw:rect text:anchor-type="as-char" svg:y="0cm" draw:z-index="48" draw:style-name="gr128" draw:text-style-name="P1" svg:width="0.101cm" svg:height="0.101cm"><text:p/></draw:rect><draw:rect text:anchor-type="as-char" svg:y="0cm" draw:z-index="46" draw:style-name="gr128" draw:text-style-name="P1" svg:width="0.101cm" svg:height="0.101cm"><text:p/></draw:rect><draw:rect text:anchor-type="as-char" svg:y="0cm" draw:z-index="44" draw:style-name="gr128" draw:text-style-name="P1" svg:width="0.101cm" svg:height="0.101cm"><text:p/></draw:rect><draw:rect text:anchor-type="as-char" svg:y="0cm" draw:z-index="42" draw:style-name="gr128" draw:text-style-name="P1" svg:width="0.101cm" svg:height="0.101cm"><text:p/></draw:rect><draw:rect text:anchor-type="as-char" svg:y="0cm" draw:z-index="40" draw:style-name="gr127" draw:text-style-name="P1" svg:width="0.101cm" svg:height="0.101cm"><text:p><text:span text:style-name="T156">Dobre</text:span></text:p><text:p><text:span text:style-name="T156">Miasto</text:span></text:p></draw:rect><draw:rect text:anchor-type="as-char" svg:y="0cm" draw:z-index="38" draw:style-name="gr127" draw:text-style-name="P1" svg:width="0.101cm" svg:height="0.101cm"><text:p><text:span text:style-name="T156">Jeziorany</text:span></text:p></draw:rect><draw:rect text:anchor-type="as-char" svg:y="0cm" draw:z-index="36" draw:style-name="gr127" draw:text-style-name="P1" svg:width="0.101cm" svg:height="0.101cm"><text:p><text:span text:style-name="T157">Mrągowo</text:span></text:p></draw:rect><draw:rect text:anchor-type="as-char" svg:y="0cm" draw:z-index="34" draw:style-name="gr128" draw:text-style-name="P1" svg:width="0.101cm" svg:height="0.101cm"><text:p/></draw:rect><draw:rect text:anchor-type="as-char" svg:y="0cm" draw:z-index="32" draw:style-name="gr128" draw:text-style-name="P1" svg:width="0.101cm" svg:height="0.101cm"><text:p/></draw:rect><draw:rect text:anchor-type="as-char" svg:y="0cm" draw:z-index="30" draw:style-name="gr128" draw:text-style-name="P1" svg:width="0.101cm" svg:height="0.101cm"><text:p/></draw:rect><draw:rect text:anchor-type="as-char" svg:y="0cm" draw:z-index="28" draw:style-name="gr128" draw:text-style-name="P1" svg:width="0.101cm" svg:height="0.101cm"><text:p/></draw:rect><draw:rect text:anchor-type="as-char" svg:y="0cm" draw:z-index="26" draw:style-name="gr127" draw:text-style-name="P1" svg:width="0.101cm" svg:height="0.101cm"><text:p><text:span text:style-name="T156">Kolno</text:span></text:p></draw:rect><draw:rect text:anchor-type="as-char" svg:y="0cm" draw:z-index="24" draw:style-name="gr127" draw:text-style-name="P1" svg:width="0.101cm" svg:height="0.101cm"><text:p><text:span text:style-name="T156">Reszel</text:span></text:p></draw:rect><draw:rect text:anchor-type="as-char" svg:y="0cm" draw:z-index="22" draw:style-name="gr128" draw:text-style-name="P1" svg:width="0.101cm" svg:height="0.101cm"><text:p/></draw:rect><draw:rect text:anchor-type="as-char" svg:y="0cm" draw:z-index="20" draw:style-name="gr128" draw:text-style-name="P1" svg:width="0.101cm" svg:height="0.101cm"><text:p/></draw:rect><draw:rect text:anchor-type="as-char" svg:y="0cm" draw:z-index="18" draw:style-name="gr127" draw:text-style-name="P1" svg:width="0.101cm" svg:height="0.101cm"><text:p><text:span text:style-name="T156">Kętrzyn</text:span></text:p></draw:rect><draw:rect text:anchor-type="as-char" svg:y="0cm" draw:z-index="16" draw:style-name="gr128" draw:text-style-name="P1" svg:width="0.101cm" svg:height="0.101cm"><text:p/></draw:rect><draw:rect text:anchor-type="as-char" svg:y="0cm" draw:z-index="14" draw:style-name="gr128" draw:text-style-name="P1" svg:width="0.101cm" svg:height="0.101cm"><text:p/></draw:rect><draw:rect text:anchor-type="as-char" svg:y="0cm" draw:z-index="12" draw:style-name="gr128" draw:text-style-name="P1" svg:width="0.101cm" svg:height="0.101cm"><text:p/></draw:rect><draw:rect text:anchor-type="as-char" svg:y="0cm" draw:z-index="10" draw:style-name="gr128" draw:text-style-name="P1" svg:width="0.101cm" svg:height="0.101cm"><text:p/></draw:rect><draw:rect text:anchor-type="as-char" svg:y="0cm" draw:z-index="8" draw:style-name="gr127" draw:text-style-name="P1" svg:width="0.101cm" svg:height="0.101cm"><text:p><text:span text:style-name="T156">m. Kętrzyn</text:span></text:p></draw:rect><draw:rect text:anchor-type="as-char" svg:y="0cm" draw:z-index="6" draw:style-name="gr127" draw:text-style-name="P1" svg:width="0.101cm" svg:height="0.101cm"><text:p><text:span text:style-name="T156">Korsze</text:span></text:p></draw:rect><draw:rect text:anchor-type="as-char" svg:y="0cm" draw:z-index="4" draw:style-name="gr128" draw:text-style-name="P1" svg:width="0.101cm" svg:height="0.101cm"><text:p/></draw:rect><draw:rect text:anchor-type="as-char" svg:y="0cm" draw:z-index="2" draw:style-name="gr127" draw:text-style-name="P1" svg:width="0.101cm" svg:height="0.101cm"><text:p><text:span text:style-name="T156">Barciany</text:span></text:p></draw:rect><draw:rect text:anchor-type="as-char" svg:y="0cm" draw:z-index="0" draw:style-name="gr127" draw:text-style-name="P1" svg:width="0.101cm" svg:height="0.101cm"><text:p><text:span text:style-name="T156">Srokowo</text:span></text:p></draw:rect><text:span text:style-name="T3">3. </text:span><text:span text:style-name="T111">Diagnoza sytuacji społeczno-gospodarczej w gminie Sorkwity</text:span></text:p>
      <text:p text:style-name="P154"><text:span text:style-name="T7">3.1. Uwarunkowania geograficzne i przyrodnicze</text:span></text:p>
      <text:p text:style-name="P178"><text:span text:style-name="T8">3.1.1. Położenie i sieć osadnicza</text:span></text:p>
      <text:p text:style-name="P162"><text:span text:style-name="T14">Gmina wiejska Sorkwity jest położona w środkowej części województwa warmińsko-mazurskiego, w powiecie mrągowskim. Od wschodu graniczy ona z gminami Mrągowo i Piecki, od południa z gminą Dźwierzuty wchodzącą w skład powiatu szczycieńskiego, od zachodu z dwoma gminami powiatu olsztyńskiego - Kolnem i Biskupcem, a od północy z gminą Reszel należącą do powiatu kętrzyńskiego (Rys. 1).</text:span></text:p>
      <text:p text:style-name="P110"/>
      <text:p text:style-name="P111"/>
      <text:p text:style-name="P113"/>
      <text:p text:style-name="P111"/>
      <text:p text:style-name="P112"/>
      <text:p text:style-name="P111"/>
      <text:p text:style-name="P111"/>
      <text:p text:style-name="P111"/>
      <text:p text:style-name="P111"/>
      <text:p text:style-name="P111"/>
      <text:p text:style-name="P111"/>
      <text:p text:style-name="P111"/>
      <text:p text:style-name="P111"/>
      <text:p text:style-name="P114"/>
      <text:p text:style-name="P139"><text:span text:style-name="T50">Rys. 1. Granice administracyjne gminy Sorkwity oraz gmin <text:line-break/> <text:s text:c="12"/>z nią sąsiadujących </text:span><text:span text:style-name="T49">(stan na 1.01.2012 r.)</text:span></text:p>
      <text:p text:style-name="P139"><text:span text:style-name="T51">Źródło:</text:span><text:span text:style-name="T49"> </text:span><text:span text:style-name="T52">Opracowanie własne na podstawie danych GUS.</text:span></text:p>
      <text:p text:style-name="P107"/>
      <text:p text:style-name="P162"><text:span text:style-name="T15">Powierzchnia gminy wynosi 185 km</text:span><text:span text:style-name="T118">2</text:span><text:span text:style-name="T15">, co stanowi 0,8% powierzchni województwa warmińsko-mazurskiego i 17,3% powiatu mrągowskiego. Na terenie gminy w 2012 r. istniało łącznie </text:span><text:span text:style-name="T20">27</text:span><text:span text:style-name="T15"> </text:span><text:span text:style-name="T20">miejscowości wiejskich</text:span><text:span text:style-name="T15">, które tworzyły </text:span><text:span text:style-name="T20">20 sołectw</text:span><text:span text:style-name="T15">. W porównaniu do 2002 r. liczba miejscowości wiejskich zmniejszyła się o 1, a sołectw pozostała bez zmian.</text:span></text:p>
      <text:p text:style-name="P121"/>
      <text:p text:style-name="P200"><text:span text:style-name="T54">Wykaz miejscowości wiejskich i sołectw gminy Sorkwity</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9"><text:span text:style-name="T59">Miejscowości wiejskie</text:span></text:p>
          </table:table-cell>
        </table:table-row>
        <table:table-row table:style-name="Tabela1.2">
          <table:table-cell table:style-name="Tabela1.A2" office:value-type="string">
            <text:list xml:id="list32238829" text:style-name="L1">
              <text:list-item>
                <text:p text:style-name="P39"><text:span text:style-name="T68">Borowe (wieś)</text:span></text:p>
              </text:list-item>
              <text:list-item>
                <text:p text:style-name="P37"><text:span text:style-name="T68">Borowski Las (wieś)</text:span></text:p>
              </text:list-item>
              <text:list-item>
                <text:p text:style-name="P37"><text:span text:style-name="T67">Burszewo (wieś)</text:span></text:p>
              </text:list-item>
              <text:list-item>
                <text:p text:style-name="P37"><text:span text:style-name="T67">Choszczewo (wieś)</text:span></text:p>
              </text:list-item>
              <text:list-item>
                <text:p text:style-name="P37"><text:span text:style-name="T67">Gizewo (wieś)</text:span></text:p>
              </text:list-item>
              <text:list-item>
                <text:p text:style-name="P37"><text:span text:style-name="T67">Janiszewo (osada)</text:span></text:p>
              </text:list-item>
              <text:list-item>
                <text:p text:style-name="P37"><text:span text:style-name="T67">Jełmuń (wieś)</text:span></text:p>
              </text:list-item>
            </text:list>
          </table:table-cell>
          <table:table-cell table:style-name="Tabela1.A2" office:value-type="string">
            <text:list xml:id="list32231502" text:continue-numbering="true" text:style-name="L1">
              <text:list-item>
                <text:p text:style-name="P39"><text:span text:style-name="T67">Jędrychowo (wieś)</text:span></text:p>
              </text:list-item>
              <text:list-item>
                <text:p text:style-name="P37"><text:span text:style-name="T67">Kozarek Mały (osada)</text:span></text:p>
              </text:list-item>
              <text:list-item>
                <text:p text:style-name="P37"><text:span text:style-name="T67">Kozarek Wielki (osada)</text:span></text:p>
              </text:list-item>
              <text:list-item>
                <text:p text:style-name="P37"><text:span text:style-name="T67">Kozłowo (wieś)</text:span></text:p>
              </text:list-item>
              <text:list-item>
                <text:p text:style-name="P37"><text:span text:style-name="T67">Maradki (wieś)</text:span></text:p>
              </text:list-item>
              <text:list-item>
                <text:p text:style-name="P37"><text:span text:style-name="T67">Miłuki (osada)</text:span></text:p>
              </text:list-item>
              <text:list-item>
                <text:p text:style-name="P37"><text:span text:style-name="T67">Młynik (wieś)</text:span></text:p>
              </text:list-item>
            </text:list>
          </table:table-cell>
          <table:table-cell table:style-name="Tabela1.A2" office:value-type="string">
            <text:list xml:id="list32241025" text:continue-numbering="true" text:style-name="L1">
              <text:list-item>
                <text:p text:style-name="P39"><text:span text:style-name="T67">Nibork (wieś)</text:span></text:p>
              </text:list-item>
              <text:list-item>
                <text:p text:style-name="P37"><text:span text:style-name="T67">Pustniki (wieś)</text:span></text:p>
              </text:list-item>
              <text:list-item>
                <text:p text:style-name="P37"><text:span text:style-name="T67">Rozogi (wieś)</text:span></text:p>
              </text:list-item>
              <text:list-item>
                <text:p text:style-name="P37"><text:span text:style-name="T67">Rybno (wieś)</text:span></text:p>
              </text:list-item>
              <text:list-item>
                <text:p text:style-name="P37"><text:span text:style-name="T67">Słomowo (osada)</text:span></text:p>
              </text:list-item>
              <text:list-item>
                <text:p text:style-name="P37"><text:span text:style-name="T67">Sorkwity (wieś)</text:span></text:p>
              </text:list-item>
              <text:list-item>
                <text:p text:style-name="P41"><text:span text:style-name="T67">Stama (wieś)</text:span></text:p>
              </text:list-item>
            </text:list>
          </table:table-cell>
          <table:table-cell table:style-name="Tabela1.A2" table:number-columns-spanned="65534" office:value-type="string">
            <text:list xml:id="list32235735" text:continue-numbering="true" text:style-name="L1">
              <text:list-item>
                <text:p text:style-name="P39"><text:span text:style-name="T67">Stary Gieląd (wieś)</text:span></text:p>
              </text:list-item>
              <text:list-item>
                <text:p text:style-name="P37"><text:span text:style-name="T67">Surmówka (wieś)</text:span></text:p>
              </text:list-item>
              <text:list-item>
                <text:p text:style-name="P37"><text:span text:style-name="T67">Szymanowo (wieś)</text:span></text:p>
              </text:list-item>
              <text:list-item>
                <text:p text:style-name="P37"><text:span text:style-name="T67">Warpuny (wieś)</text:span></text:p>
              </text:list-item>
              <text:list-item>
                <text:p text:style-name="P37"><text:span text:style-name="T67">Załuki (osada)</text:span></text:p>
              </text:list-item>
              <text:list-item>
                <text:p text:style-name="P37"><text:span text:style-name="T67">Zyndaki (wieś)</text:span></text:p>
              </text:list-item>
            </text:list>
          </table:table-cell>
        </table:table-row>
        <table:table-row table:style-name="Tabela1.1">
          <table:table-cell table:style-name="Tabela1.A3" office:value-type="string">
            <text:p text:style-name="P139"><text:span text:style-name="T59">Sołectwa</text:span></text:p>
          </table:table-cell>
        </table:table-row>
        <table:table-row table:style-name="Tabela1.4">
          <table:table-cell table:style-name="Tabela1.A2" office:value-type="string">
            <text:list xml:id="list32228735" text:style-name="L2">
              <text:list-item>
                <text:p text:style-name="P40"><text:span text:style-name="T64">Borowe</text:span></text:p>
              </text:list-item>
              <text:list-item>
                <text:p text:style-name="P38"><text:span text:style-name="T68">Borowski Las</text:span></text:p>
              </text:list-item>
              <text:list-item>
                <text:p text:style-name="P38"><text:span text:style-name="T68">Burszewo</text:span></text:p>
              </text:list-item>
              <text:list-item>
                <text:p text:style-name="P38"><text:span text:style-name="T68">Choszczewo</text:span></text:p>
              </text:list-item>
              <text:list-item>
                <text:p text:style-name="P42"><text:span text:style-name="T68">Gizewo</text:span></text:p>
              </text:list-item>
            </text:list>
          </table:table-cell>
          <table:table-cell table:style-name="Tabela1.A2" office:value-type="string">
            <text:list xml:id="list32232135" text:continue-numbering="true" text:style-name="L2">
              <text:list-item>
                <text:p text:style-name="P40"><text:span text:style-name="T67">Jełmuń</text:span></text:p>
              </text:list-item>
              <text:list-item>
                <text:p text:style-name="P38"><text:span text:style-name="T67">Jędrychowo</text:span></text:p>
              </text:list-item>
              <text:list-item>
                <text:p text:style-name="P38"><text:span text:style-name="T67">Kozłowo</text:span></text:p>
              </text:list-item>
              <text:list-item>
                <text:p text:style-name="P38"><text:span text:style-name="T67">Maradki</text:span></text:p>
              </text:list-item>
              <text:list-item>
                <text:p text:style-name="P38"><text:span text:style-name="T67">Nibork</text:span></text:p>
              </text:list-item>
            </text:list>
          </table:table-cell>
          <table:table-cell table:style-name="Tabela1.C4" office:value-type="string">
            <text:list xml:id="list32232204" text:continue-numbering="true" text:style-name="L2">
              <text:list-item>
                <text:p text:style-name="P40"><text:span text:style-name="T67">Pustniki</text:span></text:p>
              </text:list-item>
              <text:list-item>
                <text:p text:style-name="P38"><text:span text:style-name="T67">Rozogi</text:span></text:p>
              </text:list-item>
              <text:list-item>
                <text:p text:style-name="P38"><text:span text:style-name="T67">Rybno</text:span></text:p>
              </text:list-item>
              <text:list-item>
                <text:p text:style-name="P38"><text:span text:style-name="T67">Sorkwity</text:span></text:p>
              </text:list-item>
              <text:list-item>
                <text:p text:style-name="P38"><text:span text:style-name="T67">Stama</text:span></text:p>
              </text:list-item>
            </text:list>
          </table:table-cell>
          <table:table-cell table:style-name="Tabela1.C4" table:number-columns-spanned="65534" office:value-type="string">
            <text:list xml:id="list32225840" text:continue-numbering="true" text:style-name="L2">
              <text:list-item>
                <text:p text:style-name="P40"><text:span text:style-name="T67">Surmówka</text:span></text:p>
              </text:list-item>
              <text:list-item>
                <text:p text:style-name="P38"><text:span text:style-name="T67">Stary Gieląd</text:span></text:p>
              </text:list-item>
              <text:list-item>
                <text:p text:style-name="P38"><text:span text:style-name="T67">Szymanowo</text:span></text:p>
              </text:list-item>
              <text:list-item>
                <text:p text:style-name="P38"><text:span text:style-name="T67">Warpuny</text:span></text:p>
              </text:list-item>
              <text:list-item>
                <text:p text:style-name="P38"><text:span text:style-name="T67">Zyndaki</text:span></text:p>
              </text:list-item>
            </text:list>
          </table:table-cell>
        </table:table-row>
      </table:table>
      <text:p text:style-name="P121"/>
      <text:p text:style-name="P121"/>
      <text:p text:style-name="P162"><text:span text:style-name="T15">Na jedną miejscowość wiejską w 2012 r. na analizowanym obszarze przypadało średnio 175 osób <text:line-break/>(w województwie – 370), podczas gdy w 2002 r. było to 165 osób (Rys. 2).</text:span></text:p>
      <text:p text:style-name="P164"/>
      <text:p text:style-name="Normal_20__28_Web_29_"/>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65"/>
      <text:p text:style-name="P165"/>
      <text:p text:style-name="P174"><text:span text:style-name="T15">W </text:span><text:span text:style-name="T20">ujęciu geograficznym </text:span><text:span text:style-name="T15">obszar gminy Sorkwity, zgodnie z przyjętym przez J. Kondrackiego</text:span><text:note text:id="ftn1" text:note-class="footnote"><text:note-citation>1</text:note-citation><text:note-body><text:p text:style-name="P50"><text:span text:style-name="footnote_20_reference"><text:span text:style-name="T67"/></text:span><text:span text:style-name="T67"> Kondracki J. 2002. </text:span><text:span text:style-name="T72">Geografia regionalna Polski</text:span><text:span text:style-name="T67">. Wyd. PWN, Warszawa, 2002 r.</text:span></text:p><text:p text:style-name="Footnote"><text:span text:style-name="footnote_20_reference"><text:span text:style-name="T15"><text:line-break/><text:line-break/><text:line-break/><text:line-break/><text:line-break/><text:line-break/><text:line-break/></text:span></text:span></text:p></text:note-body></text:note><text:span text:style-name="T15"> (2002) systemem regionalizacji fizyczno-geograficznej, jest położony w obrębie następujących jednostek:</text:span></text:p>
      <text:p text:style-name="P140"><text:span text:style-name="T15">PROWINCJA: <text:tab/><text:tab/>Nizina Wschodniobałtycko-Białoruska</text:span></text:p>
      <text:p text:style-name="P140"><text:span text:style-name="T15">PODPROWINCJA: <text:tab/>Pojezierze Wschodniobałtyckie</text:span></text:p>
      <text:p text:style-name="P140"><text:span text:style-name="T15">MAKROREGION: <text:tab/>Pojezierze Mazurskie</text:span></text:p>
      <text:p text:style-name="P140"><text:span text:style-name="T12">MEZOREGION: <text:tab/><text:tab/>Pojezierze Mrągowskie</text:span></text:p>
      <text:p text:style-name="P186"><text:span text:style-name="T22">Pojezierze Mrągowskie </text:span><text:span text:style-name="T12">leży na wschodnich krańcach Pojezierza Olsztyńskiego, od wschodu graniczy z Krainą Wielkich Jezior Mazurskich, od północy z Pobrzeżem Warmińskim. Obszar Pojezierza jest położony w malowniczym krajobrazie moreny czołowej z licznymi wzniesieniami i jeziorami rynnowymi z urozmaiconymi brzegami. Strome zbocza jezior, pocięte urwistymi dolinami, wzbogacają piękno krajobrazu tego mezoregionu. Większe kompleksy leśne pokrywają południowe obszary, na peryferiach Puszczy Piskiej. Lasy są tu położone w malowniczym krajobrazie morenowym i stanowią zwarty kompleks. Na Pojezierzu Mrągowskim zachowały się liczne fragmenty przyrody pierwotnej z elementami rzadkich już gatunków roślin i zwierząt</text:span><text:note text:id="ftn2" text:note-class="footnote"><text:note-citation>2</text:note-citation><text:note-body><text:p text:style-name="P52"><text:span text:style-name="footnote_20_reference"><text:span text:style-name="T64"/></text:span><text:span text:style-name="T64"> </text:span><text:span text:style-name="T75">http://www.pokolenie-nzs.pl/pojezierze-mrgowskie.html</text:span><text:span text:style-name="T64">.</text:span></text:p><text:p text:style-name="Footnote"><text:span text:style-name="footnote_20_reference"><text:span text:style-name="T12"><text:line-break/><text:line-break/><text:line-break/><text:line-break/><text:line-break/><text:line-break/><text:line-break/></text:span></text:span></text:p></text:note-body></text:note><text:span text:style-name="T12">.</text:span></text:p>
      <text:p text:style-name="P186"><text:span text:style-name="T15">W </text:span><text:span text:style-name="T20">strukturze użytkowania ziemi</text:span><text:span text:style-name="T15"> w gminie Sorkwity dominują użytki rolne, które zajmują ok. 53% powierzchni gminy (w województwie – 54,6%). Kolejne miejsca pod względem powierzchni zajmują </text:span><text:span text:style-name="T123">użytki leśne i grunty zadrzewione</text:span><text:span text:style-name="T15"> – 29,8% (w województwie – 32,5%), wody stojące i płynące – 8,3% </text:span><text:soft-page-break/><text:span text:style-name="T15">(w województwie – 5,7%), nieużytki – 3,6% (w województwie – 3,2%), tereny różne – 3,0% <text:line-break/>(w województwie – 0,3%) i wreszcie grunty urbanizowane i zabudowane – 2,1% (w woj. – 3,6%). Strukturę użytkowania terenu w gminie Sorkwity przedstawia poniższa tabela.</text:span></text:p>
      <text:p text:style-name="P209"><text:span text:style-name="T54">Struktura użytkowania terenu w gminie Sorkwity</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text:span text:style-name="T130">Wyszczególnienie</text:span></text:p>
          </table:table-cell>
          <table:table-cell table:style-name="Tabela2.A1" office:value-type="string">
            <text:p text:style-name="P26"><text:span text:style-name="T130">Powierzchnia w ha</text:span></text:p>
          </table:table-cell>
          <table:table-cell table:style-name="Tabela2.A1" office:value-type="string">
            <text:p text:style-name="P26"><text:span text:style-name="T130">Udział w %</text:span></text:p>
          </table:table-cell>
        </table:table-row>
        <table:table-row table:style-name="Tabela2.2">
          <table:table-cell table:style-name="Tabela2.A2" office:value-type="string">
            <text:p text:style-name="Standard"><text:span text:style-name="T130">Ogólna powierzchnia ewidencyjna</text:span></text:p>
          </table:table-cell>
          <table:table-cell table:style-name="Tabela2.A2" office:value-type="string">
            <text:p text:style-name="P141"><text:span text:style-name="T130">18 453 </text:span></text:p>
          </table:table-cell>
          <table:table-cell table:style-name="Tabela2.A2" office:value-type="string">
            <text:p text:style-name="P141"><text:span text:style-name="T130">100,0 </text:span></text:p>
          </table:table-cell>
        </table:table-row>
        <table:table-row table:style-name="Tabela2.3">
          <table:table-cell table:style-name="Tabela2.A3" office:value-type="string">
            <text:p text:style-name="Standard"><text:span text:style-name="T68">Użytki rolne</text:span></text:p>
          </table:table-cell>
          <table:table-cell table:style-name="Tabela2.A3" office:value-type="string">
            <text:p text:style-name="P141"><text:span text:style-name="T68">9 820</text:span></text:p>
          </table:table-cell>
          <table:table-cell table:style-name="Tabela2.A3" office:value-type="string">
            <text:p text:style-name="P141"><text:span text:style-name="T68">53,2</text:span></text:p>
          </table:table-cell>
        </table:table-row>
        <table:table-row table:style-name="Tabela2.3">
          <table:table-cell table:style-name="Tabela2.A3" office:value-type="string">
            <text:p text:style-name="P152"><text:span text:style-name="T68">w tym</text:span></text:p>
          </table:table-cell>
          <table:table-cell table:style-name="Tabela2.A3" office:value-type="string">
            <text:p text:style-name="P133"/>
          </table:table-cell>
          <table:table-cell table:style-name="Tabela2.A3" office:value-type="string">
            <text:p text:style-name="P133"/>
          </table:table-cell>
        </table:table-row>
        <table:table-row table:style-name="Tabela2.3">
          <table:table-cell table:style-name="Tabela2.A3" office:value-type="string">
            <text:p text:style-name="P210"><text:span text:style-name="T68">grunty orne</text:span></text:p>
          </table:table-cell>
          <table:table-cell table:style-name="Tabela2.A3" office:value-type="string">
            <text:p text:style-name="P141"><text:span text:style-name="T68">6 283</text:span></text:p>
          </table:table-cell>
          <table:table-cell table:style-name="Tabela2.A3" office:value-type="string">
            <text:p text:style-name="P141"><text:span text:style-name="T68">34,1</text:span></text:p>
          </table:table-cell>
        </table:table-row>
        <table:table-row table:style-name="Tabela2.3">
          <table:table-cell table:style-name="Tabela2.A3" office:value-type="string">
            <text:p text:style-name="P210"><text:span text:style-name="T68">łąki trwałe</text:span></text:p>
          </table:table-cell>
          <table:table-cell table:style-name="Tabela2.A3" office:value-type="string">
            <text:p text:style-name="P141"><text:span text:style-name="T68">893</text:span></text:p>
          </table:table-cell>
          <table:table-cell table:style-name="Tabela2.A3" office:value-type="string">
            <text:p text:style-name="P141"><text:span text:style-name="T68">4,8</text:span></text:p>
          </table:table-cell>
        </table:table-row>
        <table:table-row table:style-name="Tabela2.3">
          <table:table-cell table:style-name="Tabela2.A3" office:value-type="string">
            <text:p text:style-name="P210"><text:span text:style-name="T68">pastwiska trwałe</text:span></text:p>
          </table:table-cell>
          <table:table-cell table:style-name="Tabela2.A3" office:value-type="string">
            <text:p text:style-name="P141"><text:span text:style-name="T68">2 623</text:span></text:p>
          </table:table-cell>
          <table:table-cell table:style-name="Tabela2.A3" office:value-type="string">
            <text:p text:style-name="P141"><text:span text:style-name="T68">14,2</text:span></text:p>
          </table:table-cell>
        </table:table-row>
        <table:table-row table:style-name="Tabela2.3">
          <table:table-cell table:style-name="Tabela2.A3" office:value-type="string">
            <text:p text:style-name="P210"><text:span text:style-name="T68">sady</text:span></text:p>
          </table:table-cell>
          <table:table-cell table:style-name="Tabela2.A3" office:value-type="string">
            <text:p text:style-name="P141"><text:span text:style-name="T68">21</text:span></text:p>
          </table:table-cell>
          <table:table-cell table:style-name="Tabela2.A3" office:value-type="string">
            <text:p text:style-name="P141"><text:span text:style-name="T68">0,1</text:span></text:p>
          </table:table-cell>
        </table:table-row>
        <table:table-row table:style-name="Tabela2.3">
          <table:table-cell table:style-name="Tabela2.A3" office:value-type="string">
            <text:p text:style-name="Standard"><text:span text:style-name="T137">Użytki leśne i grunty zadrzewione </text:span></text:p>
          </table:table-cell>
          <table:table-cell table:style-name="Tabela2.A3" office:value-type="string">
            <text:p text:style-name="P141"><text:span text:style-name="T137">5 505 </text:span></text:p>
          </table:table-cell>
          <table:table-cell table:style-name="Tabela2.A3" office:value-type="string">
            <text:p text:style-name="P141"><text:span text:style-name="T137">29,8 </text:span></text:p>
          </table:table-cell>
        </table:table-row>
        <table:table-row table:style-name="Tabela2.3">
          <table:table-cell table:style-name="Tabela2.A3" office:value-type="string">
            <text:p text:style-name="Standard"><text:span text:style-name="T137">Grunty zurbanizowane i zabudowane</text:span></text:p>
          </table:table-cell>
          <table:table-cell table:style-name="Tabela2.A3" office:value-type="string">
            <text:p text:style-name="P141"><text:span text:style-name="T137">394 </text:span></text:p>
          </table:table-cell>
          <table:table-cell table:style-name="Tabela2.A3" office:value-type="string">
            <text:p text:style-name="P141"><text:span text:style-name="T137">2,1 </text:span></text:p>
          </table:table-cell>
        </table:table-row>
        <table:table-row table:style-name="Tabela2.3">
          <table:table-cell table:style-name="Tabela2.A3" office:value-type="string">
            <text:p text:style-name="Standard"><text:span text:style-name="T137">Nieużytki </text:span></text:p>
          </table:table-cell>
          <table:table-cell table:style-name="Tabela2.A3" office:value-type="string">
            <text:p text:style-name="P141"><text:span text:style-name="T137">655 </text:span></text:p>
          </table:table-cell>
          <table:table-cell table:style-name="Tabela2.A3" office:value-type="string">
            <text:p text:style-name="P141"><text:span text:style-name="T137">3,6</text:span></text:p>
          </table:table-cell>
        </table:table-row>
        <table:table-row table:style-name="Tabela2.3">
          <table:table-cell table:style-name="Tabela2.A3" office:value-type="string">
            <text:p text:style-name="Standard"><text:span text:style-name="T137">Wody (stojące i płynące) </text:span></text:p>
          </table:table-cell>
          <table:table-cell table:style-name="Tabela2.A3" office:value-type="string">
            <text:p text:style-name="P141"><text:span text:style-name="T137">1 525 </text:span></text:p>
          </table:table-cell>
          <table:table-cell table:style-name="Tabela2.A3" office:value-type="string">
            <text:p text:style-name="P141"><text:span text:style-name="T137">8,3 </text:span></text:p>
          </table:table-cell>
        </table:table-row>
        <table:table-row table:style-name="Tabela2.3">
          <table:table-cell table:style-name="Tabela2.A3" office:value-type="string">
            <text:p text:style-name="Standard"><text:span text:style-name="T68">Tereny różne</text:span></text:p>
          </table:table-cell>
          <table:table-cell table:style-name="Tabela2.A3" office:value-type="string">
            <text:p text:style-name="P141"><text:span text:style-name="T68">1 531</text:span></text:p>
          </table:table-cell>
          <table:table-cell table:style-name="Tabela2.A3" office:value-type="string">
            <text:p text:style-name="P141"><text:span text:style-name="T68">3,0</text:span></text:p>
          </table:table-cell>
        </table:table-row>
        <table:table-row table:style-name="Tabela2.3">
          <table:table-cell table:style-name="Tabela2.A3" office:value-type="string">
            <text:p text:style-name="P152"><text:span text:style-name="T68">w tym</text:span></text:p>
          </table:table-cell>
          <table:table-cell table:style-name="Tabela2.A3" office:value-type="string">
            <text:p text:style-name="P133"/>
          </table:table-cell>
          <table:table-cell table:style-name="Tabela2.A3" office:value-type="string">
            <text:p text:style-name="P133"/>
          </table:table-cell>
        </table:table-row>
        <table:table-row table:style-name="Tabela2.3">
          <table:table-cell table:style-name="Tabela2.A3" office:value-type="string">
            <text:p text:style-name="P210"><text:span text:style-name="T68">tereny komunikacyjne</text:span></text:p>
          </table:table-cell>
          <table:table-cell table:style-name="Tabela2.A3" office:value-type="string">
            <text:p text:style-name="P141"><text:span text:style-name="T68">495</text:span></text:p>
          </table:table-cell>
          <table:table-cell table:style-name="Tabela2.A3" office:value-type="string">
            <text:p text:style-name="P141"><text:span text:style-name="T68">2,7</text:span></text:p>
          </table:table-cell>
        </table:table-row>
        <table:table-row table:style-name="Tabela2.3">
          <table:table-cell table:style-name="Tabela2.A3" office:value-type="string">
            <text:p text:style-name="P210"><text:span text:style-name="T68">użytki kopalne</text:span></text:p>
          </table:table-cell>
          <table:table-cell table:style-name="Tabela2.A3" office:value-type="string">
            <text:p text:style-name="P141"><text:span text:style-name="T137">–</text:span></text:p>
          </table:table-cell>
          <table:table-cell table:style-name="Tabela2.A3" office:value-type="string">
            <text:p text:style-name="P141"><text:span text:style-name="T137">–</text:span></text:p>
          </table:table-cell>
        </table:table-row>
        <table:table-row table:style-name="Tabela2.17">
          <table:table-cell table:style-name="Tabela2.A17" office:value-type="string">
            <text:p text:style-name="P210"><text:span text:style-name="T68">pozostałe</text:span></text:p>
          </table:table-cell>
          <table:table-cell table:style-name="Tabela2.A17" office:value-type="string">
            <text:p text:style-name="P141"><text:span text:style-name="T68">59</text:span></text:p>
          </table:table-cell>
          <table:table-cell table:style-name="Tabela2.A17" office:value-type="string">
            <text:p text:style-name="P141"><text:span text:style-name="T68">0,3</text:span></text:p>
          </table:table-cell>
        </table:table-row>
      </table:table>
      <text:p text:style-name="P212"><text:span text:style-name="T74">Źródło: </text:span><text:span text:style-name="T75">Program ochrony środowiska gminy Sorkwity.</text:span></text:p>
      <text:p text:style-name="P136"/>
      <text:p text:style-name="P179"><text:span text:style-name="T9">3.1.2. Budowa geologiczna i zasoby geologiczne</text:span></text:p>
      <text:p text:style-name="P187"><text:span text:style-name="T27">Geologicznie gmina znajduje się w zachodniej części Platformy Wschodnioeuropejskiej – krainy geologicznej obejmującej Europę Wschodnią. Jest to rozległa i tektonicznie stabilna struktura.</text:span></text:p>
      <text:p text:style-name="P187"><text:span text:style-name="T27">Utwory czwartorzędowe, występujące na obszarze całej gminy, pokrywają ją ciągłą pokrywą. Największe miąższości związane są z przebiegiem obniżeń podłoża czwartorzędu i kulminacjami terenu, stąd osady czwartorzędowe osiągają lokalnie nawet do 300 m. Osady te wiążą się ze zlodowaceniem północno-polskim dwóch faz: leszczyńskiej i pomorskiej. Z zasięgiem lądolodu w okresie tych faz, związane są wszystkie formy morfologiczne spotykane na obszarze gminy.</text:span></text:p>
      <text:p text:style-name="P187"><text:span text:style-name="T27">Występujące na terenie obszaru objętego diagnozą </text:span><text:span text:style-name="T24">zasoby kopalin</text:span><text:span text:style-name="T27"> nie są wciąż wystarczająco udokumentowane. </text:span><text:span text:style-name="T12">Wśród bogactw naturalnych, o charakterze kopalnym, występujących na terenie gminy można wymienić: kruszywa naturalne – piasek ze żwirem, kredę jeziorną oraz torf. Zasobność tych surowców nie jest jednak na tyle wielka, by uzasadniała eksploatację na większa skalę.</text:span></text:p>
      <text:p text:style-name="P5"><text:span text:style-name="T124">Udokumentowane złoża kruszywa naturalnego, złoże kredy jeziornej oraz wstępnie częściowo rozpoznane złoża torfów zestawiono w poniższej tabeli.</text:span></text:p>
      <text:p text:style-name="P6"/>
      <text:p text:style-name="P9"><text:span text:style-name="T145">Wykaz złóż kopalin z terenu gminy Sorkwity </text:span><text:span text:style-name="T147">(stan na 31.XII 2011 r.)</text:span><text:span text:style-name="T145"> </text:span><text:span text:style-name="T146"><text:line-break/>Według „Bilansu zasobów kopalin i wód podziemnych w Polsce”, uzupełnione o dane późniejsze.)</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text:span text:style-name="T146">Nazwa złoża</text:span></text:p>
          </table:table-cell>
          <table:table-cell table:style-name="Tabela3.A1" office:value-type="string">
            <text:p text:style-name="P11"><text:span text:style-name="T146">Kopalina</text:span></text:p>
          </table:table-cell>
          <table:table-cell table:style-name="Tabela3.A1" office:value-type="string">
            <text:p text:style-name="P11"><text:span text:style-name="T146">Miejscowość</text:span></text:p>
          </table:table-cell>
          <table:table-cell table:style-name="Tabela3.A1" office:value-type="string">
            <text:p text:style-name="P11"><text:span text:style-name="T146">Zasoby wg stanu na 31 XII  2011 r.</text:span></text:p>
          </table:table-cell>
          <table:table-cell table:style-name="Tabela3.A1" office:value-type="string">
            <text:p text:style-name="P11"><text:span text:style-name="T146">Stan prawny: </text:span></text:p>
            <text:p text:style-name="P11"><text:span text:style-name="T145">K </text:span><text:span text:style-name="T146">- złoże objęte terenem górniczym i koncesją na wydobywanie; uwagi</text:span></text:p>
          </table:table-cell>
        </table:table-row>
        <table:table-row table:style-name="Tabela3.1">
          <table:table-cell table:style-name="Tabela3.A1" office:value-type="string">
            <text:p text:style-name="P12"><text:span text:style-name="T146">1</text:span></text:p>
          </table:table-cell>
          <table:table-cell table:style-name="Tabela3.A1" office:value-type="string">
            <text:p text:style-name="P13"><text:span text:style-name="T146">2</text:span></text:p>
          </table:table-cell>
          <table:table-cell table:style-name="Tabela3.A1" office:value-type="string">
            <text:p text:style-name="P13"><text:span text:style-name="T146">3</text:span></text:p>
          </table:table-cell>
          <table:table-cell table:style-name="Tabela3.A1" office:value-type="string">
            <text:p text:style-name="P13"><text:span text:style-name="T146">4</text:span></text:p>
          </table:table-cell>
          <table:table-cell table:style-name="Tabela3.A1" office:value-type="string">
            <text:p text:style-name="P13"><text:span text:style-name="T146">5</text:span></text:p>
          </table:table-cell>
        </table:table-row>
        <table:table-row table:style-name="Tabela3.1">
          <table:table-cell table:style-name="Tabela3.A1" table:number-columns-spanned="5" office:value-type="string">
            <text:p text:style-name="P12"><text:span text:style-name="T145">Kruszywo naturalne (piaski i żwiry) – zasoby w tys. ton</text:span></text:p>
          </table:table-cell>
          <table:covered-table-cell/>
          <table:covered-table-cell/>
          <table:covered-table-cell/>
          <table:covered-table-cell/>
        </table:table-row>
        <table:table-row table:style-name="Tabela3.1">
          <table:table-cell table:style-name="Tabela3.A1" office:value-type="string">
            <text:p text:style-name="P14"><text:span text:style-name="T145">Słomowo</text:span></text:p>
          </table:table-cell>
          <table:table-cell table:style-name="Tabela3.A1" office:value-type="string">
            <text:p text:style-name="P17"><text:span text:style-name="T146">Kruszywo naturalne </text:span></text:p>
          </table:table-cell>
          <table:table-cell table:style-name="Tabela3.A1" office:value-type="string">
            <text:p text:style-name="P16"><text:span text:style-name="T146">Słomowo</text:span></text:p>
          </table:table-cell>
          <table:table-cell table:style-name="Tabela3.A1" office:value-type="string">
            <text:p text:style-name="P17"><text:span text:style-name="T146">256</text:span></text:p>
          </table:table-cell>
          <table:table-cell table:style-name="Tabela3.A1" office:value-type="string">
            <text:p text:style-name="P16"><text:span text:style-name="T146">Położone w obszarze chronionego krajobrazu</text:span></text:p>
          </table:table-cell>
        </table:table-row>
        <table:table-row table:style-name="Tabela3.1">
          <table:table-cell table:style-name="Tabela3.A1" office:value-type="string">
            <text:p text:style-name="P14"><text:span text:style-name="T145">Kozarek Mały</text:span></text:p>
          </table:table-cell>
          <table:table-cell table:style-name="Tabela3.A1" office:value-type="string">
            <text:p text:style-name="P17"><text:span text:style-name="T146">- „ -</text:span></text:p>
          </table:table-cell>
          <table:table-cell table:style-name="Tabela3.A1" office:value-type="string">
            <text:p text:style-name="P16"><text:span text:style-name="T146">Kozarek Mały</text:span></text:p>
          </table:table-cell>
          <table:table-cell table:style-name="Tabela3.A1" office:value-type="string">
            <text:p text:style-name="P17"><text:span text:style-name="T146">b.d.</text:span></text:p>
          </table:table-cell>
          <table:table-cell table:style-name="Tabela3.A1" office:value-type="string">
            <text:p text:style-name="P17"><text:span text:style-name="T145">K</text:span></text:p>
          </table:table-cell>
        </table:table-row>
        <table:table-row table:style-name="Tabela3.1">
          <table:table-cell table:style-name="Tabela3.A1" office:value-type="string">
            <text:p text:style-name="P14"><text:span text:style-name="T145">Maradki</text:span></text:p>
          </table:table-cell>
          <table:table-cell table:style-name="Tabela3.A1" office:value-type="string">
            <text:p text:style-name="P17"><text:span text:style-name="T146">Kruszywo naturalne</text:span></text:p>
          </table:table-cell>
          <table:table-cell table:style-name="Tabela3.A1" office:value-type="string">
            <text:p text:style-name="P16"><text:span text:style-name="T146">Maradki</text:span></text:p>
          </table:table-cell>
          <table:table-cell table:style-name="Tabela3.A1" office:value-type="string">
            <text:p text:style-name="P18"><text:span text:style-name="T146">916,78</text:span></text:p>
            <text:p text:style-name="P16"><text:soft-page-break/><text:span text:style-name="T146">stan na styczeń 2014 r.</text:span></text:p>
          </table:table-cell>
          <table:table-cell table:style-name="Tabela3.A1" office:value-type="string">
            <text:p text:style-name="P16"><text:span text:style-name="T146">Położone w obszarze zespołu przyrodniczo-krajobrazowego „Jeziora-</text:span><text:soft-page-break/><text:span text:style-name="T146">Sorkwickie’, w obszarach natura 2000 Puszcza Piska i Ostoja Piska</text:span></text:p>
          </table:table-cell>
        </table:table-row>
        <table:table-row table:style-name="Tabela3.1">
          <table:table-cell table:style-name="Tabela3.A1" table:number-columns-spanned="5" office:value-type="string">
            <text:p text:style-name="P15"><text:span text:style-name="T145">Kreda jeziorna – zasoby w tys. ton</text:span></text:p>
          </table:table-cell>
          <table:covered-table-cell/>
          <table:covered-table-cell/>
          <table:covered-table-cell/>
          <table:covered-table-cell/>
        </table:table-row>
        <table:table-row table:style-name="Tabela3.1">
          <table:table-cell table:style-name="Tabela3.A1" office:value-type="string">
            <text:p text:style-name="P14"><text:span text:style-name="T145">Piłaki</text:span></text:p>
          </table:table-cell>
          <table:table-cell table:style-name="Tabela3.A1" office:value-type="string">
            <text:p text:style-name="P17"><text:span text:style-name="T146">Kreda jeziorna</text:span></text:p>
          </table:table-cell>
          <table:table-cell table:style-name="Tabela3.A1" office:value-type="string">
            <text:p text:style-name="P16"><text:span text:style-name="T146">Piłaki</text:span></text:p>
          </table:table-cell>
          <table:table-cell table:style-name="Tabela3.A1" office:value-type="string">
            <text:p text:style-name="P17"><text:span text:style-name="T146">622,2</text:span></text:p>
          </table:table-cell>
          <table:table-cell table:style-name="Tabela3.A1" office:value-type="string">
            <text:p text:style-name="P16"><text:span text:style-name="T146">Położone w obszarze chronionego krajobrazu i w obszarze Natura 2000. </text:span></text:p>
          </table:table-cell>
        </table:table-row>
      </table:table>
      <text:p text:style-name="P7"/>
      <text:p text:style-name="P8"><text:span text:style-name="T31">Kruszywo naturalne</text:span><text:span text:style-name="T35">. Geologicznie w kategoriach poznania ujmowanych w Bilansie zasobów kopalin i wód podziemnych w Polsce (za 2011 r.) udokumentowane jest jedno nieduże złoże </text:span><text:span text:style-name="T32">Słomowo</text:span><text:span text:style-name="T35">, które w przeszłości było eksploatowane. Złoże zalega na obszarze chronionego krajobrazu i ewentualne wznowienie jego eksploatacji wymaga szczegółowych analiz.</text:span></text:p>
      <text:p text:style-name="P8"><text:span text:style-name="T35">W 2012 r. zostało udokumentowane większe złoże </text:span><text:span text:style-name="T32">Kozarek Mały</text:span><text:span text:style-name="T35">, składające się z sześciu odrębnych pól, dla którego ustanowiony został jeden teren górniczy </text:span><text:span text:style-name="T34">Kozarek Mały</text:span><text:span text:style-name="T35"> oznaczony w studium symbolem PG-1.</text:span></text:p>
      <text:p text:style-name="P8"><text:span text:style-name="T35">W 2013 r. zostało udokumentowane złoże kruszywa naturalnego (piaskowo-żwirowego) „</text:span><text:span text:style-name="T31">Maradki</text:span><text:span text:style-name="T35">” w kat.C</text:span><text:span text:style-name="T148">1. </text:span><text:span text:style-name="T35">Dokumentacja geologiczna została zatwierdzona (Decyzja Marszałka Woj. Warmińsko-Mazurskiego, znak GW.7427.81.2013 z dnia 22 stycznia 2014 r.). Udokumentowane złoże ma powierzchnię 2,57 ha. Złoże położone jest na terenie objętym prawnymi formami ochrony przyrody. Są to obszary Natura 2000, Puszcza Piska i Ostoja Piska oraz Zespół Przyrodniczo-Krajobrazowy „Jeziora Sorkwickie”. Eksploatacja złoża „Maradki” pozostaje w konflikcie z ograniczeniami wynikającymi z ustanowionych form ochrony przyrody ww. Jest sprzeczna z zakazami obowiązującymi na terenie zespołu przyrodniczo-krajobrazowego „Jeziora Sorkwickie” oraz może wpłynąć negatywnie na cele ochrony przyrody obszarów Natura 2000. </text:span></text:p>
      <text:p text:style-name="P8"><text:span text:style-name="T31">Kreda jeziorna</text:span><text:span text:style-name="T35">. W bilansie zasobów kopalin i wód podziemnych w Polsce ujmowane jest jedno udokumentowane złoże. To średniej wielkości złoże nie było eksploatowane. Jego ewentualna eksploatacji pozostaje w konflikcie z terytorialnymi formami ochrony przyrody, w obrębie których i w sąsiedztwie których zalega.</text:span><text:span text:style-name="T17"> </text:span></text:p>
      <text:p text:style-name="P187"><text:span text:style-name="T27">Ponadto na terenie gminy znajduje się 10 punktów eksploatacji kruszywa naturalnego. Odkrywki te są czynne okresowo</text:span><text:note text:id="ftn3" text:note-class="footnote"><text:note-citation>3</text:note-citation><text:note-body><text:p text:style-name="P53"><text:span text:style-name="footnote_20_reference"><text:span text:style-name="T64"/></text:span><text:span text:style-name="T64"> </text:span><text:span text:style-name="T75">Program ochrony środowiska gminy Sorkwity</text:span><text:span text:style-name="T64">, s. 9-10</text:span><text:span text:style-name="T75">.</text:span></text:p><text:p text:style-name="Footnote"><text:span text:style-name="footnote_20_reference"><text:span text:style-name="T27"><text:line-break/><text:line-break/><text:line-break/><text:line-break/><text:line-break/><text:line-break/><text:line-break/></text:span></text:span></text:p></text:note-body></text:note><text:span text:style-name="T27">.</text:span></text:p>
      <text:p text:style-name="P43"/>
      <text:p text:style-name="P215"><text:span text:style-name="T9">3.1.3. Rzeźba terenu</text:span></text:p>
      <text:p text:style-name="P188"><text:span text:style-name="T27">Ukształtowanie powierzchni i litologia jest typowa dla obszarów polodowcowych, a cechą ich krajobrazu jest niespotykane nigdzie w kraju na taką skalę skupienie dużych, naturalnych zbiorników wodnych. Drugim, obok jezior, charakterystycznym elementem krajobrazu tego terenu są rozległe, zwarte kompleksy leśne, rozciągające się w południowej jego części, na obszarach sandrowych.</text:span></text:p>
      <text:p text:style-name="P188"><text:soft-page-break/><text:span text:style-name="T27">Na terenie gminy dominuje krajobraz młodoglacjalny, powstały podczas ostatniego zlodowacenia – „vistulianu”. Układ rzeźby terenu jest kratowy: rynny jeziorne i formy szczelinowe mają przebieg południkowy, zaś wzgórza morenowe – równoleżnikowy. </text:span></text:p>
      <text:p text:style-name="P188"><text:span text:style-name="T27">Rzeźba terenu gminy jest mocno zróżnicowana dzięki występowaniu kilku rodzajów form polodowcowych. Występują tu dwa ciągi morenowe poprzecinane szeregiem jezior rynnowych, którym towarzyszą piaszczysto-żwirowe wały ozów i tworów szczelinowych typu kemów. Można wyróżnić <text:line-break/>3 rynny, w których na terenie gminy leżą jeziora Stromek, Warpuńskie, Zyndackie, Gielądzkie, Lampasz. Wzdłuż jeziora Gielądzkiego i Lampackiego występują bardzo wysokie strome krawędzie, których spadki dochodzą do 40 i więcej stopni nachylenia. Najwyższy punkt na terenie gminy, na zachód od jeziora Gielądzkiego, koło Surmówki ma wysokość 208</text:span><text:span text:style-name="T14"> m n.p.m</text:span><text:note text:id="ftn4" text:note-class="footnote"><text:note-citation>4</text:note-citation><text:note-body><text:p text:style-name="P54"><text:span text:style-name="footnote_20_reference"><text:span text:style-name="T64"/></text:span><text:span text:style-name="T64"> </text:span><text:span text:style-name="T75">Program ochrony środowiska gminy Sorkwity</text:span><text:span text:style-name="T64">, s. 10</text:span><text:span text:style-name="T75">.</text:span></text:p><text:p text:style-name="Footnote"><text:span text:style-name="footnote_20_reference"><text:span text:style-name="T14"><text:line-break/><text:line-break/><text:line-break/><text:line-break/><text:line-break/><text:line-break/><text:line-break/></text:span></text:span></text:p></text:note-body></text:note><text:span text:style-name="T14">.</text:span></text:p>
      <text:p text:style-name="P43"/>
      <text:p text:style-name="P215"><text:span text:style-name="T9">3.1.4. Gleby</text:span></text:p>
      <text:p text:style-name="P179"><text:span text:style-name="T14">W gminie Sorkwity przeważają gleby IV klasy bonitacyjnej. Stanowią one około 60% gleb gminy. Znaczny udział posiadają ponadto gleby V i VI klasy bonitacyjnej – 27,9% oraz III klasy bonitacyjnej <text:line-break/>– 10,5%. Udział gleb poszczególnych klas bonitacyjnych w gminie Sorkwity zestawiono w tabeli.</text:span></text:p>
      <text:p text:style-name="P162"><text:span text:style-name="T14">W gminie Sorkwity dominującym typem gleb są gleby brunatne. Ponadto w składzie gatunkowym gleb III i IV klasy bonitacyjnej występują gliny lekkie, piaski gliniaste mocne i lekkie. Gleby lżejsze – kompleksu żytniego słabego i bardzo słabego klas bonitacyjnych V i VI, skupiają się w obrębach Jędrychowo, Borowa, Warpun, Zyndaki oraz na mniejszych obszarach w rejonie Rybna <text:line-break/>i Kozłowa. W obrębie licznych zagłębień bezodpływowych występują mułki, piaski, gytie i kredy jeziorne, najczęściej maskowane przez młodsze, często współczesne namuły torfiaste i torfy</text:span><text:note text:id="ftn5" text:note-class="footnote"><text:note-citation>5</text:note-citation><text:note-body><text:p text:style-name="P55"><text:span text:style-name="footnote_20_reference"><text:span text:style-name="T64"/></text:span><text:span text:style-name="T64"> </text:span><text:span text:style-name="T75">Program ochrony środowiska gminy Sorkwity</text:span><text:span text:style-name="T64">, s. 10-11</text:span><text:span text:style-name="T75">.</text:span></text:p><text:p text:style-name="Footnote"><text:span text:style-name="footnote_20_reference"><text:span text:style-name="T14"><text:line-break/><text:line-break/><text:line-break/><text:line-break/><text:line-break/><text:line-break/><text:line-break/></text:span></text:span></text:p></text:note-body></text:note><text:span text:style-name="T14">.</text:span></text:p>
      <text:p text:style-name="P201"/>
      <text:p text:style-name="P200"><text:span text:style-name="T54">Klasy bonitacyjne gleb w gminie Sorkwity</text:span></text:p>
      <table:table table:name="Tabela4" table:style-name="Tabela4">
        <table:table-column table:style-name="Tabela4.A"/>
        <table:table-column table:style-name="Tabela4.B"/>
        <table:table-column table:style-name="Tabela4.C"/>
        <table:table-row table:style-name="Tabela4.1">
          <table:table-cell table:style-name="Tabela4.A1" table:number-rows-spanned="2" office:value-type="string">
            <text:p text:style-name="P139"><text:span text:style-name="T59">Klasy bonitacyjne</text:span></text:p>
          </table:table-cell>
          <table:table-cell table:style-name="Tabela4.A1" office:value-type="string">
            <text:p text:style-name="P139"><text:span text:style-name="T59">Powierzchnia gruntów rolnych</text:span></text:p>
          </table:table-cell>
        </table:table-row>
        <table:table-row table:style-name="Tabela4.1">
          <table:covered-table-cell/>
          <table:table-cell table:style-name="Tabela4.A1" table:number-columns-spanned="2" office:value-type="string">
            <text:p text:style-name="P139"><text:span text:style-name="T60">(ha)</text:span></text:p>
          </table:table-cell>
          <table:covered-table-cell/>
          <table:table-cell table:style-name="Tabela4.A1" table:number-columns-spanned="65535" office:value-type="string">
            <text:p text:style-name="P139"><text:span text:style-name="T60">(%)</text:span></text:p>
          </table:table-cell>
        </table:table-row>
        <table:table-row table:style-name="Tabela4.3">
          <table:table-cell table:style-name="Tabela4.A3" office:value-type="string">
            <text:p text:style-name="P107"><text:span text:style-name="T59">Użytki rolne</text:span></text:p>
          </table:table-cell>
          <table:table-cell table:style-name="Tabela4.B3" table:number-columns-spanned="2" office:value-type="string">
            <text:p text:style-name="P134"/>
          </table:table-cell>
          <table:covered-table-cell/>
          <table:table-cell table:style-name="Tabela4.D3" table:number-columns-spanned="65535" office:value-type="string">
            <text:p text:style-name="P134"/>
          </table:table-cell>
        </table:table-row>
        <table:table-row table:style-name="Tabela4.3">
          <table:table-cell table:style-name="Tabela4.A4" office:value-type="string">
            <text:p text:style-name="P107"><text:span text:style-name="T67">Klasa IIIa </text:span></text:p>
          </table:table-cell>
          <table:table-cell table:style-name="Tabela4.A1" table:number-columns-spanned="2" office:value-type="string">
            <text:p text:style-name="P141"><text:span text:style-name="T67">22,7</text:span></text:p>
          </table:table-cell>
          <table:covered-table-cell/>
          <table:table-cell table:style-name="Tabela4.A1" table:number-columns-spanned="65535" office:value-type="string">
            <text:p text:style-name="P141"><text:span text:style-name="T67">0,4</text:span></text:p>
          </table:table-cell>
        </table:table-row>
        <table:table-row table:style-name="Tabela4.3">
          <table:table-cell table:style-name="Tabela4.A1" office:value-type="string">
            <text:p text:style-name="P107"><text:span text:style-name="T67">Klasa IIIb </text:span></text:p>
          </table:table-cell>
          <table:table-cell table:style-name="Tabela4.A1" table:number-columns-spanned="2" office:value-type="string">
            <text:p text:style-name="P141"><text:span text:style-name="T67">635,1</text:span></text:p>
          </table:table-cell>
          <table:covered-table-cell/>
          <table:table-cell table:style-name="Tabela4.A1" table:number-columns-spanned="65535" office:value-type="string">
            <text:p text:style-name="P141"><text:span text:style-name="T67">10,1</text:span></text:p>
          </table:table-cell>
        </table:table-row>
        <table:table-row table:style-name="Tabela4.3">
          <table:table-cell table:style-name="Tabela4.A1" office:value-type="string">
            <text:p text:style-name="P107"><text:span text:style-name="T67">Klasa IVa </text:span></text:p>
          </table:table-cell>
          <table:table-cell table:style-name="Tabela4.B6" table:number-columns-spanned="2" office:value-type="string">
            <text:p text:style-name="P141"><text:span text:style-name="T67">2 242,7</text:span></text:p>
          </table:table-cell>
          <table:covered-table-cell/>
          <table:table-cell table:style-name="Tabela4.D6" table:number-columns-spanned="65535" office:value-type="string">
            <text:p text:style-name="P141"><text:span text:style-name="T67">35,7</text:span></text:p>
          </table:table-cell>
        </table:table-row>
        <table:table-row table:style-name="Tabela4.3">
          <table:table-cell table:style-name="Tabela4.B6" office:value-type="string">
            <text:p text:style-name="P107"><text:span text:style-name="T67">Klasa IVb </text:span></text:p>
          </table:table-cell>
          <table:table-cell table:style-name="Tabela4.B7" table:number-columns-spanned="2" office:value-type="string">
            <text:p text:style-name="P141"><text:span text:style-name="T67">1 629,4</text:span></text:p>
          </table:table-cell>
          <table:covered-table-cell/>
          <table:table-cell table:style-name="Tabela4.D6" table:number-columns-spanned="65535" office:value-type="string">
            <text:p text:style-name="P141"><text:span text:style-name="T67">25,9</text:span></text:p>
          </table:table-cell>
        </table:table-row>
        <table:table-row table:style-name="Tabela4.3">
          <table:table-cell table:style-name="Tabela4.B6" office:value-type="string">
            <text:p text:style-name="P107"><text:span text:style-name="T67">Klasa V i VI </text:span></text:p>
          </table:table-cell>
          <table:table-cell table:style-name="Tabela4.B7" table:number-columns-spanned="2" office:value-type="string">
            <text:p text:style-name="P141"><text:span text:style-name="T67">1 753,4</text:span></text:p>
          </table:table-cell>
          <table:covered-table-cell/>
          <table:table-cell table:style-name="Tabela4.D6" table:number-columns-spanned="65535" office:value-type="string">
            <text:p text:style-name="P141"><text:span text:style-name="T67">27,9</text:span></text:p>
          </table:table-cell>
        </table:table-row>
        <table:table-row table:style-name="Tabela4.3">
          <table:table-cell table:style-name="Tabela4.A9" office:value-type="string">
            <text:p text:style-name="P107"><text:span text:style-name="T59">Użytki zielone</text:span></text:p>
          </table:table-cell>
          <table:table-cell table:style-name="Tabela4.B3" table:number-columns-spanned="2" office:value-type="string">
            <text:p text:style-name="P134"/>
          </table:table-cell>
          <table:covered-table-cell/>
          <table:table-cell table:style-name="Tabela4.D3" table:number-columns-spanned="65535" office:value-type="string">
            <text:p text:style-name="P134"/>
          </table:table-cell>
        </table:table-row>
        <text:soft-page-break/>
        <table:table-row table:style-name="Tabela4.3">
          <table:table-cell table:style-name="Tabela4.B6" office:value-type="string">
            <text:p text:style-name="P107"><text:span text:style-name="T67">Klasa III </text:span></text:p>
          </table:table-cell>
          <table:table-cell table:style-name="Tabela4.B7" table:number-columns-spanned="2" office:value-type="string">
            <text:p text:style-name="P141"><text:span text:style-name="T67">255,7</text:span></text:p>
          </table:table-cell>
          <table:covered-table-cell/>
          <table:table-cell table:style-name="Tabela4.D6" table:number-columns-spanned="65535" office:value-type="string">
            <text:p text:style-name="P141"><text:span text:style-name="T67">7,3</text:span></text:p>
          </table:table-cell>
        </table:table-row>
        <table:table-row table:style-name="Tabela4.3">
          <table:table-cell table:style-name="Tabela4.A1" office:value-type="string">
            <text:p text:style-name="P107"><text:span text:style-name="T67">Klasa IV </text:span></text:p>
          </table:table-cell>
          <table:table-cell table:style-name="Tabela4.B6" table:number-columns-spanned="2" office:value-type="string">
            <text:p text:style-name="P141"><text:span text:style-name="T67">2 151,9</text:span></text:p>
          </table:table-cell>
          <table:covered-table-cell/>
          <table:table-cell table:style-name="Tabela4.D6" table:number-columns-spanned="65535" office:value-type="string">
            <text:p text:style-name="P141"><text:span text:style-name="T67">61,2</text:span></text:p>
          </table:table-cell>
        </table:table-row>
        <table:table-row table:style-name="Tabela4.3">
          <table:table-cell table:style-name="Tabela4.A1" office:value-type="string">
            <text:p text:style-name="P107"><text:span text:style-name="T67">Klasa V i VI </text:span></text:p>
          </table:table-cell>
          <table:table-cell table:style-name="Tabela4.A1" table:number-columns-spanned="2" office:value-type="string">
            <text:p text:style-name="P141"><text:span text:style-name="T67">1 108,4</text:span></text:p>
          </table:table-cell>
          <table:covered-table-cell/>
          <table:table-cell table:style-name="Tabela4.A1" table:number-columns-spanned="65535" office:value-type="string">
            <text:p text:style-name="P141"><text:span text:style-name="T67">31,5</text:span></text:p>
          </table:table-cell>
        </table:table-row>
      </table:table>
      <text:p text:style-name="P212"><text:span text:style-name="T71">Źródło:</text:span><text:span text:style-name="T67"> </text:span><text:span text:style-name="T75">Program ochrony środowiska gminy Sorkwity.</text:span></text:p>
      <text:p text:style-name="P120"/>
      <text:p text:style-name="P215"><text:span text:style-name="T9">3.1.5. Zasoby wodne</text:span></text:p>
      <text:p text:style-name="P179"><text:span text:style-name="T14">Wody powierzchniowe gminy Sorkwity są </text:span><text:span text:style-name="T20">podzielone między dwa dorzecza</text:span><text:span text:style-name="T14">. Zdecydowana większość znajduje się w dorzeczu Wisły i oddaje wody poprzez Krutynię. Zaś niewielka część wód z zachodniej i północnej części gminy (okolice jeziora Jełmuń) odprowadza wody do Zalewu Wiślanego i stanowi zlewnie Łyny</text:span><text:note text:id="ftn6" text:note-class="footnote"><text:note-citation>6</text:note-citation><text:note-body><text:p text:style-name="P56"><text:span text:style-name="footnote_20_reference"><text:span text:style-name="T64"/></text:span><text:span text:style-name="T64"> </text:span><text:span text:style-name="T75">Program ochrony środowiska gminy Sorkwity</text:span><text:span text:style-name="T64">, s. 11</text:span><text:span text:style-name="T75">.</text:span></text:p><text:p text:style-name="Footnote"><text:span text:style-name="footnote_20_reference"><text:span text:style-name="T14"><text:line-break/><text:line-break/><text:line-break/><text:line-break/><text:line-break/><text:line-break/><text:line-break/></text:span></text:span></text:p></text:note-body></text:note><text:span text:style-name="T14">.</text:span></text:p>
      <text:p text:style-name="P162"><text:span text:style-name="T14">Na terenie gminy znajduje się wiele </text:span><text:span text:style-name="T19">jezior</text:span><text:span text:style-name="T14">. Jezior o powierzchni powyżej 1 ha naliczono </text:span><text:span text:style-name="T19">178</text:span><text:span text:style-name="T14">. </text:span><text:span text:style-name="T26">Zestawienie parametrów jezior zlokalizowanych na terenie gminy, o największej powierzchni, przedstawiono w tabelach.</text:span></text:p>
      <text:p text:style-name="P143"/>
      <text:p text:style-name="P200"><text:span text:style-name="T56">Parametry wybranych jezior zlokalizowanych na terenie gminy Sorkwity</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number-columns-repeated="2"/>
        <table:table-column table:style-name="Tabela5.K"/>
        <table:table-row table:style-name="Tabela5.1">
          <table:table-cell table:style-name="Tabela5.A1" table:number-rows-spanned="2" office:value-type="string">
            <text:p text:style-name="P139"><text:span text:style-name="T131">Jezioro</text:span></text:p>
          </table:table-cell>
          <table:table-cell table:style-name="Tabela5.B1" table:number-rows-spanned="2" office:value-type="string">
            <text:p text:style-name="P139"><text:span text:style-name="T131">Wyso-kość n.p.m. </text:span></text:p>
            <text:p text:style-name="P139"><text:span text:style-name="T131">w m:</text:span></text:p>
          </table:table-cell>
          <table:table-cell table:style-name="Tabela5.B1" table:number-columns-spanned="2" office:value-type="string">
            <text:p text:style-name="P139"><text:span text:style-name="T131">Powierzchnia w ha</text:span></text:p>
          </table:table-cell>
          <table:covered-table-cell/>
          <table:table-cell table:style-name="Tabela5.B1" table:number-columns-spanned="2" office:value-type="string">
            <text:p text:style-name="P139"><text:span text:style-name="T131">Głębokość </text:span></text:p>
            <text:p text:style-name="P139"><text:span text:style-name="T131">w m</text:span></text:p>
          </table:table-cell>
          <table:covered-table-cell/>
          <table:table-cell table:style-name="Tabela5.B1" table:number-columns-spanned="2" office:value-type="string">
            <text:p text:style-name="P139"><text:span text:style-name="T131">Maksymalna </text:span></text:p>
            <text:p text:style-name="P139"><text:span text:style-name="T131">w m</text:span></text:p>
          </table:table-cell>
          <table:covered-table-cell/>
          <table:table-cell table:style-name="Tabela5.A1" office:value-type="string">
            <text:p text:style-name="P139"><text:span text:style-name="T140">Długość linii brzegowej w m</text:span></text:p>
          </table:table-cell>
          <table:table-cell table:style-name="Tabela5.A1" office:value-type="string">
            <text:p text:style-name="P139"><text:span text:style-name="T140">Wskaźnik rozwinięcia</text:span></text:p>
          </table:table-cell>
          <table:table-cell table:style-name="Tabela5.A1" office:value-type="string">
            <text:p text:style-name="P139"><text:span text:style-name="T140">Objętość jeziora w tys. m</text:span><text:span text:style-name="T143">3</text:span></text:p>
          </table:table-cell>
          <table:table-cell table:style-name="Tabela5.A1" table:number-columns-spanned="0" office:value-type="string">
            <text:p text:style-name="P139"><text:span text:style-name="T140">Wskaźnik odsłonięcia</text:span></text:p>
          </table:table-cell>
        </table:table-row>
        <table:table-row table:style-name="Tabela5.2">
          <table:covered-table-cell/>
          <table:covered-table-cell/>
          <table:table-cell table:style-name="Tabela5.B1" office:value-type="string">
            <text:p text:style-name="P139"><text:span text:style-name="T140">jezio-ra</text:span></text:p>
          </table:table-cell>
          <table:table-cell table:style-name="Tabela5.B1" office:value-type="string">
            <text:p text:style-name="P139"><text:span text:style-name="T140">wysp</text:span></text:p>
          </table:table-cell>
          <table:table-cell table:style-name="Tabela5.B1" office:value-type="string">
            <text:p text:style-name="P139"><text:span text:style-name="T141">maks.</text:span></text:p>
          </table:table-cell>
          <table:table-cell table:style-name="Tabela5.B1" office:value-type="string">
            <text:p text:style-name="P139"><text:span text:style-name="T140">śred-nia</text:span></text:p>
          </table:table-cell>
          <table:table-cell table:style-name="Tabela5.B1" office:value-type="string">
            <text:p text:style-name="P139"><text:span text:style-name="T140">dłu-gość</text:span></text:p>
          </table:table-cell>
          <table:table-cell table:style-name="Tabela5.B1" office:value-type="string">
            <text:p text:style-name="P139"><text:span text:style-name="T140">szero-kość</text:span></text:p>
          </table:table-cell>
          <table:table-cell table:style-name="Tabela5.A1" office:value-type="string">
            <text:p text:style-name="P144"/>
          </table:table-cell>
          <table:table-cell table:style-name="Tabela5.A1" office:value-type="string">
            <text:p text:style-name="P144"/>
          </table:table-cell>
          <table:table-cell table:style-name="Tabela5.A1" office:value-type="string">
            <text:p text:style-name="P144"/>
          </table:table-cell>
          <table:table-cell table:style-name="Tabela5.A1" table:number-columns-spanned="0" office:value-type="string">
            <text:p text:style-name="P144"/>
          </table:table-cell>
        </table:table-row>
        <table:table-row table:style-name="Tabela5.3">
          <table:table-cell table:style-name="Tabela5.A1" office:value-type="string">
            <text:p text:style-name="Standard"><text:span text:style-name="T138">Babięta Małe</text:span></text:p>
          </table:table-cell>
          <table:table-cell table:style-name="Tabela5.A1" office:value-type="string">
            <text:p text:style-name="P141"><text:span text:style-name="T138">140,4</text:span></text:p>
          </table:table-cell>
          <table:table-cell table:style-name="Tabela5.B1" office:value-type="string">
            <text:p text:style-name="P141"><text:span text:style-name="T138">56,6</text:span></text:p>
          </table:table-cell>
          <table:table-cell table:style-name="Tabela5.B1" office:value-type="string">
            <text:p text:style-name="P141"><text:span text:style-name="T138">-</text:span></text:p>
          </table:table-cell>
          <table:table-cell table:style-name="Tabela5.B1" office:value-type="string">
            <text:p text:style-name="P141"><text:span text:style-name="T138">7,5</text:span></text:p>
          </table:table-cell>
          <table:table-cell table:style-name="Tabela5.B1" office:value-type="string">
            <text:p text:style-name="P141"><text:span text:style-name="T138">3,8</text:span></text:p>
          </table:table-cell>
          <table:table-cell table:style-name="Tabela5.B1" office:value-type="string">
            <text:p text:style-name="P141"><text:span text:style-name="T138">2350</text:span></text:p>
          </table:table-cell>
          <table:table-cell table:style-name="Tabela5.B1" office:value-type="string">
            <text:p text:style-name="P141"><text:span text:style-name="T138">420</text:span></text:p>
          </table:table-cell>
          <table:table-cell table:style-name="Tabela5.B1" office:value-type="string">
            <text:p text:style-name="P141"><text:span text:style-name="T138">5300</text:span></text:p>
          </table:table-cell>
          <table:table-cell table:style-name="Tabela5.B1" office:value-type="string">
            <text:p text:style-name="P141"><text:span text:style-name="T138">1,99</text:span></text:p>
          </table:table-cell>
          <table:table-cell table:style-name="Tabela5.B1" office:value-type="string">
            <text:p text:style-name="P141"><text:span text:style-name="T138">2150,8</text:span></text:p>
          </table:table-cell>
          <table:table-cell table:style-name="Tabela5.B1" table:number-columns-spanned="0" office:value-type="string">
            <text:p text:style-name="P141"><text:span text:style-name="T138">14,9</text:span></text:p>
          </table:table-cell>
        </table:table-row>
        <table:table-row table:style-name="Tabela5.3">
          <table:table-cell table:style-name="Tabela5.A4" office:value-type="string">
            <text:p text:style-name="Standard"><text:span text:style-name="T138">Borówko</text:span></text:p>
          </table:table-cell>
          <table:table-cell table:style-name="Tabela5.A4" office:value-type="string">
            <text:p text:style-name="P141"><text:span text:style-name="T138">137,4</text:span></text:p>
          </table:table-cell>
          <table:table-cell table:style-name="Tabela5.C4" office:value-type="string">
            <text:p text:style-name="P141"><text:span text:style-name="T138">25,1</text:span></text:p>
          </table:table-cell>
          <table:table-cell table:style-name="Tabela5.C4" office:value-type="string">
            <text:p text:style-name="P141"><text:span text:style-name="T138">-</text:span></text:p>
          </table:table-cell>
          <table:table-cell table:style-name="Tabela5.C4" office:value-type="string">
            <text:p text:style-name="P141"><text:span text:style-name="T138">11,5</text:span></text:p>
          </table:table-cell>
          <table:table-cell table:style-name="Tabela5.C4" office:value-type="string">
            <text:p text:style-name="P141"><text:span text:style-name="T138">5,6</text:span></text:p>
          </table:table-cell>
          <table:table-cell table:style-name="Tabela5.C4" office:value-type="string">
            <text:p text:style-name="P141"><text:span text:style-name="T138">9700</text:span></text:p>
          </table:table-cell>
          <table:table-cell table:style-name="Tabela5.C4" office:value-type="string">
            <text:p text:style-name="P141"><text:span text:style-name="T138">410</text:span></text:p>
          </table:table-cell>
          <table:table-cell table:style-name="Tabela5.C4" office:value-type="string">
            <text:p text:style-name="P141"><text:span text:style-name="T138">2300</text:span></text:p>
          </table:table-cell>
          <table:table-cell table:style-name="Tabela5.C4" office:value-type="string">
            <text:p text:style-name="P141"><text:span text:style-name="T138">1,30</text:span></text:p>
          </table:table-cell>
          <table:table-cell table:style-name="Tabela5.C4" office:value-type="string">
            <text:p text:style-name="P141"><text:span text:style-name="T138">1405,6</text:span></text:p>
          </table:table-cell>
          <table:table-cell table:style-name="Tabela5.B1" table:number-columns-spanned="0" office:value-type="string">
            <text:p text:style-name="P141"><text:span text:style-name="T138">4,5</text:span></text:p>
          </table:table-cell>
        </table:table-row>
        <table:table-row table:style-name="Tabela5.3">
          <table:table-cell table:style-name="Tabela5.A4" office:value-type="string">
            <text:p text:style-name="Standard"><text:span text:style-name="T138">Gielądzkie</text:span></text:p>
          </table:table-cell>
          <table:table-cell table:style-name="Tabela5.A4" office:value-type="string">
            <text:p text:style-name="P141"><text:span text:style-name="T138">133,0</text:span></text:p>
          </table:table-cell>
          <table:table-cell table:style-name="Tabela5.C4" office:value-type="string">
            <text:p text:style-name="P141"><text:span text:style-name="T138">444,0</text:span></text:p>
          </table:table-cell>
          <table:table-cell table:style-name="Tabela5.C4" office:value-type="string">
            <text:p text:style-name="P141"><text:span text:style-name="T138">4,0</text:span></text:p>
          </table:table-cell>
          <table:table-cell table:style-name="Tabela5.C4" office:value-type="string">
            <text:p text:style-name="P141"><text:span text:style-name="T138">27,0</text:span></text:p>
          </table:table-cell>
          <table:table-cell table:style-name="Tabela5.C4" office:value-type="string">
            <text:p text:style-name="P141"><text:span text:style-name="T138">6,8</text:span></text:p>
          </table:table-cell>
          <table:table-cell table:style-name="Tabela5.C4" office:value-type="string">
            <text:p text:style-name="P141"><text:span text:style-name="T138">6800</text:span></text:p>
          </table:table-cell>
          <table:table-cell table:style-name="Tabela5.C4" office:value-type="string">
            <text:p text:style-name="P141"><text:span text:style-name="T138">1650</text:span></text:p>
          </table:table-cell>
          <table:table-cell table:style-name="Tabela5.C4" office:value-type="string">
            <text:p text:style-name="P141"><text:span text:style-name="T138">20230</text:span></text:p>
          </table:table-cell>
          <table:table-cell table:style-name="Tabela5.C4" office:value-type="string">
            <text:p text:style-name="P141"><text:span text:style-name="T138">2,71</text:span></text:p>
          </table:table-cell>
          <table:table-cell table:style-name="Tabela5.C4" office:value-type="string">
            <text:p text:style-name="P141"><text:span text:style-name="T138">30192,0</text:span></text:p>
          </table:table-cell>
          <table:table-cell table:style-name="Tabela5.B1" table:number-columns-spanned="0" office:value-type="string">
            <text:p text:style-name="P141"><text:span text:style-name="T138">65,3</text:span></text:p>
          </table:table-cell>
        </table:table-row>
        <table:table-row table:style-name="Tabela5.3">
          <table:table-cell table:style-name="Tabela5.A4" office:value-type="string">
            <text:p text:style-name="Standard"><text:span text:style-name="T138">Janowskie</text:span></text:p>
          </table:table-cell>
          <table:table-cell table:style-name="Tabela5.A4" office:value-type="string">
            <text:p text:style-name="P141"><text:span text:style-name="T138">164,1</text:span></text:p>
          </table:table-cell>
          <table:table-cell table:style-name="Tabela5.C4" office:value-type="string">
            <text:p text:style-name="P141"><text:span text:style-name="T138">18,7</text:span></text:p>
          </table:table-cell>
          <table:table-cell table:style-name="Tabela5.C4" office:value-type="string">
            <text:p text:style-name="P141"><text:span text:style-name="T138">0,3</text:span></text:p>
          </table:table-cell>
          <table:table-cell table:style-name="Tabela5.C4" office:value-type="string">
            <text:p text:style-name="P141"><text:span text:style-name="T138">3,5</text:span></text:p>
          </table:table-cell>
          <table:table-cell table:style-name="Tabela5.C4" office:value-type="string">
            <text:p text:style-name="P141"><text:span text:style-name="T138">1,4</text:span></text:p>
          </table:table-cell>
          <table:table-cell table:style-name="Tabela5.C4" office:value-type="string">
            <text:p text:style-name="P141"><text:span text:style-name="T138">750</text:span></text:p>
          </table:table-cell>
          <table:table-cell table:style-name="Tabela5.C4" office:value-type="string">
            <text:p text:style-name="P141"><text:span text:style-name="T138">300</text:span></text:p>
          </table:table-cell>
          <table:table-cell table:style-name="Tabela5.C4" office:value-type="string">
            <text:p text:style-name="P141"><text:span text:style-name="T138">2350</text:span></text:p>
          </table:table-cell>
          <table:table-cell table:style-name="Tabela5.C4" office:value-type="string">
            <text:p text:style-name="P141"><text:span text:style-name="T138">1,53</text:span></text:p>
          </table:table-cell>
          <table:table-cell table:style-name="Tabela5.C4" office:value-type="string">
            <text:p text:style-name="P141"><text:span text:style-name="T138">261,8</text:span></text:p>
          </table:table-cell>
          <table:table-cell table:style-name="Tabela5.B1" table:number-columns-spanned="0" office:value-type="string">
            <text:p text:style-name="P141"><text:span text:style-name="T138">13,4</text:span></text:p>
          </table:table-cell>
        </table:table-row>
        <table:table-row table:style-name="Tabela5.3">
          <table:table-cell table:style-name="Tabela5.A4" office:value-type="string">
            <text:p text:style-name="Standard"><text:span text:style-name="T138">Jełmuń</text:span></text:p>
          </table:table-cell>
          <table:table-cell table:style-name="Tabela5.A4" office:value-type="string">
            <text:p text:style-name="P141"><text:span text:style-name="T138">161,0</text:span></text:p>
          </table:table-cell>
          <table:table-cell table:style-name="Tabela5.C4" office:value-type="string">
            <text:p text:style-name="P141"><text:span text:style-name="T138">131,4</text:span></text:p>
          </table:table-cell>
          <table:table-cell table:style-name="Tabela5.C4" office:value-type="string">
            <text:p text:style-name="P141"><text:span text:style-name="T138">-</text:span></text:p>
          </table:table-cell>
          <table:table-cell table:style-name="Tabela5.C4" office:value-type="string">
            <text:p text:style-name="P141"><text:span text:style-name="T138">7,5</text:span></text:p>
          </table:table-cell>
          <table:table-cell table:style-name="Tabela5.C4" office:value-type="string">
            <text:p text:style-name="P141"><text:span text:style-name="T138">4,1</text:span></text:p>
          </table:table-cell>
          <table:table-cell table:style-name="Tabela5.C4" office:value-type="string">
            <text:p text:style-name="P141"><text:span text:style-name="T138">2450</text:span></text:p>
          </table:table-cell>
          <table:table-cell table:style-name="Tabela5.C4" office:value-type="string">
            <text:p text:style-name="P141"><text:span text:style-name="T138">800</text:span></text:p>
          </table:table-cell>
          <table:table-cell table:style-name="Tabela5.C4" office:value-type="string">
            <text:p text:style-name="P141"><text:span text:style-name="T138">660</text:span></text:p>
          </table:table-cell>
          <table:table-cell table:style-name="Tabela5.C4" office:value-type="string">
            <text:p text:style-name="P141"><text:span text:style-name="T138">0,16</text:span></text:p>
          </table:table-cell>
          <table:table-cell table:style-name="Tabela5.C4" office:value-type="string">
            <text:p text:style-name="P141"><text:span text:style-name="T138">5387,4</text:span></text:p>
          </table:table-cell>
          <table:table-cell table:style-name="Tabela5.B1" table:number-columns-spanned="0" office:value-type="string">
            <text:p text:style-name="P141"><text:span text:style-name="T138">32,0</text:span></text:p>
          </table:table-cell>
        </table:table-row>
        <table:table-row table:style-name="Tabela5.3">
          <table:table-cell table:style-name="Tabela5.A4" office:value-type="string">
            <text:p text:style-name="Standard"><text:span text:style-name="T138">Kujno</text:span></text:p>
          </table:table-cell>
          <table:table-cell table:style-name="Tabela5.A4" office:value-type="string">
            <text:p text:style-name="P141"><text:span text:style-name="T138">132,1</text:span></text:p>
          </table:table-cell>
          <table:table-cell table:style-name="Tabela5.C4" office:value-type="string">
            <text:p text:style-name="P141"><text:span text:style-name="T138">24,0</text:span></text:p>
          </table:table-cell>
          <table:table-cell table:style-name="Tabela5.C4" office:value-type="string">
            <text:p text:style-name="P141"><text:span text:style-name="T138">-</text:span></text:p>
          </table:table-cell>
          <table:table-cell table:style-name="Tabela5.C4" office:value-type="string">
            <text:p text:style-name="P141"><text:span text:style-name="T138">6,0</text:span></text:p>
          </table:table-cell>
          <table:table-cell table:style-name="Tabela5.C4" office:value-type="string">
            <text:p text:style-name="P141"><text:span text:style-name="T138">2,8</text:span></text:p>
          </table:table-cell>
          <table:table-cell table:style-name="Tabela5.C4" office:value-type="string">
            <text:p text:style-name="P141"><text:span text:style-name="T138">1350</text:span></text:p>
          </table:table-cell>
          <table:table-cell table:style-name="Tabela5.C4" office:value-type="string">
            <text:p text:style-name="P141"><text:span text:style-name="T138">1000</text:span></text:p>
          </table:table-cell>
          <table:table-cell table:style-name="Tabela5.C4" office:value-type="string">
            <text:p text:style-name="P141"><text:span text:style-name="T138">2700</text:span></text:p>
          </table:table-cell>
          <table:table-cell table:style-name="Tabela5.C4" office:value-type="string">
            <text:p text:style-name="P141"><text:span text:style-name="T138">1,55</text:span></text:p>
          </table:table-cell>
          <table:table-cell table:style-name="Tabela5.C4" office:value-type="string">
            <text:p text:style-name="P141"><text:span text:style-name="T138">672,0</text:span></text:p>
          </table:table-cell>
          <table:table-cell table:style-name="Tabela5.B1" table:number-columns-spanned="0" office:value-type="string">
            <text:p text:style-name="P141"><text:span text:style-name="T138">8,6</text:span></text:p>
          </table:table-cell>
        </table:table-row>
        <table:table-row table:style-name="Tabela5.3">
          <table:table-cell table:style-name="Tabela5.A4" office:value-type="string">
            <text:p text:style-name="Standard"><text:span text:style-name="T138">Lampackie</text:span></text:p>
          </table:table-cell>
          <table:table-cell table:style-name="Tabela5.A4" office:value-type="string">
            <text:p text:style-name="P141"><text:span text:style-name="T138">133,0</text:span></text:p>
          </table:table-cell>
          <table:table-cell table:style-name="Tabela5.C4" office:value-type="string">
            <text:p text:style-name="P141"><text:span text:style-name="T138">198,6</text:span></text:p>
          </table:table-cell>
          <table:table-cell table:style-name="Tabela5.C4" office:value-type="string">
            <text:p text:style-name="P141"><text:span text:style-name="T138">1,6</text:span></text:p>
          </table:table-cell>
          <table:table-cell table:style-name="Tabela5.C4" office:value-type="string">
            <text:p text:style-name="P141"><text:span text:style-name="T138">38,5</text:span></text:p>
          </table:table-cell>
          <table:table-cell table:style-name="Tabela5.C4" office:value-type="string">
            <text:p text:style-name="P141"><text:span text:style-name="T138">11,1</text:span></text:p>
          </table:table-cell>
          <table:table-cell table:style-name="Tabela5.C4" office:value-type="string">
            <text:p text:style-name="P141"><text:span text:style-name="T138">3420</text:span></text:p>
          </table:table-cell>
          <table:table-cell table:style-name="Tabela5.C4" office:value-type="string">
            <text:p text:style-name="P141"><text:span text:style-name="T138">1000</text:span></text:p>
          </table:table-cell>
          <table:table-cell table:style-name="Tabela5.C4" office:value-type="string">
            <text:p text:style-name="P141"><text:span text:style-name="T138">9800</text:span></text:p>
          </table:table-cell>
          <table:table-cell table:style-name="Tabela5.C4" office:value-type="string">
            <text:p text:style-name="P141"><text:span text:style-name="T138">1,96</text:span></text:p>
          </table:table-cell>
          <table:table-cell table:style-name="Tabela5.C4" office:value-type="string">
            <text:p text:style-name="P141"><text:span text:style-name="T138">22044,6</text:span></text:p>
          </table:table-cell>
          <table:table-cell table:style-name="Tabela5.B1" table:number-columns-spanned="0" office:value-type="string">
            <text:p text:style-name="P141"><text:span text:style-name="T138">17,9</text:span></text:p>
          </table:table-cell>
        </table:table-row>
        <table:table-row table:style-name="Tabela5.3">
          <table:table-cell table:style-name="Tabela5.A4" office:value-type="string">
            <text:p text:style-name="Standard"><text:span text:style-name="T138">Lampasz</text:span></text:p>
          </table:table-cell>
          <table:table-cell table:style-name="Tabela5.A4" office:value-type="string">
            <text:p text:style-name="P141"><text:span text:style-name="T138">133,0</text:span></text:p>
          </table:table-cell>
          <table:table-cell table:style-name="Tabela5.C4" office:value-type="string">
            <text:p text:style-name="P141"><text:span text:style-name="T138">88,2</text:span></text:p>
          </table:table-cell>
          <table:table-cell table:style-name="Tabela5.C4" office:value-type="string">
            <text:p text:style-name="P141"><text:span text:style-name="T138">-</text:span></text:p>
          </table:table-cell>
          <table:table-cell table:style-name="Tabela5.C4" office:value-type="string">
            <text:p text:style-name="P141"><text:span text:style-name="T138">21,5</text:span></text:p>
          </table:table-cell>
          <table:table-cell table:style-name="Tabela5.C4" office:value-type="string">
            <text:p text:style-name="P141"><text:span text:style-name="T138">4,8</text:span></text:p>
          </table:table-cell>
          <table:table-cell table:style-name="Tabela5.C4" office:value-type="string">
            <text:p text:style-name="P141"><text:span text:style-name="T138">4370</text:span></text:p>
          </table:table-cell>
          <table:table-cell table:style-name="Tabela5.C4" office:value-type="string">
            <text:p text:style-name="P141"><text:span text:style-name="T138">420</text:span></text:p>
          </table:table-cell>
          <table:table-cell table:style-name="Tabela5.C4" office:value-type="string">
            <text:p text:style-name="P141"><text:span text:style-name="T138">9650</text:span></text:p>
          </table:table-cell>
          <table:table-cell table:style-name="Tabela5.C4" office:value-type="string">
            <text:p text:style-name="P141"><text:span text:style-name="T138">2,90</text:span></text:p>
          </table:table-cell>
          <table:table-cell table:style-name="Tabela5.C4" office:value-type="string">
            <text:p text:style-name="P141"><text:span text:style-name="T138">4233,6</text:span></text:p>
          </table:table-cell>
          <table:table-cell table:style-name="Tabela5.B1" table:number-columns-spanned="0" office:value-type="string">
            <text:p text:style-name="P141"><text:span text:style-name="T138">18,4</text:span></text:p>
          </table:table-cell>
        </table:table-row>
        <table:table-row table:style-name="Tabela5.3">
          <table:table-cell table:style-name="Tabela5.A4" office:value-type="string">
            <text:p text:style-name="Standard"><text:span text:style-name="T138">Piłakno</text:span></text:p>
          </table:table-cell>
          <table:table-cell table:style-name="Tabela5.A4" office:value-type="string">
            <text:p text:style-name="P141"><text:span text:style-name="T138">143,0</text:span></text:p>
          </table:table-cell>
          <table:table-cell table:style-name="Tabela5.C4" office:value-type="string">
            <text:p text:style-name="P141"><text:span text:style-name="T138">252,8</text:span></text:p>
          </table:table-cell>
          <table:table-cell table:style-name="Tabela5.C4" office:value-type="string">
            <text:p text:style-name="P141"><text:span text:style-name="T138">3,2</text:span></text:p>
          </table:table-cell>
          <table:table-cell table:style-name="Tabela5.C4" office:value-type="string">
            <text:p text:style-name="P141"><text:span text:style-name="T138">56,6</text:span></text:p>
          </table:table-cell>
          <table:table-cell table:style-name="Tabela5.C4" office:value-type="string">
            <text:p text:style-name="P141"><text:span text:style-name="T138">12,0</text:span></text:p>
          </table:table-cell>
          <table:table-cell table:style-name="Tabela5.C4" office:value-type="string">
            <text:p text:style-name="P141"><text:span text:style-name="T138">4200</text:span></text:p>
          </table:table-cell>
          <table:table-cell table:style-name="Tabela5.C4" office:value-type="string">
            <text:p text:style-name="P141"><text:span text:style-name="T138">1100</text:span></text:p>
          </table:table-cell>
          <table:table-cell table:style-name="Tabela5.C4" office:value-type="string">
            <text:p text:style-name="P141"><text:span text:style-name="T138">12850</text:span></text:p>
          </table:table-cell>
          <table:table-cell table:style-name="Tabela5.C4" office:value-type="string">
            <text:p text:style-name="P141"><text:span text:style-name="T138">2,28</text:span></text:p>
          </table:table-cell>
          <table:table-cell table:style-name="Tabela5.C4" office:value-type="string">
            <text:p text:style-name="P141"><text:span text:style-name="T138">32864,0</text:span></text:p>
          </table:table-cell>
          <table:table-cell table:style-name="Tabela5.B1" table:number-columns-spanned="0" office:value-type="string">
            <text:p text:style-name="P141"><text:span text:style-name="T138">19,4</text:span></text:p>
          </table:table-cell>
        </table:table-row>
        <table:table-row table:style-name="Tabela5.3">
          <table:table-cell table:style-name="Tabela5.A4" office:value-type="string">
            <text:p text:style-name="Standard"><text:span text:style-name="T138">Pustnik Mały</text:span></text:p>
          </table:table-cell>
          <table:table-cell table:style-name="Tabela5.A4" office:value-type="string">
            <text:p text:style-name="P141"><text:span text:style-name="T138">133,9</text:span></text:p>
          </table:table-cell>
          <table:table-cell table:style-name="Tabela5.C4" office:value-type="string">
            <text:p text:style-name="P141"><text:span text:style-name="T138">33,5</text:span></text:p>
          </table:table-cell>
          <table:table-cell table:style-name="Tabela5.C4" office:value-type="string">
            <text:p text:style-name="P141"><text:span text:style-name="T138">-</text:span></text:p>
          </table:table-cell>
          <table:table-cell table:style-name="Tabela5.C4" office:value-type="string">
            <text:p text:style-name="P141"><text:span text:style-name="T138">10,0</text:span></text:p>
          </table:table-cell>
          <table:table-cell table:style-name="Tabela5.C4" office:value-type="string">
            <text:p text:style-name="P141"><text:span text:style-name="T138">3,9</text:span></text:p>
          </table:table-cell>
          <table:table-cell table:style-name="Tabela5.C4" office:value-type="string">
            <text:p text:style-name="P141"><text:span text:style-name="T138">1400</text:span></text:p>
          </table:table-cell>
          <table:table-cell table:style-name="Tabela5.C4" office:value-type="string">
            <text:p text:style-name="P141"><text:span text:style-name="T138">450</text:span></text:p>
          </table:table-cell>
          <table:table-cell table:style-name="Tabela5.C4" office:value-type="string">
            <text:p text:style-name="P141"><text:span text:style-name="T138">3250</text:span></text:p>
          </table:table-cell>
          <table:table-cell table:style-name="Tabela5.C4" office:value-type="string">
            <text:p text:style-name="P141"><text:span text:style-name="T138">1,58</text:span></text:p>
          </table:table-cell>
          <table:table-cell table:style-name="Tabela5.C4" office:value-type="string">
            <text:p text:style-name="P141"><text:span text:style-name="T138">1306,5</text:span></text:p>
          </table:table-cell>
          <table:table-cell table:style-name="Tabela5.B1" table:number-columns-spanned="0" office:value-type="string">
            <text:p text:style-name="P141"><text:span text:style-name="T138">8,6</text:span></text:p>
          </table:table-cell>
        </table:table-row>
        <table:table-row table:style-name="Tabela5.3">
          <table:table-cell table:style-name="Tabela5.A4" office:value-type="string">
            <text:p text:style-name="Standard"><text:span text:style-name="T138">Stromek</text:span></text:p>
          </table:table-cell>
          <table:table-cell table:style-name="Tabela5.A4" office:value-type="string">
            <text:p text:style-name="P141"><text:span text:style-name="T138">142,0</text:span></text:p>
          </table:table-cell>
          <table:table-cell table:style-name="Tabela5.C4" office:value-type="string">
            <text:p text:style-name="P141"><text:span text:style-name="T138">150,2</text:span></text:p>
          </table:table-cell>
          <table:table-cell table:style-name="Tabela5.C4" office:value-type="string">
            <text:p text:style-name="P141"><text:span text:style-name="T138">-</text:span></text:p>
          </table:table-cell>
          <table:table-cell table:style-name="Tabela5.C4" office:value-type="string">
            <text:p text:style-name="P141"><text:span text:style-name="T138">2,5</text:span></text:p>
          </table:table-cell>
          <table:table-cell table:style-name="Tabela5.C4" office:value-type="string">
            <text:p text:style-name="P141"><text:span text:style-name="T138">1,0</text:span></text:p>
          </table:table-cell>
          <table:table-cell table:style-name="Tabela5.C4" office:value-type="string">
            <text:p text:style-name="P141"><text:span text:style-name="T138">3950</text:span></text:p>
          </table:table-cell>
          <table:table-cell table:style-name="Tabela5.C4" office:value-type="string">
            <text:p text:style-name="P141"><text:span text:style-name="T138">650</text:span></text:p>
          </table:table-cell>
          <table:table-cell table:style-name="Tabela5.C4" office:value-type="string">
            <text:p text:style-name="P141"><text:span text:style-name="T138">900</text:span></text:p>
          </table:table-cell>
          <table:table-cell table:style-name="Tabela5.C4" office:value-type="string">
            <text:p text:style-name="P141"><text:span text:style-name="T138">0,21</text:span></text:p>
          </table:table-cell>
          <table:table-cell table:style-name="Tabela5.C4" office:value-type="string">
            <text:p text:style-name="P141"><text:span text:style-name="T138">1502,0</text:span></text:p>
          </table:table-cell>
          <table:table-cell table:style-name="Tabela5.B1" table:number-columns-spanned="0" office:value-type="string">
            <text:p text:style-name="P141"><text:span text:style-name="T138">150,2</text:span></text:p>
          </table:table-cell>
        </table:table-row>
        <table:table-row table:style-name="Tabela5.3">
          <table:table-cell table:style-name="Tabela5.A4" office:value-type="string">
            <text:p text:style-name="Standard"><text:span text:style-name="T138">Warpuńskie</text:span></text:p>
          </table:table-cell>
          <table:table-cell table:style-name="Tabela5.A4" office:value-type="string">
            <text:p text:style-name="P141"><text:span text:style-name="T138">138,0</text:span></text:p>
          </table:table-cell>
          <table:table-cell table:style-name="Tabela5.C4" office:value-type="string">
            <text:p text:style-name="P141"><text:span text:style-name="T138">49,0</text:span></text:p>
          </table:table-cell>
          <table:table-cell table:style-name="Tabela5.C4" office:value-type="string">
            <text:p text:style-name="P141"><text:span text:style-name="T138">-</text:span></text:p>
          </table:table-cell>
          <table:table-cell table:style-name="Tabela5.C4" office:value-type="string">
            <text:p text:style-name="P141"><text:span text:style-name="T138">6,9</text:span></text:p>
          </table:table-cell>
          <table:table-cell table:style-name="Tabela5.C4" office:value-type="string">
            <text:p text:style-name="P141"><text:span text:style-name="T138">2,6</text:span></text:p>
          </table:table-cell>
          <table:table-cell table:style-name="Tabela5.C4" office:value-type="string">
            <text:p text:style-name="P141"><text:span text:style-name="T138">1250</text:span></text:p>
          </table:table-cell>
          <table:table-cell table:style-name="Tabela5.C4" office:value-type="string">
            <text:p text:style-name="P141"><text:span text:style-name="T138">720</text:span></text:p>
          </table:table-cell>
          <table:table-cell table:style-name="Tabela5.C4" office:value-type="string">
            <text:p text:style-name="P141"><text:span text:style-name="T138">3550</text:span></text:p>
          </table:table-cell>
          <table:table-cell table:style-name="Tabela5.C4" office:value-type="string">
            <text:p text:style-name="P141"><text:span text:style-name="T138">1,43</text:span></text:p>
          </table:table-cell>
          <table:table-cell table:style-name="Tabela5.C4" office:value-type="string">
            <text:p text:style-name="P141"><text:span text:style-name="T138">1274,0</text:span></text:p>
          </table:table-cell>
          <table:table-cell table:style-name="Tabela5.B1" table:number-columns-spanned="0" office:value-type="string">
            <text:p text:style-name="P141"><text:span text:style-name="T138">18,8</text:span></text:p>
          </table:table-cell>
        </table:table-row>
        <table:table-row table:style-name="Tabela5.3">
          <table:table-cell table:style-name="Tabela5.A4" office:value-type="string">
            <text:p text:style-name="Standard"><text:span text:style-name="T138">Zyndackie</text:span></text:p>
          </table:table-cell>
          <table:table-cell table:style-name="Tabela5.A4" office:value-type="string">
            <text:p text:style-name="P141"><text:span text:style-name="T138">134,1</text:span></text:p>
          </table:table-cell>
          <table:table-cell table:style-name="Tabela5.C4" office:value-type="string">
            <text:p text:style-name="P141"><text:span text:style-name="T138">39,5</text:span></text:p>
          </table:table-cell>
          <table:table-cell table:style-name="Tabela5.C4" office:value-type="string">
            <text:p text:style-name="P141"><text:span text:style-name="T138">0,2</text:span></text:p>
          </table:table-cell>
          <table:table-cell table:style-name="Tabela5.C4" office:value-type="string">
            <text:p text:style-name="P141"><text:span text:style-name="T138">10,3</text:span></text:p>
          </table:table-cell>
          <table:table-cell table:style-name="Tabela5.C4" office:value-type="string">
            <text:p text:style-name="P141"><text:span text:style-name="T138">4,0</text:span></text:p>
          </table:table-cell>
          <table:table-cell table:style-name="Tabela5.C4" office:value-type="string">
            <text:p text:style-name="P141"><text:span text:style-name="T138">1120</text:span></text:p>
          </table:table-cell>
          <table:table-cell table:style-name="Tabela5.C4" office:value-type="string">
            <text:p text:style-name="P141"><text:span text:style-name="T138">480</text:span></text:p>
          </table:table-cell>
          <table:table-cell table:style-name="Tabela5.C4" office:value-type="string">
            <text:p text:style-name="P141"><text:span text:style-name="T138">3370</text:span></text:p>
          </table:table-cell>
          <table:table-cell table:style-name="Tabela5.C4" office:value-type="string">
            <text:p text:style-name="P141"><text:span text:style-name="T138">1,51</text:span></text:p>
          </table:table-cell>
          <table:table-cell table:style-name="Tabela5.C4" office:value-type="string">
            <text:p text:style-name="P141"><text:span text:style-name="T138">1580,0</text:span></text:p>
          </table:table-cell>
          <table:table-cell table:style-name="Tabela5.B1" table:number-columns-spanned="0" office:value-type="string">
            <text:p text:style-name="P141"><text:span text:style-name="T138">9,9</text:span></text:p>
          </table:table-cell>
        </table:table-row>
      </table:table>
      <text:p text:style-name="P212"><text:span text:style-name="T78">Źródło: www.mojemazury.pl.</text:span></text:p>
      <text:p text:style-name="P201"/>
      <text:p text:style-name="P201"/>
      <text:p text:style-name="P201"/>
      <text:p text:style-name="P201"/>
      <text:p text:style-name="P200"><text:span text:style-name="T54">Charakterystyka jezior zlokalizowanych na terenie gminy Sorkwity</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9"><text:span text:style-name="T132">Jezioro</text:span></text:p>
          </table:table-cell>
          <table:table-cell table:style-name="Tabela6.B1" office:value-type="string">
            <text:p text:style-name="P139"><text:span text:style-name="T132">Charakterystyka jeziora</text:span></text:p>
          </table:table-cell>
          <table:table-cell table:style-name="Tabela6.B1" office:value-type="string">
            <text:p text:style-name="P139"><text:span text:style-name="T132">Ryby występujące w jeziorze</text:span></text:p>
          </table:table-cell>
        </table:table-row>
        <text:soft-page-break/>
        <table:table-row table:style-name="Tabela6.2">
          <table:table-cell table:style-name="Tabela6.A2" office:value-type="string">
            <text:p text:style-name="Standard"><text:span text:style-name="T138">Babięta Małe</text:span></text:p>
          </table:table-cell>
          <table:table-cell table:style-name="Tabela6.B2" office:value-type="string">
            <text:p text:style-name="P219"><text:span text:style-name="T138">Wydłużony zbiornik o wyrównanym dnie, brzegach wysokich i przeważnie stromych; otoczony polami i łąkami, a od południa i północnego-wschodu lasami. Roślinność zanurzona obfita.</text:span></text:p>
          </table:table-cell>
          <table:table-cell table:style-name="Tabela6.B2" office:value-type="string">
            <text:p text:style-name="Standard"><text:span text:style-name="T138">lin, szczupak</text:span></text:p>
          </table:table-cell>
        </table:table-row>
        <table:table-row table:style-name="Tabela6.3">
          <table:table-cell table:style-name="Tabela6.A2" office:value-type="string">
            <text:p text:style-name="Standard"><text:span text:style-name="T138">Borówko</text:span></text:p>
          </table:table-cell>
          <table:table-cell table:style-name="Tabela6.B2" office:value-type="string">
            <text:p text:style-name="P219"><text:span text:style-name="T138">Zbiornik o średnio rozwiniętej linii brzegowej, bezodpływowy.</text:span></text:p>
          </table:table-cell>
          <table:table-cell table:style-name="Tabela6.B2" office:value-type="string">
            <text:p text:style-name="Standard"><text:span text:style-name="T138">lin, szczupak</text:span></text:p>
          </table:table-cell>
        </table:table-row>
        <table:table-row table:style-name="Tabela6.4">
          <table:table-cell table:style-name="Tabela6.A2" office:value-type="string">
            <text:p text:style-name="Standard"><text:span text:style-name="T138">Gielądzkie</text:span></text:p>
          </table:table-cell>
          <table:table-cell table:style-name="Tabela6.B2" office:value-type="string">
            <text:p text:style-name="P219"><text:span text:style-name="T138">Duże jezioro rynnowe o dobrze rozwiniętej linii brzegowej. Dno twarde, miejscami muliste. Na jeziorze leży sześć niewielkich wysp. Brzegi jeziora przeważnie wysokie, miejscami strome. Jezioro miernie zarośnięte, przeważa trzcina, sitowie, tatarak i skrzyp.</text:span></text:p>
          </table:table-cell>
          <table:table-cell table:style-name="Tabela6.B2" office:value-type="string">
            <text:p text:style-name="Standard"><text:span text:style-name="T138">leszcz, lin, płoć, sandacz, szczupak, węgorz</text:span></text:p>
          </table:table-cell>
        </table:table-row>
        <table:table-row table:style-name="Tabela6.5">
          <table:table-cell table:style-name="Tabela6.A2" office:value-type="string">
            <text:p text:style-name="Standard"><text:span text:style-name="T138">Janowskie</text:span></text:p>
          </table:table-cell>
          <table:table-cell table:style-name="Tabela6.B2" office:value-type="string">
            <text:p text:style-name="P219"><text:span text:style-name="T138">Zbiornik o miernie rozwiniętej linii brzegowej, mulistej ławicy <text:line-break/>i urozmaiconych oczeretach. Zachodnie i wschodnie brzegi jeziora są wysokie, miejscami strome. Pozostałe są niskie i płaskie. Jezioro otaczają pola i łąki.</text:span></text:p>
          </table:table-cell>
          <table:table-cell table:style-name="Tabela6.B2" office:value-type="string">
            <text:p text:style-name="Standard"><text:span text:style-name="T138">karp, leszcz, płoć, szczupak</text:span></text:p>
          </table:table-cell>
        </table:table-row>
        <table:table-row table:style-name="Tabela6.2">
          <table:table-cell table:style-name="Tabela6.A2" office:value-type="string">
            <text:p text:style-name="Standard"><text:span text:style-name="T138">Jełmuń</text:span></text:p>
          </table:table-cell>
          <table:table-cell table:style-name="Tabela6.B2" office:value-type="string">
            <text:p text:style-name="P219"><text:span text:style-name="T138">Zbiornik o średnio rozwiniętej linii brzegowej o piaszczysto-mulistym dnie. Brzegi jeziora na ogół są wysokie, przeważnie pagórkowate. Otoczenie tworzą pola, łąki oraz kępy drzew.</text:span></text:p>
          </table:table-cell>
          <table:table-cell table:style-name="Tabela6.B2" office:value-type="string">
            <text:p text:style-name="Standard"><text:span text:style-name="T138">leszcz, lin, płoć, sandacz, szczupak, węgorz</text:span></text:p>
          </table:table-cell>
        </table:table-row>
        <table:table-row table:style-name="Tabela6.2">
          <table:table-cell table:style-name="Tabela6.A2" office:value-type="string">
            <text:p text:style-name="Standard"><text:span text:style-name="T138">Kujno</text:span></text:p>
          </table:table-cell>
          <table:table-cell table:style-name="Tabela6.B2" office:value-type="string">
            <text:p text:style-name="P219"><text:span text:style-name="T138">Zbiornik o średnio rozwiniętej linii brzegowej i piaszczysto-mulistym dnie. Brzegi jeziora na ogół są wysokie, przeważnie pagórkowate. Otoczenie tworzą pola, łąki oraz kępy drzew.</text:span></text:p>
          </table:table-cell>
          <table:table-cell table:style-name="Tabela6.B2" office:value-type="string">
            <text:p text:style-name="Standard"><text:span text:style-name="T138">leszcz, lin, sandacz, szczupak</text:span></text:p>
          </table:table-cell>
        </table:table-row>
        <table:table-row table:style-name="Tabela6.2">
          <table:table-cell table:style-name="Tabela6.A2" office:value-type="string">
            <text:p text:style-name="Standard"><text:span text:style-name="T138">Lampackie</text:span></text:p>
          </table:table-cell>
          <table:table-cell table:style-name="Tabela6.B2" office:value-type="string">
            <text:p text:style-name="P219"><text:span text:style-name="T138">Jezioro położone na początku kajakowego szlaku Krutyni. Zbiornik <text:line-break/>w środkowej części wschodniego brzegu łączy się przewężeniem <text:line-break/>z Lampaszem, a w północnym krańcu ciekiem z Jeziorem Gielądzkim.</text:span></text:p>
          </table:table-cell>
          <table:table-cell table:style-name="Tabela6.B2" office:value-type="string">
            <text:p text:style-name="Standard"><text:span text:style-name="T138">leszcz, płoć, szczupak, węgorz</text:span></text:p>
          </table:table-cell>
        </table:table-row>
        <table:table-row table:style-name="Tabela6.9">
          <table:table-cell table:style-name="Tabela6.A2" office:value-type="string">
            <text:p text:style-name="Standard"><text:span text:style-name="T138">Lampasz</text:span></text:p>
          </table:table-cell>
          <table:table-cell table:style-name="Tabela6.B2" office:value-type="string">
            <text:p text:style-name="P219"><text:span text:style-name="T138">Zbiornik o rozwiniętej linii brzegowej. Ławica piaszczysto-mulista, podobnie dno o wyraźnie wykształconym głęboczku. Jezioro dość obficie zarośnięte.</text:span></text:p>
          </table:table-cell>
          <table:table-cell table:style-name="Tabela6.B2" office:value-type="string">
            <text:p text:style-name="Standard"><text:span text:style-name="T138">leszcz, płoć, szczupak, węgorz</text:span></text:p>
          </table:table-cell>
        </table:table-row>
        <table:table-row table:style-name="Tabela6.10">
          <table:table-cell table:style-name="Tabela6.A2" office:value-type="string">
            <text:p text:style-name="Standard"><text:span text:style-name="T138">Piłakno</text:span></text:p>
          </table:table-cell>
          <table:table-cell table:style-name="Tabela6.B2" office:value-type="string">
            <text:p text:style-name="P219"><text:span text:style-name="T138">Brak danych.</text:span></text:p>
          </table:table-cell>
          <table:table-cell table:style-name="Tabela6.B2" office:value-type="string">
            <text:p text:style-name="Standard"><text:span text:style-name="T138">leszcz, lin, szczupak, węgorz</text:span></text:p>
          </table:table-cell>
        </table:table-row>
        <table:table-row table:style-name="Tabela6.2">
          <table:table-cell table:style-name="Tabela6.A2" office:value-type="string">
            <text:p text:style-name="Standard"><text:span text:style-name="T138">Pustnik Mały</text:span></text:p>
          </table:table-cell>
          <table:table-cell table:style-name="Tabela6.B2" office:value-type="string">
            <text:p text:style-name="P219"><text:span text:style-name="T138">Zbiornik o miernie rozwiniętej linii brzegowej, piaszczysto-mulistych stokach ławicy i mulistym dnie. Brzegi wysokie, zwłaszcza od wschodu <text:line-break/>i północy, miejscami strome, otoczone polami.</text:span></text:p>
          </table:table-cell>
          <table:table-cell table:style-name="Tabela6.B2" office:value-type="string">
            <text:p text:style-name="Standard"><text:span text:style-name="T138">brak danych</text:span></text:p>
          </table:table-cell>
        </table:table-row>
        <table:table-row table:style-name="Tabela6.12">
          <table:table-cell table:style-name="Tabela6.A2" office:value-type="string">
            <text:p text:style-name="Standard"><text:span text:style-name="T138">Stromek</text:span></text:p>
          </table:table-cell>
          <table:table-cell table:style-name="Tabela6.B2" office:value-type="string">
            <text:p text:style-name="P219"><text:span text:style-name="T138">Brak danych.</text:span></text:p>
          </table:table-cell>
          <table:table-cell table:style-name="Tabela6.B2" office:value-type="string">
            <text:p text:style-name="Standard"><text:span text:style-name="T138">karaś, leszcz, okoń, płoć, szczupak</text:span></text:p>
          </table:table-cell>
        </table:table-row>
        <table:table-row table:style-name="Tabela6.4">
          <table:table-cell table:style-name="Tabela6.A2" office:value-type="string">
            <text:p text:style-name="Standard"><text:span text:style-name="T138">Warpuńskie</text:span></text:p>
          </table:table-cell>
          <table:table-cell table:style-name="Tabela6.B2" office:value-type="string">
            <text:p text:style-name="P219"><text:span text:style-name="T138">Płytki zbiornik o wyrównanym dnie, z wyraźnie wykształconą zatoką <text:line-break/>w części północnej. Obrzeża jeziora płaskie, miejscami łagodnie wyniesione, zajęte przez łąki, nieużytki i pola uprawne oraz po wschodniej stronie zabudową wsi Warpuny i Zyndaki. Jezioro średnio zarośnięte.</text:span></text:p>
          </table:table-cell>
          <table:table-cell table:style-name="Tabela6.B2" office:value-type="string">
            <text:p text:style-name="Standard"><text:span text:style-name="T138">leszcz, płoć, szczupak, węgorz</text:span></text:p>
          </table:table-cell>
        </table:table-row>
        <table:table-row table:style-name="Tabela6.12">
          <table:table-cell table:style-name="Tabela6.A2" office:value-type="string">
            <text:p text:style-name="Standard"><text:span text:style-name="T138">Zyndackie</text:span></text:p>
          </table:table-cell>
          <table:table-cell table:style-name="Tabela6.B2" office:value-type="string">
            <text:p text:style-name="P219"><text:span text:style-name="T138">Sandaczowy zbiornik o miernie rozwiniętej linii brzegowej, z niewielką wyspą otoczoną w południowej części oczeretami. Na północnych obrzeżach leży wieś Zyndaki.</text:span></text:p>
          </table:table-cell>
          <table:table-cell table:style-name="Tabela6.B2" office:value-type="string">
            <text:p text:style-name="Standard"><text:span text:style-name="T138">brak danych</text:span></text:p>
          </table:table-cell>
        </table:table-row>
      </table:table>
      <text:p text:style-name="P212"><text:span text:style-name="T78">Źródło: www.mojemazury.pl.</text:span></text:p>
      <text:p text:style-name="P121"/>
      <text:p text:style-name="P179"><text:span text:style-name="T14">Przez teren gminy przepływa kilka </text:span><text:span text:style-name="T19">rzek</text:span><text:span text:style-name="T14">. Największą z nich jest Krutynia, której dorzecze obejmuje zdecydowaną większość obszaru gminy. Za jej górny bieg przyjmuje się Strugi łączące jeziora Warpuńskie, Zyndackie, Gielądzkie, Lampackie i Lampasz.</text:span></text:p>
      <text:p text:style-name="P179"><text:span text:style-name="T14">Łączna długość Krutyni wynosi 99,9 km. Krutynia jest rzeką pojezierną, przepływającą przez liczne jeziora. Stanowi ona popularny szlak turystyczny.</text:span></text:p>
      <text:p text:style-name="P162"><text:span text:style-name="T14">Prawostronnym dopływem Krutyni jest rzeka Babant, wypływająca z jeziora Stromek i dalej poprzez jeziora Babięta Małe do Babięckiej Strugi</text:span><text:note text:id="ftn7" text:note-class="footnote"><text:note-citation>7</text:note-citation><text:note-body><text:p text:style-name="P57"><text:span text:style-name="footnote_20_reference"><text:span text:style-name="T64"/></text:span><text:span text:style-name="T64"> </text:span><text:span text:style-name="T75">Program ochrony środowiska gminy Sorkwity</text:span><text:span text:style-name="T64">, s. 12</text:span><text:span text:style-name="T75">.</text:span></text:p><text:p text:style-name="Footnote"><text:span text:style-name="footnote_20_reference"><text:span text:style-name="T14"><text:line-break/><text:line-break/><text:line-break/><text:line-break/><text:line-break/><text:line-break/><text:line-break/></text:span></text:span></text:p></text:note-body></text:note><text:span text:style-name="T14">.</text:span></text:p>
      <text:p text:style-name="P164"><text:soft-page-break/></text:p>
      <text:p text:style-name="P215"><text:span text:style-name="T9">3.1.6. Klimat</text:span></text:p>
      <text:p text:style-name="P189"><text:span text:style-name="T123">Klimat Pojezierza Mazurskiego wyróżnia się na tle kraju największym zachmurzeniem oraz największymi prędkościami wiatru, co więcej poza górami należy do najzimniejszych rejonów Polski. </text:span><text:span text:style-name="T14">Średnia roczna temperatura powietrza wynosi tu ok. 6,5°C, natomiast średnia temperatura powietrza najcieplejszego miesiąca (lipca) to 17,4°C, zaś najzimniejszego (stycznia) to ok. -3,4°C.</text:span></text:p>
      <text:p text:style-name="P189"><text:span text:style-name="T14">Obszar całych Mazur to strefa stałego ścierania się mas powietrza atlantyckiego <text:line-break/>i kontynentalnego. W ostatnich latach obserwowany jest także wzrost ilości dni (zwłaszcza wiosną <text:line-break/>i wczesnym latem), z napływem powietrza zwrotnikowego. Stąd też, w zależności od dominacji jednej z nich pojawiają się tu mroźne i słoneczne bądź ciepłe i deszczowe zimy lub gorące i suche lata, na przemian z chłodnymi i wilgotnymi.</text:span></text:p>
      <text:p text:style-name="P189"><text:span text:style-name="T14">Wyniesienie nad poziom morza, duże nagromadzenie otwartych zbiorników wodnych, a także terenów podmokłych powoduje, że poszczególne pory roku wkraczają tu w innych terminach, niż <text:line-break/>w pozostałych regionach kraju. Wpływ wód powierzchniowych zaznacza się także w wilgotności powietrza, która w okresie letnim (czerwiec – sierpień) waha się od 60 do 80%.</text:span></text:p>
      <text:p text:style-name="P189"><text:span text:style-name="T14">Najwięcej dni słonecznych przypada na maj i czerwiec oraz wrzesień, natomiast najmniej na listopad i grudzień. W ciągu całego roku jest tu ok. 110 dni z pełnym zachmurzeniem i ok. 160 dni <text:line-break/>z zachmurzeniem częściowym. Roczna suma opadów wynosi na terenie gminy średnio 544-605 mm. Wiatry są zmienne z kierunków wschodnich i zachodnich, a ich średnia prędkość wynosi ok. 4 m/s. Długość okresu wegetacyjnego to ok. 209 dni</text:span><text:note text:id="ftn8" text:note-class="footnote"><text:note-citation>8</text:note-citation><text:note-body><text:p text:style-name="P58"><text:span text:style-name="footnote_20_reference"><text:span text:style-name="T64"/></text:span><text:span text:style-name="T64"> </text:span><text:span text:style-name="T75">Program ochrony środowiska gminy Sorkwity</text:span><text:span text:style-name="T64">, s. 12-13</text:span><text:span text:style-name="T75">.</text:span></text:p><text:p text:style-name="Footnote"><text:span text:style-name="footnote_20_reference"><text:span text:style-name="T14"><text:line-break/><text:line-break/><text:line-break/><text:line-break/><text:line-break/><text:line-break/><text:line-break/></text:span></text:span></text:p></text:note-body></text:note><text:span text:style-name="T14">.</text:span></text:p>
      <text:p text:style-name="P220"><text:span text:style-name="T9">3.1.7. Lasy</text:span></text:p>
      <text:p text:style-name="P197"><text:span text:style-name="T14">Gmina Sorkwity charakteryzuje się także dużą powierzchnią gruntów leśnych</text:span><text:note text:id="ftn9" text:note-class="footnote"><text:note-citation>9</text:note-citation><text:note-body><text:p text:style-name="P59"><text:span text:style-name="footnote_20_reference"><text:span text:style-name="T67"/></text:span><text:span text:style-name="T58"> Grunty leśne</text:span><text:span text:style-name="T67"> to </text:span><text:span text:style-name="T137">grunty o zwartej powierzchni co najmniej</text:span><text:span text:style-name="T67"> 0,10 ha, pokryte roślinnością leśną (powierzchnia zalesiona) lub przejściowo jej pozbawione (powierzchnia niezalesiona).</text:span></text:p><text:p text:style-name="Footnote"><text:span text:style-name="footnote_20_reference"><text:span text:style-name="T122"><text:line-break/><text:line-break/><text:line-break/><text:line-break/><text:line-break/><text:line-break/><text:line-break/></text:span></text:span></text:p></text:note-body></text:note><text:span text:style-name="T14">. </text:span><text:span text:style-name="T122">W 2012 r. łączna powierzchnia tych gruntów </text:span><text:span text:style-name="T11">wynosiła 5593,5 ha, co stanowiło 0,7% gruntów leśnych województwa. Powierzchnia ta w porównaniu do 2002 r. wzrosła w gminie o 95,5 ha, tj. o 1,7% (w województwie <text:line-break/>o 3,8%). Pomimo tego, ich udział w ogólnej powierzchni gruntów leśnych w województwie w obu </text:span><text:soft-page-break/><text:span text:style-name="T11">latach utrzymywał się na identycznym poziomie. </text:span><text:span text:style-name="T12">W strukturze gruntów leśnych według form własności w 2012 r. grunty leśne publiczne stanowiły 90,3%, a grunty prywatne 9,7%.</text:span></text:p>
      <text:p text:style-name="P185"><text:span text:style-name="T11">Lesistość</text:span><text:note text:id="ftn10" text:note-class="footnote"><text:note-citation>10</text:note-citation><text:note-body><text:p text:style-name="P63"><text:span text:style-name="footnote_20_reference"><text:span text:style-name="T67"/></text:span><text:span text:style-name="T58"> Lesistość</text:span><text:span text:style-name="T67"> jest to udział lasów w powierzchni ogółem danego obszaru.</text:span></text:p><text:p text:style-name="Footnote"><text:span text:style-name="footnote_20_reference"><text:span text:style-name="T11"><text:line-break/><text:line-break/><text:line-break/><text:line-break/><text:line-break/><text:line-break/><text:line-break/></text:span></text:span></text:p></text:note-body></text:note><text:span text:style-name="T11"> gminy </text:span><text:span text:style-name="T14">Sorkwity</text:span><text:span text:style-name="T11"> w 2012 r. wynosiła 29,5% i była niższa niż średnio w województwie (30,9%). Na analizowanym obszarze w porównaniu do 2002 r. zanotowano wzrost lesistości <text:line-break/>(o 0,5 p.p.; w województwie o 1,2 p.p.) (Rys. 3). </text:span><text:span text:style-name="T14">Największy kompleks leśny na terenie gminy znajduje się w jej południowo-wschodniej części. Szereg pozostałych kompleksów o powierzchni poniżej 1 tys. ha, znajduje się we wschodniej części gminy.</text:span></text:p>
      <text:p text:style-name="Normal_20__28_Web_29_"/>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62"><text:span text:style-name="T14">Pod względem siedliskowym obszar lasów dzieli się na dwie części. W południowej części dominują bory z bardzo znacznym udziałem boru świeżego, zaś w części północnej gminy występują siedliska lasu świeżego i lasu wilgotnego z licznymi olsami. Analogicznie przedstawia się rozmieszczenie gatunków drzew. Na południu dominuje sosna (starsze i średnie klasy wiekowe) z niewielkim udziałem świerka, w części północnej przeważa świerk z licznymi płatami olszy. Ponadto nad jeziorami Gielądzkim, Lampackim, Lampasz, czy Piłakno występują drzewostany wielogatunkowe z udziałem dębu, brzozy, grabu, sosny i świerka.</text:span><text:note text:id="ftn11" text:note-class="footnote"><text:note-citation>11</text:note-citation><text:note-body><text:p text:style-name="P64"><text:span text:style-name="footnote_20_reference"><text:span text:style-name="T64"/></text:span><text:span text:style-name="T64"> </text:span><text:span text:style-name="T75">Program ochrony środowiska gminy Sorkwity</text:span><text:span text:style-name="T64">, s. 13</text:span><text:span text:style-name="T75">.</text:span></text:p><text:p text:style-name="Footnote"><text:span text:style-name="footnote_20_reference"><text:span text:style-name="T14"><text:line-break/><text:line-break/><text:line-break/><text:line-break/><text:line-break/><text:line-break/><text:line-break/></text:span></text:span></text:p></text:note-body></text:note></text:p>
      <text:p text:style-name="P185"><text:span text:style-name="T26">W latach 2002-2012 w gminie Sorkwity w lasach niestanowiących własności Skarbu Państwa łącznie pozyskano 5088 m</text:span><text:span text:style-name="T119">3</text:span><text:span text:style-name="T26"> drewna (grubizny</text:span><text:note text:id="ftn12" text:note-class="footnote"><text:note-citation>12</text:note-citation><text:note-body><text:p text:style-name="P65"><text:span text:style-name="footnote_20_reference"><text:span text:style-name="T67"/></text:span><text:span text:style-name="T59"> Grubizna </text:span><text:span text:style-name="T67">jest to drewno okrągłe wielkowymiarowe i średniowymiarowe. Drewno wielkowymiarowe jest to drewno o średnicy górnej od 14 cm (bez kory) mierzone w pojedynczych sztukach. Drewno średniowymiarowe jest to drewno o średnicy </text:span><text:span text:style-name="T64">(mierzonej bez kory): górnej od 5 cm wzwyż i dolnej do 24 cm – mierzone w pojedynczych sztukach, w sztukach grupowo <text:line-break/>i stosach. Drewno małowymiarowe (drobnica) to drewno okrągłe o średnicy dolnej do 5 cm (bez kory) mierzone w sztukach grupowo lub w stosach.</text:span></text:p><text:p text:style-name="Footnote"><text:span text:style-name="footnote_20_reference"><text:span text:style-name="T26"><text:line-break/><text:line-break/><text:line-break/><text:line-break/><text:line-break/><text:line-break/></text:span></text:span></text:p></text:note-body></text:note><text:span text:style-name="T26">), co stanowiło 0,9% drewna pozyskanego w tym </text:span><text:soft-page-break/><text:span text:style-name="T26">okresie w województwie. W samym 2012 r. pozyskano 124 m</text:span><text:span text:style-name="T119">3</text:span><text:span text:style-name="T26">, tj. o 70,9% mniej niż w 2002 r. Pozyskanie drewna w poszczególnych latach było znacznie zróżnicowane i wahało się od 124 m</text:span><text:span text:style-name="T119">3</text:span><text:span text:style-name="T26"> w 2012 r. do 709 m</text:span><text:span text:style-name="T119">3</text:span><text:span text:style-name="T26"> w 2011 r. (Rys. 4).</text:span></text:p>
      <text:p text:style-name="Normal_20__28_Web_29_"/>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216"/>
      <text:p text:style-name="P215"><text:span text:style-name="T9">3.1.8. Obszary prawnie chronione</text:span></text:p>
      <text:p text:style-name="P185"><text:span text:style-name="T12">Duże walory przyrodnicze gminy przyczyniły się do utworzenia na jej terenie obszarów prawnie chronionych</text:span><text:note text:id="ftn13" text:note-class="footnote"><text:note-citation>13</text:note-citation><text:note-body><text:p text:style-name="P66"><text:span text:style-name="footnote_20_reference"><text:span text:style-name="T12"><text:line-break/></text:span></text:span><text:span text:style-name="footnote_20_reference"><text:span text:style-name="T64"/></text:span><text:span text:style-name="T64"> Podstawą prawną regulującą ustanowienie form ochrony przyrody jest ustawa </text:span><text:span text:style-name="T75">o ochronie przyrody</text:span><text:span text:style-name="T64"> z dnia 16 IV 2004 r. <text:line-break/>(Dz. U. 2009 Nr 151 poz. 1220, z późn. zm.); formy te tworzone są w drodze rozporządzenia Rady Ministrów, zarządzenia regionalnego dyrektora ochrony środowiska, uchwały sejmiku województwa lub rady gminy. Zgodnie z ustawą f</text:span><text:span text:style-name="T65">ormami ochrony przyrody w Polsce są</text:span><text:span text:style-name="T64"> parki narodowe, rezerwaty przyrody, parki krajobrazowe, obszary chronionego krajobrazu, obszary Natura 2000, pomniki przyrody, stanowisko dokumentacyjne, użytki ekologiczne, zespoły przyrodniczo-krajobrazowe, ochrona gatunkowa roślin, zwierząt i grzybów.</text:span></text:p><text:p text:style-name="Footnote"><text:span text:style-name="footnote_20_reference"><text:span text:style-name="T12"><text:line-break/><text:line-break/><text:line-break/><text:line-break/><text:line-break/></text:span></text:span></text:p></text:note-body></text:note><text:span text:style-name="T12">. Według stanu na dzień 31.12.2012 r. powierzchnia tych obszarów w gminie wynosiła 6605,2 ha, co stanowiło 35,8% powierzchni gminy (w województwie wskaźnik ten kształtował się na poziomie 46,7%). W porównaniu do 2002 r. powierzchnia obszarów prawnie chronionych na analizowanym terenie uległa zmniejszeniu o 9686,8 ha, tj. o 59,5% (w województwie o 13,0%) (Rys. 5). Na jednego mieszkańca gminy przypadało średnio 13973 m</text:span><text:span text:style-name="T116">2</text:span><text:span text:style-name="T12"> tych obszarów, podczas gdy w województwie – 7786 m</text:span><text:span text:style-name="T116">2</text:span><text:span text:style-name="T12"> (Rys. 6).</text:span></text:p>
      <text:p text:style-name="P185"><text:span text:style-name="T12">Na obszarze gminy Sorkwity występują jedynie obszary chronionego krajobrazu, zespoły przyrodniczo-krajobrazowe i użytki ekologiczne. Spośród nich 52,0% powierzchni zajmują zespoły </text:span><text:soft-page-break/><text:span text:style-name="T12">przyrodniczo-krajobrazowe</text:span><text:note text:id="ftn14" text:note-class="footnote"><text:note-citation>14</text:note-citation><text:note-body><text:p text:style-name="P67"><text:span text:style-name="footnote_20_reference"><text:span text:style-name="T12"><text:line-break/><text:line-break/></text:span></text:span><text:span text:style-name="footnote_20_reference"><text:span text:style-name="T64"/></text:span> <text:span text:style-name="T133">Z</text:span><text:span text:style-name="Strong_20_Emphasis"><text:span text:style-name="T135">espołami przyrodniczo-krajobrazowymi</text:span></text:span><text:span text:style-name="T135"> są fragmenty krajobrazu naturalnego i kulturowego zasługujące na ochronę ze względu na ich walory widokowe lub estetyczne </text:span><text:span text:style-name="T64">(art. </text:span><text:span text:style-name="T135">43 i 44 ustawy o ochronie przyrody Dz. U. 2004 Nr 92, poz. 880 z późn. zm.).</text:span></text:p><text:p text:style-name="Footnote"><text:span text:style-name="footnote_20_reference"><text:span text:style-name="T12"><text:line-break/><text:line-break/><text:line-break/><text:line-break/><text:line-break/></text:span></text:span></text:p></text:note-body></text:note><text:span text:style-name="T12"> (w województwie – 1,9%), 47,1% obszary chronionego krajobrazu</text:span><text:note text:id="ftn15" text:note-class="footnote"><text:note-citation>15</text:note-citation><text:note-body><text:p text:style-name="P68"><text:span text:style-name="footnote_20_reference"><text:span text:style-name="T12"><text:line-break/><text:line-break/></text:span></text:span><text:span text:style-name="footnote_20_reference"><text:span text:style-name="T64"/></text:span><text:span text:style-name="T82"> Obszary chronionego krajobrazu</text:span><text:span text:style-name="T83"> obejmują tereny chronione ze względu na wyróżniający się krajobraz o zróżnicowanych ekosystemach</text:span><text:span text:style-name="T64">, wartościowe ze względu na możliwość zaspakajania potrzeb związanych z turystyką i wypoczynkiem lub pełnioną funkcję korytarzy ekologicznych (art. </text:span><text:span text:style-name="T135">23 ustawy o ochronie przyrody Dz. U. 2004 Nr 92, poz. 880 z późn. zm.)</text:span><text:span text:style-name="T64">.</text:span></text:p><text:p text:style-name="Footnote"><text:span text:style-name="footnote_20_reference"><text:span text:style-name="T12"><text:line-break/><text:line-break/><text:line-break/><text:line-break/><text:line-break/></text:span></text:span></text:p></text:note-body></text:note><text:span text:style-name="T12"> <text:line-break/>(w województwie – 82,5%), a 0,8% rezerwaty przyrody</text:span><text:note text:id="ftn16" text:note-class="footnote"><text:note-citation>16</text:note-citation><text:note-body><text:p text:style-name="P69"><text:span text:style-name="footnote_20_reference"><text:span text:style-name="T12"><text:line-break/><text:line-break/></text:span></text:span><text:span text:style-name="footnote_20_reference"><text:span text:style-name="T67"/></text:span><text:span text:style-name="T134"> Rezerwat przyrody</text:span><text:span text:style-name="T135"> obejmuje obszary zachowane w stanie naturalnym lub mało zmienionym, ekosystemy, ostoje i siedliska przyrodnicze, a także siedliska roślin, siedliska zwierząt i siedliska grzybów oraz twory i składniki przyrody nieożywionej, wyróżniające się szczególnymi wartościami przyrodniczymi, naukowymi, kulturowymi lub walorami krajobrazowymi. Na obszarach graniczących z rezerwatem przyrody może być wyznaczona otulina. Uznanie za rezerwat przyrody następuje w drodze aktu prawa miejscowego w formie zarządzenia regionalnego dyrektora ochrony środowiska, które określa jego nazwę, położenie lub przebieg granicy i otulinę, jeżeli została wyznaczona, cele ochrony oraz rodzaj, typ i podtyp rezerwatu przyrody, a także sprawującego nadzór nad rezerwatem </text:span><text:span text:style-name="T64">(art. </text:span><text:span text:style-name="T135">13 ustawy o ochronie przyrody Dz. U. 2004 Nr 92, poz. 880 z późn. zm.).</text:span></text:p><text:p text:style-name="Footnote"><text:span text:style-name="footnote_20_reference"><text:span text:style-name="T12"><text:line-break/><text:line-break/><text:line-break/><text:line-break/><text:line-break/></text:span></text:span></text:p></text:note-body></text:note><text:span text:style-name="T12"> (w województwie – 2,8%).</text:span></text:p>
      <text:p text:style-name="P14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55"/>
      <text:p text:style-name="P157"><text:span text:style-name="T28">Zespoły przyrodniczo-krajobrazowe</text:span><text:span text:style-name="T14"> występujące na terenie gminy to:</text:span></text:p>
      <text:p text:style-name="P19"><text:span text:style-name="T30">1. Zespół Przyrodniczo-Krajobrazowy Jeziora Sorkwickie</text:span><text:span text:style-name="T11"> – ustanowiony </text:span><text:span text:style-name="T35">Rozporządzeniem Nr 23 Wojewody Warmińsko-Mazurskiego z dnia 9 sierpnia 2007 r. w sprawie zespołu przyrodniczo-krajobrazowego „Jeziora Sorkwickie” (Dziennik Urzędowy</text:span><text:span text:style-name="T149"> </text:span><text:span text:style-name="T35">Województwa Warmińsko-Mazurskiego nr 122, poz.1697 z 2007 r.)</text:span><text:span text:style-name="T11"> – to ciąg malowniczych jezior rynnowych: Lampackie, Lampasz, Dłużec i Piłakno;</text:span></text:p>
      <text:p text:style-name="P19"><text:span text:style-name="T29">2. Zespół Przyrodniczo-Krajobrazowy Rzeka Babant i Jezioro Białe</text:span><text:span text:style-name="T14"> – ustanowiony </text:span><text:span text:style-name="T35">Rozporządzeniem Nr 26 Wojewody Warmińsko- Mazurskiego z dnia 9 sierpnia 2007 r. w sprawie zespołu przyrodniczo-krajobrazowego „Rzeka Babant i jezioro Białe”. (Dziennik Urzędowy Województwa Warmińsko- Mazurskiego nr 122, poz.1700 z 2007 r.).</text:span></text:p>
      <text:p text:style-name="P20"><text:span text:style-name="T122">Na terenie gminy Sorkwity znajduje się </text:span><text:span text:style-name="T125">Obszar Chronionego Krajobrazu Jezior Legińsko-Mrągowskich</text:span><text:span text:style-name="T124">, w obrębie którego obowiązują postanowienia rozporządzenia Nr 159 Wojewody Warmińsko-Mazurskiego z dnia 19 grudnia 2008r. w sprawie Obszaru Chronionego Krajobrazu Jezior Legińsko-Mrągowskich (Dz. Urz. Woj. W-M nr 201 z  2008r.). Ów obszar </text:span><text:span text:style-name="T122">chronionego krajobrazu, o powierzchni 20615,9 ha, rozciąga się poza gminą Sorkwity także w gminach: Reszel, miasto i gmina Mrągowo, Kolno i Biskupiec.</text:span></text:p>
      <text:p text:style-name="P185"><text:span text:style-name="T127">Ponadto na terenie gminy Sorkwity znajduje się </text:span><text:span text:style-name="T128">rezerwat przyrody</text:span><text:span text:style-name="T127"> – </text:span><text:span text:style-name="T126">rezerwat faunistyczny Piłaki</text:span><text:span text:style-name="T127">. </text:span><text:span text:style-name="T15">Rezerwat </text:span><text:span text:style-name="T14">utworzono w 1991 r. (MP Nr 38, poz. 273) w celu ochrony noclegowiska żurawi w okresie wędrówek, miejsc żerowania i gniazdowania licznych gatunków ptaków oraz stanowisk rzadkich roślin. Obejmuje on zalądowione jezioro – starą południową odnogę jeziora Piłakno, którego miejsce obecnie zajmuje torfowisko niskie. Łączna powierzchnia rezerwatu wynosi 52,45 ha, w tym lasy stanowią 16,27 ha, bagna – 33,63 ha, pastwiska i rowy – 2,53 ha. Teren rezerwatu to miejsce lęgowe i pierzenia żurawi lokalnych oraz odpoczynku stad żurawi przelotnych. Ponadto stwierdzono tu obecność 30 innych gatunków ptaków, zarówno lęgowych, jak i zalatujących na żer, m.in. bociana czarnego, orlika krzykliwego, kruka. Na obszarze rezerwatu występują również liczne chronione gatunki roślin, w tym z rodziny storczykowatych – będące pod ścisłą ochroną – kruszczyk błotny i szerokolistny, storczyk krwisty, listera jajowata, żłobik koralowaty.</text:span><text:note text:id="ftn17" text:note-class="footnote"><text:note-citation>17</text:note-citation><text:note-body><text:p text:style-name="P95"><text:span text:style-name="footnote_20_reference"><text:span text:style-name="T14"><text:line-break/><text:line-break/></text:span></text:span><text:span text:style-name="footnote_20_reference"><text:span text:style-name="T64"/></text:span><text:span text:style-name="T64"> </text:span><text:span text:style-name="T75">Program ochrony środowiska gminy Sorkwity</text:span><text:span text:style-name="T64">, s. 15</text:span><text:span text:style-name="T75">.</text:span></text:p><text:p text:style-name="Footnote"><text:span text:style-name="footnote_20_reference"><text:span text:style-name="T14"><text:line-break/><text:line-break/><text:line-break/><text:line-break/><text:line-break/></text:span></text:span></text:p></text:note-body></text:note></text:p>
      <text:p text:style-name="P185"><text:soft-page-break/><text:span text:style-name="T12">Ponadto na terenie gminy Sorkwity znajdują się </text:span><text:span text:style-name="T22">42 pomniki przyrody</text:span><text:note text:id="ftn18" text:note-class="footnote"><text:note-citation>18</text:note-citation><text:note-body><text:p text:style-name="P96"><text:span text:style-name="footnote_20_reference"><text:span text:style-name="T12"><text:line-break/><text:line-break/></text:span></text:span><text:span text:style-name="footnote_20_reference"><text:span text:style-name="T64"/></text:span> <text:span text:style-name="T65">Zgodnie z art. 40 ustawy o ochronie przyrody z dnia 16 kwietnia 2004 r.</text:span><text:span text:style-name="T64"> </text:span><text:span text:style-name="T65">(Dz. U. 2004 Nr 92, poz. 880 z późn. zm.) pomnikami przyrody są pojedyncze twory przyrody żywej i nieożywionej lub ich skupiska o szczególnej wartości przyrodniczej, naukowej, kulturowej, historycznej lub krajobrazowej oraz odznaczające się indywidualnymi cechami, wyróżniającymi je wśród innych tworów, okazałych rozmiarów drzewa, krzewy gatunków rodzimych lub obcych, źródła, wodospady, wywierzyska, skałki, jary, głazy narzutowe oraz jaskinie.</text:span></text:p><text:p text:style-name="Footnote"><text:span text:style-name="footnote_20_reference"><text:span text:style-name="T12"><text:line-break/><text:line-break/><text:line-break/><text:line-break/><text:line-break/></text:span></text:span></text:p></text:note-body></text:note><text:span text:style-name="T12">, w tym 40 drzew. Spośród drzew najliczniej reprezentowane są: dąb szypułkowy (15 szt.) i lipa drobnolistna (15 szt.). Wykaz pomników przyrody zlokalizowanych na terenie gminy Sorkwity zawiera poniższa tabela.</text:span></text:p>
      <text:p text:style-name="P117"/>
      <text:p text:style-name="P200"><text:span text:style-name="T8">Wykaz pomników przyrody na terenie gminy Sorkwity</text:span></text:p>
      <text:p text:style-name="P13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9"><text:span text:style-name="T132">Obiekt</text:span></text:p>
          </table:table-cell>
          <table:table-cell table:style-name="Tabela7.A1" office:value-type="string">
            <text:p text:style-name="P139"><text:span text:style-name="T132">Obwód w cm</text:span></text:p>
          </table:table-cell>
          <table:table-cell table:style-name="Tabela7.A1" office:value-type="string">
            <text:p text:style-name="P139"><text:span text:style-name="T132">Wysokość w m</text:span></text:p>
          </table:table-cell>
          <table:table-cell table:style-name="Tabela7.A1" office:value-type="string">
            <text:p text:style-name="P139"><text:span text:style-name="T132">Rok uznania</text:span></text:p>
          </table:table-cell>
        </table:table-row>
        <table:table-row table:style-name="Tabela7.1">
          <table:table-cell table:style-name="Tabela7.A2" office:value-type="string">
            <text:p text:style-name="Standard"><text:span text:style-name="T138">cis pospolity</text:span></text:p>
          </table:table-cell>
          <table:table-cell table:style-name="Tabela7.A2" office:value-type="string">
            <text:p text:style-name="P141"><text:span text:style-name="T138">91;56;37</text:span></text:p>
          </table:table-cell>
          <table:table-cell table:style-name="Tabela7.A2" office:value-type="string">
            <text:p text:style-name="P141"><text:span text:style-name="T138">10;10;7</text:span></text:p>
          </table:table-cell>
          <table:table-cell table:style-name="Tabela7.A2" office:value-type="string">
            <text:p text:style-name="P141"><text:span text:style-name="T138">Rlb-16/50/52 z dnia 29.12.1952 r.</text:span></text:p>
          </table:table-cell>
        </table:table-row>
        <table:table-row table:style-name="Tabela7.1">
          <table:table-cell table:style-name="Tabela7.A2" office:value-type="string">
            <text:p text:style-name="Standard"><text:span text:style-name="T138">magnolia drzewiasta</text:span></text:p>
          </table:table-cell>
          <table:table-cell table:style-name="Tabela7.A2" office:value-type="string">
            <text:p text:style-name="P141"><text:span text:style-name="T138">165</text:span></text:p>
          </table:table-cell>
          <table:table-cell table:style-name="Tabela7.A2" office:value-type="string">
            <text:p text:style-name="P141"><text:span text:style-name="T138">20</text:span></text:p>
          </table:table-cell>
          <table:table-cell table:style-name="Tabela7.A2" office:value-type="string">
            <text:p text:style-name="P141"><text:span text:style-name="T138">Nr 252/59 z dnia 07.09.1959 r.</text:span></text:p>
          </table:table-cell>
        </table:table-row>
        <table:table-row table:style-name="Tabela7.1">
          <table:table-cell table:style-name="Tabela7.A2" office:value-type="string">
            <text:p text:style-name="Standard"><text:span text:style-name="T138">dąb szypułkowy</text:span></text:p>
          </table:table-cell>
          <table:table-cell table:style-name="Tabela7.A2" office:value-type="string">
            <text:p text:style-name="P141"><text:span text:style-name="T138">420</text:span></text:p>
          </table:table-cell>
          <table:table-cell table:style-name="Tabela7.A2" office:value-type="string">
            <text:p text:style-name="P141"><text:span text:style-name="T138">27</text:span></text:p>
          </table:table-cell>
          <table:table-cell table:style-name="Tabela7.A2" office:value-type="string">
            <text:p text:style-name="P141"><text:span text:style-name="T138">Zarz. Nr 21 Woj. Olsztyńskiego z dnia 08.03.1989 r.</text:span></text:p>
          </table:table-cell>
        </table:table-row>
        <table:table-row table:style-name="Tabela7.1">
          <table:table-cell table:style-name="Tabela7.A2" office:value-type="string">
            <text:p text:style-name="Standard"><text:span text:style-name="T138">sosna pospolita - 15 szt.</text:span></text:p>
          </table:table-cell>
          <table:table-cell table:style-name="Tabela7.A2" office:value-type="string">
            <text:p text:style-name="P141"><text:span text:style-name="T138">120-200</text:span></text:p>
          </table:table-cell>
          <table:table-cell table:style-name="Tabela7.A2" office:value-type="string">
            <text:p text:style-name="P141"><text:span text:style-name="T138">18-24</text:span></text:p>
          </table:table-cell>
          <table:table-cell table:style-name="Tabela7.A2" office:value-type="string">
            <text:p text:style-name="P141"><text:span text:style-name="T138">Zarz. Nr 16 Woj. Olsztyńskiego z dnia 11.02.1991 r.</text:span></text:p>
          </table:table-cell>
        </table:table-row>
        <table:table-row table:style-name="Tabela7.1">
          <table:table-cell table:style-name="Tabela7.A2" office:value-type="string">
            <text:p text:style-name="Standard"><text:span text:style-name="T138">dąb szypułkowy - 4 szt.</text:span></text:p>
          </table:table-cell>
          <table:table-cell table:style-name="Tabela7.A2" office:value-type="string">
            <text:p text:style-name="P141"><text:span text:style-name="T138">260-320</text:span></text:p>
          </table:table-cell>
          <table:table-cell table:style-name="Tabela7.A2" office:value-type="string">
            <text:p text:style-name="P141"><text:span text:style-name="T138">25</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text:span></text:p>
          </table:table-cell>
          <table:table-cell table:style-name="Tabela7.A2" office:value-type="string">
            <text:p text:style-name="P141"><text:span text:style-name="T138">380</text:span></text:p>
          </table:table-cell>
          <table:table-cell table:style-name="Tabela7.A2" office:value-type="string">
            <text:p text:style-name="P141"><text:span text:style-name="T138">26</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modrzew europejski - 5 szt. </text:span></text:p>
          </table:table-cell>
          <table:table-cell table:style-name="Tabela7.A2" office:value-type="string">
            <text:p text:style-name="P141"><text:span text:style-name="T138">200-280</text:span></text:p>
          </table:table-cell>
          <table:table-cell table:style-name="Tabela7.A2" office:value-type="string">
            <text:p text:style-name="P141"><text:span text:style-name="T138">25</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modrzew europejski</text:span></text:p>
          </table:table-cell>
          <table:table-cell table:style-name="Tabela7.A2" office:value-type="string">
            <text:p text:style-name="P141"><text:span text:style-name="T138">310</text:span></text:p>
          </table:table-cell>
          <table:table-cell table:style-name="Tabela7.A2" office:value-type="string">
            <text:p text:style-name="P141"><text:span text:style-name="T138">28</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text:span></text:p>
          </table:table-cell>
          <table:table-cell table:style-name="Tabela7.A2" office:value-type="string">
            <text:p text:style-name="P141"><text:span text:style-name="T138">445</text:span></text:p>
          </table:table-cell>
          <table:table-cell table:style-name="Tabela7.A2" office:value-type="string">
            <text:p text:style-name="P141"><text:span text:style-name="T138">30</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 - 3 szt.</text:span></text:p>
          </table:table-cell>
          <table:table-cell table:style-name="Tabela7.A2" office:value-type="string">
            <text:p text:style-name="P141"><text:span text:style-name="T138">260-350</text:span></text:p>
          </table:table-cell>
          <table:table-cell table:style-name="Tabela7.A2" office:value-type="string">
            <text:p text:style-name="P141"><text:span text:style-name="T138">22</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miłorząb dwuklapowy</text:span></text:p>
          </table:table-cell>
          <table:table-cell table:style-name="Tabela7.A2" office:value-type="string">
            <text:p text:style-name="P141"><text:span text:style-name="T138">250</text:span></text:p>
          </table:table-cell>
          <table:table-cell table:style-name="Tabela7.A2" office:value-type="string">
            <text:p text:style-name="P141"><text:span text:style-name="T138">17</text:span></text:p>
          </table:table-cell>
          <table:table-cell table:style-name="Tabela7.A2" office:value-type="string">
            <text:p text:style-name="Standard"><text:span text:style-name="T138"> </text:span></text:p>
          </table:table-cell>
        </table:table-row>
        <table:table-row table:style-name="Tabela7.1">
          <table:table-cell table:style-name="Tabela7.A2" office:value-type="string">
            <text:p text:style-name="Standard"><text:span text:style-name="T138">lipa drobnolistna</text:span></text:p>
          </table:table-cell>
          <table:table-cell table:style-name="Tabela7.A2" office:value-type="string">
            <text:p text:style-name="P141"><text:span text:style-name="T138">220, 320</text:span></text:p>
          </table:table-cell>
          <table:table-cell table:style-name="Tabela7.A2" office:value-type="string">
            <text:p text:style-name="P141"><text:span text:style-name="T138">19</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lipa drobnolistna</text:span></text:p>
          </table:table-cell>
          <table:table-cell table:style-name="Tabela7.A2" office:value-type="string">
            <text:p text:style-name="P141"><text:span text:style-name="T138">370</text:span></text:p>
          </table:table-cell>
          <table:table-cell table:style-name="Tabela7.A2" office:value-type="string">
            <text:p text:style-name="P141"><text:span text:style-name="T138">20</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text:span></text:p>
          </table:table-cell>
          <table:table-cell table:style-name="Tabela7.A2" office:value-type="string">
            <text:p text:style-name="P141"><text:span text:style-name="T138">500</text:span></text:p>
          </table:table-cell>
          <table:table-cell table:style-name="Tabela7.A2" office:value-type="string">
            <text:p text:style-name="P141"><text:span text:style-name="T138">22</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 - 3 szt.</text:span></text:p>
          </table:table-cell>
          <table:table-cell table:style-name="Tabela7.A2" office:value-type="string">
            <text:p text:style-name="P141"><text:span text:style-name="T138">330-400</text:span></text:p>
          </table:table-cell>
          <table:table-cell table:style-name="Tabela7.A2" office:value-type="string">
            <text:p text:style-name="P141"><text:span text:style-name="T138">18-20</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lipa drobnolistna</text:span></text:p>
          </table:table-cell>
          <table:table-cell table:style-name="Tabela7.A2" office:value-type="string">
            <text:p text:style-name="P141"><text:span text:style-name="T138">360</text:span></text:p>
          </table:table-cell>
          <table:table-cell table:style-name="Tabela7.A2" office:value-type="string">
            <text:p text:style-name="P141"><text:span text:style-name="T138">21</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głaz</text:span></text:p>
          </table:table-cell>
          <table:table-cell table:style-name="Tabela7.A2" office:value-type="string">
            <text:p text:style-name="P141"><text:span text:style-name="T138">450</text:span></text:p>
          </table:table-cell>
          <table:table-cell table:style-name="Tabela7.A2" office:value-type="string">
            <text:p text:style-name="P141"><text:span text:style-name="T138">0,7</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głaz</text:span></text:p>
          </table:table-cell>
          <table:table-cell table:style-name="Tabela7.A2" office:value-type="string">
            <text:p text:style-name="P141"><text:span text:style-name="T138">440</text:span></text:p>
          </table:table-cell>
          <table:table-cell table:style-name="Tabela7.A2" office:value-type="string">
            <text:p text:style-name="P141"><text:span text:style-name="T138">0,7</text:span></text:p>
          </table:table-cell>
          <table:table-cell table:style-name="Tabela7.A2" office:value-type="string">
            <text:p text:style-name="P141"><text:span text:style-name="T138">Dz. Urz. Woj. Olsztyńskiego Nr 7, poz. 66 z dnia 16.04.1992 r.</text:span></text:p>
          </table:table-cell>
        </table:table-row>
        <table:table-row table:style-name="Tabela7.1">
          <table:table-cell table:style-name="Tabela7.A2" office:value-type="string">
            <text:p text:style-name="Standard"><text:span text:style-name="T138">dąb szypułkowy</text:span></text:p>
          </table:table-cell>
          <table:table-cell table:style-name="Tabela7.A2" office:value-type="string">
            <text:p text:style-name="P141"><text:span text:style-name="T138">380</text:span></text:p>
          </table:table-cell>
          <table:table-cell table:style-name="Tabela7.A2" office:value-type="string">
            <text:p text:style-name="P141"><text:span text:style-name="T138">26</text:span></text:p>
          </table:table-cell>
          <table:table-cell table:style-name="Tabela7.A2" office:value-type="string">
            <text:p text:style-name="P141"><text:span text:style-name="T138">Dz. Urz. Woj. Olsztyńskiego Nr 7, poz. 66 z dnia 16.04.1992 r.</text:span></text:p>
          </table:table-cell>
        </table:table-row>
      </table:table>
      <text:p text:style-name="P212"><text:span text:style-name="T76">Źródło: Informacje Regionalnej Dyrekcji Ochrony Środowiska; http://olsztyn.rdos.gov.pl/.</text:span></text:p>
      <text:p text:style-name="P117"/>
      <text:p text:style-name="P162"><text:span text:style-name="T14">Cały teren gminy Sorkwity znajduje się w granicach obszaru funkcjonalnego </text:span><text:span text:style-name="T19">Zielone Płuca Polski</text:span><text:span text:style-name="T14">. Celem istnienia ZPP jest promowanie rozwoju proekologicznego, utrzymanie zrównoważonych struktur przestrzennych dla zapewnienia wysokiego standardu środowiska przyrodniczego.</text:span></text:p>
      <text:p text:style-name="P190"/>
      <text:p text:style-name="P190"/>
      <text:p text:style-name="P185"><text:span text:style-name="T14">Oprócz powyższych form ochrony przyrody, część obszarów gminy objęta została systemem europejskiej sieci ekologicznej </text:span><text:span text:style-name="T19">NATURA 2000</text:span><text:note text:id="ftn19" text:note-class="footnote"><text:note-citation>19</text:note-citation><text:note-body><text:p text:style-name="P60"><text:span text:style-name="T117"><text:line-break/><text:line-break/></text:span><text:span text:style-name="footnote_20_reference"><text:span text:style-name="T64"/></text:span><text:span text:style-name="T134"> Natura 2000</text:span><text:span text:style-name="T135"> to nowa forma ochrony przyrody (obok istniejących </text:span><text:span text:style-name="T136">obszarów prawnie chronionych</text:span><text:span text:style-name="T135">) wprowadzana po wstąpieniu Polski do Unii Europejskiej. Celem utworzenia ekologicznej sieci Natura 2000 jest ochrona różnorodności biologicznej na terytorium krajów członkowskich Unii Europejskiej. Rodzaje siedlisk przyrodniczych oraz gatunki będące przedmiotami ochrony są wymienione w odpowiednich załącznikach Dyrektywy Siedliskowej (Dyrektywa Rady EWG w sprawie ochrony siedlisk przyrodniczych oraz dzikiej flory i fauny 92/43/EWG, uchwalona 21 maja 1992 r. zmieniona Dyrektywą 92/62/EWG – w skrócie nazywana Dyrektywą Siedliskową) i Dyrektywy Ptasiej (Dyrektywa 79/409/EWG o ochronie dziko żyjących ptaków, zwana Dyrektywą Ptasią, uchwalona 2 kwietnia 1979 r., a następnie zmodyfikowana dyrektywami 81/854/EWG, 85/411/EWG, 86/122/WEG, 91/244/EWG, 94/24/EWG). W konsekwencji wyznaczono dwa typy obszarów. Pierwszy typ obszarów stanowią s</text:span><text:span text:style-name="T136">pecjalne obszary ochrony siedlisk (SOO)</text:span><text:span text:style-name="T135">, tworzone na podstawie Dyrektywy Siedliskowej dla ochrony typów siedlisk przyrodniczych oraz siedlisk gatunków roślin i zwierząt. Drugi typ obszarów stanowią obszary specjalnej ochrony ptaków (OSO), tworzone na podstawie Dyrektywy Ptasiej dla ochrony siedlisk ptaków. Granice obszarów OSO i SOO mogą się w znacznym stopniu pokrywać, a nawet być identyczne. Ponadto mogą one obejmować część lub całość obszarów i obiektów objętych innymi przewidzianymi przez prawo krajowe formami ochrony (parki narodowe, rezerwaty przyrody, parki krajobrazowe, obszary chronionego krajobrazu, stanowiska dokumentacyjne, użytki ekologiczne i zespoły przyrodniczo-krajobrazowe).</text:span></text:p><text:p text:style-name="Footnote"><text:span text:style-name="T117"><text:line-break/><text:line-break/><text:line-break/><text:line-break/><text:line-break/></text:span></text:p></text:note-body></text:note><text:span text:style-name="T15">. W granicach gminy do sieci NATURA 2000 zaliczono <text:line-break/></text:span><text:soft-page-break/><text:span text:style-name="T15">2 obszary: </text:span><text:span text:style-name="T29">Ostoja Piska</text:span><text:span text:style-name="T15"> i </text:span><text:span text:style-name="T29">Puszcza Piska</text:span><text:span text:style-name="T15">.</text:span><text:span text:style-name="T12"> Pierwszy z nich stanowi </text:span><text:span text:style-name="T11">specjalny obszar ochrony siedlisk (Dyrektywa Siedliskowa), drugi – obszar specjalnej ochrony ptaków (Dyrektywa Ptasia). Poniższe charakterystyki obszarów NATURA 2000 zlokalizowanych na terenie gminy, opracowano na podstawie informacji Instytutu na Rzecz Ekorozwoju</text:span><text:note text:id="ftn20" text:note-class="footnote"><text:note-citation>20</text:note-citation><text:note-body><text:p text:style-name="P101"><text:span text:style-name="footnote_20_reference"><text:span text:style-name="T11"><text:line-break/><text:line-break/></text:span></text:span><text:span text:style-name="footnote_20_reference"><text:span text:style-name="T64"/></text:span><text:span text:style-name="T75"> http://www.ine-isd.org.pl/.</text:span></text:p><text:p text:style-name="Footnote"><text:span text:style-name="footnote_20_reference"><text:span text:style-name="T11"><text:line-break/><text:line-break/><text:line-break/><text:line-break/><text:line-break/></text:span></text:span></text:p></text:note-body></text:note><text:span text:style-name="T11">.</text:span></text:p>
      <text:p text:style-name="P154"><text:span text:style-name="T21">Ostoja Piska</text:span></text:p>
      <table:table table:name="Tabela8" table:style-name="Tabela8">
        <table:table-column table:style-name="Tabela8.A"/>
        <table:table-row table:style-name="Tabela8.1">
          <table:table-cell table:style-name="Tabela8.A1" office:value-type="string">
            <text:p text:style-name="Standard"><text:span text:style-name="T62">Powierzchnia </text:span><text:span text:style-name="T65">– 57826,6 ha</text:span></text:p>
          </table:table-cell>
        </table:table-row>
        <table:table-row table:style-name="Tabela8.1">
          <table:table-cell table:style-name="Tabela8.A1" office:value-type="string">
            <text:p text:style-name="Standard"><text:span text:style-name="T62">Forma ochrony w ramach sieci Natura 2000</text:span><text:span text:style-name="T65">: </text:span><text:span text:style-name="T87">specjalny obszar ochrony siedlisk (Dyrektywa Siedliskowa)</text:span></text:p>
          </table:table-cell>
        </table:table-row>
        <table:table-row table:style-name="Tabela8.3">
          <table:table-cell table:style-name="Tabela8.A1" office:value-type="string">
            <text:p text:style-name="Standard"><text:span text:style-name="T62">Gminy na których obszar jest położony</text:span><text:span text:style-name="T65">: </text:span><text:span text:style-name="T64">Biskupiec, Dźwierzuty, Mikołajki, Mrągowo, Piecki, Pisz, Rozogi, Ruciane-Nida, </text:span><text:span text:style-name="T61">Sorkwity</text:span></text:p>
          </table:table-cell>
        </table:table-row>
        <table:table-row table:style-name="Tabela8.4">
          <table:table-cell table:style-name="Tabela8.A4" office:value-type="string">
            <text:p text:style-name="P22"><text:span text:style-name="T62">Istniejące formy ochrony przyrody:</text:span></text:p>
            <text:list xml:id="list32246610" text:style-name="L3">
              <text:list-item>
                <text:p text:style-name="P33"><text:span text:style-name="T64">Mazurski Park Krajobrazowy – </text:span><text:span text:style-name="T66">rezerwat leśny</text:span></text:p>
              </text:list-item>
              <text:list-item>
                <text:p text:style-name="P27"><text:span text:style-name="T64">Królewska Sosna – </text:span><text:span text:style-name="T66">rezerwat leśny</text:span></text:p>
              </text:list-item>
              <text:list-item>
                <text:p text:style-name="P27"><text:span text:style-name="T64">Zakręt – </text:span><text:span text:style-name="T66">rezerwat leśny</text:span></text:p>
              </text:list-item>
              <text:list-item>
                <text:p text:style-name="P27"><text:span text:style-name="T64">Krutynia I – </text:span><text:span text:style-name="T66">rezerwat leśny</text:span></text:p>
              </text:list-item>
              <text:list-item>
                <text:p text:style-name="P27"><text:span text:style-name="T64">Krutynia Dolna – </text:span><text:span text:style-name="T66">rezerwat leśny</text:span></text:p>
              </text:list-item>
              <text:list-item>
                <text:p text:style-name="P27"><text:span text:style-name="T64">Pierwos – </text:span><text:span text:style-name="T66">rezerwat leśny</text:span></text:p>
              </text:list-item>
              <text:list-item>
                <text:p text:style-name="P27"><text:span text:style-name="T64">Strzałowo – </text:span><text:span text:style-name="T66">rezerwat leśny</text:span></text:p>
              </text:list-item>
              <text:list-item>
                <text:p text:style-name="P27"><text:span text:style-name="T64">Jezioro Lisiny – </text:span><text:span text:style-name="T66">rezerwat leśny</text:span></text:p>
              </text:list-item>
              <text:list-item>
                <text:p text:style-name="P27"><text:span text:style-name="T64">Jezioro Warnołty – </text:span><text:span text:style-name="T66">rezerwat leśny</text:span></text:p>
              </text:list-item>
              <text:list-item>
                <text:p text:style-name="P27"><text:span text:style-name="T64">Pupy – </text:span><text:span text:style-name="T66">rezerwat leśny</text:span></text:p>
              </text:list-item>
              <text:list-item>
                <text:p text:style-name="P27"><text:span text:style-name="T64">Równina Kurpiowska i Dolina Dolnej Narwi – </text:span><text:span text:style-name="T66">rezerwat leśny</text:span></text:p>
              </text:list-item>
              <text:list-item>
                <text:p text:style-name="P27"><text:span text:style-name="T64">Piłaki – </text:span><text:span text:style-name="T66">rezerwat leśny</text:span></text:p>
              </text:list-item>
              <text:list-item>
                <text:p text:style-name="P27"><text:soft-page-break/><text:span text:style-name="T64">Jezioro Nidzkie – </text:span><text:span text:style-name="T66">rezerwat leśny</text:span></text:p>
              </text:list-item>
              <text:list-item>
                <text:p text:style-name="P27"><text:span text:style-name="T64">Jezioro Pogubie Wielkie – </text:span><text:span text:style-name="T66">rezerwat leśny</text:span></text:p>
              </text:list-item>
            </text:list>
            <text:list xml:id="list32237202" text:style-name="L4">
              <text:list-item>
                <text:p text:style-name="P204"><text:span text:style-name="T64">Czaplisko-Ławny Lasek – </text:span><text:span text:style-name="T66">rezerwat leśny</text:span></text:p>
              </text:list-item>
            </text:list>
          </table:table-cell>
        </table:table-row>
        <table:table-row table:style-name="Tabela8.4">
          <table:table-cell table:style-name="Tabela8.A4" office:value-type="string">
            <text:p text:style-name="P211"><text:span text:style-name="T62">Ważne dla Europy typy siedlisk przyrodniczych </text:span><text:span text:style-name="T66">(z Zał. I Dyr. Siedliskowej), w tym siedliska priorytetowe(*):</text:span></text:p>
            <text:list xml:id="list32241530" text:style-name="L5">
              <text:list-item>
                <text:p text:style-name="P28"><text:span text:style-name="T64">twardowodneoligo- i mezotroficzne zbiorniki wodne z podwodnymi łąkami ramienic </text:span><text:span text:style-name="T75">Charetea</text:span><text:span text:style-name="T64">;</text:span></text:p>
              </text:list-item>
              <text:list-item>
                <text:p text:style-name="P28"><text:span text:style-name="T64">starorzecza i naturalne eutroficzne zbiorniki wodne ze zbiorowiskami z </text:span><text:span text:style-name="T75">Nympheion</text:span><text:span text:style-name="T64">, </text:span><text:span text:style-name="T75">Potamion</text:span><text:span text:style-name="T64">;</text:span></text:p>
              </text:list-item>
              <text:list-item>
                <text:p text:style-name="P28"><text:span text:style-name="T64">naturalne, dystroficzne zbiorniki wodne;</text:span></text:p>
              </text:list-item>
              <text:list-item>
                <text:p text:style-name="P28"><text:span text:style-name="T64">ciepłolubne, śródlądowe murawy napiaskowe (Koelerionglaucae)*;</text:span></text:p>
              </text:list-item>
              <text:list-item>
                <text:p text:style-name="P28"><text:span text:style-name="T64">murawy kserotermiczne (</text:span><text:span text:style-name="T75">Festuco-Brometea</text:span><text:span text:style-name="T64"> i ciepłolubne murawy z </text:span><text:span text:style-name="T75">Asplenionseptentrionalis-Festucionpallentis</text:span><text:span text:style-name="T64">)*;</text:span></text:p>
              </text:list-item>
              <text:list-item>
                <text:p text:style-name="P28"><text:span text:style-name="T64">zmiennowilgotne łąki trzęślicowe (</text:span><text:span text:style-name="T75">Molinion</text:span><text:span text:style-name="T64">);</text:span></text:p>
              </text:list-item>
              <text:list-item>
                <text:p text:style-name="P28"><text:span text:style-name="T64">niżowe i górskie świeże łąki użytkowane ekstensywnie (</text:span><text:span text:style-name="T75">Arrhenatherionelatioris</text:span><text:span text:style-name="T64">);</text:span></text:p>
              </text:list-item>
              <text:list-item>
                <text:p text:style-name="P28"><text:span text:style-name="T64">torfowiska wysokie z roślinnością torfotwórczą (żywe)*;</text:span></text:p>
              </text:list-item>
              <text:list-item>
                <text:p text:style-name="P28"><text:span text:style-name="T64">torfowiska przejściowe i trzęsawiska (przeważnie z roślinnością z </text:span><text:span text:style-name="T75">Scheuchzerio-Caricetea</text:span><text:span text:style-name="T64">);</text:span></text:p>
              </text:list-item>
              <text:list-item>
                <text:p text:style-name="P28"><text:span text:style-name="T64">obniżenia na podłożu torfowym z roślinnością ze związku </text:span><text:span text:style-name="T75">Rhynchosporion</text:span><text:span text:style-name="T64">;</text:span></text:p>
              </text:list-item>
              <text:list-item>
                <text:p text:style-name="P28"><text:span text:style-name="T64">torfowiska nakredowe (</text:span><text:span text:style-name="T75">Cladietummarisci</text:span><text:span text:style-name="T64">, </text:span><text:span text:style-name="T75">Caricetumbuxbaumii</text:span><text:span text:style-name="T64">, </text:span><text:span text:style-name="T75">Schoenetumnigricantis</text:span><text:span text:style-name="T64">)*;</text:span></text:p>
              </text:list-item>
              <text:list-item>
                <text:p text:style-name="P28"><text:span text:style-name="T64">grąd środkowoeuropejski i subkontynentalny (</text:span><text:span text:style-name="T75">Galio-Carpinetum</text:span><text:span text:style-name="T64">, </text:span><text:span text:style-name="T75">Tilio-Carpinetum</text:span><text:span text:style-name="T64">);</text:span></text:p>
              </text:list-item>
              <text:list-item>
                <text:p text:style-name="P34"><text:span text:style-name="T64">bory i lasy bagienne (</text:span><text:span text:style-name="T75">Vacciniouliginosi-Betuletumpubescentis</text:span><text:span text:style-name="T64">, </text:span><text:span text:style-name="T75">Vacciniouliginosi-Pinetum</text:span><text:span text:style-name="T64">, </text:span><text:span text:style-name="T75">Pinomugo-Sphagnetum</text:span><text:span text:style-name="T64">, </text:span><text:span text:style-name="T75">Sphagnogirgensohnii-Piceetum</text:span><text:span text:style-name="T64"> i brzozowo-sosnowe bagienne lasy borealne)*;</text:span></text:p>
              </text:list-item>
              <text:list-item>
                <text:p text:style-name="P28"><text:span text:style-name="T64">łęgi wierzbowe, topolowe, olszowe i jesionowe (</text:span><text:span text:style-name="T75">Salicetum albo-fragilis</text:span><text:span text:style-name="T64">, </text:span><text:span text:style-name="T75">Populetumalbae</text:span><text:span text:style-name="T64">, </text:span><text:span text:style-name="T75">Alnenionglutinoso-incanae</text:span><text:span text:style-name="T64">, olsy żródliskowe)*;</text:span></text:p>
              </text:list-item>
              <text:list-item>
                <text:p text:style-name="P28"><text:span text:style-name="T64">łęgowe lasy dębowo-wiązowo-jesionowe (</text:span><text:span text:style-name="T75">Ficario-Ulmetum</text:span><text:span text:style-name="T64">);</text:span></text:p>
              </text:list-item>
            </text:list>
            <text:list xml:id="list32234658" text:style-name="L6">
              <text:list-item>
                <text:p text:style-name="P205"><text:span text:style-name="T64">ciepłolubne dąbrowy (</text:span><text:span text:style-name="T75">Quercetaliapubescenti-petraeae</text:span><text:span text:style-name="T64">)*.</text:span></text:p>
              </text:list-item>
            </text:list>
          </table:table-cell>
        </table:table-row>
        <table:table-row table:style-name="Tabela8.4">
          <table:table-cell table:style-name="Tabela8.A4" office:value-type="string">
            <text:p text:style-name="P211"><text:span text:style-name="T62">Ważne dla Europy gatunki zwierząt </text:span><text:span text:style-name="T66">(z Zał. II Dyr. Siedliskowej i z Zał. I Dyr. Ptasiej), w tym gatunki priorytetowe(*):</text:span></text:p>
            <text:list xml:id="list32253597" text:style-name="L7">
              <text:list-item>
                <text:p text:style-name="P29"><text:span text:style-name="T64">ptaki – bąk, bocian czarny, bocian biały, podgorzałka, trzmielojad, kania czarna, kania ruda, bielik,orlik krzykliwy, orzeł przedni, rybołów, jarząbek, kropiatka, zielonka, derkacz, żuraw, rybitwa, zwyczajna (rzeczna), puchacz,sóweczka, włochatka, zimorodek, kraska, dzięcioł czarny, dzięcioł zielonosiwy, świergotek polny, podróżniczek, wodniczka, cietrzew (podgatunek kontynentalny);</text:span></text:p>
              </text:list-item>
              <text:list-item>
                <text:p text:style-name="P29"><text:span text:style-name="T64">ssaki – mopek, nocek łydkowłosy, bóbr europejski, wilk*, wydra, ryś;</text:span></text:p>
              </text:list-item>
              <text:list-item>
                <text:p text:style-name="P29"><text:span text:style-name="T64">gady – żółw błotny;</text:span></text:p>
              </text:list-item>
              <text:list-item>
                <text:p text:style-name="P29"><text:span text:style-name="T64">płazy – traszka grzebieniasta, kumak nizinny;</text:span></text:p>
              </text:list-item>
              <text:list-item>
                <text:p text:style-name="P29"><text:span text:style-name="T64">ryby – boleń, piskorz, koza;</text:span></text:p>
              </text:list-item>
            </text:list>
            <text:list xml:id="list32231040" text:continue-list="list32234658" text:style-name="L6">
              <text:list-item>
                <text:p text:style-name="P205"><text:span text:style-name="T64">bezkręgowce – poczwarówka zwężona, zalotka większa, jelonek rogacz, kozioróg dębosz.</text:span></text:p>
              </text:list-item>
            </text:list>
          </table:table-cell>
        </table:table-row>
        <table:table-row table:style-name="Tabela8.4">
          <table:table-cell table:style-name="Tabela8.A4" office:value-type="string">
            <text:p text:style-name="P211"><text:span text:style-name="T62">Ważne dla Europy gatunki roślin</text:span><text:span text:style-name="T66">(z Zał. II Dyr. siedliskowej), w tym gatunki priorytetowe(*):</text:span></text:p>
            <text:list xml:id="list32233926" text:style-name="L8">
              <text:list-item>
                <text:p text:style-name="P30"><text:span text:style-name="T64">sierpowiec błyszczący,</text:span></text:p>
              </text:list-item>
              <text:list-item>
                <text:p text:style-name="P30"><text:span text:style-name="T64">sasanka otwarta,</text:span></text:p>
              </text:list-item>
              <text:list-item>
                <text:p text:style-name="P30"><text:span text:style-name="T64">obuwik pospolity,</text:span></text:p>
              </text:list-item>
              <text:list-item>
                <text:p text:style-name="P45"><text:span text:style-name="T64">lipiennik Loesela.</text:span></text:p>
              </text:list-item>
            </text:list>
          </table:table-cell>
        </table:table-row>
      </table:table>
      <text:p text:style-name="P130"/>
      <text:p text:style-name="Standard"><text:span text:style-name="T21">Ostoja Puszcza Piska</text:span></text:p>
      <table:table table:name="Tabela9" table:style-name="Tabela9">
        <table:table-column table:style-name="Tabela9.A"/>
        <table:table-row table:style-name="Tabela9.1">
          <table:table-cell table:style-name="Tabela9.A1" office:value-type="string">
            <text:p text:style-name="Standard"><text:span text:style-name="T62">Powierzchnia </text:span><text:span text:style-name="T65">– </text:span><text:span text:style-name="T67">172802,1 ha</text:span></text:p>
          </table:table-cell>
        </table:table-row>
        <table:table-row table:style-name="Tabela9.1">
          <table:table-cell table:style-name="Tabela9.A1" office:value-type="string">
            <text:p text:style-name="Standard"><text:span text:style-name="T62">Forma ochrony w ramach sieci Natura 2000</text:span><text:span text:style-name="T65">: obszar specjalnej ochrony ptaków (Dyrektywa Ptasia)</text:span></text:p>
          </table:table-cell>
        </table:table-row>
        <table:table-row table:style-name="Tabela9.3">
          <table:table-cell table:style-name="Tabela9.A1" office:value-type="string">
            <text:p text:style-name="Standard"><text:span text:style-name="T62">Gminy na których obszar jest położony</text:span><text:span text:style-name="T65">: </text:span><text:span text:style-name="T67">Biskupiec, Dźwierzuty, miasto Kolno, Mikołajki, Mrągowo, Orzysz, Piecki, Pisz, Rozogi, Ruciane-Nida, Sorkwity, Szczytno, </text:span><text:span text:style-name="T58">Sorkwity</text:span><text:span text:style-name="T67">, Turośl</text:span></text:p>
          </table:table-cell>
        </table:table-row>
        <table:table-row table:style-name="Tabela9.4">
          <table:table-cell table:style-name="Tabela9.A4" office:value-type="string">
            <text:p text:style-name="P22"><text:span text:style-name="T62">Istniejące formy ochrony przyrody:</text:span></text:p>
            <text:list xml:id="list32232835" text:style-name="L9">
              <text:list-item>
                <text:p text:style-name="P35"><text:span text:style-name="T67">Czaplisko – Ławny Lasek – </text:span><text:span text:style-name="T69">rezerwat leśny</text:span></text:p>
              </text:list-item>
              <text:list-item>
                <text:p text:style-name="P35"><text:span text:style-name="T67">Jezioro Lisunie – </text:span><text:span text:style-name="T69">rezerwat leśny</text:span></text:p>
              </text:list-item>
              <text:list-item>
                <text:p text:style-name="P35"><text:span text:style-name="T67">Jezioro Łuknajno – </text:span><text:span text:style-name="T69">rezerwat leśny</text:span></text:p>
              </text:list-item>
              <text:list-item>
                <text:p text:style-name="P35"><text:span text:style-name="T67">Jezioro Nidzkie – </text:span><text:span text:style-name="T69">rezerwat leśny</text:span></text:p>
              </text:list-item>
              <text:list-item>
                <text:p text:style-name="P35"><text:span text:style-name="T67">Jezioro Pogubie Wielkie – </text:span><text:span text:style-name="T69">rezerwat leśny</text:span></text:p>
              </text:list-item>
              <text:list-item>
                <text:p text:style-name="P35"><text:span text:style-name="T67">Jezioro Warnołty – </text:span><text:span text:style-name="T69">rezerwat leśny</text:span></text:p>
              </text:list-item>
              <text:list-item>
                <text:p text:style-name="P35"><text:span text:style-name="T67">Królewska Sosna – </text:span><text:span text:style-name="T69">rezerwat leśny</text:span></text:p>
              </text:list-item>
              <text:list-item>
                <text:p text:style-name="P35"><text:span text:style-name="T67">Krutynia I – </text:span><text:span text:style-name="T69">rezerwat leśny</text:span></text:p>
              </text:list-item>
              <text:list-item>
                <text:p text:style-name="P35"><text:span text:style-name="T67">Krutynia II – </text:span><text:span text:style-name="T69">rezerwat leśny</text:span></text:p>
              </text:list-item>
              <text:list-item>
                <text:p text:style-name="P35"><text:span text:style-name="T67">Pierwos – </text:span><text:span text:style-name="T69">rezerwat leśny</text:span></text:p>
              </text:list-item>
              <text:list-item>
                <text:p text:style-name="P35"><text:soft-page-break/><text:span text:style-name="T67">Piłaki – </text:span><text:span text:style-name="T69">rezerwat leśny</text:span></text:p>
              </text:list-item>
              <text:list-item>
                <text:p text:style-name="P35"><text:span text:style-name="T67">Pupy – </text:span><text:span text:style-name="T69">rezerwat leśny</text:span></text:p>
              </text:list-item>
              <text:list-item>
                <text:p text:style-name="P35"><text:span text:style-name="T67">Strzałowo – </text:span><text:span text:style-name="T69">rezerwat leśny</text:span></text:p>
              </text:list-item>
              <text:list-item>
                <text:p text:style-name="P35"><text:span text:style-name="T67">Zakręt – </text:span><text:span text:style-name="T69">rezerwat leśny</text:span></text:p>
              </text:list-item>
              <text:list-item>
                <text:p text:style-name="P35"><text:span text:style-name="T67">Mazurski Park Krajobrazowy – </text:span><text:span text:style-name="T69">rezerwat leśny</text:span></text:p>
              </text:list-item>
              <text:list-item>
                <text:p text:style-name="P35"><text:span text:style-name="T67">Obszar Chronionego Krajobrazu II województwa warmińsko-mazurskiego – </text:span><text:span text:style-name="T69">rezerwat leśny</text:span></text:p>
              </text:list-item>
              <text:list-item>
                <text:p text:style-name="P47"><text:span text:style-name="T67">Równina Kurpiowska i Dolina Dolnej Narwi – </text:span><text:span text:style-name="T69">rezerwat leśny</text:span></text:p>
              </text:list-item>
            </text:list>
          </table:table-cell>
        </table:table-row>
        <table:table-row table:style-name="Tabela9.4">
          <table:table-cell table:style-name="Tabela9.A4" office:value-type="string">
            <text:p text:style-name="P211"><text:span text:style-name="T62">Ważne dla Europy gatunki zwierząt </text:span><text:span text:style-name="T66">(z Zał. II Dyr. Siedliskowej i z Zał. I Dyr. Ptasiej), w tym gatunki priorytetowe(*):</text:span></text:p>
            <text:list xml:id="list32239822" text:continue-list="list32231040" text:style-name="L6">
              <text:list-item>
                <text:p text:style-name="P205"><text:span text:style-name="T64">ptaki: </text:span><text:span text:style-name="T67">ortolan</text:span><text:span text:style-name="T69">, </text:span><text:span text:style-name="T67">gąsiorek</text:span><text:span text:style-name="T69">, </text:span><text:span text:style-name="T67">świergotek polny</text:span><text:span text:style-name="T69">, </text:span><text:span text:style-name="T67">muchołówka mała</text:span><text:span text:style-name="T69">, </text:span><text:span text:style-name="T67">muchołówka białoszyja</text:span><text:span text:style-name="T69">, </text:span><text:span text:style-name="T67">jarzębatka</text:span><text:span text:style-name="T69">, </text:span><text:span text:style-name="T67">wodniczka</text:span><text:span text:style-name="T69">, </text:span><text:span text:style-name="T67">podróżniczek</text:span><text:span text:style-name="T69">, </text:span><text:span text:style-name="T67">lerka</text:span><text:span text:style-name="T69">, </text:span><text:span text:style-name="T67">dzięcioł średni</text:span><text:span text:style-name="T69">, </text:span><text:span text:style-name="T67">dzięcioł białogrzbiety</text:span><text:span text:style-name="T69">, </text:span><text:span text:style-name="T67">dzięcioł zielonosiwy</text:span><text:span text:style-name="T69">, </text:span><text:span text:style-name="T67">dzięcioł czarny</text:span><text:span text:style-name="T69">, </text:span><text:span text:style-name="T67">zimorodek</text:span><text:span text:style-name="T69">, </text:span><text:span text:style-name="T67">lelek</text:span><text:span text:style-name="T69">, </text:span><text:span text:style-name="T67">włochatka</text:span><text:span text:style-name="T69">, </text:span><text:span text:style-name="T67">sóweczka</text:span><text:span text:style-name="T69">, </text:span><text:span text:style-name="T67">puchacz</text:span><text:span text:style-name="T69">, </text:span><text:span text:style-name="T67">rybitwa zwyczajna (rzeczna)</text:span><text:span text:style-name="T69">, </text:span><text:span text:style-name="T67">derkacz</text:span><text:span text:style-name="T69">, </text:span><text:span text:style-name="T67">zielonka</text:span><text:span text:style-name="T69">, </text:span><text:span text:style-name="T67">kropiatka</text:span><text:span text:style-name="T69">, </text:span><text:span text:style-name="T67">żuraw</text:span><text:span text:style-name="T69">, </text:span><text:span text:style-name="T67">cietrzew (podgatunek kontynentalny)</text:span><text:span text:style-name="T69">, </text:span><text:span text:style-name="T67">jarząbek</text:span><text:span text:style-name="T69">, </text:span><text:span text:style-name="T67">błotniak łąkowy</text:span><text:span text:style-name="T69">, </text:span><text:span text:style-name="T67">błotniak stawowy</text:span><text:span text:style-name="T69">, </text:span><text:span text:style-name="T67">kania czarna</text:span><text:span text:style-name="T69">, </text:span><text:span text:style-name="T67">kania ruda</text:span><text:span text:style-name="T69">, </text:span><text:span text:style-name="T67">trzmielojad</text:span><text:span text:style-name="T69">, </text:span><text:span text:style-name="T67">bielik</text:span><text:span text:style-name="T69">, </text:span><text:span text:style-name="T67">orlik krzykliwy</text:span><text:span text:style-name="T69">, </text:span><text:span text:style-name="T67">bocian czarny</text:span><text:span text:style-name="T69">, </text:span><text:span text:style-name="T67">bocian biały</text:span><text:span text:style-name="T69">, </text:span><text:span text:style-name="T67">bąk</text:span><text:span text:style-name="T69">, </text:span><text:span text:style-name="T67">bączek</text:span></text:p>
              </text:list-item>
            </text:list>
          </table:table-cell>
        </table:table-row>
      </table:table>
      <text:p text:style-name="P121"/>
      <text:p text:style-name="P121"/>
      <text:p text:style-name="P121"/>
      <text:p text:style-name="P121"/>
      <text:p text:style-name="P121"/>
      <text:p text:style-name="P121"/>
      <text:p text:style-name="P121"/>
      <text:p text:style-name="P221"><text:span text:style-name="T4">3.2. Potencjał historyczny i kulturowy</text:span></text:p>
      <text:p text:style-name="P178"><text:span text:style-name="T9">3.2.1. Historia</text:span></text:p>
      <text:p text:style-name="P188"><text:span text:style-name="T11">Obszar Pojezierza Mrągowskiego, na terenie którego leży gmina Sorkwity, zamieszkiwany był już <text:line-break/>u schyłku epoki brązu. Do początku XII w. z ludu Galindów zamieszkującego obszar obecnej gminy pozostały niedobitki. Datowany od 1226 r. podbój Prus przez Zakon Krzyżacki, dokonywał się pod przewodnictwem pruskiego mistrza krajowego Hermana von Balk z udziałem wojsk Konrada księcia Mazowieckiego i licznych krzyżowców z całej Europy. W 1255 r. ziemia Galindów została nadana przez papieża księciu kujawskiemu Kazimierzowi. Ten zaś władca rok później zrzekł się Galindii na rzecz Krzyżaków w zamian za ziemię lubawską. Czas między 1256 a 1277 r. przyjmuje się za okres zajęcia przez Zakon Krzyżacki.</text:span></text:p>
      <text:p text:style-name="P188"><text:span text:style-name="T11">W tym czasie, na terenie obecnej gminy Sorkwity, ludności pozostało niewiele – nieliczne osady leżały wśród puszczy. Przez półtora wieku obszar ten nie był zasiedlany przez Krzyżaków. Granica między Państwem Zakonnym a Mazowszem została częściowo wytyczona w 1343 r. od źródeł rzeki Wincenty (dopływu Pisy) do Orzysza na podstawie porozumienia między mistrzem Ludolwem Konigiem a księciem mazowieckim Ziemowitem. Akcja osiedleńcza w kierunku obszaru Wielkich Jezior Mazurskich została podjęta w drugiej połowie XIV w. Ostateczne wytyczenie granic między państwem krzyżackim a Litwą i Polską nastąpiło w wyniku pokoju nad jeziorem Mełno w 1422 r. Teren gminy należał wówczas do komturii w Baldze i leżał w prokuratorii w Szestnie.</text:span></text:p>
      <text:p text:style-name="P188"><text:span text:style-name="T11">Drugi etap kolonizacji Prus (do połowy XV w.), a pierwszy na terenie prokuratorii w Szestnie <text:line-break/>(w której skład wchodziły ziemie obecnej gminy) charakteryzował się spadkiem imigracji niemieckiej <text:line-break/>i wykorzystaniem miejscowego elementu osadniczego. Ludność miejscowa asymilowała się w państwie zakonnym. Początkowo istniały jeszcze tradycyjne staropruskie formy osadnicze takie jak Lauks /pole/, czyli związek kilku do kilkunastu gospodarstw. Nie były to jednak wsie w obecnym rozumieniu. Pojedyncze gospodarstwa Kaymys /wieś/ przekształcono w przysiółki lub osady zwartych domów. W późniejszym jednak etapie następowały lokacje na prawie magdeburskim i chełmińskim.</text:span></text:p>
      <text:p text:style-name="P188"><text:span text:style-name="T11">W okresie wojny trzynastoletniej (1454-1466) nastąpiło zahamowanie rozwoju osadnictwa <text:line-break/>i częściowe zniszczenie już istniejących jednostek. Jednak po ustanowieniu II pokoju toruńskiego </text:span><text:soft-page-break/><text:span text:style-name="T11">rozpoczęła się nowa akcja kolonizacyjna, najpierw z inicjatywy namiestnika Zakonu Krzyżackiego Henryka Reus von Plauen, a następnie komturów belgijskich. Dokonano ponownej kolonizacji Kozłowa w 1483 r. Utworzono również parafie Rybno (XV w.) i Sorkwity (1470 r.). Okres ten zakończył się wraz z sekularyzacją Prus w 1525 r. Okres nadań krzyżackich następował wówczas na podstawie prawa magdeburskiego i prawa chełmińskiego równocześnie, a w niektórych przypadkach ponawianych zamiennie. Po zniszczeniach wojny pruskiej nastąpiło przekształcenie państwa zakonnego w świeckie Prusy Książęce (1525-1657).</text:span></text:p>
      <text:p text:style-name="P188"><text:span text:style-name="T11">Po okresie stagnacji nastąpiły nowe nadania i zmiany dotychczasowych. Nowy okres osadniczy określają daty 1525-1568, czyli czas panowania Albrechta von Hohenzollern. Obszar gminy Sorkwity wszedł wówczas w skład starostwa szestneńskiego. Nadania książęce odbywały się bezpośrednio lub <text:line-break/>w formie sprzedaży za pośrednictwem starostów na prawie magdeburskim. Dobra zakonne stawały się książęcymi. W starostwie szestneńskim utworzono dobra i wsie wolne – Burszewo (1526 r.) oraz wsie czynszowe: Borowe (1548 r.) i Głodowo (1563 r.). Nadania narzucały świadczenia podobne jak w czasach krzyżackich. Jak wynika z powyższego zestawienia w okresie panowania księcia Albrechta miała miejsce ogólna tendencja rozwoju wsi czynszowych, co wiązało się ze wzrostem demograficznym pierwszych pokoleń osadniczych i z napływem nowych osadników: Polaków, Litwinów, Rusinów, Niemców, itd. Znaczący był też udział migracji wewnętrznej z innych obszarów dawnego państwa zakonnego. W tym czasie również obszar gminy nawiedzały zarazy po części jako wynik właśnie owej migracji ludności. Nie wpłynęło jednak to znacząco na sytuację ludnościową.</text:span></text:p>
      <text:p text:style-name="P188"><text:span text:style-name="T11">Od II połowy XVI w. do początku XVIII w. nastąpił kolejny okres osadniczy. W tym czasie powstały dobra szlacheckie: Jędrychowo (1617 r.) z dóbr Sorkwickich, Janowo (1700 r.) z dóbr Jędrychowa, Kozarek Wielki (1650 r.), Kozarek Mały (ok. 1700 r. - folwark), Nibork (1700 r.), wieś czynszowa – Szymanowo (1577 r.), wieś mieszana – Gizewo (1573 r.). W tym okresie proces osadniczy wyraźnie osłab. W latach trzydziestych XVII w. liczba mieszkańców starostwa szestneńskiego była na poziomie ostatnich lat panowania księcia Albrechta. Przyczyniły się do tego zarazy (w 1620, 1625 i 1630 r.). Jednakże największe szkody przyniosła zaraza na początku XVIII w. nastąpił wówczas zdecydowany spadek demograficzny, a co za tym idzie – osadniczy. Pewien wpływ na sytuację miała również ekstensywna, wyjaławiająca ziemię gospodarka rolna.</text:span></text:p>
      <text:p text:style-name="P188"><text:span text:style-name="T11">Jednostki osadnicze powstające do początku XVIII w. były oparte o system jezior i cieków wodnych. Na obecnym terenie gminy przeważał typ wsi zwany ulicówką. Była to forma planowana <text:line-break/>i wiązała się z regularnym układem pół (nowy system trójpolowy). Zabudowa był drewniana, kryta strzechą, a wnętrza posiadały jedną izbę i komorę.</text:span></text:p>
      <text:p text:style-name="P188"><text:span text:style-name="T11">Od 1721 r., z inicjatywy króla Fryderyka Wilhelma I, rozpoczęła pracę komisja nadzorująca zagospodarowanie kraju. Wprowadzono nową miarę gruntów – miarę olecką, która obowiązywała w latach 1722-1750, a przy wymierzaniu królewskich zagród chłopskich stosowano ją jeszcze w 1773 r. Były to działania zmierzające do ożywienia gospodarczego na terenie obecnej gminy Sorkwity, jak i całych Prus. Król przywiązywał również wagę do rozwoju szkolnictwa dokonując reformy szkolnictwa elementarnego. Powstały wówczas szkoły w miejscowościach: Borowe (1760 r.), Burszewo (1737 r.), Gizewo (1760 r.), Jełmuń (1740 r.), Jędrychowo (1740 r.), Kozłowo (1740 r.), Pustniki (1740 r.), Rozogi (1740 r.) Surmówka (1750 r.), Szymanowo (1760 r.) i Zyndaki (1740 r.). W 1751 r. wprowadzono reformę administracyjną – utworzono duży powiat szestneński. Reformy i wyprowadzanie kraju z kryzysu przerwała wojna siedmioletnia (1756-1763), która poczyniła kolejne spustoszenia. Z końcem XVIII w. nastąpiło wzmocnienie terytorialne Prus kosztem Polski, jako wynik rozbiorów (1793 i 1795 r.).</text:span></text:p>
      <text:p text:style-name="P188"><text:span text:style-name="T11">Początek XIX w. to wojny napoleońskie, które przyniosły ze sobą spustoszenie zasobów żywności, głód i zarazy. Jeszcze w czasie wojen napoleońskich konieczna był gruntowna przebudowa wewnątrz Prus. W związku z tym edyktem z dnia 9 października 1807 r. zniesiono poddaństwo i umożliwiono </text:span><text:soft-page-break/><text:span text:style-name="T11">zakup ziemi przez mieszczan i chłopów. Celem było uśmierzenie buntów chłopskich (zwłaszcza z końca XVIII w.) i poprawa efektywności rolnictwa. Prawdziwe uwłaszczenie przyniósł jednak edykt z dnia 14 września 1811 r. wydany za Hardenberga.</text:span></text:p>
      <text:p text:style-name="P188"><text:span text:style-name="T11">Koniec XIX i początek XX w. to okres kształtowania się zachowanego do dziś krajobrazu kulturowego obszaru gminy. Wcześniejsze formy ubogiego budownictwa mazurskiego (drewniane i gliniane) zachowały się w formie szczątkowej. Budowane najczęściej nowe obiekty lub też stare zostały przykryte tynkiem. Pojawiły się dość powszechnie budowle murowane z cegły i kamienia kryte dachówką. Okres międzywojenny do 1933 r. to czas stagnacji i naprawiania szkód z okresu I wojny światowej. Okres istnienia faszystowskich Niemiec nie zaznaczył się zbytnio w krajobrazie kulturowym gminy. Także przechodząca przez Mazury ofensywa Armii Czerwonej nie przyczyniła się do odczuwalnych zniszczeń wojennych.</text:span><text:note text:id="ftn21" text:note-class="footnote"><text:note-citation>21</text:note-citation><text:note-body><text:p text:style-name="P61"><text:span text:style-name="footnote_20_reference"><text:span text:style-name="T11"><text:line-break/><text:line-break/></text:span></text:span><text:span text:style-name="footnote_20_reference"><text:span text:style-name="T64"/></text:span> <text:span text:style-name="T64">Ambrosiewicz M., Knercer W., Żywiczyński A. </text:span><text:span text:style-name="T77">Ochrona zabytkowego krajobrazu kulturowego Gminy Sorkwity – materiał uzupełniający do studium uwarunkowań i kierunków zagospodarowania przestrzennego gminy</text:span><text:span text:style-name="T66">.</text:span><text:span text:style-name="T77"> </text:span><text:span text:style-name="T64">Suwałki, Olsztyn 1999 r., s. 2-4.</text:span></text:p><text:p text:style-name="Footnote"><text:span text:style-name="footnote_20_reference"><text:span text:style-name="T11"><text:line-break/><text:line-break/><text:line-break/><text:line-break/><text:line-break/></text:span></text:span></text:p></text:note-body></text:note></text:p>
      <text:p text:style-name="P222"><text:span text:style-name="T27">Podstawową wartością materialną przestrzeni gminy Sorkwity, poza wyjątkowymi walorami środowiska i krajobrazu, są zabytki. W przeszłości s</text:span><text:span text:style-name="T26">tanowiły one bazę obsługi gospodarczej terenu. Mogą i dziś, odpowiednio adaptowane do nowych potrzeb, tworzyć bazę nowego życia w gminie. </text:span><text:span text:style-name="T27">W gminie występują: zabytkowe obiekty sakralne, obiekty zwi</text:span><text:span text:style-name="T39">ą</text:span><text:span text:style-name="T27">zane z ziemia</text:span><text:span text:style-name="T39">ń</text:span><text:span text:style-name="T27">stwem wschodniopruskim, dwory oraz zespoły folwarczne a także parki dworskie. W gminie zaewidencjonowane są również cmentarze o znaczeniu historycznym i kulturowym. Część z powyższych zabytków wpisanych jest do rejestru wojewódzkiego konserwatora zabytków. Wykaz zabytków nieruchomych i archeologicznych gminy wpisanych do rejestru przedstawiono w formie tabelarycznej.</text:span></text:p>
      <text:p text:style-name="P116"/>
      <text:p text:style-name="P154"><text:span text:style-name="T57">Wykaz zabytków nieruchomych i archeologicznych zlokalizowanych na terenie gminy Sorkwity</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39"><text:span text:style-name="T63">Miejscowość</text:span></text:p>
          </table:table-cell>
          <table:table-cell table:style-name="Tabela10.A1" office:value-type="string">
            <text:p text:style-name="P139"><text:span text:style-name="T63">Obiekt</text:span></text:p>
          </table:table-cell>
          <table:table-cell table:style-name="Tabela10.A1" office:value-type="string">
            <text:p text:style-name="P139"><text:span text:style-name="T63">Nr rejestru</text:span></text:p>
          </table:table-cell>
          <table:table-cell table:style-name="Tabela10.A1" office:value-type="string">
            <text:p text:style-name="P139"><text:span text:style-name="T63">Data wpisu</text:span></text:p>
          </table:table-cell>
        </table:table-row>
        <table:table-row table:style-name="Tabela10.2">
          <table:table-cell table:style-name="Tabela10.A1" table:number-columns-spanned="4" office:value-type="string">
            <text:p text:style-name="P147"><text:span text:style-name="T108">Zabytki </text:span><text:span text:style-name="T109">nieruchome</text:span></text:p>
          </table:table-cell>
          <table:covered-table-cell/>
          <table:covered-table-cell/>
          <table:covered-table-cell/>
        </table:table-row>
        <table:table-row table:style-name="Tabela10.2">
          <table:table-cell table:style-name="Tabela10.A1" office:value-type="string">
            <text:p text:style-name="P147"><text:span text:style-name="T142">Burszewo</text:span></text:p>
          </table:table-cell>
          <table:table-cell table:style-name="Tabela10.A1" office:value-type="string">
            <text:p text:style-name="P108"><text:span text:style-name="T142">Kuźnia</text:span></text:p>
          </table:table-cell>
          <table:table-cell table:style-name="Tabela10.A1" office:value-type="string">
            <text:p text:style-name="P142"><text:span text:style-name="T142">A-1096</text:span></text:p>
          </table:table-cell>
          <table:table-cell table:style-name="Tabela10.A1" office:value-type="string">
            <text:p text:style-name="P142"><text:span text:style-name="T142">15.08.1968 r.</text:span></text:p>
          </table:table-cell>
        </table:table-row>
        <table:table-row table:style-name="Tabela10.2">
          <table:table-cell table:style-name="Tabela10.A1" office:value-type="string">
            <text:p text:style-name="P147"><text:span text:style-name="T142">Choszczewo 61</text:span></text:p>
          </table:table-cell>
          <table:table-cell table:style-name="Tabela10.A1" office:value-type="string">
            <text:p text:style-name="P108"><text:span text:style-name="T142">Chałupa</text:span></text:p>
          </table:table-cell>
          <table:table-cell table:style-name="Tabela10.A1" office:value-type="string">
            <text:p text:style-name="P142"><text:span text:style-name="T142">A-1094</text:span></text:p>
          </table:table-cell>
          <table:table-cell table:style-name="Tabela10.A1" office:value-type="string">
            <text:p text:style-name="P142"><text:span text:style-name="T142">15.08.1986 r.</text:span></text:p>
          </table:table-cell>
        </table:table-row>
        <table:table-row table:style-name="Tabela10.2">
          <table:table-cell table:style-name="Tabela10.A1" office:value-type="string">
            <text:p text:style-name="P147"><text:span text:style-name="T142">Choszczewo 31</text:span></text:p>
          </table:table-cell>
          <table:table-cell table:style-name="Tabela10.A1" office:value-type="string">
            <text:p text:style-name="P108"><text:span text:style-name="T142">Chałupa</text:span></text:p>
          </table:table-cell>
          <table:table-cell table:style-name="Tabela10.A1" office:value-type="string">
            <text:p text:style-name="P142"><text:span text:style-name="T142">A-1095</text:span></text:p>
          </table:table-cell>
          <table:table-cell table:style-name="Tabela10.A1" office:value-type="string">
            <text:p text:style-name="P142"><text:span text:style-name="T142">15.08.1986 r.</text:span></text:p>
          </table:table-cell>
        </table:table-row>
        <table:table-row table:style-name="Tabela10.2">
          <table:table-cell table:style-name="Tabela10.A1" office:value-type="string">
            <text:p text:style-name="P147"><text:span text:style-name="T142">Janiszewo</text:span></text:p>
          </table:table-cell>
          <table:table-cell table:style-name="Tabela10.A1" office:value-type="string">
            <text:p text:style-name="P108"><text:span text:style-name="T142">Park krajobrazowy</text:span></text:p>
          </table:table-cell>
          <table:table-cell table:style-name="Tabela10.A1" office:value-type="string">
            <text:p text:style-name="P142"><text:span text:style-name="T142">A-1402</text:span></text:p>
          </table:table-cell>
          <table:table-cell table:style-name="Tabela10.A1" office:value-type="string">
            <text:p text:style-name="P142"><text:span text:style-name="T142">11.11.1982 r.</text:span></text:p>
          </table:table-cell>
        </table:table-row>
        <table:table-row table:style-name="Tabela10.2">
          <table:table-cell table:style-name="Tabela10.A1" office:value-type="string">
            <text:p text:style-name="P147"><text:span text:style-name="T142">Jełmuń</text:span></text:p>
          </table:table-cell>
          <table:table-cell table:style-name="Tabela10.A1" office:value-type="string">
            <text:p text:style-name="P108"><text:span text:style-name="T142">Cmentarz rodowy rodziny Von Woisky – fragment założenia dworsko-parkowego</text:span></text:p>
          </table:table-cell>
          <table:table-cell table:style-name="Tabela10.A1" office:value-type="string">
            <text:p text:style-name="P142"><text:span text:style-name="T142">A-4195</text:span></text:p>
          </table:table-cell>
          <table:table-cell table:style-name="Tabela10.A1" office:value-type="string">
            <text:p text:style-name="P142"><text:span text:style-name="T142">20.11.2000 r.</text:span></text:p>
          </table:table-cell>
        </table:table-row>
        <table:table-row table:style-name="Tabela10.2">
          <table:table-cell table:style-name="Tabela10.A1" office:value-type="string">
            <text:p text:style-name="P147"><text:span text:style-name="T142">Jełmuń</text:span></text:p>
          </table:table-cell>
          <table:table-cell table:style-name="Tabela10.A1" office:value-type="string">
            <text:p text:style-name="P108"><text:span text:style-name="T142">Zespół dworsko-parkowy</text:span></text:p>
          </table:table-cell>
          <table:table-cell table:style-name="Tabela10.A1" office:value-type="string">
            <text:p text:style-name="P142"><text:span text:style-name="T142">A-4382</text:span></text:p>
          </table:table-cell>
          <table:table-cell table:style-name="Tabela10.A1" office:value-type="string">
            <text:p text:style-name="P142"><text:span text:style-name="T142">13.02.2006 r.</text:span></text:p>
          </table:table-cell>
        </table:table-row>
        <table:table-row table:style-name="Tabela10.2">
          <table:table-cell table:style-name="Tabela10.A1" office:value-type="string">
            <text:p text:style-name="P147"><text:span text:style-name="T142">Jędrychowo</text:span></text:p>
          </table:table-cell>
          <table:table-cell table:style-name="Tabela10.A1" office:value-type="string">
            <text:p text:style-name="P108"><text:span text:style-name="T142">Park</text:span></text:p>
          </table:table-cell>
          <table:table-cell table:style-name="Tabela10.A1" office:value-type="string">
            <text:p text:style-name="P142"><text:span text:style-name="T142">A-1448</text:span></text:p>
          </table:table-cell>
          <table:table-cell table:style-name="Tabela10.A1" office:value-type="string">
            <text:p text:style-name="P142"><text:span text:style-name="T142">15.03.1983 r.</text:span></text:p>
          </table:table-cell>
        </table:table-row>
        <table:table-row table:style-name="Tabela10.2">
          <table:table-cell table:style-name="Tabela10.A1" office:value-type="string">
            <text:p text:style-name="P147"><text:span text:style-name="T142">Jędrychowo</text:span></text:p>
          </table:table-cell>
          <table:table-cell table:style-name="Tabela10.A1" office:value-type="string">
            <text:p text:style-name="P108"><text:span text:style-name="T142">Cmentarz ewangelicki</text:span></text:p>
          </table:table-cell>
          <table:table-cell table:style-name="Tabela10.A1" office:value-type="string">
            <text:p text:style-name="P142"><text:span text:style-name="T142">A-1967</text:span></text:p>
          </table:table-cell>
          <table:table-cell table:style-name="Tabela10.A1" office:value-type="string">
            <text:p text:style-name="P142"><text:span text:style-name="T142">26.03.1987 r.</text:span></text:p>
          </table:table-cell>
        </table:table-row>
        <table:table-row table:style-name="Tabela10.2">
          <table:table-cell table:style-name="Tabela10.A1" office:value-type="string">
            <text:p text:style-name="P147"><text:span text:style-name="T142">Kozłowo</text:span></text:p>
          </table:table-cell>
          <table:table-cell table:style-name="Tabela10.A1" office:value-type="string">
            <text:p text:style-name="P108"><text:span text:style-name="T142">Park dworski</text:span></text:p>
          </table:table-cell>
          <table:table-cell table:style-name="Tabela10.A1" office:value-type="string">
            <text:p text:style-name="P142"><text:span text:style-name="T142">A-1490</text:span></text:p>
          </table:table-cell>
          <table:table-cell table:style-name="Tabela10.A1" office:value-type="string">
            <text:p text:style-name="P142"><text:span text:style-name="T142">26.10.1983 r.</text:span></text:p>
          </table:table-cell>
        </table:table-row>
        <table:table-row table:style-name="Tabela10.2">
          <table:table-cell table:style-name="Tabela10.A1" office:value-type="string">
            <text:p text:style-name="P147"><text:span text:style-name="T142">Maradki</text:span></text:p>
          </table:table-cell>
          <table:table-cell table:style-name="Tabela10.A1" office:value-type="string">
            <text:p text:style-name="P108"><text:span text:style-name="T142">Cmentarz ewangelicki</text:span></text:p>
          </table:table-cell>
          <table:table-cell table:style-name="Tabela10.A1" office:value-type="string">
            <text:p text:style-name="P142"><text:span text:style-name="T142">A-1968</text:span></text:p>
          </table:table-cell>
          <table:table-cell table:style-name="Tabela10.A1" office:value-type="string">
            <text:p text:style-name="P142"><text:span text:style-name="T142">26.03.1987 r.</text:span></text:p>
          </table:table-cell>
        </table:table-row>
        <table:table-row table:style-name="Tabela10.2">
          <table:table-cell table:style-name="Tabela10.A1" office:value-type="string">
            <text:p text:style-name="P147"><text:span text:style-name="T142">Miłuki</text:span></text:p>
          </table:table-cell>
          <table:table-cell table:style-name="Tabela10.A1" office:value-type="string">
            <text:p text:style-name="P108"><text:span text:style-name="T142">Park</text:span></text:p>
          </table:table-cell>
          <table:table-cell table:style-name="Tabela10.A1" office:value-type="string">
            <text:p text:style-name="P142"><text:span text:style-name="T142">A-1303</text:span></text:p>
          </table:table-cell>
          <table:table-cell table:style-name="Tabela10.A1" office:value-type="string">
            <text:p text:style-name="P142"><text:span text:style-name="T142">21.01.1980 r.</text:span></text:p>
          </table:table-cell>
        </table:table-row>
        <table:table-row table:style-name="Tabela10.2">
          <table:table-cell table:style-name="Tabela10.A1" office:value-type="string">
            <text:p text:style-name="P147"><text:span text:style-name="T105">Pustniki</text:span></text:p>
          </table:table-cell>
          <table:table-cell table:style-name="Tabela10.A1" office:value-type="string">
            <text:p text:style-name="P108"><text:span text:style-name="T105">Park krajobrazowy</text:span></text:p>
          </table:table-cell>
          <table:table-cell table:style-name="Tabela10.A1" office:value-type="string">
            <text:p text:style-name="P142"><text:span text:style-name="T105">A-1403</text:span></text:p>
          </table:table-cell>
          <table:table-cell table:style-name="Tabela10.A1" office:value-type="string">
            <text:p text:style-name="P142"><text:span text:style-name="T105">11.11.1982 r.</text:span></text:p>
          </table:table-cell>
        </table:table-row>
        <table:table-row table:style-name="Tabela10.2">
          <table:table-cell table:style-name="Tabela10.A1" office:value-type="string">
            <text:p text:style-name="P147"><text:span text:style-name="T105">Pustniki</text:span></text:p>
          </table:table-cell>
          <table:table-cell table:style-name="Tabela10.A1" office:value-type="string">
            <text:p text:style-name="P108"><text:span text:style-name="T105">Cmentarz ewangelicki</text:span></text:p>
          </table:table-cell>
          <table:table-cell table:style-name="Tabela10.A1" office:value-type="string">
            <text:p text:style-name="P142"><text:span text:style-name="T105">A-1976</text:span></text:p>
          </table:table-cell>
          <table:table-cell table:style-name="Tabela10.A1" office:value-type="string">
            <text:p text:style-name="P142"><text:span text:style-name="T105">26.03.1987 r.</text:span></text:p>
          </table:table-cell>
        </table:table-row>
        <table:table-row table:style-name="Tabela10.2">
          <table:table-cell table:style-name="Tabela10.A1" office:value-type="string">
            <text:p text:style-name="P147"><text:span text:style-name="T105">Rozogi</text:span></text:p>
          </table:table-cell>
          <table:table-cell table:style-name="Tabela10.A1" office:value-type="string">
            <text:p text:style-name="P108"><text:span text:style-name="T105">Park krajobrazowy</text:span></text:p>
          </table:table-cell>
          <table:table-cell table:style-name="Tabela10.A1" office:value-type="string">
            <text:p text:style-name="P142"><text:span text:style-name="T105">A-1390</text:span></text:p>
          </table:table-cell>
          <table:table-cell table:style-name="Tabela10.A1" office:value-type="string">
            <text:p text:style-name="P142"><text:span text:style-name="T105">19.04.1982 r.</text:span></text:p>
          </table:table-cell>
        </table:table-row>
        <table:table-row table:style-name="Tabela10.2">
          <table:table-cell table:style-name="Tabela10.A1" office:value-type="string">
            <text:p text:style-name="P147"><text:span text:style-name="T105">Rozogi</text:span></text:p>
          </table:table-cell>
          <table:table-cell table:style-name="Tabela10.A1" office:value-type="string">
            <text:p text:style-name="P108"><text:span text:style-name="T105">Cmentarz ewangelicki (na południe od wsi)</text:span></text:p>
          </table:table-cell>
          <table:table-cell table:style-name="Tabela10.A1" office:value-type="string">
            <text:p text:style-name="P142"><text:span text:style-name="T105">A-1972</text:span></text:p>
          </table:table-cell>
          <table:table-cell table:style-name="Tabela10.A1" office:value-type="string">
            <text:p text:style-name="P142"><text:span text:style-name="T105">26.03.1987 r.</text:span></text:p>
          </table:table-cell>
        </table:table-row>
        <table:table-row table:style-name="Tabela10.2">
          <table:table-cell table:style-name="Tabela10.A1" office:value-type="string">
            <text:p text:style-name="P147"><text:span text:style-name="T105">Rozogi</text:span></text:p>
          </table:table-cell>
          <table:table-cell table:style-name="Tabela10.A1" office:value-type="string">
            <text:p text:style-name="P108"><text:span text:style-name="T105">Cmentarz ewangelicki (ok. 1 km na południe od wsi)</text:span></text:p>
          </table:table-cell>
          <table:table-cell table:style-name="Tabela10.A1" office:value-type="string">
            <text:p text:style-name="P142"><text:span text:style-name="T105">A-1973</text:span></text:p>
          </table:table-cell>
          <table:table-cell table:style-name="Tabela10.A1" office:value-type="string">
            <text:p text:style-name="P142"><text:span text:style-name="T105">26.03.1987 r.</text:span></text:p>
          </table:table-cell>
        </table:table-row>
        <text:soft-page-break/>
        <table:table-row table:style-name="Tabela10.2">
          <table:table-cell table:style-name="Tabela10.A1" office:value-type="string">
            <text:p text:style-name="P147"><text:span text:style-name="T105">Rybno</text:span></text:p>
          </table:table-cell>
          <table:table-cell table:style-name="Tabela10.A1" office:value-type="string">
            <text:p text:style-name="P108"><text:span text:style-name="T105">Park</text:span></text:p>
          </table:table-cell>
          <table:table-cell table:style-name="Tabela10.A1" office:value-type="string">
            <text:p text:style-name="P142"><text:span text:style-name="T105">A-1491</text:span></text:p>
          </table:table-cell>
          <table:table-cell table:style-name="Tabela10.A1" office:value-type="string">
            <text:p text:style-name="P142"><text:span text:style-name="T105">26.10.1983 r.</text:span></text:p>
          </table:table-cell>
        </table:table-row>
        <table:table-row table:style-name="Tabela10.2">
          <table:table-cell table:style-name="Tabela10.A1" office:value-type="string">
            <text:p text:style-name="P147"><text:span text:style-name="T105">Rybno</text:span></text:p>
          </table:table-cell>
          <table:table-cell table:style-name="Tabela10.A1" office:value-type="string">
            <text:p text:style-name="P108"><text:span text:style-name="T105">Cmentarz ewangelicki (na zachód od wsi)</text:span></text:p>
          </table:table-cell>
          <table:table-cell table:style-name="Tabela10.A1" office:value-type="string">
            <text:p text:style-name="P142"><text:span text:style-name="T105">A-1970</text:span></text:p>
          </table:table-cell>
          <table:table-cell table:style-name="Tabela10.A1" office:value-type="string">
            <text:p text:style-name="P142"><text:span text:style-name="T105">26.03.1987 r.</text:span></text:p>
          </table:table-cell>
        </table:table-row>
        <table:table-row table:style-name="Tabela10.2">
          <table:table-cell table:style-name="Tabela10.A1" office:value-type="string">
            <text:p text:style-name="P147"><text:span text:style-name="T105">Rybno</text:span></text:p>
          </table:table-cell>
          <table:table-cell table:style-name="Tabela10.A1" office:value-type="string">
            <text:p text:style-name="P108"><text:span text:style-name="T105">Cmentarz ewangelicki (na południowy-zachód od wsi)</text:span></text:p>
          </table:table-cell>
          <table:table-cell table:style-name="Tabela10.A1" office:value-type="string">
            <text:p text:style-name="P142"><text:span text:style-name="T105">A-1971</text:span></text:p>
          </table:table-cell>
          <table:table-cell table:style-name="Tabela10.A1" office:value-type="string">
            <text:p text:style-name="P142"><text:span text:style-name="T105">26.03.1987 r.</text:span></text:p>
          </table:table-cell>
        </table:table-row>
        <table:table-row table:style-name="Tabela10.2">
          <table:table-cell table:style-name="Tabela10.A1" office:value-type="string">
            <text:p text:style-name="P147"><text:span text:style-name="T105">Rybno</text:span></text:p>
          </table:table-cell>
          <table:table-cell table:style-name="Tabela10.A1" office:value-type="string">
            <text:p text:style-name="P108"><text:span text:style-name="T105">Dwór</text:span></text:p>
          </table:table-cell>
          <table:table-cell table:style-name="Tabela10.A1" office:value-type="string">
            <text:p text:style-name="P142"><text:span text:style-name="T105">A-933</text:span></text:p>
          </table:table-cell>
          <table:table-cell table:style-name="Tabela10.A1" office:value-type="string">
            <text:p text:style-name="P142"><text:span text:style-name="T105">21.05.1968 r.</text:span></text:p>
          </table:table-cell>
        </table:table-row>
        <table:table-row table:style-name="Tabela10.2">
          <table:table-cell table:style-name="Tabela10.A1" office:value-type="string">
            <text:p text:style-name="P147"><text:span text:style-name="T105">Rybno</text:span></text:p>
          </table:table-cell>
          <table:table-cell table:style-name="Tabela10.A1" office:value-type="string">
            <text:p text:style-name="P108"><text:span text:style-name="T105">Spichlerz</text:span></text:p>
          </table:table-cell>
          <table:table-cell table:style-name="Tabela10.A1" office:value-type="string">
            <text:p text:style-name="P142"><text:span text:style-name="T105">A-938</text:span></text:p>
          </table:table-cell>
          <table:table-cell table:style-name="Tabela10.A1" office:value-type="string">
            <text:p text:style-name="P142"><text:span text:style-name="T105">21.05.1968 r.</text:span></text:p>
          </table:table-cell>
        </table:table-row>
        <table:table-row table:style-name="Tabela10.2">
          <table:table-cell table:style-name="Tabela10.A1" office:value-type="string">
            <text:p text:style-name="P147"><text:span text:style-name="T105">Rybno, ul. Długa 18</text:span></text:p>
          </table:table-cell>
          <table:table-cell table:style-name="Tabela10.A1" office:value-type="string">
            <text:p text:style-name="P108"><text:span text:style-name="T105">Kościół ewangelicki</text:span></text:p>
          </table:table-cell>
          <table:table-cell table:style-name="Tabela10.A1" office:value-type="string">
            <text:p text:style-name="P142"><text:span text:style-name="T105">A-4089</text:span></text:p>
          </table:table-cell>
          <table:table-cell table:style-name="Tabela10.A1" office:value-type="string">
            <text:p text:style-name="P142"><text:span text:style-name="T105">1.12.1998 r.</text:span></text:p>
          </table:table-cell>
        </table:table-row>
        <table:table-row table:style-name="Tabela10.2">
          <table:table-cell table:style-name="Tabela10.A1" office:value-type="string">
            <text:p text:style-name="P147"><text:span text:style-name="T105">Rybno, ul. Kościelna 92</text:span></text:p>
          </table:table-cell>
          <table:table-cell table:style-name="Tabela10.A1" office:value-type="string">
            <text:p text:style-name="P108"><text:span text:style-name="T105">Kościół parafialny św. Bonifacego Biskupa I Męczennika</text:span></text:p>
          </table:table-cell>
          <table:table-cell table:style-name="Tabela10.A1" office:value-type="string">
            <text:p text:style-name="P142"><text:span text:style-name="T105">A-4092</text:span></text:p>
          </table:table-cell>
          <table:table-cell table:style-name="Tabela10.A1" office:value-type="string">
            <text:p text:style-name="P142"><text:span text:style-name="T105">2.12.1998 r.</text:span></text:p>
          </table:table-cell>
        </table:table-row>
        <table:table-row table:style-name="Tabela10.2">
          <table:table-cell table:style-name="Tabela10.A1" office:value-type="string">
            <text:p text:style-name="P147"><text:span text:style-name="T105">Sorkwity</text:span></text:p>
          </table:table-cell>
          <table:table-cell table:style-name="Tabela10.A1" office:value-type="string">
            <text:p text:style-name="P108"><text:span text:style-name="T105">Magazyn przy pałacu</text:span></text:p>
          </table:table-cell>
          <table:table-cell table:style-name="Tabela10.A1" office:value-type="string">
            <text:p text:style-name="P142"><text:span text:style-name="T105">A-1048</text:span></text:p>
          </table:table-cell>
          <table:table-cell table:style-name="Tabela10.A1" office:value-type="string">
            <text:p text:style-name="P142"><text:span text:style-name="T105">30.07.1968 r.</text:span></text:p>
          </table:table-cell>
        </table:table-row>
        <table:table-row table:style-name="Tabela10.2">
          <table:table-cell table:style-name="Tabela10.A27" office:value-type="string">
            <text:p text:style-name="P223"><text:span text:style-name="T105">Sorkwity</text:span></text:p>
          </table:table-cell>
          <table:table-cell table:style-name="Tabela10.A1" office:value-type="string">
            <text:p text:style-name="P108"><text:span text:style-name="T105">Kościół ewangelicki wraz z cmentarzem przykościelnym</text:span></text:p>
          </table:table-cell>
          <table:table-cell table:style-name="Tabela10.A1" office:value-type="string">
            <text:p text:style-name="P142"><text:span text:style-name="T105">A-1049</text:span></text:p>
          </table:table-cell>
          <table:table-cell table:style-name="Tabela10.A1" office:value-type="string">
            <text:p text:style-name="P142"><text:span text:style-name="T105">30.07.1968 r.</text:span></text:p>
          </table:table-cell>
        </table:table-row>
        <table:table-row table:style-name="Tabela10.2">
          <table:table-cell table:style-name="Tabela10.A27" office:value-type="string">
            <text:p text:style-name="P223"><text:span text:style-name="T105">Sorkwity</text:span></text:p>
          </table:table-cell>
          <table:table-cell table:style-name="Tabela10.A1" office:value-type="string">
            <text:p text:style-name="P108"><text:span text:style-name="T105">Czworak</text:span></text:p>
          </table:table-cell>
          <table:table-cell table:style-name="Tabela10.A1" office:value-type="string">
            <text:p text:style-name="P142"><text:span text:style-name="T105">A-2953</text:span></text:p>
          </table:table-cell>
          <table:table-cell table:style-name="Tabela10.A1" office:value-type="string">
            <text:p text:style-name="P142"><text:span text:style-name="T105">23.11.1989 r.</text:span></text:p>
          </table:table-cell>
        </table:table-row>
        <table:table-row table:style-name="Tabela10.2">
          <table:table-cell table:style-name="Tabela10.A27" office:value-type="string">
            <text:p text:style-name="P223"><text:span text:style-name="T105">Sorkwity</text:span></text:p>
          </table:table-cell>
          <table:table-cell table:style-name="Tabela10.A1" office:value-type="string">
            <text:p text:style-name="P108"><text:span text:style-name="T105">Założenie pałacowo-parkowe wraz z podwórzem gospodarczym</text:span></text:p>
          </table:table-cell>
          <table:table-cell table:style-name="Tabela10.A1" office:value-type="string">
            <text:p text:style-name="P142"><text:span text:style-name="T105">A-4180</text:span></text:p>
          </table:table-cell>
          <table:table-cell table:style-name="Tabela10.A1" office:value-type="string">
            <text:p text:style-name="P142"><text:span text:style-name="T105">9.06.2000 r.</text:span></text:p>
          </table:table-cell>
        </table:table-row>
        <table:table-row table:style-name="Tabela10.2">
          <table:table-cell table:style-name="Tabela10.A27" office:value-type="string">
            <text:p text:style-name="P223"><text:span text:style-name="T105">Stary Gieląd 18</text:span></text:p>
          </table:table-cell>
          <table:table-cell table:style-name="Tabela10.A1" office:value-type="string">
            <text:p text:style-name="P108"><text:span text:style-name="T105">Chata</text:span></text:p>
          </table:table-cell>
          <table:table-cell table:style-name="Tabela10.A1" office:value-type="string">
            <text:p text:style-name="P142"><text:span text:style-name="T105">A-1089</text:span></text:p>
          </table:table-cell>
          <table:table-cell table:style-name="Tabela10.A1" office:value-type="string">
            <text:p text:style-name="P142"><text:span text:style-name="T105">13.08.1968 r.</text:span></text:p>
          </table:table-cell>
        </table:table-row>
        <table:table-row table:style-name="Tabela10.2">
          <table:table-cell table:style-name="Tabela10.A27" office:value-type="string">
            <text:p text:style-name="P223"><text:span text:style-name="T105">Surmówka</text:span></text:p>
          </table:table-cell>
          <table:table-cell table:style-name="Tabela10.A1" office:value-type="string">
            <text:p text:style-name="P108"><text:span text:style-name="T142">Cmentarz ewangelicki</text:span></text:p>
          </table:table-cell>
          <table:table-cell table:style-name="Tabela10.A1" office:value-type="string">
            <text:p text:style-name="P142"><text:span text:style-name="T105">A-1969</text:span></text:p>
          </table:table-cell>
          <table:table-cell table:style-name="Tabela10.A1" office:value-type="string">
            <text:p text:style-name="P142"><text:span text:style-name="T105">26.03.1987 r.</text:span></text:p>
          </table:table-cell>
        </table:table-row>
        <table:table-row table:style-name="Tabela10.2">
          <table:table-cell table:style-name="Tabela10.A27" office:value-type="string">
            <text:p text:style-name="P223"><text:span text:style-name="T105">Warpuny 43</text:span></text:p>
          </table:table-cell>
          <table:table-cell table:style-name="Tabela10.A1" office:value-type="string">
            <text:p text:style-name="P108"><text:span text:style-name="T105">Chałupa</text:span></text:p>
          </table:table-cell>
          <table:table-cell table:style-name="Tabela10.A1" office:value-type="string">
            <text:p text:style-name="P142"><text:span text:style-name="T105">A-1047</text:span></text:p>
          </table:table-cell>
          <table:table-cell table:style-name="Tabela10.A1" office:value-type="string">
            <text:p text:style-name="P142"><text:span text:style-name="T105">30.07.1968 r.</text:span></text:p>
          </table:table-cell>
        </table:table-row>
        <table:table-row table:style-name="Tabela10.2">
          <table:table-cell table:style-name="Tabela10.A27" office:value-type="string">
            <text:p text:style-name="P223"><text:span text:style-name="T105">Warpuny, ul. Wolności 9</text:span></text:p>
          </table:table-cell>
          <table:table-cell table:style-name="Tabela10.A1" office:value-type="string">
            <text:p text:style-name="P108"><text:span text:style-name="T105">Kościół ewangelicki</text:span></text:p>
          </table:table-cell>
          <table:table-cell table:style-name="Tabela10.A1" office:value-type="string">
            <text:p text:style-name="P142"><text:span text:style-name="T105">A-4090</text:span></text:p>
          </table:table-cell>
          <table:table-cell table:style-name="Tabela10.A1" office:value-type="string">
            <text:p text:style-name="P142"><text:span text:style-name="T105">1.12.1998 r.</text:span></text:p>
          </table:table-cell>
        </table:table-row>
        <table:table-row table:style-name="Tabela10.2">
          <table:table-cell table:style-name="Tabela10.A1" table:number-columns-spanned="4" office:value-type="string">
            <text:p text:style-name="P147"><text:span text:style-name="T109">Zabytki archeologiczne</text:span></text:p>
          </table:table-cell>
          <table:covered-table-cell/>
          <table:covered-table-cell/>
          <table:covered-table-cell/>
        </table:table-row>
        <table:table-row table:style-name="Tabela10.2">
          <table:table-cell table:style-name="Tabela10.A1" office:value-type="string">
            <text:p text:style-name="Standard"><text:span text:style-name="T106">Maradki</text:span></text:p>
          </table:table-cell>
          <table:table-cell table:style-name="Tabela10.A1" office:value-type="string">
            <text:p text:style-name="Standard"><text:span text:style-name="T106">Osiedle obronne, wyżynne, pierścieniowe</text:span></text:p>
          </table:table-cell>
          <table:table-cell table:style-name="Tabela10.A1" office:value-type="string">
            <text:p text:style-name="P141"><text:span text:style-name="T107">C-115</text:span></text:p>
          </table:table-cell>
          <table:table-cell table:style-name="Tabela10.A1" office:value-type="string">
            <text:p text:style-name="P142"><text:span text:style-name="T105">25.10.1973 r.</text:span></text:p>
          </table:table-cell>
        </table:table-row>
        <table:table-row table:style-name="Tabela10.2">
          <table:table-cell table:style-name="Tabela10.A1" office:value-type="string">
            <text:p text:style-name="Standard"><text:span text:style-name="T106">Stary Gieląd</text:span></text:p>
          </table:table-cell>
          <table:table-cell table:style-name="Tabela10.A1" office:value-type="string">
            <text:p text:style-name="Standard"><text:span text:style-name="T106">Gródek o nasypie stożkowym</text:span></text:p>
          </table:table-cell>
          <table:table-cell table:style-name="Tabela10.A1" office:value-type="string">
            <text:p text:style-name="P141"><text:span text:style-name="T107">C-180</text:span></text:p>
          </table:table-cell>
          <table:table-cell table:style-name="Tabela10.A1" office:value-type="string">
            <text:p text:style-name="P142"><text:span text:style-name="T105">21.05.1993 r.</text:span></text:p>
          </table:table-cell>
        </table:table-row>
        <table:table-row table:style-name="Tabela10.2">
          <table:table-cell table:style-name="Tabela10.A1" office:value-type="string">
            <text:p text:style-name="Standard"><text:span text:style-name="T106">Stama</text:span></text:p>
          </table:table-cell>
          <table:table-cell table:style-name="Tabela10.A1" office:value-type="string">
            <text:p text:style-name="Standard"><text:span text:style-name="T106">Kopiec strażniczy</text:span></text:p>
          </table:table-cell>
          <table:table-cell table:style-name="Tabela10.A1" office:value-type="string">
            <text:p text:style-name="P141"><text:span text:style-name="T107">C-023</text:span></text:p>
          </table:table-cell>
          <table:table-cell table:style-name="Tabela10.A1" office:value-type="string">
            <text:p text:style-name="P142"><text:span text:style-name="T105">29.07.1949 r.</text:span></text:p>
          </table:table-cell>
        </table:table-row>
        <table:table-row table:style-name="Tabela10.2">
          <table:table-cell table:style-name="Tabela10.A1" office:value-type="string">
            <text:p text:style-name="Standard"><text:span text:style-name="T106">Zyndaki</text:span></text:p>
          </table:table-cell>
          <table:table-cell table:style-name="Tabela10.A1" office:value-type="string">
            <text:p text:style-name="Standard"><text:span text:style-name="T106">Kopiec strażniczy</text:span></text:p>
          </table:table-cell>
          <table:table-cell table:style-name="Tabela10.A1" office:value-type="string">
            <text:p text:style-name="P141"><text:span text:style-name="T107">C-021</text:span></text:p>
          </table:table-cell>
          <table:table-cell table:style-name="Tabela10.A1" office:value-type="string">
            <text:p text:style-name="P142"><text:span text:style-name="T105">29.07.1949 r.</text:span></text:p>
          </table:table-cell>
        </table:table-row>
      </table:table>
      <text:p text:style-name="P211"><text:span text:style-name="T79">Źródło</text:span><text:span text:style-name="T88">: </text:span><text:span text:style-name="T79">Informacje Wojewódzkiego Urzędu Ochrony Zabytków; http://www.wuoz.olsztyn.pl/.</text:span></text:p>
      <text:p text:style-name="P120"><text:soft-page-break/></text:p>
      <text:p text:style-name="P178"><text:span text:style-name="T9">3.2.2. Kultura</text:span></text:p>
      <text:p text:style-name="P179"><text:span text:style-name="T12">O atrakcyjności obszaru świadczy również dostępność do obiektów infrastruktury kulturalnej, tj. bibliotek, muzeów, kin i ośrodków kultury. Niestety wyposażenie gminy Sorkwity w tego typu obiekty jest niewielkie. W 2012 r. na analizowanym obszarze działały 3 biblioteki publiczne, które miały do dyspozycji 25,6 tys. woluminów. W porównaniu do 2002 r. liczba placówek bibliotecznych nie zmieniła się, a liczba woluminów nieznacznie spadła. Na jedną bibliotekę w 2012 r. przypadło 1576 osób (w województwie – 3600), a na 1000 ludności gminy przypadało 5416 woluminów (w województwie – 3359). Jednak w 2012 r. w stosunku do 2002 r. odnotowano spadek liczby czytelników wynoszący 56,5% (w województwie – 21,1%). Na 1000 ludności gminy w 2012 r. przypadło 80 czytelników (w województwie – 152), tj. o 107 mniej niż w 2002 r. (w województwie o 44).</text:span></text:p>
      <text:p text:style-name="Normal_20__28_Web_29_"/>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17"/>
      <text:p text:style-name="P117"/>
      <text:p text:style-name="P166"/>
      <text:p text:style-name="P166"/>
      <text:p text:style-name="P166"/>
      <text:p text:style-name="P166"/>
      <text:p text:style-name="P164"/>
      <text:p text:style-name="P179"><text:span text:style-name="T12">W 2012 r. w gminie wypożyczono łącznie 4394 woluminów, tj. o 57,5% mniej niż w 2002 r. W okresie tym spadek liczby wypożyczeń wystąpił także w całym województwie warmińsko-mazurskim (o 17,2%). Jeden czytelnik mieszkający na obszarze gminy wypożyczył przeciętnie 12 woluminów (w województwie – 20), identycznie jak w 2002 r. (w województwie mniej o 1) (Rys. 7).</text:span></text:p>
      <text:p text:style-name="Normal_20__28_Web_29_"><text:span text:style-name="T12">W 2012 r. na analizowanym obszarze działała jedna instytucja kultury, która zorganizowała 38 imprez, w których uczestniczyło łącznie 1770 osób. Na jedną imprezę przypadało średnio 47 osób (Rys. 8). Przy ośrodku kultury działały 3 koła (po jednym: informatyczne, plastyczne, turystyczne i sportowo-rekreacyjne) zrzeszające 34 członków.</text:span></text:p>
      <text:p text:style-name="P164"><text:soft-page-break/></text:p>
      <text:p text:style-name="P162"><text:span text:style-name="T15">Na wydatki związane z kulturą i ochroną dziedzictwa narodowego samorząd gminy Sorkwity w 2012 r. przeznaczyła 1,9% środków budżetowych (w województwie – 3,3%). W przeliczeniu na 1 mieszkańca kwota wydatków wyniosła 55,2 zł (w województwie – 114,2 zł) i była o ponad 10% wyższa niż w 2002 r. (Rys. 9).</text:span></text:p>
      <text:p text:style-name="Normal_20__28_Web_29_"/>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206"><text:span text:style-name="T4">3.3. Potencjał demograficzny i społeczny</text:span></text:p>
      <text:p text:style-name="P178"><text:span text:style-name="T9">3.3.1. Ludność</text:span></text:p>
      <text:p text:style-name="P179"><text:span text:style-name="T12">Jednym z podstawowych zagadnień analizy tempa przeobrażeń ekonomicznych i uwarunkowań rozwoju gospodarczego danego regionu jest rozpoznanie jego struktur społeczno-demograficznych. Zjawiska demograficzne są autonomiczne, ale cechy ludności w konkretnych sytuacjach mogą oddziaływać stymulująco lub hamująco na tempo procesów rozwojowych. Przede wszystkim wynika to z faktu, że właściwości struktur społeczno-demograficznych są po części konsekwencją ruchliwości przestrzennej i zawodowej ludności. Pozostają one w stałym związku ze specyfiką i ukierunkowaniem przemian ekonomicznych. Stąd istnieje współzależność między cechami populacji, przesądzającymi <text:line-break/>o jakości czynnika pracy, a postępem gospodarczym danego obszaru</text:span><text:note text:id="ftn22" text:note-class="footnote"><text:note-citation>22</text:note-citation><text:note-body><text:p text:style-name="P70"><text:span text:style-name="footnote_20_reference"><text:span text:style-name="T12"><text:line-break/><text:line-break/></text:span></text:span><text:span text:style-name="footnote_20_reference"><text:span text:style-name="T64"/></text:span><text:span text:style-name="T64"> Brodziński Z. 2012. </text:span><text:span text:style-name="T75">Bilans szans i zagrożeń rozwoju obszarów wiejskich w województwie warmińsko-mazurskim</text:span><text:span text:style-name="T64">. W: Stan </text:span><text:span text:style-name="T75">obecny i perspektywy rozwoju obszarów wiejskich w województwie warmińsko-mazurskim do 2020 roku</text:span><text:span text:style-name="T64">. Wyd. Samorząd Województwa Warmińsko-Mazurskiego, Olsztyn, s. 253-254.</text:span></text:p><text:p text:style-name="Footnote"><text:span text:style-name="footnote_20_reference"><text:span text:style-name="T12"><text:line-break/><text:line-break/><text:line-break/><text:line-break/><text:line-break/></text:span></text:span></text:p></text:note-body></text:note><text:span text:style-name="T12">.</text:span></text:p>
      <text:p text:style-name="P179"><text:span text:style-name="T12">Według stanu na dzień 31.12.2012 r. w gminie Sorkwity mieszkało 4727 osób</text:span><text:note text:id="ftn23" text:note-class="footnote"><text:note-citation>23</text:note-citation><text:note-body><text:p text:style-name="P71"><text:span text:style-name="footnote_20_reference"><text:span text:style-name="T12"><text:line-break/><text:line-break/></text:span></text:span><text:span text:style-name="footnote_20_reference"><text:span text:style-name="T67"/></text:span><text:span text:style-name="T67"> D</text:span><text:span text:style-name="T68">ane o</text:span><text:span text:style-name="T59"> stanie i strukturze ludności</text:span><text:span text:style-name="T68"> w przekroju terytorialnym opracowano według faktycznego miejsca zamieszkania. Do ludności faktycznie zamieszkałej w danej jednostce podziału terytorialnego zaliczono ludność zameldowaną na pobyt stały </text:span><text:span text:style-name="T94">i rzeczywiście tam zamieszkałą oraz ludność przebywającą tam czasowo (zameldowaną w danej jednostce podziału terytorialnego</text:span><text:span text:style-name="T68"> na pobyt czasowy ponad 3 miesiące; do 2005 r. – ponad 2 miesiące).</text:span></text:p><text:p text:style-name="Footnote"><text:span text:style-name="footnote_20_reference"><text:span text:style-name="T12"><text:line-break/><text:line-break/><text:line-break/><text:line-break/><text:line-break/></text:span></text:span></text:p></text:note-body></text:note><text:span text:style-name="T12">, co stanowiło 0,3% ludności województwa warmińsko-mazurskiego. Liczba ludności obszaru objętego diagnozą w latach 2002-2012 ulegała nieznacznym wahaniom, by ostatecznie w 2012 r. wzrosnąć o 2,2% w porównaniu do 2002 r.</text:span></text:p>
      <text:p text:style-name="P162"><text:span text:style-name="T12">Na wzrost liczby ludności na analizowanym terenie wpływ miał dodatni przyrost naturalny</text:span><text:note text:id="ftn24" text:note-class="footnote"><text:note-citation>24</text:note-citation><text:note-body><text:p text:style-name="P102"><text:span text:style-name="footnote_20_reference"><text:span text:style-name="T12"><text:line-break/><text:line-break/></text:span></text:span><text:span text:style-name="footnote_20_reference"><text:span text:style-name="T67"/></text:span><text:span text:style-name="T59"> Przyrost naturalny ludności</text:span><text:span text:style-name="T68"> stanowi różnicę między liczbą urodzeń żywych i zgonów w danym okresie.</text:span></text:p><text:p text:style-name="Footnote"><text:span text:style-name="footnote_20_reference"><text:span text:style-name="T12"><text:line-break/><text:line-break/><text:line-break/><text:line-break/><text:line-break/></text:span></text:span></text:p></text:note-body></text:note><text:span text:style-name="T12"> (Rys. 10). W 2012 r. przyrost naturalny w gminie wyniósł 16 osób. W przeliczeniu na 1000 osób wartości wskaźnika wyniosła 3,4 (w województwie – 0,6). </text:span></text:p>
      <text:p text:style-name="Normal_20__28_Web_29_"/>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Normal_20__28_Web_29_"/>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75"><text:span text:style-name="T12">Z kolei saldo migracji wewnętrznych i zagranicznych na pobyt stały</text:span><text:note text:id="ftn25" text:note-class="footnote"><text:note-citation>25</text:note-citation><text:note-body><text:p text:style-name="P51"><text:span text:style-name="footnote_20_reference"><text:span text:style-name="T12"><text:line-break/><text:line-break/></text:span></text:span><text:span text:style-name="footnote_20_reference"><text:span text:style-name="T67"/></text:span><text:span text:style-name="T59"> Saldo migracji </text:span><text:span text:style-name="T68">jest to różnica pomiędzy napływem ludności na dany teren a odpływem ludności z danego terenu.</text:span></text:p><text:p text:style-name="Footnote"><text:span text:style-name="footnote_20_reference"><text:span text:style-name="T12"><text:line-break/><text:line-break/><text:line-break/><text:line-break/><text:line-break/></text:span></text:span></text:p></text:note-body></text:note><text:span text:style-name="T12"> w 2012 r. przyjęło wartość ujemną i wynosiło -7 osób, co w przeliczeniu na 1000 mieszkańców dało -1,5 (w województwie – 1,8) <text:line-break/>(Rys. 11). Jest to spowodowane odpływem ludności z gminy do miast położonych w sąsiednich powiatach w lub województwach w celu poszukiwania pracy i poprawy warunków życia lub nauki.</text:span></text:p>
      <text:p text:style-name="Normal_20__28_Web_29_"><text:span text:style-name="T12">Przeciętna </text:span><text:span text:style-name="T22">gęstość zaludnienia </text:span><text:span text:style-name="T12">w gminie w 2012 r. wynosiła </text:span><text:span text:style-name="T22">26 osób na km</text:span><text:span text:style-name="T120">2</text:span><text:span text:style-name="T116"> </text:span><text:span text:style-name="T12">i była znacznie niższa niż ta sama wartość dla województwa warmińsko-mazurskiego, gdzie kształtowała się na poziomie 60. Wartość wskaźnika przez cały okres objęty analizą (lata 2002-2012) utrzymywała się na zbliżonym poziomie (Rys. 12).</text:span></text:p>
      <text:p text:style-name="Normal_20__28_Web_29_"><text:span text:style-name="T11">Warto również zwrócić uwagę na relacje między zbiorowością mężczyzn i kobiet. Relacje te oddziałują bowiem na przyszłe procesy demograficzne, a tym samym pełnią ważną rolę w społeczno-gospodarczym rozwoju regionu. Do szczegółowych analiz ludności wg tych cech wykorzystuje się piramidę wieku, która pozwala opisać zmiany zachodzące nie tylko w populacji mężczyzn i kobiet, ale także w grupach wieku, w tym zjawisko starzenia się społeczeństwa, jak również dokonywać prognoz. Ocena rozkładu wiekowego ludności dostarcza więc wielu informacji o kondycji populacji danego obszaru (Rys. 13).</text:span></text:p>
      <text:p text:style-name="P198"><text:span text:style-name="T14">Strukturę ludności według płci określa </text:span><text:span text:style-name="T19">współczynnik feminizacji</text:span><text:span text:style-name="T14">, </text:span><text:span text:style-name="T42">wyrażający liczbę kobiet przypadających</text:span><text:span text:style-name="T14"> na 100 mężczyzn. W 2012 r. na 100 mężczyzn zamieszkujących gminę Sorkwity przypadało 100 kobiet (w województwie – 104). Pomimo, i</text:span><text:span text:style-name="T40">ż </text:span><text:span text:style-name="T14">warto</text:span><text:span text:style-name="T40">ść wskaźnika </text:span><text:span text:style-name="T14">jest relatywnie korzystna i utrzymuje si</text:span><text:span text:style-name="T40">ę </text:span><text:span text:style-name="T14">w ostatnich latach na stałym poziomie, to jest znacznie zró</text:span><text:span text:style-name="T40">ż</text:span><text:span text:style-name="T14">nicowana w poszczególnych grupach wiekowych. Większa liczba urodzeń chłopców niż dziewcząt powoduje, że współczynnik feminizacji w młodszych grupach wiekowych przyjmuje wartość poniżej 100. Z kolei nadumieralność mężczyzn w starszych grupach wiekowych powoduje, że współczynnik ten przyjmuje wartości znacznie powyżej 100. Szczególnie niekorzystna jest relacja liczby kobiet w stosunku do liczby m</text:span><text:span text:style-name="T40">ęż</text:span><text:span text:style-name="T14">czyzn w wieku matrymonialnym. Wpływa to negatywnie na rozwój demograficzny poprzez spadek liczby zawieranych mał</text:span><text:span text:style-name="T40">ż</text:span><text:span text:style-name="T14">e</text:span><text:span text:style-name="T40">ń</text:span><text:span text:style-name="T14">stw, tym samym spadek liczby urodze</text:span><text:span text:style-name="T40">ń </text:span><text:span text:style-name="T14">i nasilanie si</text:span><text:span text:style-name="T40">ę </text:span><text:span text:style-name="T14">procesu starzenia ludno</text:span><text:span text:style-name="T40">ś</text:span><text:span text:style-name="T14">ci.</text:span><text:note text:id="ftn26" text:note-class="footnote"><text:note-citation>26</text:note-citation><text:note-body><text:p text:style-name="P72"><text:span text:style-name="footnote_20_reference"><text:span text:style-name="T14"><text:line-break/><text:line-break/></text:span></text:span><text:span text:style-name="footnote_20_reference"><text:span text:style-name="T67"/></text:span><text:span text:style-name="T67"> Rakowska J. Wojewódzka-Wiewiórska A. 2010. </text:span><text:span text:style-name="T74">Zró</text:span><text:span text:style-name="T71">ż</text:span><text:span text:style-name="T74">nicowanie przestrzenne obszarów wiejskich w Polsce – stan i perspektywy rozwoju w kontek</text:span><text:span text:style-name="T71">ś</text:span><text:span text:style-name="T74">cie powi</text:span><text:span text:style-name="T71">ą</text:span><text:span text:style-name="T74">za</text:span><text:span text:style-name="T71">ń </text:span><text:span text:style-name="T74">funkcjonalnych. </text:span><text:span text:style-name="T68">W: </text:span><text:span text:style-name="T67">Ekspertyza wykonana na zamówienie Ministerstwa Rozwoju Regionalnego, Warszawa, s. 7.</text:span></text:p><text:p text:style-name="Footnote"><text:span text:style-name="footnote_20_reference"><text:span text:style-name="T14"><text:line-break/><text:line-break/><text:line-break/><text:line-break/><text:line-break/></text:span></text:span></text:p></text:note-body></text:note></text:p>
      <text:p text:style-name="P180"><text:span text:style-name="T14">Kolejnym ważnym podziałem populacji jest struktura ludności według grup wieku, gdzie występują znacznie głębsze zmiany niż w przypadku struktury według płci.</text:span><text:note text:id="ftn27" text:note-class="footnote"><text:note-citation>27</text:note-citation><text:note-body><text:p text:style-name="P73"><text:span text:style-name="footnote_20_reference"><text:span text:style-name="T14"><text:line-break/><text:line-break/></text:span></text:span><text:span text:style-name="footnote_20_reference"><text:span text:style-name="T67"/></text:span><text:span text:style-name="T67"> Frenkel I. 2005. </text:span><text:span text:style-name="T71">Struktura demograficzno-zawodowa ludności wiejskiej w świetle wyników Narodowego Spisu Powszechnego 2002. </text:span><text:span text:style-name="T67">W: </text:span><text:span text:style-name="T71">Problemy rozwoju wsi i rolnictwa. Uwarunkowania i kierunki przemian społeczno-gospodarczych na obszarach wiejskich</text:span><text:span text:style-name="T67">. Wyd. Instytut Rozwoju Wsi i Rolnictwa Polskiej Akademii Nauk, Warszawa 2005 r., s 70.</text:span></text:p><text:p text:style-name="Footnote"><text:span text:style-name="footnote_20_reference"><text:span text:style-name="T14"><text:line-break/><text:line-break/><text:line-break/><text:line-break/><text:line-break/></text:span></text:span></text:p></text:note-body></text:note><text:span text:style-name="T14"> Zmiany te są przede wszystkim konsekwencją demograficznego „falowania”, tj. pojawiania się na przemian wyżów i niżów demograficznych, których efekty nakładają się na siebie z różną siłą w różnych okresach, powodując bardziej widoczne zmiany w procesach dzietności i umieralności, natomiast w mniejszym stopniu oddziałują na tę strukturę zmiany w rozmiarach migracji zagranicznych na pobyt stały, a szczególnie emigracji.</text:span></text:p>
      <text:p text:style-name="P180"><text:span text:style-name="T40">Wyodrębniając określone grupy wiekowe można kierować się właściwościami biologicznymi danej populacji i stosować podział ludności według biologicznych grup wieku bądź też cechami ekonomicznymi i stosować podział ludności według ekonomicznych grup wieku.</text:span></text:p>
      <text:p text:style-name="P180"><text:span text:style-name="T14">Pierwszy z podziałów ludności </text:span><text:span text:style-name="T25">według biologicznych grup wieku</text:span><text:span text:style-name="T40"> pozwala na wskazanie kierunków zmian zachodzących w populacji. W przypadku tego podziału wyodrębnia się następujące grupy: 0-14 lat, 15-64 lata oraz 65 lat i więcej. Podział ten pozwala określić, jaki odsetek ogółu ludności stanowią dzieci, jaki ludność dorosła, a jaki ludzie starzy, i w konsekwencji wskazać stopień zaawansowania demograficznej starości ludności danego kraju lub regionu.</text:span></text:p>
      <text:p text:style-name="P176"><text:span text:style-name="T40">Dokonując podziału ludności na biologiczne grupy wieku odnotowano, iż w 2012 r. w gminie udział dzieci wynosił 18,6% (w województwie – 15,7%), ludności w wieku 15-64 lat </text:span><text:span text:style-name="T150"></text:span><text:span text:style-name="T40"> 71,0% (w województwie – 72,0%), a w wieku 65 lat i więcej </text:span><text:span text:style-name="T150"></text:span><text:span text:style-name="T40"> 10,5% (w województwie – 12,4%). Można więc zauważyć, że ludność gminy na tle województwa była młodsza. Jednak w 2012 r. w porównaniu do 2002 r. nastąpił spadek udziału dzieci w populacji a wzrost odsetka osób w wieku 15-64 lata i powyżej 65 lat (Rys. 14). Zmiany te spowodowane są spadkiem liczby urodzeń, jak również wydłużaniem się przeciętnego trwania życia ludności. Występujący wzrost liczby ludności w wieku 65 lat i więcej oraz stałe zwiększanie się jej udziału świadczą o nasilaniu się procesu starzenia demograficznego ludności.</text:span></text:p>
      <text:p text:style-name="P171"/>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Normal_20__28_Web_29_"/>
      <text:p text:style-name="P162"><text:span text:style-name="T40">Inną miarą procesu starzenia demograficznego ludności jest relacja między liczbą dzieci a liczbą ludzi starszych. Wskazuje ona, ile osób w wieku 65 lat i więcej przypada na 1000 dzieci będących w wieku 0-14 lat. Informuje więc o żywotności danego obszaru, a wysokie jej wartości w konsekwencji mogą prowadzić do zachwiania równowagi pomiędzy osobami wchodzącymi w wiek produkcyjny a osobami opuszczającymi rynek pracy. W 2012 r. wskaźnik ten w gminie Sorkwity ukształtował się na poziomie 562 (w województwie – 787). W porównaniu do 2002 r. wartość tego wskaźnika wzrosła o 103 (w województwie – 225), co świadczy o pogorszeniu się relacji międzypokoleniowej w gminie (Rys. 15).</text:span></text:p>
      <text:p text:style-name="P162"><text:span text:style-name="T11">Z kolei z punktu widzenia rynku pracy szczególne znaczenie ma struktura populacji </text:span><text:span text:style-name="T21">według ekonomicznych grup wieku</text:span><text:span text:style-name="T11">. Na terenie gminy Sorkwity w 2012 r. odsetek ludności w wieku przedprodukcyjnym</text:span><text:note text:id="ftn28" text:note-class="footnote"><text:note-citation>28</text:note-citation><text:note-body><text:p text:style-name="P74"><text:span text:style-name="footnote_20_reference"><text:span text:style-name="T11"><text:line-break/><text:line-break/></text:span></text:span><text:span text:style-name="footnote_20_reference"><text:span text:style-name="T67"/></text:span><text:span text:style-name="T68"> Przez ludność </text:span><text:span text:style-name="T59">w wieku produkcyjnym</text:span><text:span text:style-name="T68"> rozumie się ludność w wieku zdolności do pracy. Dla mężczyzn przyjęto wiek 18-64 lata, dla kobiet – 18-59 lat. Przez ludność w wieku </text:span><text:span text:style-name="T59">nieprodukcyjnym</text:span><text:span text:style-name="T68"> rozumie się ludność w wieku </text:span><text:span text:style-name="T59">przedprodukcyjnym</text:span><text:span text:style-name="T68">, tj. do 17 lat oraz w wieku </text:span><text:span text:style-name="T59">poprodukcyjnym</text:span><text:span text:style-name="T68">, tj. mężczyźni – 65 lat i więcej, kobiety – 60 lat i więcej.</text:span></text:p><text:p text:style-name="Footnote"><text:span text:style-name="footnote_20_reference"><text:span text:style-name="T11"><text:line-break/><text:line-break/><text:line-break/><text:line-break/><text:line-break/></text:span></text:span></text:p></text:note-body></text:note><text:span text:style-name="T11"> wynosił 22,4% (w województwie – 19,3%), w wieku produkcyjnym – 64,4% (w województwie – 65,0%), a w wieku poprodukcyjnym – 13,2% (w województwie – 15,7%) (Rys. 16). Można więc zauważyć, że struktura ludności obszaru objętego diagnozą według ekonomicznych grup wieku kształtowała się nieznacznie lepiej niż w województwie. Należy jednak podkreślić, że w porównaniu do 2002 r. zanotowano spadek udziału liczby ludności w wieku przedprodukcyjnym, a wzrost udziału liczby ludności w wieku produkcyjnym i poprodukcyjnym, co świadczy m.in. o zachodzącym na tym terenie procesie </text:span><text:span text:style-name="T21">starzenia się społeczeństwa</text:span><text:span text:style-name="T11">, które w przyszłości będzie mieć poważne skutki społeczno-gospodarcze.</text:span></text:p>
      <text:p text:style-name="Normal_20__28_Web_29_"/>
      <text:p text:style-name="P168"/>
      <text:p text:style-name="P169"/>
      <text:p text:style-name="P169"/>
      <text:p text:style-name="P169"/>
      <text:p text:style-name="P169"/>
      <text:p text:style-name="P169"/>
      <text:p text:style-name="P169"/>
      <text:p text:style-name="P169"/>
      <text:p text:style-name="P169"/>
      <text:p text:style-name="P176"><text:span text:style-name="T14">Zmiany relacji między poszczególnymi grupami wieku według kryteriów ekonomicznych przekładają się na wielkość </text:span><text:span text:style-name="T19">współczynnika obciążenia demograficznego</text:span><text:span text:style-name="T14">. Miernik ten informuje o stopniu ekonomicznego obciążenia ludności w wieku produkcyjnym ludnością pozostałą (tj. w wieku przedprodukcyjnym i poprodukcyjnym). Im wyższa wartość wskaźnika, tym większe obciążenie osób pracujących kosztami utrzymania dzieci i osób będących na emeryturze.</text:span><text:note text:id="ftn29" text:note-class="footnote"><text:note-citation>29</text:note-citation><text:note-body><text:p text:style-name="P75"><text:span text:style-name="footnote_20_reference"><text:span text:style-name="T14"><text:line-break/><text:line-break/></text:span></text:span><text:span text:style-name="footnote_20_reference"><text:span text:style-name="T67"/></text:span><text:span text:style-name="T69"> Ratkiewicz O. 2008. </text:span><text:span text:style-name="T74">Analiza stanu spójności ekonomicznej i społecznej, przeprowadzona na poziomie obszarów typu NUTS 4 i NUTS 5, lub innym układzie regionalnym</text:span><text:span text:style-name="T68">. </text:span><text:span text:style-name="T67">W: </text:span><text:span text:style-name="T71">Ekspertyza dotycząca województwa warmińsko-mazurskiego w kontekście strategii rozwoju społeczno-gospodarczego Polski Wschodniej do roku 2020.</text:span><text:span text:style-name="T67"> Ministerstwo Rozwoju Regionalnego, Warszawa 2008 r</text:span><text:span text:style-name="T68">., s. 777.</text:span></text:p><text:p text:style-name="Footnote"><text:span text:style-name="footnote_20_reference"><text:span text:style-name="T14"><text:line-break/><text:line-break/><text:line-break/><text:line-break/><text:line-break/></text:span></text:span></text:p></text:note-body></text:note><text:span text:style-name="T14"> Na każde 100 osób w wieku produkcyjnym na terenie gminy w 2012 r. przypadało 55 osób w wieku nieprodukcyjnym <text:line-break/>(w województwie – 54). W porównaniu do 2002 r. wartość tego wskaźnik spadła o 10 osób <text:line-break/>(w województwie o 8). Spowodowane to było wzrostem liczby ludności w wieku produkcyjnym <text:line-break/>i spadkiem liczby ludności w wieku przedprodukcyjnym (Rys. 17).</text:span></text:p>
      <text:p text:style-name="Normal_20__28_Web_29_"/>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217"><text:span text:style-name="T9">3.3.2. Rynek pracy</text:span></text:p>
      <text:p text:style-name="P181"><text:span text:style-name="T18">Nowoczesne koncepcje rozwoju regionalnego uznają kapitał ludzki – w tym m.in.: status członków społeczności, poziom wykształcenia, kwalifikacje zawodowe, stosunek członków społeczności lokalnych do innowacji technicznych – za jedne z głównych czynników rozwoju lokalnego. O ile często jest wyrażany pogląd o potrzebie oceny zasobów ludzkich jako jednego z podstawowych obszarów diagnozy lokalnego potencjału, o tyle analiza sytuacji na rynku pracy jest często pomijana.</text:span><text:note text:id="ftn30" text:note-class="footnote"><text:note-citation>30</text:note-citation><text:note-body><text:p text:style-name="P103"><text:span text:style-name="footnote_20_reference"><text:span text:style-name="T18"><text:line-break/><text:line-break/></text:span></text:span><text:span text:style-name="footnote_20_reference"><text:span text:style-name="T67"/></text:span><text:span text:style-name="T67"> Rakowska J., Wojewódzka-Wiewiórska A. 2010. </text:span><text:span text:style-name="T74">Zró</text:span><text:span text:style-name="T71">ż</text:span><text:span text:style-name="T74">nicowanie przestrzenne</text:span><text:span text:style-name="T68"> ….</text:span><text:span text:style-name="T67">, s. 255.</text:span></text:p><text:p text:style-name="Footnote"><text:span text:style-name="footnote_20_reference"><text:span text:style-name="T18"><text:line-break/><text:line-break/><text:line-break/><text:line-break/><text:line-break/></text:span></text:span></text:p></text:note-body></text:note></text:p>
      <text:p text:style-name="P181"><text:span text:style-name="T18">Rynek pracy całego województwa warmińsko-mazurskiego, jak i gminy Sorkwity, należy do najtrudniejszych w kraju – głównie ze względu na najwyższy od lat poziom bezrobocia, niską aktywność ekonomiczną ludności, małą mobilność pracowników oraz niedostateczny popyt na pracę.</text:span></text:p>
      <text:p text:style-name="P181"><text:span text:style-name="T18">Dokładna analiza rynku pracy jest utrudniona, ze względu na fakt, że wiele danych statystycznych jest gromadzonych jedynie dla województw czy powiatów.</text:span></text:p>
      <text:p text:style-name="P181"><text:span text:style-name="T18">Według rocznej sprawozdawczości statystycznej w 2012 r. w podmiotach zatrudniających powyżej 9 osób (bez pracujących w gospodarstwach indywidualnych w rolnictwie oraz fundacjach, stowarzyszeniach i innych organizacjach) w gminie Sorkwity </text:span><text:span text:style-name="T23">pracowało </text:span><text:span text:style-name="T18">228 osób, to jest o 15,2% mniej niż w 2002 r. W strukturze pracujących według płci, kobiety stanowiły 53,9% a mężczyźni 46,1%.</text:span></text:p>
      <text:p text:style-name="P175"><text:span text:style-name="T18">Wskaźnik koncentracji zatrudnienia dla obszaru objętego diagnozą w 2012 r. osiągnął niższą wartość niż wynosi jego średnia wartość dla województwa. Na 1000 mieszkańców gminy w 2012 r. przypadało 48 pracujących, podczas gdy w województwie 185 (Rys. 18).</text:span></text:p>
      <text:p text:style-name="P127"/>
      <text:p text:style-name="Normal_20__28_Web_29_"/>
      <text:p text:style-name="P127"/>
      <text:p text:style-name="P127"/>
      <text:p text:style-name="P127"/>
      <text:p text:style-name="P127"/>
      <text:p text:style-name="P127"/>
      <text:p text:style-name="P127"/>
      <text:p text:style-name="P127"/>
      <text:p text:style-name="P127"/>
      <text:p text:style-name="P127"/>
      <text:p text:style-name="P127"/>
      <text:p text:style-name="P181"><text:span text:style-name="T18">Bezrobocie jak już wcześniej wspomniano to jedno z największych wyzwań obszaru objętego diagnozą, jak i całego województwa warmińsko-mazurskiego. W głównej mierze jest ono zjawiskiem strukturalnym wynikającym z braku równowagi pomiędzy podażą pracy (liczbą ludności zainteresowanej i gotowej wykonywać pracę) a popytem na nią (liczbą miejsc pracy, którą oferuje gospodarka w danych warunkach społeczno-ekonomicznych) i ściśle wiąże się ze zmianami zachodzącymi na rynku pracy. Niedopasowanie ilościowe bądź strukturalne (jakościowe) popytu i podaży powoduje trudności na rynku pracy (bezrobocie lub niewykorzystane miejsca pracy).</text:span></text:p>
      <text:p text:style-name="Normal_20__28_Web_29_"><text:span text:style-name="T18">Według danych powiatowego urzędu pracy w 2012 r. w gminie Sorkwity </text:span><text:span text:style-name="T23">bez pracy</text:span><text:span text:style-name="T18"> pozostawały 422 osoby (188 mężczyzn i 234 kobiety). W porównaniu do 2003 r. jako osoby bezrobotne w urzędzie pracy zarejestrowanych było prawie o 50% mniej osób. Przyczyny spadku liczby bezrobotnych to: ich odpływ z powodu podjęcia zatrudnienia, wyjazdy z miejsca zamieszkania w celu poszukiwania pracy, a także migracja zar</text:span><text:span text:style-name="T13">obkowa do krajów Unii Europejskiej.</text:span></text:p>
      <text:p text:style-name="P179"><text:soft-page-break/><text:span text:style-name="T13">Na 1000 ludności zamieszkującej gminę przypadało 89 bezrobotnych <text:line-break/>(w województwie – 78). W porównaniu do 2003 r. wraz ze zmniejszeniem się liczby zarejestrowanych bezrobotnych spadła również wartość analizowanego wskaźnika (o 91 osób).</text:span></text:p>
      <text:p text:style-name="P185"><text:span text:style-name="T13">Udział osób bezrobotnych w ogólnej liczbie osób w wieku produkcyjnym w 2012 r. wynosił 13,9% (w województwie – 12,0%) (Rys. 19). Należy zaznaczyć, że duża część rejestrowanego obecnie bezrobocia nie wynika bezpośrednio z rzeczywistego braku miejsc pracy, ale z nowego trendu w gospodarce. Trend ten charakteryzuje się zanikiem zainteresowania osób w wieku produkcyjnym określonymi rodzajami niskopłatnego zatrudnienia lub niechęcią do zdobycia odpowiednich do wymagań rynku pracy, kwalifikacji (najczęściej w ramach zawodów technicznych).</text:span></text:p>
      <text:p text:style-name="P120"/>
      <text:p text:style-name="P214"><text:span text:style-name="T9">3.3.3. Infrastruktura społeczna</text:span></text:p>
      <text:p text:style-name="P179"><text:span text:style-name="T15">Poziom wyposażenia danego obszaruu w infrastrukturę, zarówno społeczną jak i techniczną, oraz nasycenie środkami finansowymi na jej rozwój (także pochodzącymi z funduszy europejskich) warunkuje w długim okresie stałą poprawę jakości infrastruktury oraz staje się czynnikiem oddziałującym na jej rozwój. Odpowiednia jakość i ilość rozwiązań infrastrukturalnych może przyciągać na dany teren nowych mieszkańców, a co za tym idzie, przyczynić się do zwiększenia funduszy samorządu terytorialnego skierowanych na zaspokojenie ich potrzeb. Odpowiednie wyposażenie w infrastrukturę społeczną i techniczną odgrywa także dużą rolę w promocji ekonomicznej gminy oraz jest warunkiem koniecznym do uzyskania sukcesu gospodarczego.</text:span><text:note text:id="ftn31" text:note-class="footnote"><text:note-citation>31</text:note-citation><text:note-body><text:p text:style-name="P76"><text:span text:style-name="footnote_20_reference"><text:span text:style-name="T15"><text:line-break/><text:line-break/></text:span></text:span><text:span text:style-name="footnote_20_reference"><text:span text:style-name="T67"/></text:span><text:bookmark-start text:name="OLE_LINK3"/><text:span text:style-name="T67"> Bański J. 2008. </text:span><text:span text:style-name="T71">Wiejskie obszary sukcesu gospodarczego</text:span><text:span text:style-name="T67">. Studia Obszarów Wiejskich, tom XIV. Wyd. Polskie Towarzystwo </text:span><text:span text:style-name="T74"><text:line-break/></text:span><text:span text:style-name="T67">Geograficzne, Polska Akademia Nauk, Warszawa, s. 124.</text:span><text:bookmark-end text:name="OLE_LINK3"/></text:p><text:p text:style-name="Footnote"><text:span text:style-name="footnote_20_reference"><text:span text:style-name="T15"><text:line-break/><text:line-break/><text:line-break/><text:line-break/></text:span></text:span></text:p></text:note-body></text:note><text:span text:style-name="T15"> Z kolei słabo rozwinięta </text:span><text:span text:style-name="T14">infrastruktura stanowi jedną z najpoważniejszych barier rozwoju danego obszaru.</text:span><text:note text:id="ftn32" text:note-class="footnote"><text:note-citation>32</text:note-citation><text:note-body><text:p text:style-name="P77"><text:span text:style-name="footnote_20_reference"><text:span text:style-name="T14"><text:line-break/><text:line-break/><text:line-break/></text:span></text:span><text:span text:style-name="footnote_20_reference"><text:span text:style-name="T67"/></text:span><text:span text:style-name="T67"> Paradowski M. 2007. </text:span><text:span text:style-name="T71">Znaczenie odnowy wsi dla rozwoju regionalnego</text:span><text:span text:style-name="T67">. Materiały z konferencji „VI Europejski Kongres Odnowy Wsi”, Urząd Marszałkowski Województwa Opolskiego, 23-26 maja, Kamień Śląski, s. 1.</text:span></text:p><text:p text:style-name="Footnote"><text:span text:style-name="footnote_20_reference"><text:span text:style-name="T14"><text:line-break/><text:line-break/><text:line-break/><text:line-break/></text:span></text:span></text:p></text:note-body></text:note></text:p>
      <text:p text:style-name="P197"><text:span text:style-name="T15">Infrastrukturę społeczną tworzą instytucje oświatowe, ochrony zdrowia i opieki społecznej oraz kultury, sportu i rekreacji. Niestety często podkreśla się, że i</text:span><text:span text:style-name="T14">nfrastruktura społeczna w gminach wiejskich, zwłaszcza tych oddalonych od dużych ośrodków miejskich, jest niedoinwestowana i niedostosowana do istniejących potrzeb. Brakuje dobrze zarządzanych i wyposażonych domów i ośrodków kultury, klubów, świetlic, bibliotek, obiektów sportowych czy rekreacyjnych</text:span><text:note text:id="ftn33" text:note-class="footnote"><text:note-citation>33</text:note-citation><text:note-body><text:p text:style-name="P62"><text:span text:style-name="footnote_20_reference"><text:span text:style-name="T14"><text:line-break/><text:line-break/><text:line-break/></text:span></text:span><text:span text:style-name="footnote_20_reference"><text:span text:style-name="T67"/></text:span><text:span text:style-name="T67"> Tamże, s. 1.</text:span></text:p><text:p text:style-name="Footnote"><text:span text:style-name="footnote_20_reference"><text:span text:style-name="T14"><text:line-break/><text:line-break/><text:line-break/><text:line-break/></text:span></text:span></text:p></text:note-body></text:note><text:span text:style-name="T14">.</text:span></text:p>
      <text:p text:style-name="P198"><text:span text:style-name="T15">Z kolei elementy infrastruktury technicznej umożliwiają udział w ponadlokalnym systemie komunikacyjnym, dają możliwość podłączenia do sieci wodociągowej, kanalizacyjnej, gazowej, przesyłu energii elektrycznej czy korzystania z telefonii stacjonarnej, komórkowej, a nawet Internetu. Dobre wyposażenie obszarów wiejskich w te elementy stanowi niezbędny warunek unowocześniania rolnictwa, przyciągania zasobów kapitałowych czy wreszcie rozwoju działalności pozarolniczej. To z kolei sprzyja tworzeniu nowych miejsc pracy poza rolnictwem, uzyskiwaniu alternatywnych dochodów przez ludność wiejską, a także wpływa na wzrost atrakcyjności wsi jako miejsca zamieszkania.</text:span><text:note text:id="ftn34" text:note-class="footnote"><text:note-citation>34</text:note-citation><text:note-body><text:p text:style-name="P78"><text:span text:style-name="footnote_20_reference"><text:span text:style-name="T15"><text:line-break/><text:line-break/><text:line-break/></text:span></text:span><text:span text:style-name="footnote_20_reference"><text:span text:style-name="T67"/></text:span><text:span text:style-name="T67"> Jasiulewicz M. 2002. </text:span><text:span text:style-name="T71">Rozwój infrastruktury warunkiem poprawy poziomu życia mieszkańców wsi (na przykładzie województwa zachodniopomorskiego)</text:span><text:span text:style-name="T67">. W: </text:span><text:span text:style-name="T71">Problemy społeczne wsi</text:span><text:span text:style-name="T67">. Red. J. Bański, E. Rydz. Studia Obszarów Wiejskich, tom II. Wyd. Polskie Towarzystwo Geograficzne, Polska Akademia Nauk, Warszawa, s. 129-130.</text:span></text:p><text:p text:style-name="Footnote"><text:span text:style-name="footnote_20_reference"><text:span text:style-name="T15"><text:line-break/><text:line-break/><text:line-break/><text:line-break/></text:span></text:span></text:p></text:note-body></text:note><text:span text:style-name="T15"> Jednak z</text:span><text:span text:style-name="T14">e względu na wysokie koszty inwestycji infrastrukturalnych nie każda gmina może je sfinansować z własnych środków, w związku z tym podobnie jak w przypadku infrastruktury społecznej, nadal ma miejsce jej niedoinwestowanie i niedostosowanie do istniejących potrzeb.</text:span></text:p>
      <text:p text:style-name="P198"><text:span text:style-name="T15">Niedobór infrastruktury czy niedostateczne wyposażenie może być impulsem do tworzenia nowej, czy doskonalenia istniejącej. W rezultacie określenie niedoborów jest punktem wyjścia do określenia zapotrzebowania na środki finansowe niezbędne do jej utrzymania i przyszłych inwestycji. </text:span></text:p>
      <text:p text:style-name="P199"><text:span text:style-name="T15">Określenie niedoborów nie jest oczywiście sprawą łatwą, ponieważ należy wyjść od zbadania efektywności ponoszonych nakładów rzeczowych i finansowych oraz rozległości potrzeb społecznych. <text:line-break/>W pełni obiektywna analiza efektywności nie jest możliwa, chociażby dlatego, że zarówno potrzeby, jak i korzyści (np. związane z ochroną środowiska) pojawiają się w różnym czasie. Często istnieje też zmienność priorytetów rozwoju oraz różnorodność programów rozwojowych przygotowywanych przez władze różnych szczebli.</text:span><text:note text:id="ftn35" text:note-class="footnote"><text:note-citation>35</text:note-citation><text:note-body><text:p text:style-name="P79"><text:span text:style-name="footnote_20_reference"><text:span text:style-name="T15"><text:line-break/><text:line-break/><text:line-break/></text:span></text:span><text:span text:style-name="footnote_20_reference"><text:span text:style-name="T67"/></text:span><text:span text:style-name="T67"> Gałązka A. 2009. </text:span><text:span text:style-name="T71">Zmienność i kontynuacja w zagospodarowaniu infrastrukturalnym obszarów wiejskich w Polsce w latach <text:line-break/>1960-1989-2007</text:span><text:span text:style-name="T67">. W: </text:span><text:span text:style-name="T71">Miejsce obszarów wiejskich w zagospodarowaniu przestrzennym</text:span><text:span text:style-name="T67">. Red. T. Komornicki, T. Kulikowski. Studia Obszarów Wiejskich, tom XVIII. Wyd. Polskie Towarzystwo Geograficzne, Polska Akademia Nauk, Warszawa, s. 134.</text:span></text:p><text:p text:style-name="Footnote"><text:span text:style-name="footnote_20_reference"><text:span text:style-name="T15"><text:line-break/><text:line-break/><text:line-break/></text:span></text:span></text:p></text:note-body></text:note><text:span text:style-name="T15"> Pojawia się też problem podejmowania decyzji politycznych – rozpoczynania działań popularnych, których pozytywny wynik pojawi się szybko i jest łatwy do przewidzenia, niestety inwestycje infrastrukturalne przynoszą głównie rezultaty długoterminowe.</text:span></text:p>
      <text:p text:style-name="P199"><text:span text:style-name="T14">Nie bez znaczenia jest fakt, iż nowe inwestycje infrastrukturalne lokowane są przede wszystkim na terenach miast, gdyż są one gęściej zaludnione i dostęp do nich ma większa liczba ludności. Ważne jest zatem, żeby i mieszkańcy gmin położonych peryferyjnie w stosunku do dużych ośrodków miejskich mieli łatwy dostęp do infrastruktury umiejscowionej w miastach, co bezpośrednio wiąże się z odległością, jaką muszą pokonać, by dotrzeć do odpowiednich obiektów. </text:span></text:p>
      <text:p text:style-name="P189"><text:span text:style-name="T15">W rozdziale tym zostaną przedstawione informacje dotyczące stanu infrastruktury społecznej, <text:line-break/>a konkretnie edukacji, ochrony zdrowia i pomocy społecznej. Charakterystyka infrastruktury technicznej zostanie przedstawiona w kolejnym rozdziale dotyczącym potencjału gospodarczego, bowiem poziom nasycenia tym rodzajem infrastruktury jest podstawowym warunkiem funkcjonowania i rozwoju działalności gospodarczej na danym terenie.</text:span></text:p>
      <text:p text:style-name="P122"/>
      <text:p text:style-name="P161"><text:span text:style-name="T22">Edukacja</text:span></text:p>
      <text:p text:style-name="P183"><text:span text:style-name="T22">System edukacji</text:span><text:span text:style-name="T12"> w Polsce po reformie ustroju szkolnego zapoczątkowanej 1 września 1999 r., obejmuje: przedszkola, szkoły podstawowe, gimnazja, szkoły ponadgimnazjalne (specjalne szkoły przysposabiające do pracy, zasadnicze szkoły zawodowe, licea ogólnokształcące, licea profilowane, technika, szkoły artystyczne), uzupełniające licea ogólnokształcące i technika uzupełniające <text:line-break/>(dla absolwentów zasadniczych szkół zawodowych, dające możliwość uzyskania wykształcenia średniego oraz uzyskania świadectwa dojrzałości i kontynuacji nauki w szkołach policealnych i wyższych), szkoły policealne (dla absolwentów, którzy uzyskali średnie wykształcenie) oraz szkoły wyższe (dla absolwentów szkół średnich, którzy uzyskali świadectwo dojrzałości). Do roku szkolnego 2004/2005, a w przypadku techników do roku szkolnego 2005/2006, działały również szkoły ponadpodstawowe (dla absolwentów 8-letniej szkoły podstawowej) dla młodzieży oraz ich oddziały będące obecnie w strukturze szkół ponadgimnazjalnych.</text:span></text:p>
      <text:p text:style-name="P177"><text:span text:style-name="T12">Dostęp do </text:span><text:span text:style-name="T22">wychowania przedszkolnego</text:span><text:span text:style-name="T12"> w gminie w 2012 r. zapewniało 6 placówek wychowania przedszkolnego</text:span><text:note text:id="ftn36" text:note-class="footnote"><text:note-citation>36</text:note-citation><text:note-body><text:p text:style-name="P80"><text:span text:style-name="footnote_20_reference"><text:span text:style-name="T12"><text:line-break/><text:line-break/><text:line-break/><text:line-break/></text:span></text:span><text:span text:style-name="footnote_20_reference"><text:span text:style-name="T67"/></text:span><text:span text:style-name="T67"> Do </text:span><text:span text:style-name="T58">placówek wychowania przedszkolnego</text:span><text:span text:style-name="T67"> zaliczono: </text:span><text:span text:style-name="T68">przedszkola, oddziały przedszkolne przy szkołach podstawowych, punkty przedszkolne i zespoły wychowania przedszkolnego.</text:span></text:p><text:p text:style-name="Footnote"><text:span text:style-name="footnote_20_reference"><text:span text:style-name="T12"><text:line-break/><text:line-break/><text:line-break/></text:span></text:span></text:p></text:note-body></text:note><text:span text:style-name="T12">, do których uczęszczało łącznie 115 dzieci (Rys. 20). Funkcjonowały również 4 </text:span><text:span text:style-name="T22">szkoły podstawowe</text:span><text:span text:style-name="T12">, do których uczęszczało łącznie 316 uczniów i 2 </text:span><text:span text:style-name="T22">gimnazja</text:span><text:span text:style-name="T12"> kształcące 169 gimnazjalistów.</text:span></text:p>
      <text:p text:style-name="Normal_20__28_Web_29_"/>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77"><text:soft-page-break/><text:span text:style-name="T12">Stopień powszechności nauczania wyrażony za pomocą współczynnika skolaryzacji brutto</text:span><text:note text:id="ftn37" text:note-class="footnote"><text:note-citation>37</text:note-citation><text:note-body><text:p text:style-name="P81"><text:span text:style-name="footnote_20_reference"><text:span text:style-name="T12"><text:line-break/><text:line-break/><text:line-break/><text:line-break/></text:span></text:span><text:span text:style-name="footnote_20_reference"><text:span text:style-name="T67"/></text:span><text:span text:style-name="T59"> Współczynnik skolaryzacji brutto</text:span><text:span text:style-name="T68"> – to relacja liczby osób uczących się (stan na początku roku szkolnego) na danym poziomie kształcenia (niezależnie od wieku) do liczby ludności (stan w dniu 31 grudnia) w grupie wieku określonej jako odpowiadająca temu poziomowi nauczania. Np. współczynnik skolaryzacji brutto dla poziomu szkoły podstawowej wyliczamy dzieląc liczbę wszystkich uczniów szkół podstawowych bez względu na wiek na początku danego roku szkolnego przez liczbę ludności w wieku 7-12 lat (wiek przypisany do tego poziomu) według stanu w dniu 31 grudnia tego samego roku; wynik podaje się w ujęciu procentowym.</text:span></text:p><text:p text:style-name="Footnote"><text:span text:style-name="footnote_20_reference"><text:span text:style-name="T12"><text:line-break/><text:line-break/><text:line-break/></text:span></text:span></text:p></text:note-body></text:note><text:span text:style-name="T12"> dla szkół podstawowych analizowanego obszaru przyjął wartość 93,2% (w województwie – 97,4%), a gimnazjów – 86,2% (w województwie – 99,5%) (Rys. 21).</text:span></text:p>
      <text:p text:style-name="Normal_20__28_Web_29_"/>
      <text:p text:style-name="P167"/>
      <text:p text:style-name="P167"/>
      <text:p text:style-name="P170"/>
      <text:p text:style-name="P170"/>
      <text:p text:style-name="P177"><text:span text:style-name="T10">W czasach, kiedy wzrasta znaczenie edukacji komputerowej, nie bez znaczenia pozostaje dostępność do infrastruktury teleinformatycznej w szkołach. W gminie w szkołach podstawowych średnio na 1 komputer przypadało 11 uczniów (w województwie – 7), podczas gdy w gimnazjach – 6 (w województwie – 7) (Rys. 22).</text:span></text:p>
      <text:p text:style-name="P183"><text:span text:style-name="T12">W 2012 r. w gminie nie funkcjonowała żadna szkoła kształcąca na poziomach </text:span><text:span text:style-name="T22">wyższych niż podstawowy i gimnazjalny</text:span><text:span text:style-name="T12">.</text:span></text:p>
      <text:p text:style-name="P170"/>
      <text:p text:style-name="P117"/>
      <text:p text:style-name="P117"/>
      <text:p text:style-name="Normal_20__28_Web_29_"/>
      <text:p text:style-name="P117"/>
      <text:p text:style-name="P117"/>
      <text:p text:style-name="P184"/>
      <text:p text:style-name="P192"/>
      <text:p text:style-name="P189"><text:span text:style-name="T15">Na zadania związane z oświatą i wychowaniem gmina Sorkwity w 2012 r. przeznaczała 37,6% swoich funduszy (w województwie – 33,4%). Wydatki w 2012 r. były jednak niższe niż na początku badanego okresu, kiedy to wynosiły 43,3% w gminie i 37,7% w województwie. W przeliczeniu na 1 mieszkańca gminy kwota wydatków oświatowych w 2012 r. wynosiła 1081,6 zł (w województwie – 1162,1 zł) (Rys. 23).</text:span></text:p>
      <text:p text:style-name="Normal_20__28_Web_29_"/>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56"/>
      <text:p text:style-name="P157"><text:span text:style-name="T22">Opieka zdrowotna i pomoc społeczna</text:span></text:p>
      <text:p text:style-name="P21"><text:span text:style-name="T15">Na infrastrukturę </text:span><text:span text:style-name="T20">ochrony zdrowia i pomocy społecznej</text:span><text:span text:style-name="T15"> w gminie składają się zakłady opieki zdrowotnej, prowadzone praktyki lekarskie, apteki oraz instytucje i placówki świadczące pomoc rodzinie. W gminie Sorkwity w 2012 r. działały </text:span><text:span text:style-name="T37">dwa</text:span><text:span text:style-name="T36"> zakłady opieki zdrowotnej (w Sorkwitach <text:line-break/>i Warpunach), </text:span><text:span text:style-name="T15">1 punkt apteczny, z kolei nie prowadzono żadnej praktyki lekarskiej. L</text:span><text:span text:style-name="T11">iczba porad</text:span><text:note text:id="ftn38" text:note-class="footnote"><text:note-citation>38</text:note-citation><text:note-body><text:p text:style-name="P82"><text:span text:style-name="footnote_20_reference"><text:span text:style-name="T11"><text:line-break/><text:line-break/><text:line-break/><text:line-break/></text:span></text:span><text:span text:style-name="footnote_20_reference"><text:span text:style-name="T67"/></text:span><text:span text:style-name="T59"> Porady udzielone</text:span><text:span text:style-name="T68"> przez lekarzy i lekarzy dentystów w zakresie ambulatoryjnej opieki zdrowotnej wykazano łącznie z badaniami profilaktycznymi oraz poradami udzielonymi w ramach praktyk lekarskich, a także w izbach przyjęć szpitali ogólnych. Do porad udzielonych w podstawowej i specjalistycznej opiece zdrowotnej, oprócz porad udzielonych dla ogółu ludności, włączono także porady udzielone w przychodniach medycyny pracy.</text:span></text:p><text:p text:style-name="Footnote"><text:span text:style-name="footnote_20_reference"><text:span text:style-name="T11"><text:line-break/><text:line-break/><text:line-break/></text:span></text:span></text:p></text:note-body></text:note><text:span text:style-name="T11"> przypadających na 1 mieszkańca analizowanego obszaru wynosiła 4 (identycznie jak w województwie).</text:span></text:p>
      <text:p text:style-name="P215"><text:span text:style-name="T11">W 2012 r. na terenie gminy działały także 3 instytucje i placówki świadczące pomoc rodzinie, tj.:</text:span></text:p>
      <text:list xml:id="list32246636" text:style-name="L10">
        <text:list-item>
          <text:p text:style-name="P109"><text:span text:style-name="T11">Gminny Ośrodek Pomocy Społecznej w Sorkwitach</text:span></text:p>
        </text:list-item>
        <text:list-item>
          <text:p text:style-name="P109"><text:span text:style-name="T17">Punkt konsultacyjny dla ofiar przemocy w rodzinie w Sorkwitach(</text:span><text:span text:style-name="T35">zespół interdyscyplinarny),</text:span></text:p>
        </text:list-item>
        <text:list-item>
          <text:p text:style-name="P224"><text:span text:style-name="T36">Punkt konsultacyjny porad prawnych dla rodzin dotkniętych problemem alkoholowym <text:line-break/>i przemocy w rodzinie,</text:span></text:p>
        </text:list-item>
        <text:list-item>
          <text:p text:style-name="P158"><text:span text:style-name="T11">Stacja Diakonijna przy Parafii Ewangelicko-Augsburskiej w Sorkwitach</text:span><text:note text:id="ftn39" text:note-class="footnote"><text:note-citation>39</text:note-citation><text:note-body><text:p text:style-name="P104"><text:span text:style-name="footnote_20_reference"><text:span text:style-name="T11"><text:line-break/><text:line-break/><text:line-break/><text:line-break/></text:span></text:span><text:span text:style-name="footnote_20_reference"><text:span text:style-name="T64"/></text:span><text:span text:style-name="T64"> </text:span><text:span text:style-name="T75">http://www.pcpr.powiat.mragowo.pl/</text:span><text:span text:style-name="T64">.</text:span></text:p><text:p text:style-name="Footnote"><text:span text:style-name="footnote_20_reference"><text:span text:style-name="T11"><text:line-break/><text:line-break/><text:line-break/></text:span></text:span></text:p></text:note-body></text:note><text:span text:style-name="T11">.</text:span></text:p>
        </text:list-item>
      </text:list>
      <text:p text:style-name="P162"><text:span text:style-name="T11">W 2012 r. w gminie ze środowiskowej pomocy społecznej</text:span><text:note text:id="ftn40" text:note-class="footnote"><text:note-citation>40</text:note-citation><text:note-body><text:p text:style-name="P83"><text:span text:style-name="footnote_20_reference"><text:span text:style-name="T11"><text:line-break/><text:line-break/><text:line-break/><text:line-break/></text:span></text:span><text:span text:style-name="footnote_20_reference"><text:span text:style-name="T67"/></text:span><text:span text:style-name="T68"> Dane o </text:span><text:span text:style-name="T59">świadczeniach pomocy społecznej </text:span><text:span text:style-name="T68">prezentuje się zgodnie z ustawą o pomocy społecznej z dnia 12 marca 2004 r. <text:line-break/>(Dz. U. Nr 115, poz. 728 z późn. zm.), według której dokonano podziału świadczeń na pieniężne i niepieniężne.</text:span></text:p><text:p text:style-name="Footnote"><text:span text:style-name="footnote_20_reference"><text:span text:style-name="T11"><text:line-break/><text:line-break/></text:span></text:span></text:p></text:note-body></text:note><text:span text:style-name="T11"> skorzystało 527 gospodarstw domowych, w których skład wchodziło 1811 osób, tj. 38,2% mieszkańców tego obszaru. Dla porównania w województwie z takiej pomocy korzystało 13,5% mieszkańców. Z kolei ze świadczeń rodzinnych na obszarze gminy w 2012 r. skorzystało 297 rodzin, które otrzymały zasiłki rodzinne na 614 dzieci (Rys. 24).</text:span></text:p>
      <text:p text:style-name="P119"/>
      <text:p text:style-name="Normal_20__28_Web_29_"/>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62"><text:span text:style-name="T15">Gmina Sorkwity w 2012 r. na zadania związane z ochroną zdrowia przeznaczyła jedynie 0,4% swoich wydatków (w województwie – 1,0%), a z pomocą społeczną – 27,8% (w województwie – 20,2%). W przeliczeniu na 1 mieszkańca w 2012 r. na ochronę zdrowia wydano 12,5 zł (w województwie – 33,2 zł) (Rys. 25), a na pomoc społeczną – 798,5 zł (w województwie – 704,3 zł) (Rys. 26).</text:span></text:p>
      <text:p text:style-name="Normal_20__28_Web_29_"><text:soft-page-break/></text:p>
      <text:p text:style-name="P164"/>
      <text:p text:style-name="P164"/>
      <text:p text:style-name="P164"/>
      <text:p text:style-name="P164"/>
      <text:p text:style-name="P164"/>
      <text:p text:style-name="P164"/>
      <text:p text:style-name="P164"/>
      <text:p text:style-name="P172"/>
      <text:p text:style-name="P131"/>
      <text:p text:style-name="P131"/>
      <text:p text:style-name="P131"/>
      <text:p text:style-name="P131"/>
      <text:p text:style-name="P131"/>
      <text:p text:style-name="Normal_20__28_Web_29_"/>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59"><text:span text:style-name="T22">Bezpieczeństwo publiczne</text:span></text:p>
      <text:p text:style-name="P183"><text:soft-page-break/><text:span text:style-name="T12">Zadania związane z ochroną ludności, zapobieganiem zagrożeniom życia i zdrowia oraz zapewnieniem bezpieczeństwa publicznego na terenie gminy realizują jednostki straży pożarnej i policji.</text:span></text:p>
      <text:p text:style-name="P183"><text:span text:style-name="T12">Na analizowanym obszarze w mieście powiatowym Mrągowo działa Komenda Powiatowa Państwowej Straży Pożarnej, a jej struktury wspierane są przez 4 jednostki Ochotniczej Straży Pożarnej w: Gizewie, Rybnie, Sorkwitach i Warpunach. Liczba ochotników w strukturach OSP i liczba zdarzeń odnotowanych na terenie ich działania jest bardzo zróżnicowana. Jednak ze względu na brak pełnych danych dotyczących działalności tych jednostek, nie można dokonać ich porównania.</text:span></text:p>
      <text:p text:style-name="P177"><text:span text:style-name="T12">Na analizowanym terenie funkcjonuje również Komenda Powiatowa Policji w Mrągowie. Podobnie, jak w przypadku straży pożarnej, ze względu na brak pełnych danych dotyczących jej działalności na terenie gminy Sorkwity, trudno jest ocenić skuteczność ich pracy.</text:span></text:p>
      <text:p text:style-name="P44"/>
      <text:p text:style-name="P218"><text:span text:style-name="T9">3.3.4. Kapitał społeczny</text:span></text:p>
      <text:p text:style-name="P199"><text:span text:style-name="T12">Stopień aktywności społecznej mieszkańców gminy Sorkwity można określić między innymi na podstawie ich zaangażowania w </text:span><text:span text:style-name="T13">tworzenie</text:span><text:span text:style-name="T12">, rozwijanie i funkcjonowanie </text:span><text:span text:style-name="T13">organizacji pozarządowych</text:span><text:span text:style-name="T12">, frekwencji wyborczej oraz na podstawie liczby fundacji, stowarzyszeń i organizacji społecznych.</text:span></text:p>
      <text:p text:style-name="P199"><text:span text:style-name="T22">Organizacje pozarządowe</text:span><text:note text:id="ftn41" text:note-class="footnote"><text:note-citation>41</text:note-citation><text:note-body><text:p text:style-name="P84"><text:span text:style-name="footnote_20_reference"><text:span text:style-name="T12"><text:line-break/><text:line-break/><text:line-break/><text:line-break/><text:line-break/></text:span></text:span><text:span text:style-name="footnote_20_reference"><text:span text:style-name="T67"/></text:span><text:span text:style-name="T68"> Zgodnie z ustawą z dnia 24 kwietnia 2003 r. o działalności pożytku publicznego i o wolontariacie (Dz. U. 2010 Nr 234 poz. 1536, z późn. zm.) organizacjami pozarządowymi są niebędące jednostkami sektora finansów publicznych, w rozumieniu ustawy o finansach publicznych, niedziałające w celu osiągnięcia zysku – osoby prawne lub jednostki organizacyjne nieposiadające osobowości prawnej, którym odrębna ustawa przyznaje zdolność prawną, w tym fundacje i stowarzyszenia (za wyjątkiem partii politycznych, związków zawodowych i organizacji pracodawców, samorządów zawodowych, fundacji utworzonych przez partie polityczne). Działalność pożytku publicznego może być prowadzona także przez:</text:span></text:p><text:list xml:id="list32245234" text:style-name="L11"><text:list-item><text:p text:style-name="P31"><text:span text:style-name="T68">osoby prawne i jednostki organizacyjne działające na podstawie przepisów o stosunku Państwa do Kościoła Katolickiego w Rzeczypospolitej Polskiej, o stosunku Państwa do innych kościołów i związków wyznaniowych oraz o gwarancjach wolności sumienia i wyznania, jeżeli ich cele statutowe obejmują prowadzenie działalności pożytku publicznego;</text:span></text:p></text:list-item><text:list-item><text:p text:style-name="P31"><text:span text:style-name="T68">stowarzyszenia jednostek samorządu terytorialnego;</text:span></text:p></text:list-item><text:list-item><text:p text:style-name="P31"><text:span text:style-name="T68">spółdzielnie socjalne;</text:span></text:p></text:list-item><text:list-item><text:p text:style-name="P31"><text:span text:style-name="T68">spółki akcyjne i spółki z ograniczoną odpowiedzialnością oraz kluby sportowe będące spółkami działającymi na podstawie przepisów ustawy z dnia 25 czerwca 2010 r. o sporcie (Dz. U. Nr 127 poz. 857, z późn. zm.), które nie działają w celu osiągnięcia zysku oraz przeznaczają całość dochodu na realizację celów statutowych oraz nie przeznaczają zysku do podziału między swoich udziałowców, akcjonariuszy i pracowników.</text:span></text:p></text:list-item></text:list><text:p text:style-name="Footnote"><text:span text:style-name="footnote_20_reference"><text:span text:style-name="T12"><text:line-break/><text:line-break/></text:span></text:span></text:p></text:note-body></text:note><text:span text:style-name="T12">, obok sektora publicznego i prywatnego, są odrębnym sektorem działającym na rzecz dobra publicznego. Są one podstawą dla rozwoju lokalnych społeczności, zrzeszają najaktywniejszych i najbardziej zaangażowanych w sprawy społeczne mieszkańców danego środowiska, a podejmowane przez nie działania aktywizują, i jednocześnie integrują społeczność lokalną. Stanowią również uzupełnienie działań podejmowanych przez lokalne samorządy. Współpraca jednostek samorządowych z organizacjami pozarządowymi jest szansą na poprawę sytuacji i jakości życia mieszkańców lokalnej społeczności.</text:span></text:p>
      <text:p text:style-name="P189"><text:span text:style-name="T12">Na terenie gminy w 2012 r. funkcjonowało łącznie 6 organizacji pozarządowych (wraz z Ochotniczą Strażą Pożarną – 10). Wykaz organizacji pozarządowych prowadzących aktywność na terenie gminy Sorkwity przedstawiono w poniższej tabeli.</text:span></text:p>
      <text:p text:style-name="P167"/>
      <text:p text:style-name="P200"><text:span text:style-name="T55">Lista organizacji pozarządowych prowadzących aktywność w gminie Sorkwity</text:span></text:p>
      <table:table table:name="Tabela11" table:style-name="Tabela11">
        <table:table-column table:style-name="Tabela11.A"/>
        <table:table-column table:style-name="Tabela11.B"/>
        <table:table-row table:style-name="Tabela11.1">
          <table:table-cell table:style-name="Tabela11.A1" office:value-type="string">
            <text:p text:style-name="P139"><text:span text:style-name="T152">Nazwa organizacji pozarządowej</text:span></text:p>
          </table:table-cell>
          <table:table-cell table:style-name="Tabela11.A1" office:value-type="string">
            <text:p text:style-name="P139"><text:span text:style-name="T152">Miejscowość</text:span></text:p>
          </table:table-cell>
        </table:table-row>
        <table:table-row table:style-name="Tabela11.2">
          <table:table-cell table:style-name="Tabela11.A2" office:value-type="string">
            <text:p text:style-name="P148"><text:span text:style-name="T64">Towarzystwo Turystyki Aktywnej „Zielone Mazury”</text:span></text:p>
          </table:table-cell>
          <table:table-cell table:style-name="Tabela11.A2" office:value-type="string">
            <text:p text:style-name="Standard"><text:span text:style-name="T67">Sorkwity</text:span></text:p>
          </table:table-cell>
        </table:table-row>
        <table:table-row table:style-name="Tabela11.2">
          <table:table-cell table:style-name="Tabela11.A3" office:value-type="string">
            <text:p text:style-name="P148"><text:span text:style-name="T64">Mazurskie Towarzystwo Ernesta Wiecherta z/s</text:span></text:p>
          </table:table-cell>
          <table:table-cell table:style-name="Tabela11.A3" office:value-type="string">
            <text:p text:style-name="Standard"><text:span text:style-name="T67">Sorkwity</text:span></text:p>
          </table:table-cell>
        </table:table-row>
        <table:table-row table:style-name="Tabela11.2">
          <table:table-cell table:style-name="Tabela11.A3" office:value-type="string">
            <text:p text:style-name="P148"><text:span text:style-name="T64">Stowarzyszenie Zielone Mazury</text:span><text:span text:style-name="T68"> </text:span></text:p>
            <text:p text:style-name="P148"><text:span text:style-name="T144">„</text:span><text:span text:style-name="T99">Aktywne Sorkwity „Stowarzyszenie Inicjatyw Społecznych</text:span><text:span text:style-name="T64"> </text:span></text:p>
          </table:table-cell>
          <table:table-cell table:style-name="Tabela11.A3" office:value-type="string">
            <text:p text:style-name="Standard"><text:span text:style-name="T67">Sorkwity</text:span></text:p>
            <text:p text:style-name="Standard"><text:span text:style-name="T100">Sorkwity</text:span></text:p>
          </table:table-cell>
        </table:table-row>
        <table:table-row table:style-name="Tabela11.2">
          <table:table-cell table:style-name="Tabela11.A3" office:value-type="string">
            <text:p text:style-name="P148"><text:span text:style-name="T64">Klub Sportowy LZS „FALA”</text:span></text:p>
            <text:p text:style-name="P148"><text:span text:style-name="T99">Klub Sportowy START” Kozłowo</text:span></text:p>
          </table:table-cell>
          <table:table-cell table:style-name="Tabela11.A3" office:value-type="string">
            <text:p text:style-name="Standard"><text:span text:style-name="T67">Warpuny</text:span></text:p>
            <text:p text:style-name="Standard"><text:span text:style-name="T100">Kozłowo</text:span></text:p>
          </table:table-cell>
        </table:table-row>
        <table:table-row table:style-name="Tabela11.2">
          <table:table-cell table:style-name="Tabela11.A3" office:value-type="string">
            <text:p text:style-name="P148"><text:span text:style-name="T67">Jednostka Ochotniczej Straży Pożarnej</text:span></text:p>
          </table:table-cell>
          <table:table-cell table:style-name="Tabela11.A3" office:value-type="string">
            <text:p text:style-name="Standard"><text:span text:style-name="T67">Gizewo</text:span></text:p>
          </table:table-cell>
        </table:table-row>
        <table:table-row table:style-name="Tabela11.2">
          <table:table-cell table:style-name="Tabela11.A3" office:value-type="string">
            <text:p text:style-name="P148"><text:span text:style-name="T67">Jednostka Ochotniczej Straży Pożarnej</text:span></text:p>
          </table:table-cell>
          <table:table-cell table:style-name="Tabela11.A3" office:value-type="string">
            <text:p text:style-name="Standard"><text:span text:style-name="T67">Rybno</text:span></text:p>
          </table:table-cell>
        </table:table-row>
        <table:table-row table:style-name="Tabela11.2">
          <table:table-cell table:style-name="Tabela11.A3" office:value-type="string">
            <text:p text:style-name="P148"><text:span text:style-name="T67">Jednostka Ochotniczej Straży Pożarnej</text:span></text:p>
          </table:table-cell>
          <table:table-cell table:style-name="Tabela11.A3" office:value-type="string">
            <text:p text:style-name="Standard"><text:span text:style-name="T67">Sorkwity</text:span></text:p>
          </table:table-cell>
        </table:table-row>
        <table:table-row table:style-name="Tabela11.2">
          <table:table-cell table:style-name="Tabela11.A9" office:value-type="string">
            <text:p text:style-name="P148"><text:span text:style-name="T67">Jednostka Ochotniczej Straży Pożarnej</text:span></text:p>
          </table:table-cell>
          <table:table-cell table:style-name="Tabela11.A9" office:value-type="string">
            <text:p text:style-name="Standard"><text:span text:style-name="T67">Warpuny</text:span></text:p>
          </table:table-cell>
        </table:table-row>
      </table:table>
      <text:p text:style-name="P225"><text:span text:style-name="T71">Źródło:</text:span><text:span text:style-name="T76"> http://www.powiat.mragowo.pl/</text:span><text:span text:style-name="T71">; http://zosprp.olsztyn.pl/page,220.</text:span></text:p>
      <text:p text:style-name="P226"/>
      <text:p text:style-name="P162"><text:span text:style-name="T12">Stopień aktywności obywatelskiej mieszkańców gminy Sorkwity określić można na podstawie analizy </text:span><text:span text:style-name="T22">frekwencji wyborczej</text:span><text:span text:style-name="T12"> w wyborach rządowych i samorządowych. W głosowaniu w dniu 9.10.2011 r. w wyborach do Sejmu RP wzięło udział łącznie 1289 osób. Frekwencja wyniosła średnio 34,66% (w wojewódzkie – 42,37%). W wyborach samorządowych (w głosowaniu w dniu 21.11.2010 r.) udział wzięło 67,27% mieszkańców uprawnionych do głosowania. Był to o 19,72 p.p. wyższy odsetek niż w województwie, co może świadczyć o wysokiej świadomości społecznej i odpowiedzialności za rozwój regionu.</text:span></text:p>
      <text:p text:style-name="P208"><text:span text:style-name="T53">Frekwencja w wyborach do Sejmu RP i w wyborach samorządowych w gminie Sorkwity</text:span></text:p>
      <table:table table:name="Tabela12" table:style-name="Tabela12">
        <table:table-column table:style-name="Tabela12.A"/>
        <table:table-column table:style-name="Tabela12.B" table:number-columns-repeated="2"/>
        <table:table-column table:style-name="Tabela12.D" table:number-columns-repeated="3"/>
        <table:table-row table:style-name="Tabela12.1">
          <table:table-cell table:style-name="Tabela12.A1" table:number-rows-spanned="2" office:value-type="string">
            <text:p text:style-name="P139"><text:span text:style-name="T137">WYSZCZEGÓLNIENIE</text:span></text:p>
          </table:table-cell>
          <table:table-cell table:style-name="Tabela12.A1" table:number-columns-spanned="3" office:value-type="string">
            <text:p text:style-name="P139"><text:span text:style-name="T137">Wybory do Sejmu RP z 9.10.2011 r.</text:span></text:p>
          </table:table-cell>
          <table:covered-table-cell/>
          <table:covered-table-cell/>
          <table:table-cell table:style-name="Tabela12.A1" table:number-columns-spanned="0" office:value-type="string">
            <text:p text:style-name="P139"><text:span text:style-name="T137">Wybory samorządowe – głosowanie <text:line-break/>w dniu 21.11.2010 r.</text:span></text:p>
          </table:table-cell>
        </table:table-row>
        <table:table-row table:style-name="Tabela12.2">
          <table:covered-table-cell/>
          <table:table-cell table:style-name="Tabela12.B2" office:value-type="string">
            <text:p text:style-name="P139"><text:span text:style-name="T137">liczba wyborców</text:span></text:p>
          </table:table-cell>
          <table:table-cell table:style-name="Tabela12.B2" office:value-type="string">
            <text:p text:style-name="P139"><text:span text:style-name="T137">liczba kart ważnych</text:span></text:p>
          </table:table-cell>
          <table:table-cell table:style-name="Tabela12.B2" office:value-type="string">
            <text:p text:style-name="P139"><text:span text:style-name="T137">frekwencja wyborcza w %</text:span></text:p>
          </table:table-cell>
          <table:table-cell table:style-name="Tabela12.B2" office:value-type="string">
            <text:p text:style-name="P139"><text:span text:style-name="T137">liczba wyborców</text:span></text:p>
          </table:table-cell>
          <table:table-cell table:style-name="Tabela12.B2" office:value-type="string">
            <text:p text:style-name="P139"><text:span text:style-name="T137">liczba kart oddanych</text:span></text:p>
          </table:table-cell>
          <table:table-cell table:style-name="Tabela12.G2" table:number-columns-spanned="65534" office:value-type="string">
            <text:p text:style-name="P139"><text:span text:style-name="T137">frekwencja wyborcza w %</text:span></text:p>
          </table:table-cell>
        </table:table-row>
        <table:table-row table:style-name="Tabela12.1">
          <table:table-cell table:style-name="Tabela12.A3" office:value-type="string">
            <text:p text:style-name="Standard"><text:span text:style-name="T137">Sorkwity</text:span></text:p>
          </table:table-cell>
          <table:table-cell table:style-name="Tabela12.A3" office:value-type="string">
            <text:p text:style-name="P141"><text:span text:style-name="T137">3 719</text:span></text:p>
          </table:table-cell>
          <table:table-cell table:style-name="Tabela12.A3" office:value-type="string">
            <text:p text:style-name="P141"><text:span text:style-name="T137">1 289</text:span></text:p>
          </table:table-cell>
          <table:table-cell table:style-name="Tabela12.A3" office:value-type="string">
            <text:p text:style-name="P141"><text:span text:style-name="T137">34,66</text:span></text:p>
          </table:table-cell>
          <table:table-cell table:style-name="Tabela12.A3" office:value-type="string">
            <text:p text:style-name="P141"><text:span text:style-name="T137">3 728</text:span></text:p>
          </table:table-cell>
          <table:table-cell table:style-name="Tabela12.A3" office:value-type="string">
            <text:p text:style-name="P141"><text:span text:style-name="T137">2 508</text:span></text:p>
          </table:table-cell>
          <table:table-cell table:style-name="Tabela12.G3" table:number-columns-spanned="65534" office:value-type="string">
            <text:p text:style-name="P141"><text:span text:style-name="T137">67,27</text:span></text:p>
          </table:table-cell>
        </table:table-row>
        <table:table-row table:style-name="Tabela12.1">
          <table:table-cell table:style-name="Tabela12.A3" office:value-type="string">
            <text:p text:style-name="Standard"><text:span text:style-name="T130">Województwo</text:span></text:p>
          </table:table-cell>
          <table:table-cell table:style-name="Tabela12.A3" office:value-type="string">
            <text:p text:style-name="P141"><text:span text:style-name="T130">1 146 728</text:span></text:p>
          </table:table-cell>
          <table:table-cell table:style-name="Tabela12.A3" office:value-type="string">
            <text:p text:style-name="P141"><text:span text:style-name="T130">485 881</text:span></text:p>
          </table:table-cell>
          <table:table-cell table:style-name="Tabela12.A3" office:value-type="string">
            <text:p text:style-name="P141"><text:span text:style-name="T130">42,37</text:span></text:p>
          </table:table-cell>
          <table:table-cell table:style-name="Tabela12.A3" office:value-type="string">
            <text:p text:style-name="P141"><text:span text:style-name="T130">1 148 432</text:span></text:p>
          </table:table-cell>
          <table:table-cell table:style-name="Tabela12.A3" office:value-type="string">
            <text:p text:style-name="P141"><text:span text:style-name="T130">546 095</text:span></text:p>
          </table:table-cell>
          <table:table-cell table:style-name="Tabela12.G3" table:number-columns-spanned="65534" office:value-type="string">
            <text:p text:style-name="P141"><text:span text:style-name="T130">47,55</text:span></text:p>
          </table:table-cell>
        </table:table-row>
      </table:table>
      <text:p text:style-name="P211"><text:soft-page-break/><text:span text:style-name="T71">Źródło: Dane Państwowej Komisji Wyborczej; www.wybory2011.pkw.gov.pl, </text:span><text:a xlink:type="simple" xlink:href="http://www.wybory2010.pkw.gov.pl"><text:span text:style-name="Internet_20_link"><text:span text:style-name="T139">www.wybory2010.pkw.gov.pl</text:span></text:span></text:a><text:span text:style-name="T137">.</text:span></text:p>
      <text:p text:style-name="P213"/>
      <text:p text:style-name="Standard"><text:span text:style-name="T5">3.4. Potencjał gospodarczy</text:span></text:p>
      <text:p text:style-name="P120"/>
      <text:p text:style-name="P182"><text:span text:style-name="T9">3.4.1. Wyposażenie w infrastrukturę techniczną</text:span></text:p>
      <text:p text:style-name="P189"><text:span text:style-name="T12">Ważnym w ocenie rozwoju gospodarczego regionu, jest poziom rozwoju infrastruktury technicznej. Chodzi tutaj przede wszystkim o sprawnie funkcjonujący system transportowy, zaopatrzenie mieszkańców w wodę, gaz, kanalizację oraz system oczyszczania ścieków. Infrastruktura ta umożliwia poprawne funkcjonowanie wielu dziedzin życia, w tym także rynku usług turystycznych.</text:span></text:p>
      <text:p text:style-name="P123"/>
      <text:p text:style-name="P160"><text:span text:style-name="T20">Sieć drogowa i kolejowa</text:span></text:p>
      <text:p text:style-name="P199"><text:span text:style-name="T14">Obszar gminy Sorkwity obsługują drogi, zaliczane do wszystkich kategorii. Gminę i wieś Sorkwity przecina droga krajowa nr 16 relacji Olsztyn-Mrągowo. Ma ona na terenie gminy długość 7,622 km. Przez gminę przebiega również droga wojewódzka nr 600 (Szczytno – Rybno – Mrągowo) o długości <text:line-break/>w granicach gminy 9,63 km.</text:span></text:p>
      <text:p text:style-name="P189"><text:span text:style-name="T14">Drogi powiatowe i gminne to następujące ciągi: </text:span></text:p>
      <text:p text:style-name="P207"><text:span text:style-name="T43">Drogi powiatowe:</text:span></text:p>
      <text:p text:style-name="Standard"><text:span text:style-name="T35">1454 N</text:span><text:span text:style-name="T36"> </text:span><text:span text:style-name="T35">- Czerwonka - Węgój - Bredynki - dr. nr 1755 N (St. Gieląd),</text:span></text:p>
      <text:p text:style-name="P227"><text:span text:style-name="T35">1509N – Mrągowo (granica gminy) - Gązwa - Zyndaki - Choszczewo - Borki Wlk.(granica gminy),</text:span></text:p>
      <text:p text:style-name="P227"><text:span text:style-name="T35">1628N – dr. wojewódzka nr 590 – Burszewo (dr. nr 1755N) - Pilec,</text:span></text:p>
      <text:p text:style-name="P227"><text:span text:style-name="T35">1630N – droga wojewódzka nr 690 (Szymanowo) – Gizewo- Gązwa (granica gminy),</text:span></text:p>
      <text:p text:style-name="P227"><text:span text:style-name="T35">1632N – Młynik – Marcinkowo,</text:span></text:p>
      <text:p text:style-name="P227"><text:span text:style-name="T35">1634N – Sorkwity – Grabowo – Krzywe,</text:span></text:p>
      <text:p text:style-name="P227"><text:span text:style-name="T35">1636N – dr. kraj. nr 16 – Rybno (droga krajowa nr 600) – Gant (granica gminy),</text:span></text:p>
      <text:p text:style-name="Standard"><text:span text:style-name="T35">1755N – Burszewo – Warpuny (droga nr 1630N) – Zyndaki – Gieląd - Sorkwity,</text:span></text:p>
      <text:p text:style-name="P227"><text:span text:style-name="T35">1757N – Gązwa – Sorkwity,</text:span></text:p>
      <text:p text:style-name="P227"><text:span text:style-name="T35">1759N – Sorkwity – Rozogi (klasy lokalnej),</text:span></text:p>
      <text:p text:style-name="P227"><text:span text:style-name="T35">1761N – Borowski Las – dr. woj. nr 600.</text:span></text:p>
      <text:p text:style-name="P228"/>
      <text:p text:style-name="P149"><text:span text:style-name="T129">Drogi gminne:</text:span></text:p>
      <text:p text:style-name="Standard"><text:span text:style-name="T124">168001 N - gr. gm. ( Widryny ) - Burszewo,</text:span></text:p>
      <text:p text:style-name="Standard"><text:span text:style-name="T124">168002 N - dr. pow. nr 1628 N ( Burszewo ) – Szymanowo - Surmówka,</text:span></text:p>
      <text:p text:style-name="Standard"><text:span text:style-name="T124">168003 N - dr. pow. nr 1509 N ( Surmówka ) - Pustniki,</text:span></text:p>
      <text:p text:style-name="Standard"><text:soft-page-break/><text:span text:style-name="T124">168004 N - gr. gm. - Surmówka,</text:span></text:p>
      <text:p text:style-name="Standard"><text:span text:style-name="T124">168005 N - gr. gm. - Gizewo,</text:span></text:p>
      <text:p text:style-name="Standard"><text:span text:style-name="T124">168006 N - Gizewo – gr. gm. ( Kiersztanowo ),</text:span></text:p>
      <text:p text:style-name="Standard"><text:span text:style-name="T124">168007 N - dr. pow. nr 1755 N ( Bałowo ) – gr. gm.,</text:span></text:p>
      <text:p text:style-name="Standard"><text:span text:style-name="T124">168008 N - Bałowo – dr. pow. nr 1757 N ( Młynik ),</text:span></text:p>
      <text:p text:style-name="Standard"><text:span text:style-name="T124">168009 N - gr. gm. - Jełmuń,</text:span></text:p>
      <text:p text:style-name="Standard"><text:span text:style-name="T124">168010 N - gr. gm. – Jełmuń – Kozarek – Szarłaty – gr. gm. ( Kamionka ),</text:span></text:p>
      <text:p text:style-name="Standard"><text:span text:style-name="T124">168011 N - dr. pow. nr 1454 N ( Choszczewo ) – Nibork - Szarłaty,</text:span></text:p>
      <text:p text:style-name="Standard"><text:span text:style-name="T124">168012 N - gr. gm. – Janowo – gr. gm. ( Wólka Bagnowska ),</text:span></text:p>
      <text:p text:style-name="Standard"><text:span text:style-name="T124">168013 N - dr. gm. nr 168010 N - Maradki,</text:span></text:p>
      <text:p text:style-name="Standard"><text:span text:style-name="T124">168014 N - Maradki – Borowski Las – Borowe – gr. gm. ( Rutkowo ),</text:span></text:p>
      <text:p text:style-name="Standard"><text:span text:style-name="T124">168015 N - dr. pow. nr 1761 N ( Borowski Las ) – gr. gm.,</text:span></text:p>
      <text:p text:style-name="Standard"><text:span text:style-name="T124">168016 N - dr. wojew. nr. 600 - Kozłowo,</text:span></text:p>
      <text:p text:style-name="Standard"><text:span text:style-name="T124">168017 N - Kozłowo – dr. wojew. nr 600,</text:span></text:p>
      <text:p text:style-name="Standard"><text:span text:style-name="T124">168018 N - dr. wojew. nr 600 ( Rybno kol. ) – gr. gm.,</text:span></text:p>
      <text:p text:style-name="Standard"><text:span text:style-name="T124">168019 N - Rybno – gr. gm. ( Rutkowo ).</text:span></text:p>
      <text:p text:style-name="P199"><text:span text:style-name="T14">Stan techniczny sieci drogowej nie odpowiada wymaganym standardom, zwłaszcza w sytuacji wciąż narastającego ruchu kołowego, tak ciężarowego jak i osobowego. Dotyczy to zarówno stanu nawierzchni, szerokości jezdni, jej wyprofilowania, a także kolizyjności z drogami lokalnymi i siecią kolejową. </text:span></text:p>
      <text:p text:style-name="P199"><text:span text:style-name="T14">Znacznym zagrożeniem dla samochodów osobowych oraz ruchu pieszego i szybko rozwijającej się turystyki rowerowej, jest tranzyt ciężarowy oraz ruch autokarowy, zwłaszcza na drodze krajowej nr 16. </text:span></text:p>
      <text:p text:style-name="P199"><text:span text:style-name="T14">Kolejnym elementem infrastruktury związanej z transportem jest linia kolejowa nr 223, relacji Olsztyn-Ełk. Jest to linia dwutorowa, niezelektryfikowana. Jest to linia o niskich parametrach technicznych i ruchowych.</text:span></text:p>
      <text:p text:style-name="P199"><text:span text:style-name="T14">Przez teren gminy przebiega kilka szlaków rowerowych, z których jeden jest o znaczeniu międzyregionalnym i wiąże w ten sposób gminne ścieżki rowerowe z krajowym i regionalnym układem ścieżek rowerowych. </text:span></text:p>
      <text:p text:style-name="P185"><text:span text:style-name="T14">Istotną rolę odgrywa tez rozpoczynający się w Sorkwitach najpopularniejszy i najliczniej uczęszczany szlak kajakowy – szlak rzeki Krutyni.</text:span><text:note text:id="ftn42" text:note-class="footnote"><text:note-citation>42</text:note-citation><text:note-body><text:p text:style-name="P105"><text:span text:style-name="footnote_20_reference"><text:span text:style-name="T14"><text:line-break/><text:line-break/><text:line-break/><text:line-break/><text:line-break/></text:span></text:span><text:span text:style-name="footnote_20_reference"><text:span text:style-name="T64"/></text:span><text:span text:style-name="T64"> </text:span><text:span text:style-name="T75">Program ochrony środowiska gminy Sorkwity</text:span><text:span text:style-name="T64">, s. 34-35</text:span><text:span text:style-name="T75">.</text:span></text:p><text:p text:style-name="Footnote"><text:span text:style-name="footnote_20_reference"><text:span text:style-name="T14"><text:line-break/><text:line-break/></text:span></text:span></text:p></text:note-body></text:note></text:p>
      <text:p text:style-name="P121"/>
      <text:p text:style-name="Standard"><text:span text:style-name="T20">Infrastruktura komunalna</text:span></text:p>
      <text:p text:style-name="P188"><text:span text:style-name="T21">Wodociąg</text:span><text:span text:style-name="T11"> jest najlepiej rozwiniętą siecią infrastruktury technicznej w gminie Sorkwity. Łączna długość rozdzielczej sieci wodociągowej przebiegającej przez teren gminy w 2012 r. wynosiła 117,0 km, a jej gęstość kształtowała się na poziomie 63,4 km/100 km</text:span><text:span text:style-name="T115">2</text:span><text:span text:style-name="T11"> (w województwie – 62,1 km/100 km</text:span><text:span text:style-name="T115">2</text:span><text:span text:style-name="T11">). Z sieci wodociągowej w 2012 r. korzystało 4025 mieszkańców gminy, co stanowiło 85,1% ogółu ludności (w województwie – 89,3%). W porównaniu do 2002 r. odnotowano wzrost długości sieci wodociągowej o 14,0% (w województwie o 51,5%), udziału ludności posiadającej dostęp do sieci wodociągowej o 1,6 p.p. (w województwie o 2,9 p.p.) oraz wzrost gęstości sieci o 7,8 km/100 km</text:span><text:span text:style-name="T115">2</text:span><text:span text:style-name="T11"> (w województwie o 21,2 km/100 km</text:span><text:span text:style-name="T115">2</text:span><text:span text:style-name="T11">) (Rys. 27). Bez zmian pozostało natomiast zużycie wody z wodociągów na 1 mieszkańca, które zarówno w 2002 i 2012 r. wynosiło 29,0 m</text:span><text:span text:style-name="T115">3</text:span><text:span text:style-name="T11"> (Rys. 28).</text:span></text:p>
      <text:p text:style-name="P124"/>
      <text:p text:style-name="Normal_20__28_Web_29_"/>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Normal_20__28_Web_29_"/>
      <text:p text:style-name="P193"/>
      <text:p text:style-name="P193"/>
      <text:p text:style-name="P193"/>
      <text:p text:style-name="P193"/>
      <text:p text:style-name="P193"/>
      <text:p text:style-name="P193"/>
      <text:p text:style-name="P193"/>
      <text:p text:style-name="P193"/>
      <text:p text:style-name="P188"><text:span text:style-name="T11">Poziom </text:span><text:span text:style-name="T21">skanalizowania </text:span><text:span text:style-name="T11">gminy w 2012 r., w przeciwieństwie do poziomu zwodociągowania, był bardzo niski. Problemem gmin jest bowiem brak środków finansowych na modernizację sieci kanalizacyjnych. Łączna długość sieci kanalizacyjnej na koniec 2012 r. wynosiła 25,1 km, co w przeliczeniu na 100 km</text:span><text:span text:style-name="T115">2</text:span><text:span text:style-name="T11"> powierzchni dało 13,6 km sieci kanalizacyjnej (w województwie – 24,3 km). </text:span><text:span text:style-name="T45">Z sieci kanalizacyjnej w 2012 r. w gminie korzystały 1464 osoby i było to 31,0% ogółu mieszkańców (w województwie – 67,7%). Podobnie, jak w przypadku sieci wodociągowej, w analizowanych latach zanotowano wzrost długości sieci kanalizacyjnej (ponad 6-krotny; w województwie o 99,2%), jej gęstości (o 11,5 km/100 km</text:span><text:span text:style-name="T121">2</text:span><text:span text:style-name="T45">; w województwie o 12,1 km/100km</text:span><text:span text:style-name="T121">2</text:span><text:span text:style-name="T45">) oraz udziału ludności posiadającej dostęp do tej sieci (o 11,1 p.p.; w województwie o 5,6 p.p.) (Rys. 29).</text:span></text:p>
      <text:p text:style-name="Normal_20__28_Web_29_"/>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85"><text:span text:style-name="T11">Kolejnym elementem infrastruktury technicznej ważnym dla rozwoju regionów jest </text:span><text:span text:style-name="T21">sieć gazowa</text:span><text:span text:style-name="T11">. Niestety przez teren gminy Sorkwity nie przebiega rozdzielcza sieć gazowa.</text:span></text:p>
      <text:p text:style-name="P185"><text:span text:style-name="T15">Z budżetu gminy w 2012 r. 2,5% środków przeznaczono na zadania związane z gospodarką komunalną i ochroną środowiska (w województwie – 6,2%). W przeliczeniu na 1 mieszkańca dało to <text:line-break/>71,2 zł (w województwie – 216,0 zł) (Rys. 30).</text:span></text:p>
      <text:p text:style-name="P121"/>
      <text:p text:style-name="Normal_20__28_Web_29_"/>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78"><text:span text:style-name="T9">3.4.2. Podmioty gospodarcze</text:span></text:p>
      <text:p text:style-name="P197"><text:span text:style-name="T12">Rozwój gospodarczy gminy Sorkwity tkwi przede wszystkim w potencjale środowiska naturalnego oraz kapitale ludzkim jaki posiada. Gospodarka gminy nie ma bowiem charakteru przemysłowego. Głównymi gałęziami przemysłu gminy, jak i całego powiatu mrągowskiego są: przemysł drzewny, przetwórstwo rolno-spożywcze, usługi budowlane i motoryzacyjne. Lokalizacja gminy w jednym z najczystszych ekologicznie regionów Polski, wśród licznych jezior i lasów, stanowi z kolei podstawowy atut na rzecz rozwoju funkcji rolniczych i turystycznych. Unikalne walory przyrodnicze nie powinny jednak kolidować także z rozwojem działalności o charakterze produkcyjnym oraz z szeroko rozumianymi usługami rynkowymi.</text:span></text:p>
      <text:p text:style-name="P197"><text:span text:style-name="T11">Gmina do niedawna wybitnie rolnicza przekształca się w gminę, w której dominującą strefą działalności jest obsługa ruchu turystycznego. Do wypełniania tej funkcji służą zlokalizowane na jej terenie ośrodki wczasowe, pensjonaty, kwatery prywatne, gospodarstwa agroturystyczne, pola namiotowe, stanica wodna PTTK, które zapewniają różnorodne formy wypoczynku.</text:span></text:p>
      <text:p text:style-name="P185"><text:span text:style-name="T12">Na obszarze gminy 31.12.2012 r. w rejestrze REGON</text:span><text:note text:id="ftn43" text:note-class="footnote"><text:note-citation>43</text:note-citation><text:note-body><text:p text:style-name="P97"><text:span text:style-name="footnote_20_reference"><text:span text:style-name="T12"><text:line-break/><text:line-break/><text:line-break/><text:line-break/><text:line-break/></text:span></text:span><text:span text:style-name="footnote_20_reference"><text:span text:style-name="T67"/></text:span><text:span text:style-name="T58"> Krajowy Rejestr Urzędowy Podmiotów Gospodarki Narodowej</text:span><text:span text:style-name="T67">, zwany rejestrem REGON, jest rejestrem administracyjnym prowadzonym przez Prezesa GUS. Zasady prowadzenia rejestru określają przepisy ustawy z dnia 29 czerwca 1995 r. o statystyce publicznej (Dz. U. Nr 88, poz. 439 z późn. zm.) oraz przepisy rozporządzenia Rady Ministrów z dnia 27 lipca 1999 r. (Dz. U. Nr 69, poz. 763 z późn. zm.) w sprawie sposobu i metodologii prowadzenia i aktualizacji rejestru podmiotów gospodarki narodowej, w tym wzorów wniosków, ankiet i zaświadczeń oraz szczegółowych warunków i trybu współdziałania służb statystyki publicznej z innymi organami prowadzącymi rejestry i systemy informatyczne administracji publicznej.</text:span></text:p><text:p text:style-name="Footnote"><text:span text:style-name="footnote_20_reference"><text:span text:style-name="T12"><text:line-break/><text:line-break/></text:span></text:span></text:p></text:note-body></text:note><text:span text:style-name="T12"> zarejestrowanych było 318</text:span><text:span text:style-name="T26"> podmiotów gospodarki narodowej</text:span><text:note text:id="ftn44" text:note-class="footnote"><text:note-citation>44</text:note-citation><text:note-body><text:p text:style-name="P98"><text:span text:style-name="footnote_20_reference"><text:span text:style-name="T26"><text:line-break/><text:line-break/><text:line-break/><text:line-break/><text:line-break/></text:span></text:span><text:span text:style-name="footnote_20_reference"><text:span text:style-name="T67"/></text:span><text:span text:style-name="T67"> Dane dotyczące </text:span><text:span text:style-name="T58">podmiotów gospodarki narodowej</text:span><text:span text:style-name="T67"> wpisanych do rejestru REGON obejmują osoby prawne, jednostki organizacyjne niemające osobowości prawnej oraz osoby fizyczne prowadzące działalność gospodarczą, zaklasyfikowane do poszczególnych sekcji PKD 2007 według przeważającego rodzaju działalności.</text:span></text:p><text:p text:style-name="Footnote"><text:span text:style-name="footnote_20_reference"><text:span text:style-name="T26"><text:line-break/><text:line-break/></text:span></text:span></text:p></text:note-body></text:note><text:span text:style-name="T26">, tj. o 24,2% więcej niż w 2002 r. Średnio na 1000 mieszkańców przypadało na tym terenie 67 podmiotów, podczas gdy w województwie – 83 (Rys. 31). Można więc stwierdzić, że gmina na tle województwa jest obszarem dość słabo rozwiniętym pod względem rozwoju przedsiębiorczości.</text:span></text:p>
      <text:p text:style-name="P179"><text:span text:style-name="T41">Rozpatrując podmioty gospodarki narodowej zarejestrowane w rejestrze REGON według wybranych form prawnych wzięto pod uwagę 5 najważniejsze grupy. W 2012 r. w strukturze podmiotów gospodarczych funkcjonujących na tym terenie najliczniejszą grupę stanowiły osoby fizyczne prowadzące działalność gospodarczą</text:span><text:note text:id="ftn45" text:note-class="footnote"><text:note-citation>45</text:note-citation><text:note-body><text:p text:style-name="P99"><text:span text:style-name="footnote_20_reference"><text:span text:style-name="T41"><text:line-break/><text:line-break/><text:line-break/><text:line-break/><text:line-break/></text:span></text:span><text:span text:style-name="footnote_20_reference"><text:span text:style-name="T67"/></text:span><text:span text:style-name="T59"> Osoba fizyczna prowadząca działalność gospodarczą</text:span><text:span text:style-name="T68"> w rejestrze REGON jest to osoba fizyczna będąca przedsiębiorcą <text:line-break/>w rozumieniu ustawy z dnia 2 lipca 2004 r. o swobodzie działalności gospodarczej (Dz. U. 2004 Nr 173 poz. 1807) i inna osoba fizyczna prowadząca działalność na własny rachunek w celu osiągnięcia zysku oraz osoba fizyczna prowadząca indywidualne gospodarstwo rolne.</text:span></text:p><text:p text:style-name="Footnote"><text:span text:style-name="footnote_20_reference"><text:span text:style-name="T41"><text:line-break/></text:span></text:span></text:p></text:note-body></text:note><text:span text:style-name="T41">, które stanowiły 77,0% (w województwie – 72,1%), w następnej kolejności znalazły się spółki handlowe</text:span><text:note text:id="ftn46" text:note-class="footnote"><text:note-citation>46</text:note-citation><text:note-body><text:p text:style-name="P100"><text:span text:style-name="footnote_20_reference"><text:span text:style-name="T41"><text:line-break/><text:line-break/><text:line-break/><text:line-break/><text:line-break/><text:line-break/></text:span></text:span><text:span text:style-name="footnote_20_reference"><text:span text:style-name="T67"/></text:span><text:span text:style-name="T59"> Spółka handlowa</text:span><text:span text:style-name="T68"> to spółka, której utworzenie, organizację, funkcjonowanie, rozwiązywanie, łączenie, podział, przekształcenie reguluje Kodeks spółek handlowych. Spółki handlowe dzielą się na osobowe (jawne, partnerskie, komandytowe, komandytowo-akcyjne) i kapitałowe (akcyjne, z ograniczoną odpowiedzialnością). Mają one obowiązek uzyskania wpisu do Krajowego Rejestru Sądowego.</text:span></text:p><text:p text:style-name="Footnote"><text:span text:style-name="footnote_20_reference"><text:span text:style-name="T41"><text:line-break/></text:span></text:span></text:p></text:note-body></text:note><text:span text:style-name="T41"> </text:span><text:span text:style-name="T151"></text:span><text:span text:style-name="T41"> 3,8% (w województwie – 5,7%), stowarzyszenia i organizacje społeczne</text:span><text:note text:id="ftn47" text:note-class="footnote"><text:note-citation>47</text:note-citation><text:note-body><text:p text:style-name="P85"><text:span text:style-name="footnote_20_reference"><text:span text:style-name="T41"><text:line-break/><text:line-break/><text:line-break/><text:line-break/><text:line-break/><text:line-break/></text:span></text:span><text:span text:style-name="footnote_20_reference"><text:span text:style-name="T67"/></text:span><text:span text:style-name="T95"> Stowarzyszenia i organizacje społeczne</text:span><text:span text:style-name="T94"> – do grupy tej należą: stowarzyszenia, partie polityczne, związki zawodowe, organizacje</text:span><text:span text:style-name="T68"> pracodawców, samorząd gospodarczy i zawodowy oraz wspólnoty mieszkaniowe.</text:span></text:p><text:p text:style-name="Footnote"><text:span text:style-name="footnote_20_reference"><text:span text:style-name="T41"><text:line-break/></text:span></text:span></text:p></text:note-body></text:note><text:span text:style-name="T41"> </text:span><text:span text:style-name="T151"></text:span><text:span text:style-name="T41"> 2,8% (w województwie – 3,7%), spółdzielnie – 0,9% (w województwie – 0,6%) oraz fundacje </text:span><text:span text:style-name="T151"></text:span><text:span text:style-name="T41"> 0,3% (identycznie jak w województwie)</text:span><text:span text:style-name="T26">.</text:span></text:p>
      <text:p text:style-name="Normal_20__28_Web_29_"/>
      <text:p text:style-name="P128"/>
      <text:p text:style-name="P128"/>
      <text:p text:style-name="P128"/>
      <text:p text:style-name="P128"/>
      <text:p text:style-name="P128"/>
      <text:p text:style-name="P128"/>
      <text:p text:style-name="P128"/>
      <text:p text:style-name="P128"/>
      <text:p text:style-name="P121"/>
      <text:p text:style-name="P121"/>
      <text:p text:style-name="P121"/>
      <text:p text:style-name="P121"/>
      <text:p text:style-name="P121"/>
      <text:p text:style-name="P162"><text:span text:style-name="T11">W przeliczeniu na 1000 ludności przypadały odpowiednio: 52 osoby fizyczne (w województwie – 60), 3 spółki handlowe (w województwie – 5), 2 stowarzyszenia i organizacje społeczne (w województwie – 3), 1 spółdzielnia (w województwie – 0,5) oraz 0,2 fundacji (identycznie jak w województwie) (Rys. 32, Rys. 33). </text:span></text:p>
      <text:p text:style-name="Normal_20__28_Web_29_"/>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62"><text:span text:style-name="T11">Pozytywnym zjawiskiem, z punktu widzenia rozwoju gospodarczego danego regionu jest duży udział spółek handlowych, które posiadają formę organizacyjno-prawną najbardziej dostosowaną do prowadzenia działalności na większą skalę, a wskaźnik nasycenia tymi spółkami na 1000 mieszkańców odzwierciedla poziom stabilności gospodarczej danego ośrodka. Na analizowanym terenie wartość tego wskaźnika jest niestety niższa niż przeciętnie w województwie, co ponownie wskazuje, że rozwój gospodarczy tego obszaru jest słabszy niż przeciętnie w regionie. Należy tutaj również zwrócić uwagę na mniejszy niż przeciętnie w województwie udział </text:span><text:span text:style-name="T26">stowarzyszeń i organizacji społecznych. Podmioty te stanowią bowiem jeden z mierników aktywności społecznej ludności danego regionu.</text:span></text:p>
      <text:p text:style-name="Normal_20__28_Web_29_"/>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Normal_20__28_Web_29_"><text:span text:style-name="T11">Kolejnym podziałem podmiotów gospodarki narodowej istotnym z punktu znaczenia rozwoju gospodarczego danego regionu jest również ich struktura według rodzajów działalności. Analiza tej struktury jest ważna, ponieważ rodzaj prowadzonej działalności wyznacza zapotrzebowanie na pracowników o określonych kwalifikacjach, a także określa stopień dywersyfikacji gospodarki. Gospodarka o zróżnicowanej i zharmonizowanej strukturze jest bowiem bardziej odporna na wahania koniunkturalne i ma większą zdolność adaptacyjną.</text:span><text:note text:id="ftn48" text:note-class="footnote"><text:note-citation>48</text:note-citation><text:note-body><text:p text:style-name="P86"><text:span text:style-name="footnote_20_reference"><text:span text:style-name="T11"><text:line-break/><text:line-break/><text:line-break/><text:line-break/><text:line-break/><text:line-break/></text:span></text:span><text:span text:style-name="footnote_20_reference"><text:span text:style-name="T64"/></text:span><text:span text:style-name="T64"> Kołodziejczyk D. 2004. </text:span><text:span text:style-name="T75">Kierunki rozwoju pozarolniczej działalności gospodarczej na obszarach wiejskich</text:span><text:span text:style-name="T64">. W: </text:span><text:span text:style-name="T75">Polska przestrzeń wiejska: procesy i perspektywy</text:span><text:span text:style-name="T64">. Red. Bański J. Studia Obszarów Wiejskich, t. VI. Wyd. PTG PAN, Warszawa, s. 44.</text:span></text:p><text:p text:style-name="Footnote"><text:span text:style-name="footnote_20_reference"><text:span text:style-name="T11"><text:line-break/></text:span></text:span></text:p></text:note-body></text:note></text:p>
      <text:p text:style-name="P163"><text:span text:style-name="T11">W 2012 r. na terenie gminy najwięcej jednostek prowadziło działalność w sektorze usługowym, tj. 216, co stanowiło 67,9% (w województwie – 75,3%) wszystkich zarejestrowanych podmiotów na tym terenie. Co piąty podmiot zarejestrowany w rejestrze REGON, podobnie jak w województwie, zajmował się działalnością przemysłową i budownictwem. Z kolei działalność rolniczą prowadziło 8,8% ogółu podmiotów prowadzących działalność gospodarczą na tym terenie (w województwie – 4,4%) (Rys. 34).</text:span></text:p>
      <text:p text:style-name="Normal_20__28_Web_29_"><text:span text:style-name="T14">Zjawiskiem bardzo korzystnym z punktu widzenia rozwoju gospodarki danego obszaru jest obserwowane co roku wpisywanie się nowych podmiotów do rejestru REGON. Wymiar tego zjawiska na terenie gminy jest bardzo mały. W 2012 r. na tym terenie do rejestru REGON wpisano 32 nowe podmioty, co w przeliczeniu na 1000 mieszkańców dało 7 podmiotów (w województwie – 8). Biorąc pod uwagę rozkład tych podmiotów według rodzajów działalności w 2012 r. wśród nowo zarejestrowanych podmiotów – 23 zajmowały się działalnością usługową, 8 przemysłem i budownictwem, a 1 rolnictwem, leśnictwem, łowiectwem i rybactwem.</text:span></text:p>
      <text:p text:style-name="P162"><text:span text:style-name="T14">Tak jak co roku do rejestru wpisują się kolejne podmioty, tak i co roku z rejestru wyrejestrowywane są kolejne jednostki. W 2012 r. z rejestru REGON wyrejestrowano w gminie 20 jednostek. Na 1000 ludności dało to 4 jednostki (w województwie – 6) (Rys. 35).</text:span></text:p>
      <text:p text:style-name="P119"/>
      <text:p text:style-name="P214"><text:span text:style-name="T9">3.4.3. Sektor rolniczy</text:span></text:p>
      <text:p text:style-name="P197"><text:soft-page-break/><text:span text:style-name="T12">Dominującą dziedziną mieszkańców gminy Sorkwity, jak i całego powiatu mrągowskiego, jest działalność rolnicza. Społeczne znaczenie rolnictwa było zawsze duże, nie tylko ze względu na miejsce pracy, ale również jego rolę w przestrzeni wiejskiej i jego silne oddziaływanie na rodzaj aktywności gospodarczej, styl życia, tradycję i kulturę mieszkańców danego regionu. Jednak znaczenie rolnictwa <text:line-break/>w rozwoju gospodarczym kraju, a tym samym obszaru objętego diagnozą, staje się coraz mniejsze. Postępujący proces dezagraryzacji wsi, czyli zmniejszania udziału rolnictwa w angażowaniu ludzkiej pracy i dostarczaniu dochodów jako źródła utrzymania ludności</text:span><text:note text:id="ftn49" text:note-class="footnote"><text:note-citation>49</text:note-citation><text:note-body><text:p text:style-name="P87"><text:span text:style-name="footnote_20_reference"><text:span text:style-name="T12"><text:line-break/><text:line-break/><text:line-break/><text:line-break/><text:line-break/><text:line-break/></text:span></text:span><text:span text:style-name="footnote_20_reference"><text:span text:style-name="T64"/></text:span><text:span text:style-name="T92"> Kłodziński M. 2010. </text:span><text:span text:style-name="T97">Główne funkcje polskich obszarów wiejskich z uwzględnieniem dezagraryzacji wsi i pozarolniczej działalności </text:span><text:span text:style-name="T76">gospodarczej</text:span><text:span text:style-name="T65">. W: </text:span><text:span text:style-name="T76">Rozwój obszarów wiejskich w Polsce</text:span><text:span text:style-name="T65">. Red. Kłos B., Stankiewicz D. Studia Biura Analiz Sejmowych, Nr 4 (24) 2010. Wyd. Kancelaria Sejmu, Warszawa, s. 9.</text:span></text:p><text:p text:style-name="Footnote"><text:span text:style-name="footnote_20_reference"><text:span text:style-name="T12"><text:line-break/></text:span></text:span></text:p></text:note-body></text:note><text:span text:style-name="T12">, wskazuje, że spadek znaczenia rolnictwa będzie procesem trwałym</text:span><text:note text:id="ftn50" text:note-class="footnote"><text:note-citation>50</text:note-citation><text:note-body><text:p text:style-name="P88"><text:span text:style-name="footnote_20_reference"><text:span text:style-name="T12"><text:line-break/><text:line-break/><text:line-break/><text:line-break/><text:line-break/><text:line-break/></text:span></text:span><text:span text:style-name="footnote_20_reference"><text:span text:style-name="T64"/></text:span><text:span text:style-name="T91"> Wilkin J. 2011. </text:span><text:span text:style-name="T96">Dotychczasowe i przewidywane tendencje rozwoju obszarów wiejskich w Polsce</text:span><text:span text:style-name="T91">. W: </text:span><text:span text:style-name="T96">Potencjał obszarów wiejskich </text:span><text:span text:style-name="T75">szansą rozwoju</text:span><text:span text:style-name="T64">. Forum Debaty Publicznej. Spotkanie pierwsze: </text:span><text:span text:style-name="T75">Warunki życia na wsi</text:span><text:span text:style-name="T64">. Wyd. Kancelaria Prezydenta RP. Warszawa 2 marzec 2011 r., s. 20.</text:span></text:p><text:p text:style-name="Footnote"><text:span text:style-name="footnote_20_reference"><text:span text:style-name="T12"><text:line-break/></text:span></text:span></text:p></text:note-body></text:note><text:span text:style-name="T12">. W związku, z czym coraz częściej prezentowany jest pogląd, że poza zabezpieczeniem surowców żywnościowych integralnym elementem strategii rozwoju rolnictwa jest jego wielofunkcyjny charakter. Taki punkt widzenia będzie sprzyjał włączaniu rolnictwa w działania na rzecz ochrony środowiska, co znacząco zwiększy możliwości aktywizacji wiejskich społeczności lokalnych, a także przyczyni się do dywersyfikacji źródeł dochodu. Wśród tych funkcji do ważniejszych należy: zarządzanie zasobami ziemi, utrzymanie bioróżnorodności, kształtowanie warunków sprzyjających bytowaniu dziko żyjących zwierząt i roślin, zarządzanie zasobami wodnymi, wytwarzanie energii wiatrowej i wodnej, zapobieganie powodziom, utrzymanie spójności i żywotności obszarów wiejskich, a także podtrzymanie tradycji kulturowych.</text:span><text:note text:id="ftn51" text:note-class="footnote"><text:note-citation>51</text:note-citation><text:note-body><text:p text:style-name="P106"><text:span text:style-name="footnote_20_reference"><text:span text:style-name="T12"><text:line-break/><text:line-break/><text:line-break/><text:line-break/><text:line-break/><text:line-break/></text:span></text:span><text:span text:style-name="footnote_20_reference"><text:span text:style-name="T67"/></text:span><text:span text:style-name="T67"> Brodziński Z. 2012. </text:span><text:span text:style-name="T71">Bilans szans i zagrożeń rozwoju</text:span><text:span text:style-name="T67"> …., s. 109.</text:span></text:p><text:p text:style-name="Footnote"><text:span text:style-name="footnote_20_reference"><text:span text:style-name="T12"><text:line-break/></text:span></text:span></text:p></text:note-body></text:note></text:p>
      <text:p text:style-name="P199"><text:span text:style-name="T12">Pomimo spadku na analizowanym obszarze zatrudnienie w rolnictwie, to sektor ten nadal pozostaje jedną z podstawowych sfer aktywności gospodarczej mieszkańców Warmii i Mazur i jest kanałem, przez który dociera główny strumień wsparcia publicznego dla wsi. W związku z tym podkreśla się, że dynamiczny rozwój rolnictwa w analizowanym regionie może mu zapewnić przewagę konkurencyjną nad pozostałym województwami Polski środkowej i zachodniej. Jako atut mogą być bowiem wykorzystane naturalne walory przyrodnicze Warmii i Mazur.</text:span><text:note text:id="ftn52" text:note-class="footnote"><text:note-citation>52</text:note-citation><text:note-body><text:p text:style-name="P89"><text:span text:style-name="footnote_20_reference"><text:span text:style-name="T12"><text:line-break/><text:line-break/><text:line-break/><text:line-break/><text:line-break/><text:line-break/></text:span></text:span><text:span text:style-name="footnote_20_reference"><text:span text:style-name="T67"/></text:span><text:span text:style-name="T67"> Wilkin J. 2008. </text:span><text:span text:style-name="T71">Obszary wiejskie w warunkach dynamizacji zmian strukturalnych</text:span><text:span text:style-name="T67">. Ekspertyza na zamówienie Ministerstwa Rozwoju Regionalnego. Wyd. MRR, Warszawa, s. 608.</text:span></text:p><text:p text:style-name="Footnote"><text:span text:style-name="footnote_20_reference"><text:span text:style-name="T12"><text:line-break/></text:span></text:span></text:p></text:note-body></text:note><text:span text:style-name="T12"> Alternatywnym źródłem dochodów może stać się produkcja żywności metodami ekologicznymi na większą skalę, czy też produkcja surowców stosowanych w energetyce.</text:span></text:p>
      <text:p text:style-name="P199"><text:span text:style-name="T12">Według danych Powszechnego Spisu Rolnego (statystyka nie dysponuje danymi z bieżącej sprawozdawczości na tak niskim poziomie agregacji jakim jest gmina) na terenie gminy w 2010 r. było 621 gospodarstw rolnych</text:span><text:note text:id="ftn53" text:note-class="footnote"><text:note-citation>53</text:note-citation><text:note-body><text:p text:style-name="P90"><text:span text:style-name="footnote_20_reference"><text:span text:style-name="T12"><text:line-break/><text:line-break/><text:line-break/><text:line-break/><text:line-break/><text:line-break/></text:span></text:span><text:span text:style-name="footnote_20_reference"><text:span text:style-name="T67"/></text:span><text:span text:style-name="T59"> Gospodarstwo rolne </text:span><text:span text:style-name="T68">oznacza grunty rolne wraz z gruntami leśnymi, budynkami lub ich częściami, urządzeniami i inwentarzem, jeżeli stanowią lub mogą stanowić zorganizowaną całość gospodarczą oraz prawami związanymi z prowadzeniem gospodarstwa rolnego.</text:span></text:p><text:p text:style-name="Footnote"><text:span text:style-name="footnote_20_reference"><text:span text:style-name="T12"><text:line-break/></text:span></text:span></text:p></text:note-body></text:note><text:span text:style-name="T12"> (0,9% ogółu gospodarstw w województwie warmińsko-mazurskim), spośród których 68,0% prowadziło działalność rolniczą. Łączna powierzchnia gospodarstw rolnych wynosiła 8910,2 ha (0,7% ogólnej powierzchni gospodarstw rolnych w województwie).</text:span></text:p>
      <text:p text:style-name="P189"><text:span text:style-name="T12">W strukturze obszarowej gospodarstw rolnych przeważały gospodarstwa małe (do 5 ha), które stanowiły 57,6% wszystkich gospodarstw i zajmowały 5,1% ogółu </text:span><text:span text:style-name="T47">powierzchni gospodarstw rolnych analizowanego</text:span><text:span text:style-name="T12"> obszaru. Natomiast ponad 33% gospodarstw rolnych na tym terenie miało powierzchnię </text:span><text:span text:style-name="T47">powyżej 10 ha, a zajmowały 89,5% powierzchni gospodarstw rolnych gminy (Rys. 36).</text:span></text:p>
      <text:p text:style-name="Normal_20__28_Web_29_"><text:span text:style-name="T12">Rozpatrując przeciętną powierzchnię gospodarstwa rolnego i użytków rolnych w gminie zanotowano, że średnia:</text:span></text:p>
      <text:list xml:id="list32239988" text:style-name="L12">
        <text:list-item>
          <text:p text:style-name="P36"><text:span text:style-name="T12">powierzchnia jednego gospodarstwa </text:span><text:span text:style-name="T46">rolnego wynosiła 12,4 ha (w województwie</text:span><text:span text:style-name="T12"> – 19,2 ha),</text:span></text:p>
        </text:list-item>
        <text:list-item>
          <text:p text:style-name="P36"><text:span text:style-name="T12">powierzchnia jednego gospodarstwa </text:span><text:span text:style-name="T47">rolnego prowadzącego działalność rolniczą</text:span><text:span text:style-name="T12"> wynosiła 18,3 ha (w województwie – 22,6 ha),</text:span></text:p>
        </text:list-item>
        <text:list-item>
          <text:p text:style-name="P36"><text:span text:style-name="T12">powierzchni użytków rolnych w gospodarstwach rolnych wynosiła 12,8 ha – (w województwie – 16,6 ha),</text:span></text:p>
        </text:list-item>
        <text:list-item>
          <text:p text:style-name="P36"><text:span text:style-name="T12">powierzchnia użytków rolnych w gospodarstwach rolnych prowadzących działalność rolniczą wynosiła – 18,5 ha (w województwie – 19,7 ha),</text:span></text:p>
        </text:list-item>
        <text:list-item>
          <text:p text:style-name="P36"><text:span text:style-name="T12">powierzchnia użytków rolnych w dobrej kulturze w gospodarstwach rolnych wynosiła – 14,4 ha (w województwie – 15,4 ha),</text:span></text:p>
        </text:list-item>
        <text:list-item>
          <text:p text:style-name="P36"><text:span text:style-name="T12">powierzchnia użytków rolnych w dobrej kulturze w gospodarstwach rolnych prowadzących działalność rolniczą wynosiła – 20,8 ha (w województwie – 19,2 ha) (Rys. 37).</text:span></text:p>
        </text:list-item>
      </text:list>
      <text:p text:style-name="Normal_20__28_Web_29_"/>
      <text:p text:style-name="P191"/>
      <text:p text:style-name="P191"/>
      <text:p text:style-name="P191"/>
      <text:p text:style-name="P191"/>
      <text:p text:style-name="P191"/>
      <text:p text:style-name="P191"/>
      <text:p text:style-name="P191"/>
      <text:p text:style-name="P191"/>
      <text:p text:style-name="Normal_20__28_Web_29_"><text:span text:style-name="T15">Należy więc zauważyć, że gospodarstwa rolne funkcjonujące w gminie Sorkwity były mniejsze niż przeciętnie w województwie.</text:span></text:p>
      <text:p text:style-name="P162"><text:span text:style-name="T14">Powierzchnia użytków rolnych utrzymywanych w dobrej kulturze rolnej (wymagania w zakresie dobrej kultury rolnej przy zachowaniu wymogów ochrony środowiska określone są w zasadzie wzajemnej zgodności) w regionie w 2010 r. wynosiła 7702,5 ha, co stanowiło 97,3% powierzchni użytków rolnych ogółem. W strukturze użytków rolnych w gospodarstwach rolnych największy udział miały pastwiska trwałe– 37,2%. Kolejne miejsca zajęły odpowiednio: grunty pod zasiewami – 34,6%, łąki trwałe – 22,7%, grunty ugorowane łącznie z nawozami zielonymi – 2,6%, ogrody przydomowe – 0,2%, uprawy trwałe– 0,1% (Rys. 38).</text:span></text:p>
      <text:p text:style-name="P185"><text:span text:style-name="T12">Wszystkie użytki rolne gminy zaliczone są do terenów o niekorzystnych warunkach gospodarowania (określone w rozporządzeniu Ministra Rolnictwa i Rozwoju Wsi z dnia 29 czerwca 2004 r., Dz. U. Nr 73 i Nr 158, z późn. Zm.).</text:span></text:p>
      <text:p text:style-name="Normal_20__28_Web_29_"/>
      <text:p text:style-name="P194"/>
      <text:p text:style-name="P194"/>
      <text:p text:style-name="P191"/>
      <text:p text:style-name="P191"><text:soft-page-break/></text:p>
      <text:p text:style-name="P191"/>
      <text:p text:style-name="P191"/>
      <text:p text:style-name="P191"/>
      <text:p text:style-name="P191"/>
      <text:p text:style-name="P191"/>
      <text:p text:style-name="P164"/>
      <text:p text:style-name="P185"><text:span text:style-name="T15">W strukturze zasiewów w gminie Sorkwity największą powierzchnię zajmowały zboża – 1221,0 ha (44,6% ogólnej powierzchni zasiewów w gminie). Ich uprawą zajmowały się 154 gospodarstwa rolne, a przeciętna powierzchnia zasiewów zbóż na jedno gospodarstwo zajmujące się ich uprawą wynosiła 7,9 ha. Spośród innych gatunków roślin największe powierzchnie zajmowały:</text:span></text:p>
      <text:list xml:id="list32248470" text:style-name="L13">
        <text:list-item>
          <text:p text:style-name="P32"><text:span text:style-name="T15">rzepak i rzepik – 165,9 ha – ich uprawą zajmowały się 3 gospodarstwa rolne, a przeciętna powierzchnia ich zasiewów w jednym gospodarstwie rolnym zajmującym się ich uprawą wynosił <text:line-break/>55,3 ha;</text:span></text:p>
        </text:list-item>
        <text:list-item>
          <text:p text:style-name="P32"><text:span text:style-name="T15">ziemniaki – 57,6 ha; 107 gospodarstw rolnych, przeciętna powierzchnia – 0,5 ha (Rys. 39).</text:span></text:p>
        </text:list-item>
      </text:list>
      <text:p text:style-name="P185"><text:span text:style-name="T14">Duży udział powierzchni użytków zielonych w gospodarstwach rolnych przekłada się na produkcję zwierzęcą. Jak wynika z danych Powszechnego Spisu Rolnego w 2010 r. rolnicy z gminy Sorkwity posiadali łącznie 5247 szt. bydła, w tym 2518 szt. krów. Bydło posiadały 192 gospodarstwa rolne, a krowy 184. Pogłowie pozostałych gatunków wynosiło odpowiednio:</text:span></text:p>
      <text:list xml:id="list32242272" text:continue-numbering="true" text:style-name="L13">
        <text:list-item>
          <text:p text:style-name="P32"><text:span text:style-name="T14">trzoda chlewna – 5413 szt. w 30 gospodarstwach rolnych,</text:span></text:p>
        </text:list-item>
        <text:list-item>
          <text:p text:style-name="P32"><text:span text:style-name="T14">drób ogółem – 6306 szt. w <text:s/>104 gospodarstwach rolnych,</text:span></text:p>
        </text:list-item>
        <text:list-item>
          <text:p text:style-name="P32"><text:span text:style-name="T14">drób kurzy – 5628 szt. w 103 gospodarstwach rolnych,</text:span></text:p>
        </text:list-item>
        <text:list-item>
          <text:p text:style-name="P49"><text:span text:style-name="T14">konie – 204 szt. w 37 gospodarstwach rolnych (Rys. 40).</text:span></text:p>
        </text:list-item>
      </text:list>
      <text:p text:style-name="Normal_20__28_Web_29_"><text:span text:style-name="T14">Średnio na analizowanym terenie obsada bydła na 100 ha użytków rolnych w 2010 r. wyniosła<text:line-break/>66,3 szt., trzody chlewnej – 68,4 szt., drobiu – 79,7 szt., koni – 2,6 szt.</text:span></text:p>
      <text:p text:style-name="P125"/>
      <text:p text:style-name="P125"/>
      <text:p text:style-name="P125"/>
      <text:p text:style-name="P125"/>
      <text:p text:style-name="P125"/>
      <text:p text:style-name="P125"/>
      <text:p text:style-name="P125"/>
      <text:p text:style-name="P125"/>
      <text:p text:style-name="P125"/>
      <text:p text:style-name="P162"><text:span text:style-name="T15">Na zadania związane z rolnictwem i łowiectwem gmina Sorkwity w 2012 r. przeznaczała 2,7% swoich funduszy (w województwie – 3,5%). Należy jednak zauważyć, że wydatki te w 2012 r. były ponad 2-krotnie wyższe niż na początku badanego okresu. W przeliczeniu na 1 mieszkańca gminy kwota wydatków na rolnictwo i leśnictwo w 2012 r. wynosiła 76,3 zł (w województwie – 123,4 zł) (Rys. 41).</text:span></text:p>
      <text:p text:style-name="Normal_20__28_Web_29_"/>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214"><text:span text:style-name="T9">3.4.4. Turystyka</text:span></text:p>
      <text:p text:style-name="P197"><text:span text:style-name="T48">Położenie gminy Sorkwity peryferyjnie w stosunku do dużych ośrodków miejskich na terenach <text:line-break/>o unikatowych walorach przyrodniczych, determinuje w dużym stopniu dotychczasowe oraz przyszłe kierunki rozwoju tego obszaru, stanowiąc jednocześnie wyjątkową szansę oparcia lokalnej gospodarki o branżę turystyczną notującą w ostatnim okresie jedne z najwyższych wskaźniki rozwoju. </text:span><text:span text:style-name="T14">Także w </text:span><text:span text:style-name="T33">Strategii rozwoju społeczno-gospodarczego województwa do 2020 r.</text:span><text:note text:id="ftn54" text:note-class="footnote"><text:note-citation>54</text:note-citation><text:note-body><text:p text:style-name="P91"><text:span text:style-name="footnote_20_reference"><text:span text:style-name="T14"><text:line-break/><text:line-break/><text:line-break/><text:line-break/><text:line-break/><text:line-break/></text:span></text:span><text:span text:style-name="footnote_20_reference"><text:span text:style-name="T64"/></text:span><text:span text:style-name="T96"> Strategia rozwoju społeczno-gospodarczego województwa do 2020 r. </text:span><text:span text:style-name="T91">stanowiąca załącznik do Uchwały nr XXXIV/474/05 Sejmiku </text:span><text:span text:style-name="T101">Województwa Warmińsko-Mazurskiego z dnia 31 sierpnia 2005 r. Zarząd Woj. Warmińsko-Mazurskiego, Olsztyn, s. 37.</text:span></text:p><text:p text:style-name="Footnote"><text:span text:style-name="footnote_20_reference"><text:span text:style-name="T14"><text:line-break/></text:span></text:span></text:p></text:note-body></text:note><text:span text:style-name="T14"> turystyka traktowana jest jako wiodąca dziedzina i stanowi jeden z ośmiu głównych celów strategicznych rozwoju całego regionu. Podkreśla się, że ów rozwój będzie zachodził przy poszanowaniu wymagań środowiska przyrodniczego. Planuje się w tym celu podjęcie działań prowadzących do: opracowania koncepcji produktów turystycznych, wspierania rozwoju odpowiedniej infrastruktury turystycznej, poprawy jakości oferty turystycznej, współpracy na rzecz rozwoju turystyki oraz poprawy systemu informacji i promocji. </text:span><text:span text:style-name="T16">Podjęcie wszelkich starań na rzecz rozwoju turystyki oraz promocji regionu na skalę ogólnopolską i europejską jest szczególnie uzasadnione ze społeczno-ekonomicznego punktu widzenia. Turystyka już w chwili obecnej odgrywa tu bowiem istotną rolę jako źródło dochodów społeczności lokalnej oraz czynnik pobudzający rozwój małej przedsiębiorczości. </text:span><text:span text:style-name="T27">Turystyka przenika wi</text:span><text:span text:style-name="T39">ę</text:span><text:span text:style-name="T27">c cał</text:span><text:span text:style-name="T39">ą </text:span><text:span text:style-name="T27">gospodark</text:span><text:span text:style-name="T39">ę</text:span><text:span text:style-name="T27">, a jej wkład w rozwój ekonomiczno-społeczny jest nieoceniony. Ka</text:span><text:span text:style-name="T39">ż</text:span><text:span text:style-name="T27">da złotówka zarobiona przez przemysł turystyczny generuje kolejne złotówki w innych sektorach.</text:span></text:p>
      <text:p text:style-name="P197"><text:span text:style-name="T12">Na terenie obszaru objętego diagnozą, jak i całego województwa, istnieje możliwość rozwoju wielu typów turystyki, w tym: turystyki rekreacyjnej (wypoczynkowej), aktywnej i specjalistycznej, miejskiej i kulturowej, turystyki na obszarach wiejskich, zdrowotnej, biznesowej oraz w celach zakupów. Głównym elementem oferty turystycznej regionu jest wypoczynek nad jeziorami i turystyka wodna. Podstawowymi produktami są także turystyka piesza, wypoczynek w obszarach przyrodniczych, turystyka rowerowa, miejska i kulturowa, agroturystka, welness i spa oraz konferencje i kongresy.</text:span><text:note text:id="ftn55" text:note-class="footnote"><text:note-citation>55</text:note-citation><text:note-body><text:p text:style-name="P92"><text:span text:style-name="footnote_20_reference"><text:span text:style-name="T12"><text:line-break/><text:line-break/><text:line-break/><text:line-break/><text:line-break/><text:line-break/></text:span></text:span><text:span text:style-name="footnote_20_reference"><text:span text:style-name="T67"/></text:span><text:span text:style-name="T71"> Strategia rozwoju turystyki województwa warmińsko-mazurskiego </text:span><text:span text:style-name="T67">przyjęta Uchwałą nr XLIII/831/10 Sejmiku Województwa Warmińsko-Mazurskiego z </text:span><text:span text:style-name="T93">dnia 28 września 2010 r. Urząd Marszałkowski Województwa Warmińsko-Mazurskiego, Olsztyn, s. 82.</text:span></text:p><text:p text:style-name="Footnote"><text:span text:style-name="footnote_20_reference"><text:span text:style-name="T12"><text:line-break/></text:span></text:span></text:p></text:note-body></text:note></text:p>
      <text:p text:style-name="P197"><text:span text:style-name="T13">Rozwój każdej ze wskazanych powyżej form turystyki wymaga inwestycji w infrastrukturę turystyczną, obejmującą zarówno bazę noclegową zbiorowego zakwaterowania, jak i dostępne dla turystów pokoje gościnne i kwatery agroturystyczne, a także punkty gastronomiczne, biura obsługi <text:line-break/>i informacji turystycznej, szlaki turystyczne, kolejki, mola, pomosty, przystanie, wypożyczalnie sprzętu wodnego i sportowego, boiska i obiekty sportowe, urządzone kąpieliska itp. Podejmując działania inwestycyjne w tym zakresie konieczna jest analiza potencjalnych wymagań turystów, do których skierowana będzie oferta. Charakterystyka potencjalnych klientów powinna być podstawą do określenia rodzaju, standardu i lokalizacji nowych obiektów noclegowych oraz tworzenia dodatkowej oferty kulturalno-rozrywkowej.</text:span></text:p>
      <text:p text:style-name="P197"><text:span text:style-name="T12">Według danych Głównego Urzędu Statystycznego w 2012 r. baza noclegowa zbiorowego zakwaterowania</text:span><text:note text:id="ftn56" text:note-class="footnote"><text:note-citation>56</text:note-citation><text:note-body><text:p text:style-name="P93"><text:span text:style-name="footnote_20_reference"><text:span text:style-name="T12"><text:line-break/><text:line-break/><text:line-break/><text:line-break/><text:line-break/><text:line-break/></text:span></text:span><text:span text:style-name="footnote_20_reference"><text:span text:style-name="T67"/></text:span><text:span text:style-name="T95"> Baza noclegowa turystyki</text:span><text:span text:style-name="T94"> dotyczy turystycznych obiektów zbiorowego zakwaterowania, tj. obejmuje obiekty hotelowe i pozostałe</text:span><text:span text:style-name="T68"> obiekty; nie obejmuje pokoi gościnnych i kwater agroturystycznych. Do obiektów hotelowych zaliczamy hotele, motele, pensjonaty i inne obiekty hotelowe (np. zajazdy, gościńce). Pozostałe obiekty obejmują: domy wycieczkowe, schroniska, schroniska młodzieżowe, szkolne schroniska młodzieżowe, ośrodki wczasowe, ośrodki kolonijne, ośrodki szkoleniowo-wypoczynkowe, domy pracy twórczej, zespoły domków turystycznych, kempingi, pola biwakowe, hostele, zakłady uzdrowiskowe i pozostałe niesklasyfikowane (np. domy studenckie, internaty, ośrodki rekreacyjno sportowe itp.). <text:line-break/>W informacjach o obiektach i miejscach noclegowych turystyki nie uwzględnia się obiektów i miejsc w obiektach przejściowo nieczynnych z powodu przebudowy, remontu, itp.</text:span></text:p><text:p text:style-name="Footnote"/></text:note-body></text:note><text:span text:style-name="T12">gminy Sorkwity składała się z 8 obiektów (w 2002 r. na terenie gminy znajdowały się 4 takie jednostki), dysponujących 439 miejscami noclegowymi (ponad dwukrotny wzrost w stosunku do 2002 r.). W 2012 r. w obiektach tych udzielono 26781 noclegów dla 5193 turystów.</text:span></text:p>
      <text:p text:style-name="P197"><text:span text:style-name="T13">Ważną informacją dotyczącą ruchu turystycznego jest wskaźnik średniej długości pobytu turysty na danym terenie poprzez porównanie liczby osób korzystających z noclegów oraz liczby udzielonych noclegów. Średnia długość pobytu (liczba noclegów) w 2012 r. w gminie wynosiła – 5,2 dnia<text:line-break/>(w województwie – 2,6 dnia).</text:span></text:p>
      <text:p text:style-name="P185"><text:span text:style-name="T13">Dla oceny poziomu rozwoju turystycznego danego obszaru można zastosować również wskaźnik funkcji turystycznej regionu. Wskaźnik funkcji turystycznej będący miernikiem zagospodarowania turystycznego wyraża liczbę turystycznych miejsc noclegowych przypadających na 100 mieszkań na danym obszarze. Wartość wskaźnika dla gminy </text:span><text:span text:style-name="T12">Sorkwity</text:span><text:span text:style-name="T13"> w 2012 r. kształtowała się na poziomie 31,2<text:line-break/>(w województwie – 8,0) (Rys. 42).</text:span></text:p>
      <text:p text:style-name="Normal_20__28_Web_29_"/>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62"><text:span text:style-name="T12">Na obszarze objętym diagnozą duże znaczenie posiada również agroturystyka. Niestety obecnie nie ma pełnych badań, na podstawie których można określić wielkość i jakość infrastruktury agroturystycznej. Dane dostępne z badań GUS nie obejmują jednostek posiadających mniej niż 10 miejsc noclegowych. Trudności prowadzenia analizy aktywności mieszkańców w sferze turystyki wiejskiej wynikają z faktu, że wiele osób (indywidualnych gospodarstw rolnych) wynajmuje pokoje turystom, nigdzie tego nie rejestrując. Osoby chętne do skorzystania z takiej formy turystyki mogą coraz łatwiej znaleźć informację o miejscach odpoczynku w Internecie. Analiza źródeł elektronicznych pokazuje, że właściciele obiektów agroturystycznych coraz częściej korzystają z pomocy fachowców w celu promocji prowadzonych obiektów. Widoczna jest poprawa jakości świadczonych usług i wzrost liczby atrakcji towarzyszących pobytowi. Szansą dalszego rozwoju tego typu turystyki jest wsparcie finansowe przedsięwzięć ze środków Unii Europejskiej. Niezbędne jest także wsparcie doradcze <text:line-break/>i organizacyjne ze strony samorządu lokalnego, a także wzrost samoorganizacji społeczeństwa. Zwiększona aktywność i świadomość możliwości uzyskania wyższej zapłaty za dobrej jakości usługi turystyczne, może przyczynić się do wzrostu zatrudnienia w turystyce, poprawy dochodów właścicieli gospodarstw agroturystycznych, powstawania usług około turystycznych i związanych z obsługą turystów i infrastruktury.</text:span><text:note text:id="ftn57" text:note-class="footnote"><text:note-citation>57</text:note-citation><text:note-body><text:p text:style-name="P94"><text:span text:style-name="footnote_20_reference"><text:span text:style-name="T12"><text:line-break/><text:line-break/><text:line-break/><text:line-break/><text:line-break/><text:line-break/><text:line-break/></text:span></text:span><text:span text:style-name="footnote_20_reference"><text:span text:style-name="T64"/></text:span><text:span text:style-name="T91"> Senetra A., Suchta J. 2003. </text:span><text:span text:style-name="T96">Rolnictwo i turystyka w regionie Warmii i Mazur jako wiodące dziedziny gospodarcze w przeobrażaniu</text:span><text:span text:style-name="T75"> obszarów wiejskich i perspektywie ich rozwoju</text:span><text:span text:style-name="T64">. W: </text:span><text:span text:style-name="T75">Współczesne przeobrażenia i przyszłość polskiej wsi.</text:span><text:span text:style-name="T64"> Red. Górz B., Guzik C., Studia Obszarów Wiejskich, tom IV. Wyd. PTG PAN, Warszawa, s. 93-94.</text:span></text:p><text:p text:style-name="Footnote"/></text:note-body></text:note><text:span text:style-name="T12"> Warunkiem spełnienia tych oczekiwań wydaje się jednak poprawa jakości i przyrost liczby miejsc wypoczynku dla turystów, promocja, a także przygotowanie szerszej oferty wypoczynku w miesiącach poza sezonem turystycznym.</text:span></text:p>
      <text:p text:style-name="P195"/>
      <text:p text:style-name="P107"><text:span text:style-name="T22">BIBLIOGRAFIA </text:span></text:p>
      <text:list xml:id="list32247141" text:style-name="L14">
        <text:list-item>
          <text:p text:style-name="P46"><text:span text:style-name="T64">Ambrosiewicz M., Knercer W., Żywiczyński A. </text:span><text:span text:style-name="T77">Ochrona zabytkowego krajobrazu kulturowego Gminy Sorkwity – materiał uzupełniający do studium uwarunkowań i kierunków zagospodarowania przestrzennego gminy</text:span><text:span text:style-name="T66">.</text:span><text:span text:style-name="T77"> </text:span><text:span text:style-name="T64">Suwałki, Olsztyn 1999 r.</text:span></text:p>
        </text:list-item>
        <text:list-item>
          <text:p text:style-name="P46"><text:span text:style-name="T70">Bank Danych Regionalnych GUS; </text:span><text:span text:style-name="T73">http://www.stat.gov.pl/.</text:span></text:p>
        </text:list-item>
        <text:list-item>
          <text:p text:style-name="P46"><text:span text:style-name="T67">Bański J. 2008. </text:span><text:span text:style-name="T71">Wiejskie obszary sukcesu gospodarczego</text:span><text:span text:style-name="T67">. Studia Obszarów Wiejskich, tom XIV. Wyd. PTG PAN, Warszawa.</text:span></text:p>
        </text:list-item>
        <text:list-item>
          <text:p text:style-name="P46"><text:span text:style-name="T67">Brodziński Z. 2012. </text:span><text:span text:style-name="T71">Bilans szans i zagrożeń rozwoju obszarów wiejskich w województwie warmińsko-mazurskim</text:span><text:span text:style-name="T67">. W: Stan </text:span><text:span text:style-name="T71">obecny i perspektywy rozwoju obszarów wiejskich w województwie warmińsko-mazurskim do 2020 roku</text:span><text:span text:style-name="T67">. Wyd. Samorząd Województwa Warmińsko-Mazurskiego, Olsztyn.</text:span></text:p>
        </text:list-item>
        <text:list-item>
          <text:p text:style-name="P46"><text:span text:style-name="T67">Dane Państwowej Komisji Wyborczej;</text:span><text:span text:style-name="T71"> www.wybory2011.pkw.gov.pl; www.wybory2010.pkw.gov.pl</text:span><text:span text:style-name="T67">.</text:span></text:p>
        </text:list-item>
        <text:list-item>
          <text:p text:style-name="P46"><text:span text:style-name="T64">Dane </text:span><text:span text:style-name="T65">Starostwa Powiatowego w Mrągowie; </text:span><text:span text:style-name="T76">http://www.powiat.mragowo.pl/</text:span><text:span text:style-name="T65">.</text:span></text:p>
        </text:list-item>
        <text:list-item>
          <text:p text:style-name="P46"><text:span text:style-name="T67">Frenkel I. 2005. </text:span><text:span text:style-name="T71">Struktura demograficzno-zawodowa ludności wiejskiej w świetle wyników Narodowego Spisu Powszechnego 2002. </text:span><text:span text:style-name="T67">W: </text:span><text:span text:style-name="T71">Problemy rozwoju wsi i rolnictwa. Uwarunkowania i kierunki przemian społeczno-gospodarczych na obszarach wiejskich</text:span><text:span text:style-name="T67">. Wyd. Instytut Rozwoju Wsi i Rolnictwa Polskiej Akademii Nauk, Warszawa 2005 r.</text:span></text:p>
        </text:list-item>
        <text:list-item>
          <text:p text:style-name="P46"><text:span text:style-name="T67">Gałązka A. 2009, </text:span><text:span text:style-name="T71">Zmienność i kontynuacja w zagospodarowaniu infrastrukturalnym obszarów wiejskich w Polsce w latach 1960-1989-2007</text:span><text:span text:style-name="T67">. W: </text:span><text:span text:style-name="T71">Miejsce obszarów wiejskich w zagospodarowaniu przestrzennym.</text:span><text:span text:style-name="T67"> Red. T. Komornicki, T. Kulikowski. Studia Obszarów Wiejskich, tom XVIII. Wyd. Polskie Towarzystwo Geograficzne, Polska Akademia Nauk, Warszawa.</text:span></text:p>
        </text:list-item>
        <text:list-item>
          <text:p text:style-name="P46"><text:span text:style-name="T75">http://www.pokolenie-nzs.pl/pojezierze-mrgowskie.html</text:span><text:span text:style-name="T64">.</text:span></text:p>
        </text:list-item>
        <text:list-item>
          <text:p text:style-name="P46"><text:span text:style-name="T67">Informacje Instytutu na Rzecz Ekorozwoju; </text:span><text:span text:style-name="T71">http://www.ine-isd.org.pl/.</text:span></text:p>
        </text:list-item>
        <text:list-item>
          <text:p text:style-name="P48"><text:span text:style-name="T83">Informacje Powiatowego Centrum Pomocy Społecznej w Mrągowie; </text:span><text:span text:style-name="T85">http://www.pcpr.powiat.mragowo.pl/</text:span><text:span text:style-name="T83">.</text:span></text:p>
        </text:list-item>
        <text:list-item>
          <text:p text:style-name="P46"><text:span text:style-name="T87">Informacje Regionalnej Dyrekcji Ochrony Środowiska;</text:span><text:span text:style-name="T78"> http://olsztyn.rdos.gov.pl/</text:span><text:span text:style-name="T87">.</text:span></text:p>
        </text:list-item>
        <text:list-item>
          <text:p text:style-name="P46"><text:span text:style-name="T90">Informacje Wojewódzkiego Urzędu Ochrony Zabytków;</text:span><text:span text:style-name="T81"> http://www.wuoz.olsztyn.pl/</text:span><text:span text:style-name="T90">.</text:span></text:p>
        </text:list-item>
        <text:list-item>
          <text:p text:style-name="P48"><text:span text:style-name="T70">Informacje Związku OSP Rzeczypospolitej Polskiej: </text:span><text:span text:style-name="T73">http</text:span><text:span text:style-name="T98">://zosprp.olsztyn.pl/</text:span><text:span text:style-name="T73">page,220</text:span><text:span text:style-name="T70">.</text:span></text:p>
        </text:list-item>
        <text:list-item>
          <text:p text:style-name="P46"><text:span text:style-name="T67">Jasiulewicz M. 2002. </text:span><text:span text:style-name="T71">Rozwój infrastruktury warunkiem poprawy poziomu życia mieszkańców wsi (na przykładzie województwa zachodniopomorskiego)</text:span><text:span text:style-name="T67">. W: </text:span><text:span text:style-name="T71">Problemy społeczne wsi</text:span><text:span text:style-name="T67">. Red. J. Bański, E. Rydz. Studia Obszarów Wiejskich, tom II. Wyd. Polskie Towarzystwo Geograficzne, Polska Akademia Nauk, Warszawa.</text:span></text:p>
        </text:list-item>
        <text:list-item>
          <text:p text:style-name="P46"><text:span text:style-name="T68">Kłodziński M. 2010. </text:span><text:span text:style-name="T74">Główne funkcje polskich obszarów wiejskich z uwzględnieniem dezagraryzacji wsi i pozarolniczej działalności gospodarczej</text:span><text:span text:style-name="T68">. W: </text:span><text:span text:style-name="T74">Rozwój obszarów wiejskich w Polsce</text:span><text:span text:style-name="T68">. Red. Kłos B., Stankiewicz D. Studia Biura Analiz Sejmowych, Nr 4 (24) 2010. Wyd. Kancelaria Sejmu, Warszawa.</text:span></text:p>
        </text:list-item>
        <text:list-item>
          <text:p text:style-name="P46"><text:soft-page-break/><text:span text:style-name="T67">Kołodziejczyk D. 2004. </text:span><text:span text:style-name="T71">Kierunki rozwoju pozarolniczej działalności gospodarczej na obszarach wiejskich</text:span><text:span text:style-name="T67">. W: </text:span><text:span text:style-name="T71">Polska przestrzeń wiejska: procesy i perspektywy</text:span><text:span text:style-name="T67">. Red. Bański J. Studia Obszarów Wiejskich, t. VI. Wyd. PTG PAN, Warszawa.</text:span></text:p>
        </text:list-item>
        <text:list-item>
          <text:p text:style-name="P46"><text:span text:style-name="T67">Kondracki J. 2002. </text:span><text:span text:style-name="T72">Geografia regionalna Polski</text:span><text:span text:style-name="T67">. Wyd. PWN, Warszawa, 2002 r.</text:span></text:p>
        </text:list-item>
        <text:list-item>
          <text:p text:style-name="P46"><text:span text:style-name="T67">Paradowski M. 2007, </text:span><text:span text:style-name="T71">Znaczenie odnowy wsi dla rozwoju regionalnego</text:span><text:span text:style-name="T67">. Materiały z konferencji „VI Europejski Kongres Odnowy Wsi”, Urząd Marszałkowski Województwa Opolskiego, 23-26 maja, Kamień Śląski.</text:span></text:p>
        </text:list-item>
        <text:list-item>
          <text:p text:style-name="P46"><text:span text:style-name="T71">Program ochrony środowiska gminy Sorkwity</text:span><text:span text:style-name="T67">.</text:span></text:p>
        </text:list-item>
        <text:list-item>
          <text:p text:style-name="P46"><text:span text:style-name="T67">Rakowska J., Wojewódzka-Wiewiórska A. 2010. </text:span><text:span text:style-name="T74">Zró</text:span><text:span text:style-name="T71">ż</text:span><text:span text:style-name="T74">nicowanie przestrzenne obszarów wiejskich w Polsce – stan i perspektywy rozwoju w kontek</text:span><text:span text:style-name="T71">ś</text:span><text:span text:style-name="T74">cie powi</text:span><text:span text:style-name="T71">ą</text:span><text:span text:style-name="T74">za</text:span><text:span text:style-name="T71">ń </text:span><text:span text:style-name="T74">funkcjonalnych. </text:span><text:span text:style-name="T68">W: </text:span><text:span text:style-name="T67">Ekspertyza wykonana na zamówienie Ministerstwa Rozwoju Regionalnego, Warszawa.</text:span></text:p>
        </text:list-item>
        <text:list-item>
          <text:p text:style-name="P46"><text:span text:style-name="T69">Ratkiewicz O. 2008. </text:span><text:span text:style-name="T74">Analiza stanu spójności ekonomicznej i społecznej, przeprowadzona na poziomie obszarów typu NUTS 4 i NUTS 5, lub innym układzie regionalnym</text:span><text:span text:style-name="T68">. </text:span><text:span text:style-name="T67">W: </text:span><text:span text:style-name="T71">Ekspertyza dotycząca województwa warmińsko-mazurskiego w kontekście strategii rozwoju społeczno-gospodarczego Polski Wschodniej do roku 2020.</text:span><text:span text:style-name="T67"> Ministerstwo Rozwoju Regionalnego, Warszawa 2008 r</text:span><text:span text:style-name="T68">.</text:span></text:p>
        </text:list-item>
        <text:list-item>
          <text:p text:style-name="P46"><text:span text:style-name="T64">Senetra A., Suchta J. 2003. </text:span><text:span text:style-name="T75">Rolnictwo i turystyka w regionie Warmii i Mazur jako wiodące dziedziny gospodarcze w przeobrażaniu obszarów wiejskich i perspektywie ich rozwoju</text:span><text:span text:style-name="T64">. W: </text:span><text:span text:style-name="T75">Współczesne przeobrażenia i przyszłość polskiej wsi.</text:span><text:span text:style-name="T64"> Red. Górz B., Guzik C., Studia Obszarów Wiejskich, tom IV. Wyd. PTG PAN, Warszawa.</text:span></text:p>
        </text:list-item>
        <text:list-item>
          <text:p text:style-name="P46"><text:span text:style-name="T71">Strategia rozwoju społeczno-gospodarczego województwa do 2020 r. </text:span><text:span text:style-name="T67">stanowiąca załącznik do Uchwały nr XXXIV/474/05 Sejmiku Województwa Warmińsko-Mazurskiego z dnia 31 sierpnia 2005 r. Zarząd Województwa Warmińsko-Mazurskiego, Olsztyn.</text:span></text:p>
        </text:list-item>
        <text:list-item>
          <text:p text:style-name="P46"><text:span text:style-name="T71">Strategia rozwoju turystyki województwa warmińsko-mazurskiego </text:span><text:span text:style-name="T67">przyjęta Uchwałą nr XLIII/831/10 Sejmiku Województwa Warmińsko-Mazurskiego z dnia 28 września 2010 r. Urząd Marszałkowski Województwa Warmińsko-Mazurskiego, Olsztyn.</text:span></text:p>
        </text:list-item>
        <text:list-item>
          <text:p text:style-name="P46"><text:span text:style-name="T80">www.mojemazury.pl</text:span><text:span text:style-name="T89">.</text:span></text:p>
        </text:list-item>
        <text:list-item>
          <text:p text:style-name="P46"><text:span text:style-name="T67">Wilkin J. 2008. </text:span><text:span text:style-name="T71">Obszary wiejskie w warunkach dynamizacji zmian strukturalnych</text:span><text:span text:style-name="T67">. Ekspertyza na zamówienie Ministerstwa Rozwoju Regionalnego. Wyd. MRR, Warszawa.</text:span></text:p>
        </text:list-item>
        <text:list-item>
          <text:p text:style-name="P46"><text:span text:style-name="T67">Wilkin J. 2011. </text:span><text:span text:style-name="T71">Dotychczasowe i przewidywane tendencje rozwoju obszarów wiejskich w Polsce</text:span><text:span text:style-name="T67">. W: </text:span><text:span text:style-name="T71">Potencjał obszarów wiejskich szansą rozwoju</text:span><text:span text:style-name="T67">. Forum Debaty Publicznej. Spotkanie pierwsze: </text:span><text:span text:style-name="T71">Warunki życia na wsi</text:span><text:span text:style-name="T67">. Wyd. Kancelaria Prezydenta RP. Warszawa 2 marzec 2011 r.</text:span></text:p>
        </text:list-item>
      </text:list>
      <text:p text:style-name="P203"/>
      <table:table table:name="Tabela13" table:style-name="Tabela13">
        <table:table-column table:style-name="Tabela13.A" table:number-columns-repeated="2"/>
        <table:table-column table:style-name="Tabela13.C"/>
        <table:table-row table:style-name="Tabela13.1">
          <table:table-cell table:style-name="Tabela13.A1" table:number-columns-spanned="3" office:value-type="string">
            <text:p text:style-name="P150"><text:span text:style-name="T62">RYSUNKI</text:span></text:p>
          </table:table-cell>
          <table:covered-table-cell/>
          <table:covered-table-cell/>
          <table:table-cell table:style-name="Tabela13.A1" table:number-columns-spanned="0" office:value-type="string">
            <text:p text:style-name="P138"/>
          </table:table-cell>
        </table:table-row>
        <table:table-row table:style-name="Tabela13.2">
          <table:table-cell table:style-name="Tabela13.A1" office:value-type="string">
            <text:p text:style-name="P139"><text:span text:style-name="T68">1.</text:span></text:p>
          </table:table-cell>
          <table:table-cell table:style-name="Tabela13.B2" office:value-type="string">
            <text:p text:style-name="P151"><text:span text:style-name="T68">Granice administracyjne gminy Sorkwity oraz gmin z nią sąsiadujących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text:span></text:p>
          </table:table-cell>
          <table:table-cell table:style-name="Tabela13.B2" office:value-type="string">
            <text:p text:style-name="P151"><text:span text:style-name="T67">Ludność przypadająca na 1 miejscowość wiejską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text:span></text:p>
          </table:table-cell>
          <table:table-cell table:style-name="Tabela13.B2" office:value-type="string">
            <text:p text:style-name="P151"><text:span text:style-name="T89">Lesistość gmin</text:span><text:span text:style-name="T67">y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4.</text:span></text:p>
          </table:table-cell>
          <table:table-cell table:style-name="Tabela13.B2" office:value-type="string">
            <text:p text:style-name="P151"><text:span text:style-name="T89">Pozyskanie drewna (grubizny) w</text:span><text:span text:style-name="T67">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5.</text:span></text:p>
          </table:table-cell>
          <table:table-cell table:style-name="Tabela13.B2" office:value-type="string">
            <text:p text:style-name="P229"><text:span text:style-name="T89">Powierzchnia obszarów prawnie chronionych w powierzchni ogółem w gmin</text:span><text:span text:style-name="T67">ie Sorkwity w 2002 i 2012 r.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6.</text:span></text:p>
          </table:table-cell>
          <table:table-cell table:style-name="Tabela13.B2" office:value-type="string">
            <text:p text:style-name="P229"><text:span text:style-name="T89">Powierzchnia obszarów prawnie chronionych przypadająca na 1 mieszkańca w gmin</text:span><text:span text:style-name="T67">ie Sorkwity <text:line-break/>w 2002 i 2012 r.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7.</text:span></text:p>
          </table:table-cell>
          <table:table-cell table:style-name="Tabela13.B2" office:value-type="string">
            <text:p text:style-name="P151"><text:span text:style-name="T67">Wybrane wskaźniki dotyczące bibliotek w gminie Sorkwity w latach 2002-2012 </text:span><text:span text:style-name="T68"><text:tab/></text:span></text:p>
          </table:table-cell>
          <table:table-cell table:style-name="Tabela13.A1" office:value-type="string">
            <text:p text:style-name="P115"/>
          </table:table-cell>
        </table:table-row>
        <text:soft-page-break/>
        <table:table-row table:style-name="Tabela13.2">
          <table:table-cell table:style-name="Tabela13.A6" office:value-type="string">
            <text:p text:style-name="P139"><text:span text:style-name="T68">8.</text:span></text:p>
          </table:table-cell>
          <table:table-cell table:style-name="Tabela13.B2" office:value-type="string">
            <text:p text:style-name="P151"><text:span text:style-name="T102">Uczestnicy imprez na 1 imprezę w gminie Sorkwity w latach: 2003, 2005, 2007, 2009, 2011, 2012 <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9.</text:span></text:p>
          </table:table-cell>
          <table:table-cell table:style-name="Tabela13.B2" office:value-type="string">
            <text:p text:style-name="P230"><text:span text:style-name="T67">Wydatki na kulturę i ochronę dziedzictwa narodowego z budżetu gminy Sorkwity w latach <text:line-break/>2002-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0.</text:span></text:p>
          </table:table-cell>
          <table:table-cell table:style-name="Tabela13.B2" office:value-type="string">
            <text:p text:style-name="P151"><text:span text:style-name="T67">Przyrost naturalny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11.</text:span></text:p>
          </table:table-cell>
          <table:table-cell table:style-name="Tabela13.B2" office:value-type="string">
            <text:p text:style-name="P230"><text:span text:style-name="T67">Saldo migracji wewnętrznych i zagranicznych na pobyt stały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2.</text:span></text:p>
          </table:table-cell>
          <table:table-cell table:style-name="Tabela13.B2" office:value-type="string">
            <text:p text:style-name="P151"><text:span text:style-name="T67">Gęstość zaludnienia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3.</text:span></text:p>
          </table:table-cell>
          <table:table-cell table:style-name="Tabela13.B2" office:value-type="string">
            <text:p text:style-name="P151"><text:span text:style-name="T67">Ludność w gminie Sorkwity według płci i grup wieku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4.</text:span></text:p>
          </table:table-cell>
          <table:table-cell table:style-name="Tabela13.B2" office:value-type="string">
            <text:p text:style-name="P151"><text:span text:style-name="T67">Struktura ludności według biologicznych grup wieku w gminie Sorkwity w 2002 i 2012 r.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15.</text:span></text:p>
          </table:table-cell>
          <table:table-cell table:style-name="Tabela13.B2" office:value-type="string">
            <text:p text:style-name="P230"><text:span text:style-name="T67">Ludność w wieku 65 lat i więcej na 1 000 ludności w wieku do 15 lat w gminie Sorkwity w latach 2002-2012 </text:span><text:span text:style-name="T68"><text:tab/></text:span></text:p>
          </table:table-cell>
          <table:table-cell table:style-name="Tabela13.A1" office:value-type="string">
            <text:p text:style-name="P115"/>
          </table:table-cell>
        </table:table-row>
        <text:soft-page-break/>
        <table:table-row table:style-name="Tabela13.2">
          <table:table-cell table:style-name="Tabela13.A1" office:value-type="string">
            <text:p text:style-name="P139"><text:span text:style-name="T68">16.</text:span></text:p>
          </table:table-cell>
          <table:table-cell table:style-name="Tabela13.B2" office:value-type="string">
            <text:p text:style-name="P151"><text:span text:style-name="T67">Struktura ludności według ekonomicznych grup wieku w gminie Sorkwity w 2002 i 2012 r.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17.</text:span></text:p>
          </table:table-cell>
          <table:table-cell table:style-name="Tabela13.B2" office:value-type="string">
            <text:p text:style-name="P230"><text:span text:style-name="T67">Ludność w wieku nieprodukcyjnym na 100 osób w wieku produkcyjnym w gminie Sorkwity <text:line-break/>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8.</text:span></text:p>
          </table:table-cell>
          <table:table-cell table:style-name="Tabela13.B2" office:value-type="string">
            <text:p text:style-name="P151"><text:span text:style-name="T67">Pracujący na 1 000 ludności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19.</text:span></text:p>
          </table:table-cell>
          <table:table-cell table:style-name="Tabela13.B2" office:value-type="string">
            <text:p text:style-name="P151"><text:span text:style-name="T67">Bezrobotni zarejestrowani w gminie Sorkwity w latach 2003-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0.</text:span></text:p>
          </table:table-cell>
          <table:table-cell table:style-name="Tabela13.B2" office:value-type="string">
            <text:p text:style-name="P151"><text:span text:style-name="T67">Placówki wychowania przedszkolnego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1.</text:span></text:p>
          </table:table-cell>
          <table:table-cell table:style-name="Tabela13.B2" office:value-type="string">
            <text:p text:style-name="P151"><text:span text:style-name="T67">Współczynnik skolaryzacji brutto w gminie Sorkwity w latach 2003-2012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22.</text:span></text:p>
          </table:table-cell>
          <table:table-cell table:style-name="Tabela13.B2" office:value-type="string">
            <text:p text:style-name="P151"><text:span text:style-name="T67">Uczniowie przypadający na 1 komputer w gminie Sorkwity w latach 2003-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3.</text:span></text:p>
          </table:table-cell>
          <table:table-cell table:style-name="Tabela13.B2" office:value-type="string">
            <text:p text:style-name="P151"><text:span text:style-name="T67">Wydatki na oświatę i wychowanie z budżetu gminy Sorkwity w latach 2002-2012 <text:tab/></text:span></text:p>
          </table:table-cell>
          <table:table-cell table:style-name="Tabela13.A1" office:value-type="string">
            <text:p text:style-name="P115"/>
          </table:table-cell>
        </table:table-row>
        <text:soft-page-break/>
        <table:table-row table:style-name="Tabela13.2">
          <table:table-cell table:style-name="Tabela13.A1" office:value-type="string">
            <text:p text:style-name="P139"><text:span text:style-name="T68">24.</text:span></text:p>
          </table:table-cell>
          <table:table-cell table:style-name="Tabela13.B2" office:value-type="string">
            <text:p text:style-name="P151"><text:span text:style-name="T67">Pomoc społeczna w gminie Sorkwity w latach 2008-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5.</text:span></text:p>
          </table:table-cell>
          <table:table-cell table:style-name="Tabela13.B2" office:value-type="string">
            <text:p text:style-name="P151"><text:span text:style-name="T67">Wydatki na ochronę zdrowia z budżetu gminy Sorkwity w latach 2002-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6.</text:span></text:p>
          </table:table-cell>
          <table:table-cell table:style-name="Tabela13.B2" office:value-type="string">
            <text:p text:style-name="P151"><text:span text:style-name="T67">Wydatki na pomoc społeczną z budżetu gminy Sorkwity w latach 2004-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7.</text:span></text:p>
          </table:table-cell>
          <table:table-cell table:style-name="Tabela13.B2" office:value-type="string">
            <text:p text:style-name="P151"><text:span text:style-name="T67">Sieć wodociągowa rozdzielcza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28.</text:span></text:p>
          </table:table-cell>
          <table:table-cell table:style-name="Tabela13.B2" office:value-type="string">
            <text:p text:style-name="P230"><text:span text:style-name="T67">Zużycie wody z wodociągów w ciągu roku na 1 mieszkańca w gospodarstwach domowych <text:line-break/>w gminie Sorkwity w latach 2002-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29.</text:span></text:p>
          </table:table-cell>
          <table:table-cell table:style-name="Tabela13.B2" office:value-type="string">
            <text:p text:style-name="P151"><text:span text:style-name="T67">Sieć kanalizacyjna rozdzielcza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30.</text:span></text:p>
          </table:table-cell>
          <table:table-cell table:style-name="Tabela13.B2" office:value-type="string">
            <text:p text:style-name="P230"><text:span text:style-name="T67">Wydatki na gospodarkę komunalną i ochronę środowiska z budżetu gminy Sorkwity w latach 2002-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1.</text:span></text:p>
          </table:table-cell>
          <table:table-cell table:style-name="Tabela13.B2" office:value-type="string">
            <text:p text:style-name="P151"><text:span text:style-name="T67">Podmioty gospodarki narodowej na 1 000 ludności w gminie Sorkwity w latach 2002-2012 </text:span><text:span text:style-name="T68"><text:tab/></text:span></text:p>
          </table:table-cell>
          <table:table-cell table:style-name="Tabela13.A1" office:value-type="string">
            <text:p text:style-name="P115"/>
          </table:table-cell>
        </table:table-row>
        <text:soft-page-break/>
        <table:table-row table:style-name="Tabela13.2">
          <table:table-cell table:style-name="Tabela13.A1" office:value-type="string">
            <text:p text:style-name="P139"><text:span text:style-name="T68">32.</text:span></text:p>
          </table:table-cell>
          <table:table-cell table:style-name="Tabela13.B2" office:value-type="string">
            <text:p text:style-name="P151"><text:span text:style-name="T67">Spółki handlowe na 1 000 ludności w gminie Sorkwity w latach 2002-2012 </text:span><text:span text:style-name="T103"><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33.</text:span></text:p>
          </table:table-cell>
          <table:table-cell table:style-name="Tabela13.B2" office:value-type="string">
            <text:p text:style-name="P230"><text:span text:style-name="T67">Fundacje i stowarzyszenia oraz organizacje społeczne na 1 000 ludności w gminie Sorkwity <text:line-break/>w latach 2003-2012 </text:span><text:span text:style-name="T103"><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4.</text:span></text:p>
          </table:table-cell>
          <table:table-cell table:style-name="Tabela13.B2" office:value-type="string">
            <text:p text:style-name="P151"><text:span text:style-name="T67">Podmioty gospodarki narodowej według rodzajów działalności w gminie Sorkwity w 2012 r.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35.</text:span></text:p>
          </table:table-cell>
          <table:table-cell table:style-name="Tabela13.B2" office:value-type="string">
            <text:p text:style-name="P230"><text:span text:style-name="T67">Podmioty gospodarki narodowej nowo zarejestrowane i wyrejestrowane na 1 000 ludności <text:line-break/>w gminie Sorkwity w latach 2009-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6.</text:span></text:p>
          </table:table-cell>
          <table:table-cell table:style-name="Tabela13.B2" office:value-type="string">
            <text:p text:style-name="P151"><text:span text:style-name="T104">Struktura gospodarstw rolnych w gminie Sorkwity w 2002 i 2010 r.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7.</text:span></text:p>
          </table:table-cell>
          <table:table-cell table:style-name="Tabela13.B2" office:value-type="string">
            <text:p text:style-name="P151"><text:span text:style-name="T67">Średnia powierzchnia gospodarstwa rolnego w gminie Sorkwity w 2010 r.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8.</text:span></text:p>
          </table:table-cell>
          <table:table-cell table:style-name="Tabela13.B2" office:value-type="string">
            <text:p text:style-name="P151"><text:span text:style-name="T67">Struktura użytków rolnych w gospodarstwach rolnych w gminie Sorkwity w 2010 r.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39.</text:span></text:p>
          </table:table-cell>
          <table:table-cell table:style-name="Tabela13.B2" office:value-type="string">
            <text:p text:style-name="P151"><text:span text:style-name="T67">Zasiewy w gospodarstwach rolnych w gminie Sorkwity w 2010 r. </text:span><text:span text:style-name="T68"><text:tab/></text:span></text:p>
          </table:table-cell>
          <table:table-cell table:style-name="Tabela13.A1" office:value-type="string">
            <text:p text:style-name="P115"/>
          </table:table-cell>
        </table:table-row>
        <text:soft-page-break/>
        <table:table-row table:style-name="Tabela13.2">
          <table:table-cell table:style-name="Tabela13.A1" office:value-type="string">
            <text:p text:style-name="P139"><text:span text:style-name="T68">40.</text:span></text:p>
          </table:table-cell>
          <table:table-cell table:style-name="Tabela13.B2" office:value-type="string">
            <text:p text:style-name="P151"><text:span text:style-name="T67">Zwierzęta gospodarskie w gospodarstwach rolnych w gminie Sorkwity w 2010 r. </text:span><text:span text:style-name="T68"><text:tab/></text:span></text:p>
          </table:table-cell>
          <table:table-cell table:style-name="Tabela13.A1" office:value-type="string">
            <text:p text:style-name="P115"/>
          </table:table-cell>
        </table:table-row>
        <table:table-row table:style-name="Tabela13.2">
          <table:table-cell table:style-name="Tabela13.A6" office:value-type="string">
            <text:p text:style-name="P139"><text:span text:style-name="T68">41.</text:span></text:p>
          </table:table-cell>
          <table:table-cell table:style-name="Tabela13.B2" office:value-type="string">
            <text:p text:style-name="P151"><text:span text:style-name="T67">Wydatki na rolnictwo i łowiectwo z budżetu gminy Sorkwity w latach 2002-2012 <text:tab/></text:span></text:p>
          </table:table-cell>
          <table:table-cell table:style-name="Tabela13.A1" office:value-type="string">
            <text:p text:style-name="P115"/>
          </table:table-cell>
        </table:table-row>
        <table:table-row table:style-name="Tabela13.2">
          <table:table-cell table:style-name="Tabela13.A1" office:value-type="string">
            <text:p text:style-name="P139"><text:span text:style-name="T68">42.</text:span></text:p>
          </table:table-cell>
          <table:table-cell table:style-name="Tabela13.B2" office:value-type="string">
            <text:p text:style-name="P151"><text:span text:style-name="T67">Turystyczne obiekty zbiorowego zakwaterowania w gminie Sorkwity w latach 2002-2012 </text:span><text:span text:style-name="T68"><text:tab/></text:span></text:p>
          </table:table-cell>
          <table:table-cell table:style-name="Tabela13.A1" office:value-type="string">
            <text:p text:style-name="P115"/>
          </table:table-cell>
        </table:table-row>
        <table:table-row table:style-name="Tabela13.2">
          <table:table-cell table:style-name="Tabela13.A1" office:value-type="string">
            <text:p text:style-name="Standard"><text:span text:style-name="T62">TABELA 1.</text:span></text:p>
          </table:table-cell>
          <table:table-cell table:style-name="Tabela13.B2" office:value-type="string">
            <text:p text:style-name="P151"><text:span text:style-name="T62">WYBRANE DANE O GMINIE SORKWITY W LATACH 2002-2012</text:span></text:p>
          </table:table-cell>
          <table:table-cell table:style-name="Tabela13.A1" office:value-type="string">
            <text:p text:style-name="P115"/>
          </table:table-cell>
        </table:table-row>
        <table:table-row table:style-name="Tabela13.2">
          <table:table-cell table:style-name="Tabela13.A1" table:number-columns-spanned="3" office:value-type="string">
            <text:p text:style-name="P135"/>
          </table:table-cell>
          <table:covered-table-cell/>
          <table:covered-table-cell/>
        </table:table-row>
      </table:table>
      <text:p text:style-name="P20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letter-kerning="true" style:font-name-asian="Calibri3"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er" style:family="paragraph" style:next-style-name="Text_20_body"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next-style-name="Text_20_body" style:class="text" style:default-outline-level="3">
      <style:paragraph-properties fo:margin-top="0.423cm" fo:margin-bottom="0.106cm" fo:line-height="0.459cm" fo:text-align="justify" style:justify-single-word="false" fo:keep-with-next="always"/>
      <style:text-properties style:font-name="Cambria" fo:font-size="13pt" fo:font-weight="bold" style:font-size-asian="13pt" style:font-weight-asian="bold" style:font-size-complex="13pt" style:font-weight-complex="bold"/>
    </style:style>
    <style:style style:name="List_20_Paragraph" style:display-name="List Paragraph" style:family="paragraph">
      <style:paragraph-properties fo:margin-left="1.27cm" fo:margin-right="0cm" fo:text-indent="0cm" style:auto-text-indent="false"/>
    </style:style>
    <style:style style:name="footnote_20_text" style:display-name="footnote text" style:family="paragraph">
      <style:paragraph-properties fo:line-height="0.459cm" fo:text-align="justify" style:justify-single-word="false"/>
      <style:text-properties fo:font-size="10pt" style:font-size-asian="10pt" style:font-size-complex="10pt"/>
    </style:style>
    <style:style style:name="Text_20_body_20_indent" style:display-name="Text body indent" style:family="paragraph" style:class="text">
      <style:paragraph-properties fo:margin-left="0.499cm" fo:margin-right="0cm" fo:text-align="justify" style:justify-single-word="false" fo:text-indent="1.249cm" style:auto-text-indent="false"/>
      <style:text-properties fo:color="#0000ff" style:font-size-complex="10pt"/>
    </style:style>
    <style:style style:name="Normal_20__28_Web_29_" style:display-name="Normal (Web)" style:family="paragraph"/>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text-properties fo:font-size="10pt" style:font-size-asian="10pt" style:font-size-complex="10pt"/>
    </style:style>
    <style:style style:name="Balloon_20_Text" style:display-name="Balloon Text" style:family="paragraph">
      <style:text-properties style:font-name="Tahoma" fo:font-size="8pt" style:font-size-asian="8pt" style:font-size-complex="8pt"/>
    </style:style>
    <style:style style:name="Normalny1" style:family="paragraph">
      <style:text-properties style:font-name-asian="Calibri3" style:language-asian="en" style:country-asian="US"/>
    </style:style>
    <style:style style:name="Tekst_20_podstawowy_20_wciety_20_2" style:display-name="Tekst podstawowy wciety 2" style:family="paragraph">
      <style:text-properties style:font-name-asian="Calibri3" style:language-asian="en" style:country-asian="US"/>
    </style:style>
    <style:style style:name="Default" style:family="paragraph">
      <style:paragraph-properties fo:orphans="2" fo:widows="2" style:writing-mode="lr-tb"/>
      <style:text-properties fo:color="#000000" style:font-name="Times New Roman" fo:font-size="12pt" style:font-size-asian="12pt" style:font-size-complex="12pt"/>
    </style:style>
    <style:style style:name="sdfootnote" style:family="paragraph">
      <style:paragraph-properties fo:margin-left="0.501cm" fo:margin-right="0cm" fo:margin-top="0.176cm" fo:margin-bottom="0cm" fo:text-indent="-0.501cm" style:auto-text-indent="fals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kst_20_przypisu_20_dolnego_20_Znak" style:display-name="Tekst przypisu dolnego Znak" style:family="text">
      <style:text-properties style:font-name="Times New Roman" fo:font-size="10pt" style:font-name-asian="Times New Roman1" style:font-size-asian="10pt" style:language-asian="pl" style:country-asian="PL" style:font-name-complex="Times New Roman1" style:font-size-complex="10pt"/>
    </style:style>
    <style:style style:name="Tekst_20_podstawowy_20_wcięty_20_Znak" style:display-name="Tekst podstawowy wcięty Znak" style:family="text">
      <style:text-properties fo:color="#0000ff" style:font-name="Times New Roman" fo:font-size="12pt" style:font-name-asian="Times New Roman1" style:font-size-asian="12pt" style:language-asian="pl" style:country-asian="PL" style:font-name-complex="Times New Roman1"/>
    </style:style>
    <style:style style:name="Emphasis" style:family="text">
      <style:text-properties fo:font-style="italic" style:font-style-asian="italic" style:font-style-complex="italic"/>
    </style:style>
    <style:style style:name="Nagłówek_20_3_20_Znak" style:display-name="Nagłówek 3 Znak"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text-properties style:font-name="Times New Roman" fo:font-size="12pt" style:font-name-asian="Times New Roman1" style:font-size-asian="12pt" style:language-asian="pl" style:country-asian="PL" style:font-name-complex="Times New Roman1" style:font-size-complex="12pt"/>
    </style:style>
    <style:style style:name="Tekst_20_przypisu_20_końcowego_20_Znak" style:display-name="Tekst przypisu końcowego Znak" style:family="text">
      <style:text-properties style:font-name="Times New Roman"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text-properties style:text-position="super 58%"/>
    </style:style>
    <style:style style:name="Tekst_20_dymka_20_Znak" style:display-name="Tekst dymka Znak" style:family="tex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style="italic" style:font-style-asian="italic"/>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4" style:family="table">
      <style:table-properties style:width="16.381cm" fo:margin-left="-0.191cm" table:align="left"/>
    </style:style>
    <style:style style:name="Tabela14.A" style:family="table-column">
      <style:table-column-properties style:column-width="16.381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16.381cm" fo:margin-left="-0.191cm" table:align="left"/>
    </style:style>
    <style:style style:name="Tabela15.A" style:family="table-column">
      <style:table-column-properties style:column-width="16.381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none"/>
    </style:style>
    <style:style style:name="MP1" style:family="paragraph" style:parent-style-name="Header" style:master-page-name="Converted58">
      <style:paragraph-properties fo:margin-top="0.423cm" fo:margin-bottom="0.106cm" fo:text-align="end" style:justify-single-word="false" style:page-number="auto"/>
    </style:style>
    <style:style style:name="MP2" style:family="paragraph" style:parent-style-name="Footer" style:master-page-name="Converted60">
      <style:paragraph-properties fo:text-align="end" style:justify-single-word="false" style:page-number="auto"/>
    </style:style>
    <style:style style:name="MP3" style:family="paragraph" style:parent-style-name="Footer" style:master-page-name="Converted59">
      <style:paragraph-properties fo:text-align="end" style:justify-single-word="false" style:page-number="auto"/>
    </style:style>
    <style:style style:name="MP4" style:family="paragraph" style:parent-style-name="Header" style:master-page-name="Converted61">
      <style:paragraph-properties fo:margin-top="0.423cm" fo:margin-bottom="0.106cm" fo:text-align="end" style:justify-single-word="false" style:page-number="auto"/>
    </style:style>
    <style:style style:name="MP5" style:family="paragraph" style:parent-style-name="Header">
      <style:paragraph-properties fo:text-align="center" style:justify-single-word="false"/>
    </style:style>
    <style:style style:name="MP6" style:family="paragraph" style:parent-style-name="Footer" style:master-page-name="Converted62">
      <style:paragraph-properties fo:text-align="end" style:justify-single-word="false" style:page-number="auto"/>
    </style:style>
    <style:style style:name="MT1" style:family="text">
      <style:text-properties fo:color="#c00000" style:font-name="Calibri1" fo:font-size="10pt" fo:font-style="italic" style:font-size-asian="10pt" style:font-style-asian="italic" style:font-size-complex="10pt"/>
    </style:style>
    <style:style style:name="MT2" style:family="text">
      <style:text-properties fo:color="#c00000" style:font-name="Calibri" fo:font-size="10pt" fo:font-style="italic" style:font-size-asian="10pt" style:font-style-asian="italic" style:font-size-complex="10pt"/>
    </style:style>
    <style:page-layout style:name="Mpm1">
      <style:page-layout-properties fo:page-width="20.999cm" fo:page-height="29.699cm" style:num-format="1" style:print-orientation="portrait" fo:margin-top="1.251cm" fo:margin-bottom="1.251cm" fo:margin-left="3.3cm" fo:margin-right="1.7cm" style:writing-mode="lr-tb" style:layout-grid-color="#c0c0c0" style:layout-grid-lines="27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51cm" fo:margin-bottom="1.251cm" fo:margin-left="3.3cm" fo:margin-right="1.7cm" style:writing-mode="lr-tb" style:layout-grid-color="#c0c0c0" style:layout-grid-lines="27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able:table table:name="Tabela14" table:style-name="Tabela14">
          <table:table-column table:style-name="Tabela14.A"/>
          <table:table-row table:style-name="Tabela14.1">
            <table:table-cell table:style-name="Tabela14.A1" office:value-type="string">
              <text:p text:style-name="MP1"><text:span text:style-name="MT1">3. Diagnoza sytuacji społeczno-gospodarczej w gminie Sorkwity</text:span></text:p>
            </table:table-cell>
          </table:table-row>
        </table:table>
        <text:p text:style-name="Header"/>
      </style:header-left>
      <style:footer>
        <text:p text:style-name="MP2"><text:page-number text:select-page="current">19</text:page-number></text:p>
      </style:footer>
      <style:footer-left>
        <text:p text:style-name="MP3"><text:page-number text:select-page="current">19</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First_20_Page" style:display-name="First Page" style:page-layout-name="Mpm3" style:next-style-name="Standard">
      <style:header>
        <table:table table:name="Tabela15" table:style-name="Tabela15">
          <table:table-column table:style-name="Tabela15.A"/>
          <table:table-row table:style-name="Tabela15.1">
            <table:table-cell table:style-name="Tabela15.A1" office:value-type="string">
              <text:p text:style-name="MP4"><text:span text:style-name="MT2">3. Diagnoza sytuacji społeczno-gospodarczej w gminie Sorkwity</text:span></text:p>
            </table:table-cell>
          </table:table-row>
        </table:table>
        <text:p text:style-name="MP5"/>
      </style:header>
      <style:footer>
        <text:p text:style-name="MP6"><text:page-number text:select-page="current">19</text:page-number></text:p>
      </style:footer>
    </style:master-page>
    <style:master-page style:name="Converted61" style:page-layout-name="Mpm2"/>
    <style:master-page style:name="Converted6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PIS TREŚCI</dc:title>
    <meta:initial-creator>Piotr</meta:initial-creator>
    <dc:creator>zbr</dc:creator>
    <meta:editing-cycles>7</meta:editing-cycles>
    <meta:print-date>2014-10-01T05:41:00</meta:print-date>
    <meta:creation-date>2014-07-18T16:43:00</meta:creation-date>
    <dc:date>2014-10-01T05:55:00</dc:date>
    <meta:editing-duration>PT00H00M38S</meta:editing-duration>
    <meta:generator>OpenOffice.org/3.0$Win32 OpenOffice.org_project/300m15$Build-9379</meta:generator>
    <meta:document-statistic meta:table-count="15" meta:image-count="0" meta:object-count="0" meta:page-count="47" meta:paragraph-count="1203" meta:word-count="15817" meta:character-count="113435"/>
    <meta:template xlink:type="simple" xlink:actuate="onRequest" xlink:title="Normal" xlink:href=""/>
  </office:meta>
</office:document-meta>
</file>