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CenturyGothic,Bold" svg:font-family="'CenturyGothic,Bold'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4.696cm" style:writing-mode="lr-tb"/>
    </style:style>
    <style:style style:name="Tabela1.A" style:family="table-column">
      <style:table-column-properties style:column-width="8.232cm" style:rel-column-width="218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4.696cm"/>
    </style:style>
    <style:style style:name="Tabela2.A" style:family="table-column">
      <style:table-column-properties style:column-width="12.347cm" style:rel-column-width="32767*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25.755cm" fo:margin-left="-0.499cm" table:align="left" style:writing-mode="lr-tb"/>
    </style:style>
    <style:style style:name="Tabela3.A" style:family="table-column">
      <style:table-column-properties style:column-width="5.75cm"/>
    </style:style>
    <style:style style:name="Tabela3.B" style:family="table-column">
      <style:table-column-properties style:column-width="13.75cm"/>
    </style:style>
    <style:style style:name="Tabela3.C" style:family="table-column">
      <style:table-column-properties style:column-width="6.25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A3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25.755cm" fo:margin-left="-0.499cm" table:align="left" style:writing-mode="lr-tb"/>
    </style:style>
    <style:style style:name="Tabela4.A" style:family="table-column">
      <style:table-column-properties style:column-width="5.75cm"/>
    </style:style>
    <style:style style:name="Tabela4.B" style:family="table-column">
      <style:table-column-properties style:column-width="13.75cm"/>
    </style:style>
    <style:style style:name="Tabela4.C" style:family="table-column">
      <style:table-column-properties style:column-width="6.25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A3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25.755cm" fo:margin-left="-0.499cm" table:align="left" style:writing-mode="lr-tb"/>
    </style:style>
    <style:style style:name="Tabela5.A" style:family="table-column">
      <style:table-column-properties style:column-width="5.75cm"/>
    </style:style>
    <style:style style:name="Tabela5.B" style:family="table-column">
      <style:table-column-properties style:column-width="13.75cm"/>
    </style:style>
    <style:style style:name="Tabela5.C" style:family="table-column">
      <style:table-column-properties style:column-width="6.25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A3" style:family="table-cell">
      <style:table-cell-properties style:vertical-align="middle" fo:padding-left="0.191cm" fo:padding-right="0.191cm" fo:padding-top="0cm" fo:padding-bottom="0cm" fo:border="none"/>
    </style:style>
    <style:style style:name="Tabela6" style:family="table">
      <style:table-properties style:width="25.755cm" fo:margin-left="-0.499cm" table:align="left" style:writing-mode="lr-tb"/>
    </style:style>
    <style:style style:name="Tabela6.A" style:family="table-column">
      <style:table-column-properties style:column-width="5.75cm"/>
    </style:style>
    <style:style style:name="Tabela6.B" style:family="table-column">
      <style:table-column-properties style:column-width="14cm"/>
    </style:style>
    <style:style style:name="Tabela6.C" style:family="table-column">
      <style:table-column-properties style:column-width="6.0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6.A4" style:family="table-cell">
      <style:table-cell-properties style:vertical-align="middle" fo:padding-left="0.191cm" fo:padding-right="0.191cm" fo:padding-top="0cm" fo:padding-bottom="0cm" fo:border="none"/>
    </style:style>
    <style:style style:name="Tabela7" style:family="table">
      <style:table-properties style:width="25.755cm" fo:margin-left="-0.499cm" table:align="left" style:writing-mode="lr-tb"/>
    </style:style>
    <style:style style:name="Tabela7.A" style:family="table-column">
      <style:table-column-properties style:column-width="5.75cm"/>
    </style:style>
    <style:style style:name="Tabela7.B" style:family="table-column">
      <style:table-column-properties style:column-width="13.75cm"/>
    </style:style>
    <style:style style:name="Tabela7.C" style:family="table-column">
      <style:table-column-properties style:column-width="6.25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A3" style:family="table-cell">
      <style:table-cell-properties style:vertical-align="middle" fo:padding-left="0.191cm" fo:padding-right="0.191cm" fo:padding-top="0cm" fo:padding-bottom="0cm" fo:border="none"/>
    </style:style>
    <style:style style:name="Tabela8" style:family="table">
      <style:table-properties style:width="25.755cm" fo:margin-left="-0.499cm" table:align="left" style:writing-mode="lr-tb"/>
    </style:style>
    <style:style style:name="Tabela8.A" style:family="table-column">
      <style:table-column-properties style:column-width="5.75cm"/>
    </style:style>
    <style:style style:name="Tabela8.B" style:family="table-column">
      <style:table-column-properties style:column-width="13.75cm"/>
    </style:style>
    <style:style style:name="Tabela8.C" style:family="table-column">
      <style:table-column-properties style:column-width="6.25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8.A3" style:family="table-cell">
      <style:table-cell-properties style:vertical-align="middle" fo:padding-left="0.191cm" fo:padding-right="0.191cm" fo:padding-top="0cm" fo:padding-bottom="0cm" fo:border="none"/>
    </style:style>
    <style:style style:name="Tabela9" style:family="table">
      <style:table-properties style:width="25.755cm" fo:margin-left="-0.499cm" table:align="left" style:writing-mode="lr-tb"/>
    </style:style>
    <style:style style:name="Tabela9.A" style:family="table-column">
      <style:table-column-properties style:column-width="5.75cm"/>
    </style:style>
    <style:style style:name="Tabela9.B" style:family="table-column">
      <style:table-column-properties style:column-width="13.75cm"/>
    </style:style>
    <style:style style:name="Tabela9.C" style:family="table-column">
      <style:table-column-properties style:column-width="6.25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9.B1" style:family="table-cell">
      <style:table-cell-properties fo:padding-left="0.191cm" fo:padding-right="0.191cm" fo:padding-top="0cm" fo:padding-bottom="0cm" fo:border="0.018cm solid #000001"/>
    </style:style>
    <style:style style:name="Tabela9.A2" style:family="table-cell">
      <style:table-cell-properties style:vertical-align="middle" fo:padding-left="0.191cm" fo:padding-right="0.191cm" fo:padding-top="0cm" fo:padding-bottom="0cm" fo:border="none"/>
    </style:style>
    <style:style style:name="Tabela9.B2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26.005cm" fo:margin-left="-0.499cm" table:align="left" style:writing-mode="lr-tb"/>
    </style:style>
    <style:style style:name="Tabela10.A" style:family="table-column">
      <style:table-column-properties style:column-width="5.749cm"/>
    </style:style>
    <style:style style:name="Tabela10.B" style:family="table-column">
      <style:table-column-properties style:column-width="14.25cm"/>
    </style:style>
    <style:style style:name="Tabela10.C" style:family="table-column">
      <style:table-column-properties style:column-width="6.0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0.A2" style:family="table-cell">
      <style:table-cell-properties fo:padding-left="0.191cm" fo:padding-right="0.191cm" fo:padding-top="0cm" fo:padding-bottom="0cm" fo:border="none"/>
    </style:style>
    <style:style style:name="Tabela10.A4" style:family="table-cell">
      <style:table-cell-properties style:vertical-align="middle" fo:padding-left="0.191cm" fo:padding-right="0.191cm" fo:padding-top="0cm" fo:padding-bottom="0cm" fo:border="none"/>
    </style:style>
    <style:style style:name="Tabela11" style:family="table">
      <style:table-properties style:width="25.755cm" fo:margin-left="-0.499cm" table:align="left" style:writing-mode="lr-tb"/>
    </style:style>
    <style:style style:name="Tabela11.A" style:family="table-column">
      <style:table-column-properties style:column-width="5.75cm"/>
    </style:style>
    <style:style style:name="Tabela11.B" style:family="table-column">
      <style:table-column-properties style:column-width="13.75cm"/>
    </style:style>
    <style:style style:name="Tabela11.C" style:family="table-column">
      <style:table-column-properties style:column-width="0.501cm"/>
    </style:style>
    <style:style style:name="Tabela11.D" style:family="table-column">
      <style:table-column-properties style:column-width="5.75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1.A3" style:family="table-cell">
      <style:table-cell-properties style:vertical-align="middle" fo:padding-left="0.191cm" fo:padding-right="0.191cm" fo:padding-top="0cm" fo:padding-bottom="0cm" fo:border="none"/>
    </style:style>
    <style:style style:name="Tabela12" style:family="table">
      <style:table-properties style:width="25.755cm" fo:margin-left="-0.499cm" table:align="left" style:writing-mode="lr-tb"/>
    </style:style>
    <style:style style:name="Tabela12.A" style:family="table-column">
      <style:table-column-properties style:column-width="5.75cm"/>
    </style:style>
    <style:style style:name="Tabela12.B" style:family="table-column">
      <style:table-column-properties style:column-width="13.75cm"/>
    </style:style>
    <style:style style:name="Tabela12.C" style:family="table-column">
      <style:table-column-properties style:column-width="6.25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2.A2" style:family="table-cell">
      <style:table-cell-properties style:vertical-align="middle" fo:padding-left="0.191cm" fo:padding-right="0.191cm" fo:padding-top="0cm" fo:padding-bottom="0cm" fo:border="none"/>
    </style:style>
    <style:style style:name="Tabela13" style:family="table">
      <style:table-properties style:width="25.755cm" fo:margin-left="-0.499cm" table:align="left" style:writing-mode="lr-tb"/>
    </style:style>
    <style:style style:name="Tabela13.A" style:family="table-column">
      <style:table-column-properties style:column-width="5.75cm"/>
    </style:style>
    <style:style style:name="Tabela13.B" style:family="table-column">
      <style:table-column-properties style:column-width="13.75cm"/>
    </style:style>
    <style:style style:name="Tabela13.C" style:family="table-column">
      <style:table-column-properties style:column-width="6.25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3.A3" style:family="table-cell">
      <style:table-cell-properties style:vertical-align="middle" fo:padding-left="0.191cm" fo:padding-right="0.191cm" fo:padding-top="0cm" fo:padding-bottom="0cm" fo:border="none"/>
    </style:style>
    <style:style style:name="Tabela14" style:family="table">
      <style:table-properties style:width="25.755cm" fo:margin-left="-0.499cm" table:align="left" style:writing-mode="lr-tb"/>
    </style:style>
    <style:style style:name="Tabela14.A" style:family="table-column">
      <style:table-column-properties style:column-width="5.75cm"/>
    </style:style>
    <style:style style:name="Tabela14.B" style:family="table-column">
      <style:table-column-properties style:column-width="13.75cm"/>
    </style:style>
    <style:style style:name="Tabela14.C" style:family="table-column">
      <style:table-column-properties style:column-width="6.25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1"/>
    </style:style>
    <style:style style:name="Tabela14.A2" style:family="table-cell">
      <style:table-cell-properties fo:padding-left="0.191cm" fo:padding-right="0.191cm" fo:padding-top="0cm" fo:padding-bottom="0cm" fo:border="none"/>
    </style:style>
    <style:style style:name="Tabela14.A4" style:family="table-cell">
      <style:table-cell-properties style:vertical-align="middle" fo:padding-left="0.191cm" fo:padding-right="0.191cm" fo:padding-top="0cm" fo:padding-bottom="0cm" fo:border="none"/>
    </style:style>
    <style:style style:name="Tabela15" style:family="table">
      <style:table-properties style:width="25.755cm" fo:margin-left="-0.499cm" table:align="left" style:writing-mode="lr-tb"/>
    </style:style>
    <style:style style:name="Tabela15.A" style:family="table-column">
      <style:table-column-properties style:column-width="5.75cm"/>
    </style:style>
    <style:style style:name="Tabela15.B" style:family="table-column">
      <style:table-column-properties style:column-width="13.75cm"/>
    </style:style>
    <style:style style:name="Tabela15.C" style:family="table-column">
      <style:table-column-properties style:column-width="6.25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5.A3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enturyGothic,Bold" style:font-size-complex="12pt" style:font-weight-complex="bold"/>
    </style:style>
    <style:style style:name="P5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name-complex="CenturyGothic,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Standard" style:list-style-name="L14">
      <style:paragraph-properties>
        <style:tab-stops>
          <style:tab-stop style:position="1.08cm"/>
        </style:tab-stops>
      </style:paragraph-properties>
    </style:style>
    <style:style style:name="P10" style:family="paragraph" style:parent-style-name="Standard" style:list-style-name="L25"/>
    <style:style style:name="P11" style:family="paragraph" style:parent-style-name="Standard" style:list-style-name="L28">
      <style:paragraph-properties>
        <style:tab-stops>
          <style:tab-stop style:position="0.762cm"/>
          <style:tab-stop style:position="1.08cm"/>
        </style:tab-stops>
      </style:paragraph-properties>
    </style:style>
    <style:style style:name="P12" style:family="paragraph" style:parent-style-name="Standard" style:master-page-name="Converted1">
      <style:paragraph-properties fo:margin-left="0.501cm" fo:margin-right="0cm" fo:text-align="end" style:justify-single-word="false" fo:text-indent="-0.501cm" style:auto-text-indent="false" style:page-number="auto"/>
    </style:style>
    <style:style style:name="P13" style:family="paragraph" style:parent-style-name="Standard" style:master-page-name="Standard">
      <style:paragraph-properties fo:margin-left="0.501cm" fo:margin-right="0cm" fo:text-indent="-0.501cm" style:auto-text-indent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>
        <style:tab-stops>
          <style:tab-stop style:position="12.674cm"/>
        </style:tab-stops>
      </style:paragraph-properties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2pt" style:text-underline-style="solid" style:text-underline-width="auto" style:text-underline-color="font-color" style:font-size-asian="12pt" style:font-name-complex="CenturyGothic,Bold" style:font-size-complex="12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 style:list-style-name="L21">
      <style:paragraph-properties fo:margin-top="0cm" fo:margin-bottom="0cm"/>
    </style:style>
    <style:style style:name="P24" style:family="paragraph" style:parent-style-name="Standard" style:list-style-name="L24">
      <style:paragraph-properties fo:margin-top="0cm" fo:margin-bottom="0cm"/>
    </style:style>
    <style:style style:name="P25" style:family="paragraph" style:parent-style-name="Standard" style:list-style-name="L32">
      <style:paragraph-properties fo:margin-top="0cm" fo:margin-bottom="0cm">
        <style:tab-stops>
          <style:tab-stop style:position="0.762cm"/>
          <style:tab-stop style:position="1.08cm"/>
        </style:tab-stops>
      </style:paragraph-properties>
    </style:style>
    <style:style style:name="P26" style:family="paragraph" style:parent-style-name="Standard">
      <style:paragraph-properties fo:margin-left="0cm" fo:margin-right="0cm" fo:text-indent="-0.501cm" style:auto-text-indent="false"/>
    </style:style>
    <style:style style:name="P27" style:family="paragraph" style:parent-style-name="Standard">
      <style:paragraph-properties fo:margin-left="0cm" fo:margin-right="0.041cm" fo:text-indent="0cm" style:auto-text-indent="false"/>
      <style:text-properties style:font-name="Arial Narrow"/>
    </style:style>
    <style:style style:name="P28" style:family="paragraph" style:parent-style-name="Standard">
      <style:paragraph-properties fo:margin-top="0.212cm" fo:margin-bottom="0.212cm" fo:text-align="center" style:justify-single-word="false"/>
    </style:style>
    <style:style style:name="P29" style:family="paragraph" style:parent-style-name="Standard">
      <style:paragraph-properties fo:margin-left="0.06cm" fo:margin-right="0cm" fo:text-indent="0cm" style:auto-text-indent="false"/>
    </style:style>
    <style:style style:name="P30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6cm" fo:margin-right="0cm" fo:margin-top="0.212cm" fo:margin-bottom="0.21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6cm" fo:margin-right="0cm" fo:margin-top="0.106cm" fo:margin-bottom="0.106cm" fo:text-indent="-0.06cm" style:auto-text-indent="false"/>
    </style:style>
    <style:style style:name="P33" style:family="paragraph" style:parent-style-name="Standard">
      <style:paragraph-properties fo:margin-top="0cm" fo:margin-bottom="0.106cm"/>
    </style:style>
    <style:style style:name="P34" style:family="paragraph" style:parent-style-name="Standard">
      <style:paragraph-properties fo:margin-top="0cm" fo:margin-bottom="0.106cm" fo:text-align="center" style:justify-single-word="false"/>
    </style:style>
    <style:style style:name="P35" style:family="paragraph" style:parent-style-name="Standard">
      <style:paragraph-properties fo:margin-top="0cm" fo:margin-bottom="0.106cm" fo:text-align="center" style:justify-single-word="false">
        <style:tab-stops/>
      </style:paragraph-properties>
    </style:style>
    <style:style style:name="P36" style:family="paragraph" style:parent-style-name="Standard">
      <style:paragraph-properties fo:margin-left="2.752cm" fo:margin-right="0cm" fo:text-indent="-2.752cm" style:auto-text-indent="false"/>
    </style:style>
    <style:style style:name="P37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38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/>
    </style:style>
    <style:style style:name="P39" style:family="paragraph" style:parent-style-name="Standard">
      <style:paragraph-properties fo:margin-left="0.058cm" fo:margin-right="0cm" fo:margin-top="0.212cm" fo:margin-bottom="0.212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5cm" fo:margin-right="0cm" fo:text-indent="0cm" style:auto-text-indent="false"/>
    </style:style>
    <style:style style:name="P41" style:family="paragraph" style:parent-style-name="Standard">
      <style:paragraph-properties fo:margin-left="0.25cm" fo:margin-right="0cm" fo:margin-top="0cm" fo:margin-bottom="0cm" fo:text-indent="0cm" style:auto-text-indent="false"/>
    </style:style>
    <style:style style:name="P42" style:family="paragraph" style:parent-style-name="Standard">
      <style:paragraph-properties fo:margin-left="0.559cm" fo:margin-right="0cm" fo:margin-top="0.212cm" fo:margin-bottom="0.212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31cm" fo:margin-right="0cm" fo:text-indent="0cm" style:auto-text-indent="false"/>
    </style:style>
    <style:style style:name="P44" style:family="paragraph" style:parent-style-name="Standard">
      <style:paragraph-properties fo:margin-left="4.311cm" fo:margin-right="0cm" fo:margin-top="0cm" fo:margin-bottom="0cm" fo:text-align="justify" style:justify-single-word="false" fo:text-indent="-4.251cm" style:auto-text-indent="false"/>
    </style:style>
    <style:style style:name="P45" style:family="paragraph" style:parent-style-name="Standard">
      <style:paragraph-properties fo:margin-left="0.31cm" fo:margin-right="0cm" fo:text-indent="-0.06cm" style:auto-text-indent="false"/>
    </style:style>
    <style:style style:name="P46" style:family="paragraph" style:parent-style-name="Standard">
      <style:paragraph-properties fo:margin-left="4.062cm" fo:margin-right="0cm" fo:margin-top="0.212cm" fo:margin-bottom="0.212cm" fo:text-indent="-4.002cm" style:auto-text-indent="false"/>
    </style:style>
    <style:style style:name="P47" style:family="paragraph" style:parent-style-name="Standard">
      <style:paragraph-properties fo:margin-left="3.251cm" fo:margin-right="0cm" fo:text-indent="0cm" style:auto-text-indent="false"/>
    </style:style>
    <style:style style:name="P48" style:family="paragraph" style:parent-style-name="Standard">
      <style:paragraph-properties fo:margin-left="0.31cm" fo:margin-right="0cm" fo:text-indent="-0.31cm" style:auto-text-indent="false"/>
    </style:style>
    <style:style style:name="P49" style:family="paragraph" style:parent-style-name="Standard">
      <style:paragraph-properties fo:margin-left="0.561cm" fo:margin-right="0cm" fo:margin-top="0cm" fo:margin-bottom="0cm" fo:text-indent="-0.31cm" style:auto-text-indent="false"/>
    </style:style>
    <style:style style:name="P50" style:family="paragraph" style:parent-style-name="Standard" style:master-page-name="Converted4">
      <style:paragraph-properties fo:text-align="justify" style:justify-single-word="false" style:page-number="auto"/>
    </style:style>
    <style:style style:name="P51" style:family="paragraph" style:parent-style-name="Akapit_20_z_20_listą1" style:list-style-name="L1">
      <style:paragraph-properties fo:margin-left="0cm" fo:margin-right="0cm" fo:margin-top="0cm" fo:margin-bottom="0.212cm" fo:line-height="100%" fo:text-indent="-0.751cm" style:auto-text-indent="false"/>
    </style:style>
    <style:style style:name="P52" style:family="paragraph" style:parent-style-name="Plain_20_Text">
      <style:paragraph-properties fo:margin-top="0cm" fo:margin-bottom="0.071cm" fo:text-align="center" style:justify-single-word="false"/>
    </style:style>
    <style:style style:name="P53" style:family="paragraph" style:parent-style-name="Normal_20__28_Web_29_">
      <style:paragraph-properties fo:margin-top="0cm" fo:margin-bottom="0cm" fo:text-align="center" style:justify-single-word="false"/>
    </style:style>
    <style:style style:name="P54" style:family="paragraph" style:parent-style-name="Text_20_body_20_indent">
      <style:paragraph-properties fo:margin-left="0.499cm" fo:margin-right="0cm" fo:margin-top="0cm" fo:margin-bottom="0.212cm" fo:text-align="start" style:justify-single-word="false" fo:text-indent="-0.501cm" style:auto-text-indent="false"/>
    </style:style>
    <style:style style:name="P55" style:family="paragraph" style:parent-style-name="Text_20_body_20_indent">
      <style:paragraph-properties fo:margin-left="0.499cm" fo:margin-right="0cm" fo:margin-top="0cm" fo:margin-bottom="0.212cm" fo:text-align="start" style:justify-single-word="false" fo:text-indent="0cm" style:auto-text-indent="false"/>
    </style:style>
    <style:style style:name="P56" style:family="paragraph" style:parent-style-name="footnote_20_text" style:master-page-name="Converted3">
      <style:paragraph-properties style:page-number="auto"/>
    </style:style>
    <style:style style:name="P57" style:family="paragraph" style:parent-style-name="Default">
      <style:paragraph-properties fo:text-align="center" style:justify-single-word="false"/>
    </style:style>
    <style:style style:name="P58" style:family="paragraph" style:parent-style-name="Default">
      <style:paragraph-properties fo:margin-top="0cm" fo:margin-bottom="0.212cm" fo:text-align="justify" style:justify-single-word="false"/>
      <style:text-properties style:font-name="Calibri"/>
    </style:style>
    <style:style style:name="P59" style:family="paragraph" style:parent-style-name="Default">
      <style:paragraph-properties fo:margin-top="0cm" fo:margin-bottom="0.212cm" fo:text-align="justify" style:justify-single-word="false"/>
    </style:style>
    <style:style style:name="P60" style:family="paragraph" style:parent-style-name="List_20_Paragraph" style:list-style-name="L15">
      <style:paragraph-properties fo:text-align="justify" style:justify-single-word="false"/>
    </style:style>
    <style:style style:name="P61" style:family="paragraph" style:parent-style-name="List_20_Paragraph" style:list-style-name="L16">
      <style:paragraph-properties fo:text-align="justify" style:justify-single-word="false"/>
    </style:style>
    <style:style style:name="P62" style:family="paragraph" style:parent-style-name="List_20_Paragraph" style:list-style-name="L18">
      <style:paragraph-properties fo:text-align="justify" style:justify-single-word="false"/>
    </style:style>
    <style:style style:name="P63" style:family="paragraph" style:parent-style-name="List_20_Paragraph" style:list-style-name="L26">
      <style:paragraph-properties fo:text-align="justify" style:justify-single-word="false"/>
    </style:style>
    <style:style style:name="P64" style:family="paragraph" style:parent-style-name="List_20_Paragraph" style:list-style-name="L28">
      <style:paragraph-properties fo:text-align="justify" style:justify-single-word="false"/>
    </style:style>
    <style:style style:name="P65" style:family="paragraph" style:parent-style-name="List_20_Paragraph" style:list-style-name="L13"/>
    <style:style style:name="P66" style:family="paragraph" style:parent-style-name="List_20_Paragraph" style:list-style-name="L14"/>
    <style:style style:name="P67" style:family="paragraph" style:parent-style-name="List_20_Paragraph" style:list-style-name="L15"/>
    <style:style style:name="P68" style:family="paragraph" style:parent-style-name="List_20_Paragraph" style:list-style-name="L16"/>
    <style:style style:name="P69" style:family="paragraph" style:parent-style-name="List_20_Paragraph" style:list-style-name="L25"/>
    <style:style style:name="P70" style:family="paragraph" style:parent-style-name="List_20_Paragraph" style:list-style-name="L27"/>
    <style:style style:name="P71" style:family="paragraph" style:parent-style-name="List_20_Paragraph" style:list-style-name="L35"/>
    <style:style style:name="P72" style:family="paragraph" style:parent-style-name="List_20_Paragraph" style:list-style-name="L36"/>
    <style:style style:name="P73" style:family="paragraph" style:parent-style-name="List_20_Paragraph" style:list-style-name="L2">
      <style:paragraph-properties fo:margin-left="0.61cm" fo:margin-right="0cm" fo:margin-top="0cm" fo:margin-bottom="0.106cm" fo:text-indent="-0.75cm" style:auto-text-indent="false"/>
    </style:style>
    <style:style style:name="P74" style:family="paragraph" style:parent-style-name="List_20_Paragraph" style:list-style-name="L3">
      <style:paragraph-properties fo:margin-left="0.61cm" fo:margin-right="0cm" fo:margin-top="0cm" fo:margin-bottom="0.106cm" fo:text-indent="-0.61cm" style:auto-text-indent="false"/>
    </style:style>
    <style:style style:name="P75" style:family="paragraph" style:parent-style-name="List_20_Paragraph" style:list-style-name="L4">
      <style:paragraph-properties fo:margin-left="0.61cm" fo:margin-right="0cm" fo:margin-top="0cm" fo:margin-bottom="0.106cm" fo:text-indent="-0.61cm" style:auto-text-indent="false"/>
    </style:style>
    <style:style style:name="P76" style:family="paragraph" style:parent-style-name="List_20_Paragraph" style:list-style-name="L5">
      <style:paragraph-properties fo:margin-left="0.776cm" fo:margin-right="0cm" fo:margin-top="0cm" fo:margin-bottom="0.106cm" fo:text-indent="-0.75cm" style:auto-text-indent="false"/>
    </style:style>
    <style:style style:name="P77" style:family="paragraph" style:parent-style-name="List_20_Paragraph" style:list-style-name="L6">
      <style:paragraph-properties fo:margin-left="0.776cm" fo:margin-right="0cm" fo:margin-top="0cm" fo:margin-bottom="0.106cm" fo:text-indent="-0.75cm" style:auto-text-indent="false"/>
    </style:style>
    <style:style style:name="P78" style:family="paragraph" style:parent-style-name="List_20_Paragraph" style:list-style-name="L7">
      <style:paragraph-properties fo:margin-left="0.559cm" fo:margin-right="0cm" fo:text-indent="-0.501cm" style:auto-text-indent="false"/>
    </style:style>
    <style:style style:name="P79" style:family="paragraph" style:parent-style-name="List_20_Paragraph" style:list-style-name="L8">
      <style:paragraph-properties fo:margin-left="1.06cm" fo:margin-right="0cm" fo:text-indent="-0.75cm" style:auto-text-indent="false"/>
    </style:style>
    <style:style style:name="P80" style:family="paragraph" style:parent-style-name="List_20_Paragraph" style:list-style-name="L9">
      <style:paragraph-properties fo:margin-left="1.06cm" fo:margin-right="0cm" fo:text-indent="-0.75cm" style:auto-text-indent="false"/>
    </style:style>
    <style:style style:name="P81" style:family="paragraph" style:parent-style-name="List_20_Paragraph" style:list-style-name="L10">
      <style:paragraph-properties fo:margin-left="0.81cm" fo:margin-right="0cm" fo:margin-top="0cm" fo:margin-bottom="0.106cm" fo:text-indent="-0.75cm" style:auto-text-indent="false"/>
    </style:style>
    <style:style style:name="P82" style:family="paragraph" style:parent-style-name="List_20_Paragraph" style:list-style-name="L11">
      <style:paragraph-properties fo:margin-left="0.81cm" fo:margin-right="0cm" fo:margin-top="0cm" fo:margin-bottom="0.106cm" fo:text-indent="-0.499cm" style:auto-text-indent="false"/>
    </style:style>
    <style:style style:name="P83" style:family="paragraph" style:parent-style-name="List_20_Paragraph" style:list-style-name="L12">
      <style:paragraph-properties fo:margin-left="0.81cm" fo:margin-right="0cm" fo:margin-top="0cm" fo:margin-bottom="0.106cm" fo:text-indent="-0.499cm" style:auto-text-indent="false"/>
    </style:style>
    <style:style style:name="P84" style:family="paragraph" style:parent-style-name="List_20_Paragraph" style:list-style-name="L12">
      <style:paragraph-properties fo:margin-left="0.81cm" fo:margin-right="0cm" fo:margin-top="0cm" fo:margin-bottom="0.106cm" fo:text-align="justify" style:justify-single-word="false" fo:text-indent="-0.499cm" style:auto-text-indent="false"/>
    </style:style>
    <style:style style:name="P85" style:family="paragraph" style:parent-style-name="List_20_Paragraph" style:list-style-name="L13">
      <style:paragraph-properties fo:margin-left="1.27cm" fo:margin-right="0cm" fo:text-indent="-0.63cm" style:auto-text-indent="false"/>
    </style:style>
    <style:style style:name="P86" style:family="paragraph" style:parent-style-name="List_20_Paragraph" style:list-style-name="L30">
      <style:paragraph-properties fo:margin-left="1.27cm" fo:margin-right="0cm" fo:text-indent="-0.63cm" style:auto-text-indent="false"/>
    </style:style>
    <style:style style:name="P87" style:family="paragraph" style:parent-style-name="List_20_Paragraph" style:list-style-name="L17">
      <style:paragraph-properties fo:margin-left="1.311cm" fo:margin-right="0cm" fo:text-indent="-0.751cm" style:auto-text-indent="false"/>
    </style:style>
    <style:style style:name="P88" style:family="paragraph" style:parent-style-name="List_20_Paragraph" style:list-style-name="L19">
      <style:paragraph-properties fo:margin-top="0cm" fo:margin-bottom="0.106cm"/>
    </style:style>
    <style:style style:name="P89" style:family="paragraph" style:parent-style-name="List_20_Paragraph" style:list-style-name="L20">
      <style:paragraph-properties fo:margin-top="0cm" fo:margin-bottom="0cm"/>
    </style:style>
    <style:style style:name="P90" style:family="paragraph" style:parent-style-name="List_20_Paragraph" style:list-style-name="L21">
      <style:paragraph-properties fo:margin-top="0cm" fo:margin-bottom="0cm"/>
    </style:style>
    <style:style style:name="P91" style:family="paragraph" style:parent-style-name="List_20_Paragraph" style:list-style-name="L22">
      <style:paragraph-properties fo:margin-top="0cm" fo:margin-bottom="0cm"/>
    </style:style>
    <style:style style:name="P92" style:family="paragraph" style:parent-style-name="List_20_Paragraph" style:list-style-name="L23">
      <style:paragraph-properties fo:margin-top="0cm" fo:margin-bottom="0cm"/>
    </style:style>
    <style:style style:name="P93" style:family="paragraph" style:parent-style-name="List_20_Paragraph" style:list-style-name="L23">
      <style:paragraph-properties fo:margin-top="0cm" fo:margin-bottom="0cm" fo:text-align="justify" style:justify-single-word="false"/>
    </style:style>
    <style:style style:name="P94" style:family="paragraph" style:parent-style-name="List_20_Paragraph" style:list-style-name="L32">
      <style:paragraph-properties fo:margin-top="0cm" fo:margin-bottom="0cm" fo:text-align="justify" style:justify-single-word="false"/>
    </style:style>
    <style:style style:name="P95" style:family="paragraph" style:parent-style-name="List_20_Paragraph" style:list-style-name="L33">
      <style:paragraph-properties fo:margin-top="0cm" fo:margin-bottom="0cm" fo:text-align="justify" style:justify-single-word="false"/>
    </style:style>
    <style:style style:name="P96" style:family="paragraph" style:parent-style-name="List_20_Paragraph" style:list-style-name="L34">
      <style:paragraph-properties fo:margin-top="0cm" fo:margin-bottom="0cm" fo:text-align="justify" style:justify-single-word="false"/>
    </style:style>
    <style:style style:name="P97" style:family="paragraph" style:parent-style-name="List_20_Paragraph" style:list-style-name="L24">
      <style:paragraph-properties fo:margin-top="0cm" fo:margin-bottom="0cm"/>
    </style:style>
    <style:style style:name="P98" style:family="paragraph" style:parent-style-name="List_20_Paragraph" style:list-style-name="L29">
      <style:paragraph-properties fo:margin-top="0cm" fo:margin-bottom="0cm"/>
    </style:style>
    <style:style style:name="P99" style:family="paragraph" style:parent-style-name="List_20_Paragraph" style:list-style-name="L30">
      <style:paragraph-properties fo:margin-top="0cm" fo:margin-bottom="0cm"/>
    </style:style>
    <style:style style:name="P100" style:family="paragraph" style:parent-style-name="List_20_Paragraph" style:list-style-name="L31">
      <style:paragraph-properties fo:margin-top="0cm" fo:margin-bottom="0cm">
        <style:tab-stops>
          <style:tab-stop style:position="0.762cm"/>
          <style:tab-stop style:position="1.08cm"/>
        </style:tab-stops>
      </style:paragraph-properties>
    </style:style>
    <style:style style:name="P101" style:family="paragraph" style:parent-style-name="List_20_Paragraph" style:list-style-name="L33">
      <style:paragraph-properties fo:margin-top="0cm" fo:margin-bottom="0cm">
        <style:tab-stops>
          <style:tab-stop style:position="1.08cm"/>
        </style:tab-stops>
      </style:paragraph-properties>
    </style:style>
    <style:style style:name="P102" style:family="paragraph" style:parent-style-name="List_20_Paragraph" style:list-style-name="L34">
      <style:paragraph-properties fo:margin-top="0cm" fo:margin-bottom="0cm"/>
    </style:style>
    <style:style style:name="P103" style:family="paragraph" style:parent-style-name="Text_20_body">
      <style:paragraph-properties fo:margin-left="0.12cm" fo:margin-right="0cm" fo:text-align="center" style:justify-single-word="false" fo:text-indent="-0.12cm" style:auto-text-indent="false"/>
    </style:style>
    <style:style style:name="P104" style:family="paragraph" style:parent-style-name="Text_20_body">
      <style:paragraph-properties fo:margin-left="0.12cm" fo:margin-right="0cm" fo:margin-top="0cm" fo:margin-bottom="0cm" fo:text-align="center" style:justify-single-word="false" fo:text-indent="-0.12cm" style:auto-text-indent="false"/>
    </style:style>
    <style:style style:name="P105" style:family="paragraph" style:parent-style-name="Footer">
      <style:paragraph-properties fo:text-align="end" style:justify-single-word="false"/>
    </style:style>
    <style:style style:name="P106" style:family="paragraph" style:parent-style-name="Footer" style:master-page-name="Converted2">
      <style:paragraph-properties fo:text-align="end" style:justify-single-word="false" style:page-number="auto"/>
    </style:style>
    <style:style style:name="P10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enturyGoth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small-caps" fo:font-size="16pt" fo:font-weight="bold" style:font-size-asian="16pt" style:font-weight-asian="bold" style:font-size-complex="16pt"/>
    </style:style>
    <style:style style:name="T5" style:family="text">
      <style:text-properties fo:font-variant="small-caps" fo:color="#943634" fo:font-size="16pt" fo:font-weight="bold" style:font-size-asian="16pt" style:font-weight-asian="bold" style:font-name-complex="CenturyGothic,Bold" style:font-size-complex="16pt" style:font-weight-complex="bold"/>
    </style:style>
    <style:style style:name="T6" style:family="text">
      <style:text-properties fo:font-variant="small-caps" fo:color="#4f6228" fo:font-size="16pt" fo:font-weight="bold" style:font-size-asian="16pt" style:font-weight-asian="bold" style:font-name-complex="CenturyGothic,Bold" style:font-size-complex="16pt" style:font-weight-complex="bold"/>
    </style:style>
    <style:style style:name="T7" style:family="text">
      <style:text-properties fo:font-variant="small-caps" fo:color="#17365d" style:font-name="Calibri" fo:font-size="16pt" fo:font-weight="bold" style:font-size-asian="16pt" style:font-weight-asian="bold" style:font-size-complex="16pt"/>
    </style:style>
    <style:style style:name="T8" style:family="text">
      <style:text-properties fo:font-variant="small-caps" fo:color="#984806" fo:font-size="16pt" fo:font-weight="bold" style:font-size-asian="16pt" style:font-weight-asian="bold" style:font-name-complex="CenturyGothic,Bold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name-complex="Arial2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name-complex="CenturyGothic"/>
    </style:style>
    <style:style style:name="T17" style:family="text">
      <style:text-properties fo:color="#000000" fo:font-weight="bold" style:font-weight-asian="bold" style:font-name-complex="CenturyGothic,Bold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CenturyGothic,Bold" style:font-size-complex="14pt" style:font-weight-complex="bold"/>
    </style:style>
    <style:style style:name="T23" style:family="text">
      <style:text-properties fo:color="#000000" fo:font-size="14pt" style:text-underline-style="solid" style:text-underline-width="auto" style:text-underline-color="font-color" style:font-size-asian="14pt" style:font-name-complex="CenturyGothic,Bold" style:font-size-complex="14pt" style:font-weight-complex="bold"/>
    </style:style>
    <style:style style:name="T24" style:family="text">
      <style:text-properties fo:color="#000000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T25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name-complex="CenturyGothic,Bold" style:font-size-complex="14pt" style:font-weight-complex="bold"/>
    </style:style>
    <style:style style:name="T26" style:family="text">
      <style:text-properties fo:color="#000000" fo:font-size="12pt" fo:font-weight="bold" style:font-size-asian="12pt" style:font-weight-asian="bold" style:font-name-complex="CenturyGothic,Bold" style:font-size-complex="12pt" style:font-weight-complex="bold"/>
    </style:style>
    <style:style style:name="T27" style:family="text">
      <style:text-properties fo:color="#000000" fo:font-size="12pt" fo:font-weight="bold" style:font-size-asian="12pt" style:font-weight-asian="bold" style:font-name-complex="CenturyGothic" style:font-size-complex="12pt"/>
    </style:style>
    <style:style style:name="T28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fo:color="#000000" fo:font-size="12pt" style:text-underline-style="solid" style:text-underline-width="auto" style:text-underline-color="font-color" style:font-size-asian="12pt" style:font-name-complex="CenturyGothic,Bold" style:font-size-complex="12pt" style:font-weight-complex="bold"/>
    </style:style>
    <style:style style:name="T3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enturyGothic,Bold" style:font-size-complex="12pt" style:font-weight-complex="bold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style:font-size-asian="12pt" style:font-name-complex="CenturyGothic,Bold" style:font-size-complex="12pt" style:font-weight-complex="bold"/>
    </style:style>
    <style:style style:name="T33" style:family="text">
      <style:text-properties fo:color="#000000" fo:font-size="12pt" style:font-size-asian="12pt" style:font-name-complex="CenturyGothic" style:font-size-complex="12pt"/>
    </style:style>
    <style:style style:name="T34" style:family="text">
      <style:text-properties fo:color="#000000" fo:font-size="12pt" fo:font-style="italic" fo:font-weight="bold" style:font-size-asian="12pt" style:font-style-asian="italic" style:font-weight-asian="bold" style:font-name-complex="CenturyGothic,Bold" style:font-size-complex="12pt" style:font-weight-complex="bold"/>
    </style:style>
    <style:style style:name="T35" style:family="text">
      <style:text-properties fo:color="#000000" style:font-name="Calibri" fo:font-weight="bold" style:font-weight-asian="bold" style:font-size-complex="12pt"/>
    </style:style>
    <style:style style:name="T36" style:family="text">
      <style:text-properties fo:color="#000000" style:font-name="Calibri" fo:font-weight="bold" style:font-weight-asian="bold" style:font-name-complex="CenturyGothic,Bold" style:font-size-complex="12pt" style:font-weight-complex="bold"/>
    </style:style>
    <style:style style:name="T37" style:family="text">
      <style:text-properties fo:color="#000000" style:font-name="Calibri" fo:font-style="italic" style:font-name-asian="Calibri1" style:font-style-asian="italic" style:font-name-complex="Times New Roman2"/>
    </style:style>
    <style:style style:name="T38" style:family="text">
      <style:text-properties fo:color="#000000" fo:font-style="italic" style:font-style-asian="italic"/>
    </style:style>
    <style:style style:name="T39" style:family="text">
      <style:text-properties fo:color="#000000" fo:font-style="italic" style:font-style-asian="italic" style:font-name-complex="Arial Narrow1"/>
    </style:style>
    <style:style style:name="T40" style:family="text">
      <style:text-properties fo:color="#000000" fo:font-style="italic" style:font-style-asian="italic" style:font-weight-complex="bold"/>
    </style:style>
    <style:style style:name="T4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42" style:family="text">
      <style:text-properties fo:color="#000000" fo:font-size="10pt" fo:font-style="italic" style:font-size-asian="10pt" style:font-style-asian="italic" style:font-size-complex="10pt"/>
    </style:style>
    <style:style style:name="T43" style:family="text">
      <style:text-properties fo:color="#000000" style:font-name-complex="CenturyGothic"/>
    </style:style>
    <style:style style:name="T44" style:family="text">
      <style:text-properties fo:color="#000000" style:font-name-complex="CenturyGothic,Bold" style:font-weight-complex="bold"/>
    </style:style>
    <style:style style:name="T45" style:family="text">
      <style:text-properties fo:color="#000000" style:font-name="Cambria" fo:font-style="italic" style:font-style-asian="italic" style:font-name-complex="Arial Narrow1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Times New Roman2" style:font-size-complex="12pt"/>
    </style:style>
    <style:style style:name="T48" style:family="text">
      <style:text-properties fo:font-size="12pt" style:font-size-asian="12pt" style:font-name-complex="Arial2" style:font-size-complex="12pt"/>
    </style:style>
    <style:style style:name="T49" style:family="text">
      <style:text-properties fo:font-size="12pt" fo:font-style="italic" style:font-size-asian="12pt" style:font-style-asian="italic" style:font-size-complex="12pt"/>
    </style:style>
    <style:style style:name="T50" style:family="text">
      <style:text-properties fo:font-size="12pt" fo:font-style="italic" fo:font-weight="bold" style:font-size-asian="12pt" style:font-style-asian="italic" style:font-weight-asian="bold" style:font-name-complex="CenturyGothic" style:font-size-complex="12pt"/>
    </style:style>
    <style:style style:name="T51" style:family="text">
      <style:text-properties fo:font-size="12pt" fo:font-style="italic" fo:font-weight="bold" style:font-size-asian="12pt" style:font-style-asian="italic" style:font-weight-asian="bold" style:font-name-complex="CenturyGothic,Bold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name-complex="CenturyGothic" style:font-size-complex="12pt"/>
    </style:style>
    <style:style style:name="T53" style:family="text">
      <style:text-properties fo:font-size="12pt" fo:font-weight="bold" style:font-size-asian="12pt" style:font-weight-asian="bold" style:font-name-complex="Arial2" style:font-size-complex="12pt"/>
    </style:style>
    <style:style style:name="T5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55" style:family="text">
      <style:text-properties fo:font-size="12pt" fo:font-weight="bold" style:font-size-asian="12pt" style:font-weight-asian="bold" style:font-size-complex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name-complex="CenturyGothic,Bold" style:font-size-complex="12pt" style:font-weight-complex="bold"/>
    </style:style>
    <style:style style:name="T58" style:family="text">
      <style:text-properties fo:font-size="12pt" fo:font-weight="bold" style:font-name-asian="TimesNewRomanPSMT" style:font-size-asian="12pt" style:font-weight-asian="bold" style:font-name-complex="TimesNewRomanPSMT" style:font-size-complex="12pt"/>
    </style:style>
    <style:style style:name="T59" style:family="text">
      <style:text-properties fo:font-size="12pt" fo:font-weight="bold" style:font-name-asian="TimesNewRomanPSMT" style:font-size-asian="12pt" style:font-weight-asian="bold" style:font-name-complex="Symbol1" style:font-size-complex="12pt"/>
    </style:style>
    <style:style style:name="T60" style:family="text">
      <style:text-properties fo:font-size="12pt" style:font-name-asian="TimesNewRomanPSMT" style:font-size-asian="12pt" style:font-name-complex="TimesNewRomanPSMT" style:font-size-complex="12pt"/>
    </style:style>
    <style:style style:name="T61" style:family="text">
      <style:text-properties fo:font-style="italic" fo:font-weight="bold" style:font-style-asian="italic" style:font-weight-asian="bold"/>
    </style:style>
    <style:style style:name="T62" style:family="text">
      <style:text-properties fo:font-style="italic" fo:font-weight="bold" style:font-style-asian="italic" style:font-weight-asian="bold" style:font-name-complex="CenturyGothic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style-asian="italic" style:font-name-complex="Arial2" style:font-style-complex="italic"/>
    </style:style>
    <style:style style:name="T65" style:family="text">
      <style:text-properties fo:font-style="italic" style:font-style-asian="italic" style:font-name-complex="Times New Roman2"/>
    </style:style>
    <style:style style:name="T6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enturyGothic"/>
    </style:style>
    <style:style style:name="T67" style:family="text">
      <style:text-properties fo:font-style="italic" style:font-name-asian="Times New Roman2" style:font-style-asian="italic" style:font-name-complex="Times New Roman2"/>
    </style:style>
    <style:style style:name="T68" style:family="text">
      <style:text-properties style:font-name="Calibri"/>
    </style:style>
    <style:style style:name="T69" style:family="text">
      <style:text-properties style:font-name="Calibri" fo:font-size="12pt" style:font-size-asian="12pt" style:font-size-complex="12pt"/>
    </style:style>
    <style:style style:name="T70" style:family="text">
      <style:text-properties style:font-name="Calibri" fo:font-size="12pt" fo:font-style="italic" style:font-size-asian="12pt" style:font-style-asian="italic" style:font-size-complex="12pt"/>
    </style:style>
    <style:style style:name="T71" style:family="text">
      <style:text-properties style:font-name="Calibri" style:font-name-complex="Garamond"/>
    </style:style>
    <style:style style:name="T72" style:family="text">
      <style:text-properties style:font-name="Calibri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73" style:family="text">
      <style:text-properties style:font-name="Calibri" style:text-underline-style="solid" style:text-underline-width="auto" style:text-underline-color="font-color" style:font-name-complex="Garamond"/>
    </style:style>
    <style:style style:name="T74" style:family="text">
      <style:text-properties style:font-name="Calibri" fo:font-weight="bold" style:font-weight-asian="bold" style:font-size-complex="12pt"/>
    </style:style>
    <style:style style:name="T75" style:family="text">
      <style:text-properties style:font-name="Calibri" fo:font-size="9pt" style:font-size-asian="9pt" style:font-size-complex="9pt"/>
    </style:style>
    <style:style style:name="T76" style:family="text">
      <style:text-properties style:font-name="Calibri" fo:font-size="11pt" fo:font-style="italic" style:font-size-asian="11pt" style:font-style-asian="italic" style:font-name-complex="Times New Roman2" style:font-size-complex="11pt"/>
    </style:style>
    <style:style style:name="T77" style:family="text">
      <style:text-properties style:font-name="Calibri" fo:font-style="italic" style:font-name-asian="Calibri1" style:font-style-asian="italic" style:font-name-complex="Times New Roman2"/>
    </style:style>
    <style:style style:name="T78" style:family="text">
      <style:text-properties fo:color="#17365d" fo:font-style="italic" fo:font-weight="bold" style:font-style-asian="italic" style:font-weight-asian="bold" style:font-style-complex="italic"/>
    </style:style>
    <style:style style:name="T79" style:family="text">
      <style:text-properties fo:color="#17365d" fo:font-style="italic" style:font-style-asian="italic"/>
    </style:style>
    <style:style style:name="T80" style:family="text">
      <style:text-properties fo:color="#17365d" fo:font-size="14pt" fo:font-weight="bold" style:font-size-asian="14pt" style:font-weight-asian="bold" style:font-name-complex="Times New Roman2" style:font-size-complex="14pt"/>
    </style:style>
    <style:style style:name="T81" style:family="text">
      <style:text-properties fo:color="#17365d" style:font-name="Calibri" fo:font-size="14pt" fo:font-style="italic" fo:font-weight="bold" style:font-size-asian="14pt" style:font-style-asian="italic" style:font-weight-asian="bold" style:font-name-complex="Garamond" style:font-size-complex="14pt"/>
    </style:style>
    <style:style style:name="T82" style:family="text">
      <style:text-properties fo:color="#17365d" style:font-name="Calibri" fo:font-size="14pt" fo:font-style="italic" fo:font-weight="bold" style:font-size-asian="14pt" style:font-style-asian="italic" style:font-weight-asian="bold" style:font-name-complex="Garamond" style:font-size-complex="14pt" style:font-weight-complex="bold"/>
    </style:style>
    <style:style style:name="T83" style:family="text">
      <style:text-properties fo:color="#17365d" fo:font-size="12pt" fo:font-style="italic" style:font-size-asian="12pt" style:font-style-asian="italic" style:font-name-complex="CenturyGothic,Bold" style:font-size-complex="12pt" style:font-weight-complex="bold"/>
    </style:style>
    <style:style style:name="T84" style:family="text">
      <style:text-properties fo:color="#17365d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85" style:family="text">
      <style:text-properties style:font-weight-complex="bold"/>
    </style:style>
    <style:style style:name="T86" style:family="text">
      <style:text-properties style:font-name-complex="CenturyGothic,Bold" style:font-weight-complex="bold"/>
    </style:style>
    <style:style style:name="T87" style:family="text">
      <style:text-properties style:font-name-complex="Times New Roman2" style:font-style-complex="italic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name-complex="CenturyGothic,Bold" style:font-weight-complex="bold"/>
    </style:style>
    <style:style style:name="T89" style:family="text">
      <style:text-properties style:font-name="Arial Narrow" fo:font-weight="bold" style:font-weight-asian="bold"/>
    </style:style>
    <style:style style:name="T90" style:family="text">
      <style:text-properties style:font-size-complex="10pt"/>
    </style:style>
    <style:style style:name="T91" style:family="text">
      <style:text-properties style:font-name-complex="CenturyGothic"/>
    </style:style>
    <style:style style:name="T92" style:family="text">
      <style:text-properties style:font-name-complex="Arial2"/>
    </style:style>
    <style:style style:name="T93" style:family="text">
      <style:text-properties style:font-name-complex="Arial2" style:font-weight-complex="bold"/>
    </style:style>
    <style:style style:name="T94" style:family="text">
      <style:text-properties fo:font-size="11.5pt" style:font-size-asian="11.5pt" style:font-size-complex="11.5pt"/>
    </style:style>
    <style:style style:name="T95" style:family="text">
      <style:text-properties style:font-name-asian="TimesNewRomanPSMT" style:font-name-complex="TimesNewRomanPSMT"/>
    </style:style>
    <style:style style:name="T96" style:family="text">
      <style:text-properties style:font-name="Cambria" fo:font-style="italic" style:font-name-asian="Times New Roman2" style:font-style-asian="italic" style:font-name-complex="Times New Roman2"/>
    </style:style>
    <style:style style:name="T97" style:family="text">
      <style:text-properties style:font-name="Cambria" fo:font-style="italic" style:font-style-asian="italic" style:font-name-complex="Arial Narrow1"/>
    </style:style>
    <style:style style:name="T98" style:family="text">
      <style:text-properties style:font-name="Cambria" fo:font-size="11pt" fo:font-style="italic" style:font-size-asian="11pt" style:font-style-asian="italic" style:font-size-complex="11pt"/>
    </style:style>
    <style:style style:name="T9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0" style:family="text">
      <style:text-properties fo:color="#000000" fo:font-size="10pt" fo:font-weight="bold" style:font-size-asian="10pt" style:font-weight-asian="bold" style:font-name-complex="CenturyGothic,Bold" style:font-size-complex="10pt" style:font-weight-complex="bold"/>
    </style:style>
    <style:style style:name="T101" style:family="text">
      <style:text-properties fo:color="#000000" fo:font-size="10pt" fo:font-weight="bold" style:font-size-asian="10pt" style:font-weight-asian="bold" style:font-size-complex="10pt"/>
    </style:style>
    <style:style style:name="T102" style:family="text">
      <style:text-properties fo:color="#000000" fo:font-size="10pt" fo:font-style="italic" style:font-size-asian="10pt" style:font-style-asian="italic" style:font-name-complex="CenturyGothic,Bold" style:font-size-complex="10pt" style:font-weight-complex="bold"/>
    </style:style>
    <style:style style:name="T103" style:family="text">
      <style:text-properties fo:font-size="10pt" fo:font-style="italic" style:font-size-asian="10pt" style:font-style-asian="italic" style:font-name-complex="CenturyGothic,Bold" style:font-size-complex="10pt" style:font-weight-complex="bold"/>
    </style:style>
    <style:style style:name="T104" style:family="text">
      <style:text-properties fo:color="#3e3d2d" fo:font-size="10pt" fo:font-style="italic" style:font-size-asian="10pt" style:font-style-asian="italic" style:font-name-complex="CenturyGothic,Bold" style:font-size-complex="10pt" style:font-weight-complex="bold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font-size="10pt" style:font-size-asian="10pt" style:font-name-complex="CenturyGothic,Bold" style:font-size-complex="10pt" style:font-weight-complex="bold"/>
    </style:style>
    <style:style style:name="T107" style:family="text">
      <style:text-properties fo:font-size="10pt" style:font-size-asian="10pt" style:font-name-complex="Arial2" style:font-size-complex="10pt" style:font-weight-complex="bold"/>
    </style:style>
    <style:style style:name="T108" style:family="text">
      <style:text-properties fo:font-size="10pt" fo:font-style="italic" style:font-size-asian="10pt" style:font-style-asian="italic" style:font-size-complex="10pt"/>
    </style:style>
    <text:list-style style:name="L1">
      <text:list-level-style-bullet text:level="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ListLabel_20_2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2.09cm" fo:min-width="5.75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in-height="2.05cm" fo:min-width="5.971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min-height="2.037cm" fo:min-width="6.727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min-height="2.037cm" fo:min-width="5.913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fo:min-height="0.436cm" fo:min-width="0.31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fo:min-height="0.536cm" fo:min-width="0.31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fo:min-height="0.51cm" fo:min-width="0.31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fo:min-height="0.439cm" fo:min-width="0.31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fo:min-height="0.379cm" fo:min-width="0.333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fo:min-height="6.1cm" fo:min-width="1.47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fo:min-height="6.177cm" fo:min-width="1.404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fo:min-height="5.987cm" fo:min-width="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fo:min-height="5.953cm" fo:min-width="1.38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fo:min-height="6.064cm" fo:min-width="1.80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fo:min-height="6.025cm" fo:min-width="1.77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fo:min-height="5.953cm" fo:min-width="1.41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fo:min-height="5.95cm" fo:min-width="2.28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fo:min-height="5.95cm" fo:min-width="1.84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fo:min-height="6.013cm" fo:min-width="1.76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fo:min-height="5.997cm" fo:min-width="1.33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fo:min-height="6.115cm" fo:min-width="1.8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3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0" draw:z-index="1" draw:style-name="gr1" svg:width="5.76cm" svg:height="2.091cm" svg:x="-0.767cm" svg:y="0.208cm">
        <text:p/>
        <draw:enhanced-geometry svg:viewBox="0 0 21600 21600" draw:type="mso-spt202" draw:enhanced-path="M 0 0 L 21600 0 21600 21600 0 21600 0 0 Z N"/>
      </draw:custom-shape>
      <draw:custom-shape text:anchor-type="page" text:anchor-page-number="0" draw:z-index="3" draw:style-name="gr2" svg:width="5.972cm" svg:height="2.05cm" svg:x="5.482cm" svg:y="0.263cm">
        <text:p/>
        <draw:enhanced-geometry draw:type="NonPrimitive"/>
      </draw:custom-shape>
      <draw:custom-shape text:anchor-type="page" text:anchor-page-number="0" draw:z-index="5" draw:style-name="gr3" svg:width="6.728cm" svg:height="2.038cm" svg:x="12.065cm" svg:y="0.245cm">
        <text:p/>
        <draw:enhanced-geometry draw:type="NonPrimitive"/>
      </draw:custom-shape>
      <draw:custom-shape text:anchor-type="page" text:anchor-page-number="0" draw:z-index="7" draw:style-name="gr4" svg:width="5.913cm" svg:height="2.038cm" svg:x="19.292cm" svg:y="0.245cm">
        <text:p/>
        <draw:enhanced-geometry draw:type="NonPrimitive"/>
      </draw:custom-shape>
      <draw:custom-shape text:anchor-type="page" text:anchor-page-number="0" draw:z-index="9" draw:style-name="gr5" svg:width="0.318cm" svg:height="0.436cm" svg:x="15.229cm" svg:y="0.445cm">
        <text:p/>
        <draw:enhanced-geometry svg:viewBox="0 0 21600 21600" draw:text-areas="?f0 0 ?f2 ?f5" draw:type="down-arrow" draw:modifiers="16200 5400" draw:enhanced-path="M ?f0 0 L ?f0 ?f1 0 ?f1 10800 21600 21600 ?f1 ?f2 ?f1 ?f2 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0" draw:z-index="11" draw:style-name="gr6" svg:width="0.318cm" svg:height="0.537cm" svg:x="12.649cm" svg:y="0.358cm">
        <text:p/>
        <draw:enhanced-geometry draw:type="NonPrimitive"/>
      </draw:custom-shape>
      <draw:custom-shape text:anchor-type="page" text:anchor-page-number="0" draw:z-index="13" draw:style-name="gr7" svg:width="0.318cm" svg:height="0.511cm" svg:x="8.387cm" svg:y="0.386cm">
        <text:p/>
        <draw:enhanced-geometry draw:type="NonPrimitive"/>
      </draw:custom-shape>
      <draw:custom-shape text:anchor-type="page" text:anchor-page-number="0" draw:z-index="15" draw:style-name="gr5" svg:width="0.318cm" svg:height="0.436cm" svg:x="3.981cm" svg:y="0.377cm">
        <text:p/>
        <draw:enhanced-geometry draw:type="NonPrimitive"/>
      </draw:custom-shape>
      <draw:custom-shape text:anchor-type="page" text:anchor-page-number="0" draw:z-index="17" draw:style-name="gr5" svg:width="0.318cm" svg:height="0.436cm" svg:x="1.819cm" svg:y="0.268cm">
        <text:p/>
        <draw:enhanced-geometry draw:type="NonPrimitive"/>
      </draw:custom-shape>
      <draw:custom-shape text:anchor-type="page" text:anchor-page-number="0" draw:z-index="19" draw:style-name="gr6" svg:width="0.318cm" svg:height="0.537cm" svg:x="10.49cm" svg:y="0.342cm">
        <text:p/>
        <draw:enhanced-geometry draw:type="NonPrimitive"/>
      </draw:custom-shape>
      <draw:custom-shape text:anchor-type="page" text:anchor-page-number="0" draw:z-index="21" draw:style-name="gr6" svg:width="0.318cm" svg:height="0.537cm" svg:x="6.177cm" svg:y="0.358cm">
        <text:p/>
        <draw:enhanced-geometry draw:type="NonPrimitive"/>
      </draw:custom-shape>
      <draw:custom-shape text:anchor-type="page" text:anchor-page-number="0" draw:z-index="23" draw:style-name="gr5" svg:width="0.318cm" svg:height="0.436cm" svg:x="17.694cm" svg:y="0.377cm">
        <text:p/>
        <draw:enhanced-geometry draw:type="NonPrimitive"/>
      </draw:custom-shape>
      <draw:custom-shape text:anchor-type="page" text:anchor-page-number="0" draw:z-index="25" draw:style-name="gr5" svg:width="0.318cm" svg:height="0.436cm" svg:x="24.114cm" svg:y="0.268cm">
        <text:p/>
        <draw:enhanced-geometry draw:type="NonPrimitive"/>
      </draw:custom-shape>
      <draw:custom-shape text:anchor-type="page" text:anchor-page-number="0" draw:z-index="27" draw:style-name="gr8" svg:width="0.318cm" svg:height="0.44cm" svg:x="21.745cm" svg:y="0.358cm">
        <text:p/>
        <draw:enhanced-geometry draw:type="NonPrimitive"/>
      </draw:custom-shape>
      <draw:custom-shape text:anchor-type="page" text:anchor-page-number="0" draw:z-index="29" draw:style-name="gr9" svg:width="0.334cm" svg:height="0.38cm" svg:x="19.766cm" svg:y="0.418cm">
        <text:p/>
        <draw:enhanced-geometry draw:type="NonPrimitive"/>
      </draw:custom-shape>
      <draw:custom-shape text:anchor-type="page" text:anchor-page-number="0" draw:z-index="31" draw:style-name="gr5" svg:width="0.318cm" svg:height="0.436cm" svg:x="-0.067cm" svg:y="0.268cm">
        <text:p/>
        <draw:enhanced-geometry draw:type="NonPrimitive"/>
      </draw:custom-shape>
      <draw:custom-shape text:anchor-type="page" text:anchor-page-number="0" draw:z-index="33" draw:style-name="gr10" svg:width="1.477cm" svg:height="6.1cm" svg:x="1.231cm" svg:y="0.104cm">
        <text:p/>
        <draw:enhanced-geometry draw:type="NonPrimitive"/>
      </draw:custom-shape>
      <draw:custom-shape text:anchor-type="page" text:anchor-page-number="0" draw:z-index="35" draw:style-name="gr11" svg:width="1.405cm" svg:height="6.178cm" svg:x="-0.688cm" svg:y="0.046cm">
        <text:p/>
        <draw:enhanced-geometry draw:type="NonPrimitive"/>
      </draw:custom-shape>
      <draw:custom-shape text:anchor-type="page" text:anchor-page-number="0" draw:z-index="37" draw:style-name="gr12" svg:width="2.001cm" svg:height="5.987cm" svg:x="11.813cm" svg:y="0.238cm">
        <text:p/>
        <draw:enhanced-geometry draw:type="NonPrimitive"/>
      </draw:custom-shape>
      <draw:custom-shape text:anchor-type="page" text:anchor-page-number="0" draw:z-index="39" draw:style-name="gr13" svg:width="1.389cm" svg:height="5.954cm" svg:x="7.911cm" svg:y="0.27cm">
        <text:p/>
        <draw:enhanced-geometry draw:type="NonPrimitive"/>
      </draw:custom-shape>
      <draw:custom-shape text:anchor-type="page" text:anchor-page-number="0" draw:z-index="41" draw:style-name="gr14" svg:width="1.807cm" svg:height="6.065cm" svg:x="3.184cm" svg:y="0.104cm">
        <text:p/>
        <draw:enhanced-geometry draw:type="NonPrimitive"/>
      </draw:custom-shape>
      <draw:custom-shape text:anchor-type="page" text:anchor-page-number="0" draw:z-index="43" draw:style-name="gr15" svg:width="1.777cm" svg:height="6.026cm" svg:x="5.482cm" svg:y="0.155cm">
        <text:p/>
        <draw:enhanced-geometry draw:type="NonPrimitive"/>
      </draw:custom-shape>
      <draw:custom-shape text:anchor-type="page" text:anchor-page-number="0" draw:z-index="45" draw:style-name="gr16" svg:width="1.417cm" svg:height="5.954cm" svg:x="10.037cm" svg:y="0.242cm">
        <text:p/>
        <draw:enhanced-geometry draw:type="NonPrimitive"/>
      </draw:custom-shape>
      <draw:custom-shape text:anchor-type="page" text:anchor-page-number="0" draw:z-index="47" draw:style-name="gr17" svg:width="2.283cm" svg:height="5.95cm" svg:x="14.194cm" svg:y="0.242cm">
        <text:p/>
        <draw:enhanced-geometry draw:type="NonPrimitive"/>
      </draw:custom-shape>
      <draw:custom-shape text:anchor-type="page" text:anchor-page-number="0" draw:z-index="49" draw:style-name="gr18" svg:width="1.842cm" svg:height="5.95cm" svg:x="16.949cm" svg:y="0.194cm">
        <text:p/>
        <draw:enhanced-geometry draw:type="NonPrimitive"/>
      </draw:custom-shape>
      <draw:custom-shape text:anchor-type="page" text:anchor-page-number="0" draw:z-index="51" draw:style-name="gr19" svg:width="1.77cm" svg:height="6.014cm" svg:x="21.103cm" svg:y="0.155cm">
        <text:p/>
        <draw:enhanced-geometry draw:type="NonPrimitive"/>
      </draw:custom-shape>
      <draw:custom-shape text:anchor-type="page" text:anchor-page-number="0" draw:z-index="53" draw:style-name="gr20" svg:width="1.336cm" svg:height="5.998cm" svg:x="19.292cm" svg:y="0.194cm">
        <text:p/>
        <draw:enhanced-geometry draw:type="NonPrimitive"/>
      </draw:custom-shape>
      <draw:custom-shape text:anchor-type="page" text:anchor-page-number="0" draw:z-index="55" draw:style-name="gr21" svg:width="1.851cm" svg:height="6.116cm" svg:x="23.352cm" svg:y="0.076cm">
        <text:p/>
        <draw:enhanced-geometry draw:type="NonPrimitive"/>
      </draw:custom-shape>
      <text:p text:style-name="P13"><draw:rect text:anchor-type="as-char" svg:y="0cm" draw:z-index="54" draw:style-name="gr22" draw:text-style-name="P107" svg:width="0.101cm" svg:height="0.101cm"><text:p><text:span text:style-name="T108">4.3. Opracowanie i wdrożenie spójnego systemu promocji społecznej, gospodarczej i inwestycyjnej gminy</text:span></text:p></draw:rect><draw:rect text:anchor-type="as-char" svg:y="0cm" draw:z-index="52" draw:style-name="gr22" draw:text-style-name="P107" svg:width="0.101cm" svg:height="0.101cm"><text:p><text:span text:style-name="T102">4.1. Przeciwdziałanie bezrobociu </text:span></text:p><text:p><text:span text:style-name="T102">i wykluczeniu społecznemu</text:span></text:p></draw:rect><draw:rect text:anchor-type="as-char" svg:y="0cm" draw:z-index="50" draw:style-name="gr22" draw:text-style-name="P107" svg:width="0.101cm" svg:height="0.101cm"><text:p><text:span text:style-name="T106">4.2. </text:span><text:span text:style-name="T107">Tworzenie partnerstwa na rzecz animacji lokalnej</text:span></text:p></draw:rect><draw:rect text:anchor-type="as-char" svg:y="0cm" draw:z-index="48" draw:style-name="gr22" draw:text-style-name="P107" svg:width="0.101cm" svg:height="0.101cm"><text:p><text:span text:style-name="T105">3.3. Zapewnienie optymalnych warunków do rozwoju infrastruktury sportowej na <text:s/>i związanej z rekreacją</text:span></text:p></draw:rect><draw:rect text:anchor-type="as-char" svg:y="0cm" draw:z-index="46" draw:style-name="gr22" draw:text-style-name="P107" svg:width="0.101cm" svg:height="0.101cm"><text:p><text:span text:style-name="T103">3.2. Stworzenie warunków sprzyjających poprawie dostępności usług związanych z rozwijającą się branżą turystyczną</text:span></text:p></draw:rect><draw:rect text:anchor-type="as-char" svg:y="0cm" draw:z-index="44" draw:style-name="gr22" draw:text-style-name="P107" svg:width="0.101cm" svg:height="0.101cm"><text:p><text:span text:style-name="T103">2.3.</text:span><text:span text:style-name="T104"> </text:span><text:span text:style-name="T102">Podnoszenie świadomości społecznej i ekologicznej mieszkańców</text:span></text:p></draw:rect><draw:rect text:anchor-type="as-char" svg:y="0cm" draw:z-index="42" draw:style-name="gr22" draw:text-style-name="P107" svg:width="0.101cm" svg:height="0.101cm"><text:p><text:span text:style-name="T103">2.1.</text:span><text:span text:style-name="T104"> </text:span><text:span text:style-name="T102">Wspieranie inwestycji proekologicznych i przyjaznych środowisku</text:span></text:p></draw:rect><draw:rect text:anchor-type="as-char" svg:y="0cm" draw:z-index="40" draw:style-name="gr22" draw:text-style-name="P107" svg:width="0.101cm" svg:height="0.101cm"><text:p><text:span text:style-name="T103">1.3. Inicjowanie i wspieranie przedsięwzięć związanych z rozwojem infrastruktury społecznej</text:span></text:p></draw:rect><draw:rect text:anchor-type="as-char" svg:y="0cm" draw:z-index="38" draw:style-name="gr22" draw:text-style-name="P107" svg:width="0.101cm" svg:height="0.101cm"><text:p><text:span text:style-name="T103">2.2.</text:span><text:span text:style-name="T104"> </text:span><text:span text:style-name="T102">Dbałość o zachowanie ładu przestrzennego na terenie gminy</text:span></text:p></draw:rect><draw:rect text:anchor-type="as-char" svg:y="0cm" draw:z-index="36" draw:style-name="gr22" draw:text-style-name="P107" svg:width="0.101cm" svg:height="0.101cm"><text:p><text:span text:style-name="T102">3.1. Wspieranie inicjatyw producentów i przetwórców dotyczących wielofunkcyjnego rozwoju gminy</text:span></text:p></draw:rect><draw:rect text:anchor-type="as-char" svg:y="0cm" draw:z-index="34" draw:style-name="gr22" draw:text-style-name="P107" svg:width="0.101cm" svg:height="0.101cm"><text:p><text:span text:style-name="T103">1.1. Modernizacja i rozwój infrastruktury komunikacyjnej</text:span></text:p></draw:rect><draw:rect text:anchor-type="as-char" svg:y="0cm" draw:z-index="32" draw:style-name="gr22" draw:text-style-name="P107" svg:width="0.101cm" svg:height="0.101cm"><text:p><text:span text:style-name="T102">1.2. Tworzenie przyjaznego środowiska administracyjnego dla inwestorów</text:span></text:p></draw:rect><draw:rect text:anchor-type="as-char" svg:y="0cm" draw:z-index="30" draw:style-name="gr23" draw:text-style-name="P107" svg:width="0.101cm" svg:height="0.101cm"><text:p/></draw:rect><draw:rect text:anchor-type="as-char" svg:y="0cm" draw:z-index="28" draw:style-name="gr23" draw:text-style-name="P107" svg:width="0.101cm" svg:height="0.101cm"><text:p/></draw:rect><draw:rect text:anchor-type="as-char" svg:y="0cm" draw:z-index="26" draw:style-name="gr23" draw:text-style-name="P107" svg:width="0.101cm" svg:height="0.101cm"><text:p/></draw:rect><draw:rect text:anchor-type="as-char" svg:y="0cm" draw:z-index="24" draw:style-name="gr23" draw:text-style-name="P107" svg:width="0.101cm" svg:height="0.101cm"><text:p/></draw:rect><draw:rect text:anchor-type="as-char" svg:y="0cm" draw:z-index="22" draw:style-name="gr23" draw:text-style-name="P107" svg:width="0.101cm" svg:height="0.101cm"><text:p/></draw:rect><draw:rect text:anchor-type="as-char" svg:y="0cm" draw:z-index="20" draw:style-name="gr23" draw:text-style-name="P107" svg:width="0.101cm" svg:height="0.101cm"><text:p/></draw:rect><draw:rect text:anchor-type="as-char" svg:y="0cm" draw:z-index="18" draw:style-name="gr23" draw:text-style-name="P107" svg:width="0.101cm" svg:height="0.101cm"><text:p/></draw:rect><draw:rect text:anchor-type="as-char" svg:y="0cm" draw:z-index="16" draw:style-name="gr23" draw:text-style-name="P107" svg:width="0.101cm" svg:height="0.101cm"><text:p/></draw:rect><draw:rect text:anchor-type="as-char" svg:y="0cm" draw:z-index="14" draw:style-name="gr23" draw:text-style-name="P107" svg:width="0.101cm" svg:height="0.101cm"><text:p/></draw:rect><draw:rect text:anchor-type="as-char" svg:y="0cm" draw:z-index="12" draw:style-name="gr23" draw:text-style-name="P107" svg:width="0.101cm" svg:height="0.101cm"><text:p/></draw:rect><draw:rect text:anchor-type="as-char" svg:y="0cm" draw:z-index="10" draw:style-name="gr23" draw:text-style-name="P107" svg:width="0.101cm" svg:height="0.101cm"><text:p/></draw:rect><draw:rect text:anchor-type="as-char" svg:y="0cm" draw:z-index="8" draw:style-name="gr23" draw:text-style-name="P107" svg:width="0.101cm" svg:height="0.101cm"><text:p/></draw:rect><draw:rect text:anchor-type="as-char" svg:y="0cm" draw:z-index="6" draw:style-name="gr22" draw:text-style-name="P107" svg:width="0.101cm" svg:height="0.101cm"><text:p><text:span text:style-name="T99">Cel strategiczny 4.</text:span></text:p><text:p><text:span text:style-name="T100">Włączenie społeczne i integracja społeczna oraz przeciwdziałanie marginalizacji</text:span></text:p></draw:rect><draw:rect text:anchor-type="as-char" svg:y="0cm" draw:z-index="4" draw:style-name="gr22" draw:text-style-name="P107" svg:width="0.101cm" svg:height="0.101cm"><text:p><text:span text:style-name="T99">Cel strategiczny 3.</text:span></text:p><text:p><text:span text:style-name="T101">Poprawa jakości życia mieszkańców oraz spójności przestrzennej, społecznej </text:span></text:p><text:p><text:span text:style-name="T101">i gospodarczej</text:span></text:p></draw:rect><draw:rect text:anchor-type="as-char" svg:y="0cm" draw:z-index="2" draw:style-name="gr22" draw:text-style-name="P107" svg:width="0.101cm" svg:height="0.101cm"><text:p><text:span text:style-name="T99">Cel strategiczny 2.</text:span></text:p><text:p><text:span text:style-name="T100">Ochrona środowiska naturalnego z zachowaniem ważnych jego funkcji społeczno-gospodarczych</text:span></text:p></draw:rect><draw:rect text:anchor-type="as-char" svg:y="0cm" draw:z-index="0" draw:style-name="gr22" draw:text-style-name="P107" svg:width="0.101cm" svg:height="0.101cm"><text:p><text:span text:style-name="T99">Cel strategiczny 1.</text:span></text:p><text:p><text:span text:style-name="T100">Podniesienie atrakcyjności inwestycyjnej </text:span></text:p><text:p><text:span text:style-name="T100">i turystycznej gminy</text:span></text:p></draw:rect><text:span text:style-name="T4">5. Plan operacyjny Strategii rozwoju gminy na lata 2014-2024</text:span></text:p>
      <text:p text:style-name="P1"/>
      <text:p text:style-name="P2"><text:span text:style-name="T9">5.1. </text:span><text:span text:style-name="T18">Wizja rozwoju gminy do 2024 r. i misja Strategii</text:span></text:p>
      <text:p text:style-name="P14"><text:span text:style-name="T46">Realizacja prac nad </text:span><text:span text:style-name="T49">Strategią </text:span><text:span text:style-name="T46">miała charakter wieloetapowy. Niniejszy rozdział opracowano dokonując:</text:span></text:p>
      <text:list xml:id="list32220433" text:style-name="L1">
        <text:list-item>
          <text:p text:style-name="P51"><text:span text:style-name="T69">uzgodnienia wizji i sformułowania celów z członkami grupy roboczej pracującymi nad założeniami do strategii,</text:span></text:p>
        </text:list-item>
        <text:list-item>
          <text:p text:style-name="P51"><text:span text:style-name="T69">porównania zapisów wizji i scenariusza ewolucyjnego </text:span><text:span text:style-name="T70">Strategii </text:span><text:span text:style-name="T69">z oczekiwaniami przedstawicieli lokalnej społeczności,</text:span></text:p>
        </text:list-item>
        <text:list-item>
          <text:p text:style-name="P51"><text:span text:style-name="T69">wyselekcjonowania i hierarchizacji działań decydujących o możliwościach wdrażania Strategii,</text:span></text:p>
        </text:list-item>
        <text:list-item>
          <text:p text:style-name="P51"><text:span text:style-name="T69">wskazania kierunków realizacji celów oraz określenia działań umożliwiających osiąganie wizji i przyjętych celów,</text:span></text:p>
        </text:list-item>
        <text:list-item>
          <text:p text:style-name="P51"><text:span text:style-name="T69">prezentacji systemu wdrażania strategii wraz z procedurą jej monitorowania i modyfikacji.</text:span></text:p>
        </text:list-item>
      </text:list>
      <text:p text:style-name="P3"/>
      <text:p text:style-name="Default"><text:span text:style-name="T71">Wizja:</text:span></text:p>
      <text:p text:style-name="P57"><text:span text:style-name="T81">Sorkwity to przyjazna mieszkańcom i przyjezdnym</text:span><text:span text:style-name="T82"> gmina, <text:line-break/>w pełni wykorzystująca do własnego rozwoju i promocji potencjał położenia w sąsiedztwie Wielkich Jezior Mazurskich</text:span></text:p>
      <text:p text:style-name="P58"/>
      <text:p text:style-name="P59"><text:span text:style-name="T68">Misja:</text:span></text:p>
      <text:p text:style-name="P6"><text:span text:style-name="T83">Dzięki wdrażaniu niniejszej strategii chcemy podejmować i koordynować działania rozwojowe w obszarze aktywizacji lokalnej społeczności, rozwoju infrastruktury, oświaty <text:line-break/>i kultur oraz ochrony środowiska dbając tym samym o zachowanie ładu gospodarczego, społecznego i przestrzennego.</text:span></text:p>
      <text:p text:style-name="P16"/>
      <text:p text:style-name="P15"><text:span text:style-name="T47">Priorytetem dla władz gminy Sorkwity są mieszkańcy, dlatego celem głównym strategii jest:</text:span></text:p>
      <text:p text:style-name="P17"><text:span text:style-name="T80">Włączenie społeczne i poprawa warunków życia mieszkańców, a także promocja gminy jako atrakcyjnego miejsca zamieszkania i pobytu.</text:span></text:p>
      <text:p text:style-name="P19"/>
      <text:p text:style-name="P59"><text:span text:style-name="T72">Przyjęte cele strategiczne:</text:span></text:p>
      <text:p text:style-name="P26"><text:span text:style-name="T26">1. Podniesienie atrakcyjności inwestycyjnej i turystycznej gminy</text:span></text:p>
      <text:p text:style-name="P26"><text:span text:style-name="T26">2. Ochrona środowiska naturalnego z zachowaniem ważnych jego funkcji <text:line-break/>społeczno-gospodarczych</text:span></text:p>
      <text:p text:style-name="P54"><text:span text:style-name="T35">3. Poprawa jakości życia mieszkańców oraz spójności przestrzennej, społecznej i gospodarczej</text:span></text:p>
      <text:p text:style-name="P54"><text:span text:style-name="T36">4. Włączenie społeczne i integracja społeczna oraz przeciwdziałanie marginalizacji</text:span></text:p>
      <text:p text:style-name="P20"><text:soft-page-break/></text:p>
      <text:p text:style-name="Standard"/>
      <text:p text:style-name="P50"><text:span text:style-name="T9">5.2. Struktura celów </text:span><text:span text:style-name="T10">Strategii rozwoju społeczno-gospodarczego gminy Sorkwity</text:span></text:p>
      <text:p text:style-name="P2"/>
      <text:p text:style-name="Standard"><text:span text:style-name="T61">Cel główny:</text:span></text:p>
      <text:p text:style-name="P6"><text:span text:style-name="T84">Włączenie społeczne i poprawa warunków życia mieszkańców, a także promocja gminy jako atrakcyjnego miejsca zamieszkania i pobytu</text:span></text:p>
      <text:p text:style-name="P21"/>
      <text:p text:style-name="P27"/>
      <text:p text:style-name="P27"/>
      <text:p text:style-name="P27"/>
      <text:p text:style-name="Standard"><text:span text:style-name="T89"><text:tab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oft-page-break/><text:span text:style-name="T18">5.3. Kierunki realizacji celów strategicznych</text:span></text:p>
      <text:p text:style-name="Standard"><text:span text:style-name="T29">Cel strategiczny 1</text:span></text:p>
      <text:p text:style-name="Standard"><text:span text:style-name="T5">Podniesienie atrakcyjności inwestycyjnej i turystycznej gminy</text:span></text:p>
      <table:table table:name="Tabela1" table:style-name="Tabela1">
        <table:table-column table:style-name="Tabela1.A" table:number-columns-repeated="3"/>
        <table:table-header-rows>
          <table:table-row table:style-name="Tabela1.1">
            <table:table-cell table:style-name="Tabela1.A1" office:value-type="string">
              <text:p text:style-name="P28"><text:span text:style-name="T31">Cele szczegółowe</text:span></text:p>
            </table:table-cell>
            <table:table-cell table:style-name="Tabela1.A1" office:value-type="string">
              <text:p text:style-name="P28"><text:span text:style-name="T31">Rekomendowane działania w ramach celu</text:span></text:p>
            </table:table-cell>
            <table:table-cell office:value-type="string">
              <text:p text:style-name="P28"><text:span text:style-name="T31">Warunki \ ograniczenia skutecznego wdrażania strategii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<text:span text:style-name="T15">1</text:span></text:p>
          </table:table-cell>
          <table:table-cell table:style-name="Tabela1.A2" office:value-type="string">
            <text:p text:style-name="P6"><text:span text:style-name="T15">2</text:span></text:p>
          </table:table-cell>
          <table:table-cell table:style-name="Tabela1.A2" office:value-type="string">
            <text:p text:style-name="P6"><text:span text:style-name="T1">3</text:span></text:p>
          </table:table-cell>
        </table:table-row>
        <table:table-row table:style-name="Tabela1.1">
          <table:table-cell table:number-columns-spanned="3" office:value-type="string">
            <text:p text:style-name="P32"><text:span text:style-name="T20">Cel operacyjny</text:span><text:span text:style-name="T21"> 1.1.</text:span><text:span text:style-name="T19"> </text:span><text:span text:style-name="T11">Modernizacja i rozwój infrastruktury komunikacyjnej</text:span></text:p>
          </table:table-cell>
          <table:covered-table-cell/>
          <table:covered-table-cell/>
        </table:table-row>
      </table:table>
      <text:p text:style-name="Standard"><text:span text:style-name="T30">Cel szczegółowy:</text:span></text:p>
      <text:p text:style-name="P15"><text:span text:style-name="T52">1.1.1. Rozbudowa <text:line-break/>i modernizacja infrastruktury transportowej, w tym infrastruktury drogowej</text:span></text:p>
      <text:p text:style-name="P33"><text:span text:style-name="T50">Działania:</text:span></text:p>
      <text:list xml:id="list32223655" text:style-name="L2">
        <text:list-item>
          <text:p text:style-name="P73">modernizacja/<text:span text:style-name="T14">budowa</text:span> drogi "Warpuny"</text:p>
        </text:list-item>
        <text:list-item>
          <text:p text:style-name="P73">modernizacja drogi w Burszewie - kierunek Witryny</text:p>
        </text:list-item>
        <text:list-item>
          <text:p text:style-name="P73">przebudowa ciągu pieszo-rowerowego Sorkwity-Stary Gieląd wraz z remontem nawierzchni<text:note text:id="ftn1" text:note-class="footnote"><text:note-citation>1</text:note-citation><text:note-body><text:p text:style-name="P56"><text:span text:style-name="footnote_20_reference"><text:span text:style-name="T75"/></text:span><text:span text:style-name="T75"> wspólnie z samorządem powiatowym</text:span></text:p><text:p text:style-name="Footnote"/></text:note-body></text:note>,</text:p>
        </text:list-item>
      </text:list>
      <table:table table:name="Tabela2" table:style-name="Tabela2">
        <table:table-column table:style-name="Tabela2.A" table:number-columns-repeated="2"/>
        <table:table-header-rows>
          <table:table-row>
            <table:table-cell office:value-type="string">
              <text:list xml:id="list32221104" text:continue-numbering="true" text:style-name="L2">
                <text:list-item>
                  <text:p text:style-name="P73">budowa chodników w miejscowościach: Sorkwity, Stary Gieląd, Burszewo, Pustniki i Borowe</text:p>
                </text:list-item>
                <text:list-item>
                  <text:p text:style-name="P73">modernizacja dróg dojazdowych do miejscowości rokujących szanse na zmianę funkcji i rozwój</text:p>
                </text:list-item>
                <text:list-item>
                  <text:p text:style-name="P73">modernizacja dróg lokalnych na terenie miejscowości, a także do siół <text:line-break/>i kolonii (m.in. Kozłowo, Rybno, Borki, Kozarek)</text:p>
                </text:list-item>
                <text:list-item>
                  <text:p text:style-name="P73">wspólne przedsięwzięcia z sąsiednimi samorządami gminnymi z terenu powiatu mrągowskiego i olsztyńskiego oraz innymi zarządcami dróg w zakresie modernizacji ciągów drogowych, pieszych i rowerowych.</text:p>
                </text:list-item>
              </text:list>
            </table:table-cell>
            <table:table-cell table:style-name="Tabela2.B1" office:value-type="string">
              <text:p text:style-name="P52"><text:span text:style-name="T76">Nieznany harmonogram ogłaszania konkursów w zakresie pozyskania funduszy europejskich oraz brak pewności co do pozyskania w trybach konkursowych środków niezbędnych do realizacji planowanych działań.</text:span></text:p>
            </table:table-cell>
          </table:table-row>
        </table:table-header-rows>
      </table:table>
      <text:p text:style-name="P36"><text:soft-page-break/></text:p>
      <text:p text:style-name="P36"/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<text:span text:style-name="T15">1</text:span></text:p>
          </table:table-cell>
          <table:table-cell table:style-name="Tabela3.A1" office:value-type="string">
            <text:p text:style-name="P6"><text:span text:style-name="T15">2</text:span></text:p>
          </table:table-cell>
          <table:table-cell table:style-name="Tabela3.A1" office:value-type="string">
            <text:p text:style-name="P6"><text:span text:style-name="T1">3</text:span></text:p>
          </table:table-cell>
        </table:table-row>
        <table:table-row table:style-name="Tabela3.1">
          <table:table-cell table:style-name="Tabela3.A1" table:number-columns-spanned="3" office:value-type="string">
            <text:p text:style-name="P32"><text:span text:style-name="T20">Cel operacyjny</text:span><text:span text:style-name="T21"> 1.1.</text:span><text:span text:style-name="T19"> </text:span><text:span text:style-name="T11">Modernizacja i rozwój infrastruktury komunikacyjnej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Standard"><text:span text:style-name="T30">Cel szczegółowy:</text:span></text:p>
            <text:p text:style-name="Standard"><text:span text:style-name="T52">1.1.2. Rozbudowa sieci wodociągowej</text:span></text:p>
          </table:table-cell>
          <table:table-cell table:style-name="Tabela3.A1" office:value-type="string">
            <text:p text:style-name="P33"><text:span text:style-name="T50">Działania:</text:span></text:p>
            <text:list xml:id="list32226447" text:style-name="L3">
              <text:list-item>
                <text:p text:style-name="P74">wymiana części wyeksploatowanej sieci wodociągowej, w tym hydroforni <text:line-break/>w Kozłowie</text:p>
              </text:list-item>
              <text:list-item>
                <text:p text:style-name="P74">budowa wodociągu Borowski Las</text:p>
              </text:list-item>
              <text:list-item>
                <text:p text:style-name="P74">budowa wodociągu Stama –Młynik</text:p>
              </text:list-item>
              <text:list-item>
                <text:p text:style-name="P74">budowa wodociągu Surmówka –Szelągówka</text:p>
              </text:list-item>
              <text:list-item>
                <text:p text:style-name="P74">budowa wodociągu Warpuny –Burszewo</text:p>
              </text:list-item>
              <text:list-item>
                <text:p text:style-name="P74">rozbudowa istniejącej sieci wodociągowej o nowe przyłącza (Kozłowo)</text:p>
              </text:list-item>
            </text:list>
          </table:table-cell>
          <table:table-cell table:style-name="Tabela3.A3" office:value-type="string">
            <text:p text:style-name="P52"><text:span text:style-name="T76">Nieznany harmonogram ogłaszania konkursów w zakresie pozyskania funduszy europejskich oraz brak pewności co do pozyskania w trybach konkursowych środków niezbędnych do realizacji planowanych działań.</text:span></text:p>
          </table:table-cell>
        </table:table-row>
        <table:table-row table:style-name="Tabela3.1">
          <table:table-cell table:style-name="Tabela3.A3" office:value-type="string">
            <text:p text:style-name="Standard"><text:span text:style-name="T30">Cel szczegółowy:</text:span></text:p>
            <text:p text:style-name="Standard"><text:span text:style-name="T52">1.1.3. Działania na rzecz poprawy dostępności turystycznej i komunikacyjnej na terenie gminy</text:span></text:p>
          </table:table-cell>
          <table:table-cell table:style-name="Tabela3.A1" office:value-type="string">
            <text:p text:style-name="P33"><text:span text:style-name="T50">Działania:</text:span></text:p>
            <text:list xml:id="list32235025" text:style-name="L4">
              <text:list-item>
                <text:p text:style-name="P75">przebudowa ciągu pieszo-rowerowego Sorkwity-Stary Gieląd wraz z remontem nawierzchni (wspólnie z samorządem powiatowym)</text:p>
              </text:list-item>
              <text:list-item>
                <text:p text:style-name="P75">budowa nowych ścieżek rowerowych i oznakowanie istniejących</text:p>
              </text:list-item>
              <text:list-item>
                <text:p text:style-name="P75">montaż zestandaryzowanych pod względem wizualnym tablic informacyjnych we wszystkich miejscowości znajdujących się na terenie Gminy <text:line-break/>(z mapami lokalizacyjnymi)</text:p>
              </text:list-item>
              <text:list-item>
                <text:p text:style-name="P75"><text:span text:style-name="T85">działania na rzecz poprawy jakości komunikacji zbiorowej między miejscowościami gminy oraz z ośrodkami miejskimi (Mrągowem i Biskupcem)</text:span></text:p>
              </text:list-item>
              <text:list-item>
                <text:p text:style-name="P75">wspólne przedsięwzięcia z sąsiednimi samorządami gminnymi z terenu powiatu mrągowskiego i olsztyńskiego oraz innymi zarządcami dróg w zakresie modernizacji ciągów pieszych i rowerowych.</text:p>
              </text:list-item>
            </text:list>
          </table:table-cell>
          <table:table-cell table:style-name="Tabela3.A3" office:value-type="string">
            <text:p text:style-name="P6"><text:span text:style-name="T38">Stała wymiana doświadczeń między partnerami służąca analizie możliwości pozyskania środków i finansowania przedsięwzięć.</text:span></text:p>
            <text:p text:style-name="P6"><text:span text:style-name="T38">Precyzyjne identyfikowanie potrzeb w zakresie opracowania proj. rozwojowych.</text:span></text:p>
          </table:table-cell>
        </table:table-row>
      </table:table>
      <text:p text:style-name="P36"/>
      <text:p text:style-name="P36"/>
      <text:p text:style-name="P36"><text:soft-page-break/></text:p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><text:span text:style-name="T15">1</text:span></text:p>
          </table:table-cell>
          <table:table-cell table:style-name="Tabela4.A1" office:value-type="string">
            <text:p text:style-name="P103"><text:span text:style-name="T15">2</text:span></text:p>
          </table:table-cell>
          <table:table-cell table:style-name="Tabela4.A1" office:value-type="string">
            <text:p text:style-name="P6"><text:span text:style-name="T15">3</text:span>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2"><text:span text:style-name="T22">Cel operacyjny 1.2.</text:span><text:span text:style-name="T24"> Tworzenie przyjaznego środowiska administracyjnego dla inwestorów</text:span>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Standard"><text:span text:style-name="T30">Cel szczegółowy:</text:span></text:p>
            <text:p text:style-name="Standard"><text:span text:style-name="T27">1.2.1. Organizacja i rozwijanie sytemu wsparcia lokalnej przedsiębiorczości</text:span></text:p>
          </table:table-cell>
          <table:table-cell table:style-name="Tabela4.A1" office:value-type="string">
            <text:p text:style-name="P33"><text:span text:style-name="T50">Działania:</text:span></text:p>
            <text:list xml:id="list32243431" text:style-name="L5">
              <text:list-item>
                <text:p text:style-name="P76"><text:span text:style-name="T92">działania na rzecz pozyskania i uzbrojonych terenów pod inwestycje</text:span></text:p>
              </text:list-item>
              <text:list-item>
                <text:p text:style-name="P76"><text:span text:style-name="T92">stworzenie systemu informacji i merytorycznego wsparcia dotyczących nowych inwestycji na terenie gminy</text:span></text:p>
              </text:list-item>
              <text:list-item>
                <text:p text:style-name="P76"><text:span text:style-name="T92">przygotowanie gminnej oferty inwestycyjnej i jej rozpowszechnienie</text:span></text:p>
              </text:list-item>
              <text:list-item>
                <text:p text:style-name="P76"><text:span text:style-name="T43">organizacja spotkań potencjalnych inwestorów</text:span></text:p>
              </text:list-item>
            </text:list>
          </table:table-cell>
          <table:table-cell table:style-name="Tabela4.A3" office:value-type="string">
            <text:p text:style-name="P39"><text:span text:style-name="T38">Prowadzenie konsultacji społecznych dotyczących pozyskania i uzbrojenia terenów.</text:span></text:p>
            <text:p text:style-name="P39"><text:span text:style-name="T38">Regularne, cykliczne spotkania w celu analizy sytuacji.</text:span></text:p>
          </table:table-cell>
        </table:table-row>
        <table:table-row table:style-name="Tabela4.1">
          <table:table-cell table:style-name="Tabela4.A3" office:value-type="string">
            <text:p text:style-name="Standard"><text:span text:style-name="T30">Cel szczegółowy:</text:span></text:p>
            <text:p text:style-name="Standard"><text:span text:style-name="T27">1.2.2. Wspieranie aktywności społecznej (w tym działalności stowarzyszeń, grup producentów, społecznych form gospodarowania)</text:span></text:p>
          </table:table-cell>
          <table:table-cell table:style-name="Tabela4.A1" office:value-type="string">
            <text:p text:style-name="P33"><text:span text:style-name="T62">Działania:</text:span></text:p>
            <text:list xml:id="list32237929" text:style-name="L6">
              <text:list-item>
                <text:p text:style-name="P77"><text:span text:style-name="T92">zainicjowanie forum służącego budowaniu porozumienia między różnymi środowiskami społecznymi</text:span></text:p>
              </text:list-item>
              <text:list-item>
                <text:p text:style-name="P77"><text:span text:style-name="T92">stworzenie systemu monitorowania opinii społecznej - budowanie „</text:span><text:span text:style-name="T64">public relations</text:span><text:span text:style-name="T92">” gminy Sorkwity</text:span></text:p>
              </text:list-item>
              <text:list-item>
                <text:p text:style-name="P77"><text:span text:style-name="T92">popularyzowanie akcji informacyjnych wśród społeczności lokalnych <text:line-break/>(w tym uczestniczenie w akcjach o zasięgu regionalnym i krajowym)</text:span></text:p>
              </text:list-item>
            </text:list>
            <text:list xml:id="list32238640" text:style-name="L7">
              <text:list-item>
                <text:p text:style-name="P78"><text:span text:style-name="T92">promowanie aktywności społecznej wśród mieszkańców, w tym wspieranie działań</text:span><text:span text:style-name="T87"> instytucji/ośrodków animacji społecznej</text:span></text:p>
              </text:list-item>
            </text:list>
          </table:table-cell>
          <table:table-cell table:style-name="Tabela4.A3" office:value-type="string">
            <text:p text:style-name="P28"><text:span text:style-name="T38">Dokonanie w Partnerstwie z istniejącymi na terenie gminy organizacjami <text:s/>konfrontacji dotychczasowego wizerunku gminy z pożądanym.</text:span></text:p>
            <text:p text:style-name="P28"><text:span text:style-name="T38">Wypracowanie form i obszarów współdziałania.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7"><text:span text:style-name="T15">1</text:span></text:p>
          </table:table-cell>
          <table:table-cell table:style-name="Tabela5.A1" office:value-type="string">
            <text:p text:style-name="P103"><text:span text:style-name="T15">2</text:span></text:p>
          </table:table-cell>
          <table:table-cell table:style-name="Tabela5.A1" office:value-type="string">
            <text:p text:style-name="P6"><text:span text:style-name="T15">3</text:span></text:p>
          </table:table-cell>
        </table:table-row>
        <table:table-row table:style-name="Tabela5.1">
          <table:table-cell table:style-name="Tabela5.A1" table:number-columns-spanned="3" office:value-type="string">
            <text:p text:style-name="P31"><text:span text:style-name="T22">Cel operacyjny 1.3.</text:span><text:span text:style-name="T24"> </text:span><text:span text:style-name="T11">Inicjowanie i wspieranie przedsięwzięć związanych z rozwojem infrastruktury społecznej</text:span>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5"><text:span text:style-name="T30">Cel szczegółowy:</text:span></text:p>
            <text:p text:style-name="P41"><text:span text:style-name="T26">1.3.1. Budowa obiektów użyteczności publicznej</text:span></text:p>
          </table:table-cell>
          <table:table-cell table:style-name="Tabela5.A1" office:value-type="string">
            <text:p text:style-name="Standard"><text:span text:style-name="T62">Działania:</text:span></text:p>
            <text:list xml:id="list32235899" text:style-name="L8">
              <text:list-item>
                <text:p text:style-name="P79">budowa świetlicy w Rybnie</text:p>
              </text:list-item>
              <text:list-item>
                <text:p text:style-name="P79">budowa świetlicy wiejskiej w Sorkwitach</text:p>
              </text:list-item>
              <text:list-item>
                <text:p text:style-name="P79">budowa innych obiektów użyteczności publicznej będąca odpowiedzią na inicjatywy mieszkańców</text:p>
              </text:list-item>
            </text:list>
          </table:table-cell>
          <table:table-cell table:style-name="Tabela5.A3" table:number-rows-spanned="2" office:value-type="string">
            <text:p text:style-name="P52"><text:span text:style-name="T76">Nieznany harmonogram ogłaszania konkursów w zakresie pozyskania funduszy europejskich oraz brak pewności co do pozyskania w trybach konkursowych środków niezbędnych do realizacji planowanych działań.</text:span></text:p>
            <text:p text:style-name="P42"><text:span text:style-name="T65">Projekty powinny zmierzać do stopniowego wzbogacania oferty i bazy turystycznej.</text:span></text:p>
            <text:p text:style-name="P42"><text:span text:style-name="T38">Pogłębianie się problemów gospodarczych może się przyczyniać do ubożenia mieszkańców <text:s/>oraz turystów i tym samym do ograniczenie ruchu turystycznego.</text:span></text:p>
          </table:table-cell>
        </table:table-row>
        <table:table-row table:style-name="Tabela5.1">
          <table:table-cell table:style-name="Tabela5.A3" office:value-type="string">
            <text:p text:style-name="P15"><text:span text:style-name="T30">Cel szczegółowy:</text:span></text:p>
            <text:p text:style-name="P41"><text:span text:style-name="T26">1.3.2. Działania na rzecz poprawy atrakcyjności turystycznej gminy</text:span></text:p>
          </table:table-cell>
          <table:table-cell table:style-name="Tabela5.A1" office:value-type="string">
            <text:p text:style-name="Standard"><text:span text:style-name="T62">Działania:</text:span></text:p>
            <text:list xml:id="list32242558" text:style-name="L9">
              <text:list-item>
                <text:p text:style-name="P80">wspieranie lokalnych inicjatyw dotyczących urządzania przestrzeniu <text:line-break/>i zagospodarowania terenów publicznych (np. plaże, siłownie, place zabaw, wiaty itp.)</text:p>
              </text:list-item>
              <text:list-item>
                <text:p text:style-name="P80">inicjowanie i wspieranie przedsięwzięć dotyczących organizowania się społeczności lokalnych</text:p>
              </text:list-item>
              <text:list-item>
                <text:p text:style-name="P80">budowa pomostów w miejscowościach: Sorkwity, Młynik, Zyndaki, Jełmuń, Borowe, Kozłowo, Rybno i Jędrychowo oraz w innych – w miarę potrzeb</text:p>
              </text:list-item>
              <text:list-item>
                <text:p text:style-name="P80">opracowanie studium turystycznego zagospodarowania Krutyni - <text:line-break/>od jez. Warpuńskiego</text:p>
              </text:list-item>
              <text:list-item>
                <text:p text:style-name="P80">realizacja koncepcji organizacji Eko-szlaku Krutyni</text:p>
              </text:list-item>
              <text:list-item>
                <text:p text:style-name="P80">oznakowanie historycznej granicy Mazur</text:p>
              </text:list-item>
            </text:list>
          </table:table-cell>
          <table:covered-table-cell/>
        </table:table-row>
      </table:table>
      <text:p text:style-name="P36"/>
      <text:p text:style-name="P36"/>
      <text:p text:style-name="P2"><text:span text:style-name="T29">Cel strategiczny 2</text:span></text:p>
      <text:p text:style-name="Standard"><text:soft-page-break/><text:span text:style-name="T6">Ochrona środowiska naturalnego z zachowaniem ważnych jego funkcji społeczno-gospodarczych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8"><text:span text:style-name="T31">Cele szczegółowe</text:span></text:p>
          </table:table-cell>
          <table:table-cell table:style-name="Tabela6.A1" office:value-type="string">
            <text:p text:style-name="P104"><text:span text:style-name="T31">Rekomendowane działania w ramach celu</text:span></text:p>
          </table:table-cell>
          <table:table-cell table:style-name="Tabela6.A1" office:value-type="string">
            <text:p text:style-name="P17"><text:span text:style-name="T31">Warunki skutecznego wdrażania</text:span></text:p>
          </table:table-cell>
        </table:table-row>
        <table:table-row table:style-name="Tabela6.1">
          <table:table-cell table:style-name="Tabela6.A2" office:value-type="string">
            <text:p text:style-name="P38"><text:span text:style-name="T15">1</text:span></text:p>
          </table:table-cell>
          <table:table-cell table:style-name="Tabela6.A2" office:value-type="string">
            <text:p text:style-name="P104"><text:span text:style-name="T15">2</text:span></text:p>
          </table:table-cell>
          <table:table-cell table:style-name="Tabela6.A2" office:value-type="string">
            <text:p text:style-name="P17"><text:span text:style-name="T15">3</text:span></text:p>
          </table:table-cell>
        </table:table-row>
        <table:table-row table:style-name="Tabela6.1">
          <table:table-cell table:style-name="Tabela6.A2" table:number-columns-spanned="3" office:value-type="string">
            <text:p text:style-name="P31"><text:span text:style-name="T22">Cel operacyjny 2.1.</text:span><text:span text:style-name="T24"> Wspieranie inwestycji proekologicznych i przyjaznych środowisku</text:span>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30"><text:span text:style-name="T30">Cel szczegółowy:</text:span></text:p>
            <text:p text:style-name="P29"><text:span text:style-name="T27">2.1.1. Realizacja <text:line-break/>i popularyzowanie termomodernizacji <text:line-break/>budynków</text:span></text:p>
          </table:table-cell>
          <table:table-cell table:style-name="Tabela6.A2" office:value-type="string">
            <text:p text:style-name="P33"><text:span text:style-name="T50">Działania:</text:span></text:p>
            <text:list xml:id="list32221153" text:style-name="L10">
              <text:list-item>
                <text:p text:style-name="P81">termomodernizacja obiektów komunalnych, w tym budynków Zespołu Szkół w Zyndakach, Ośrodków Zdrowia w Sorkwitach i Warpunach oraz Remizy Strażackiej w Gizewie i Rybnie</text:p>
              </text:list-item>
              <text:list-item>
                <text:p text:style-name="P81">propagowanie wśród mieszkańców idei termomodernizacji budynków mieszkalnych</text:p>
              </text:list-item>
            </text:list>
          </table:table-cell>
          <table:table-cell table:style-name="Tabela6.A4" table:number-rows-spanned="2" office:value-type="string">
            <text:p text:style-name="P6"><text:span text:style-name="T39">Podejmowane działania na rzecz ochrony środowiska i przeciwdziałania <text:s/>zmianom klimatu wymagają znacznych nakładów inwestycyjnych.</text:span></text:p>
            <text:p text:style-name="P6"><text:span text:style-name="T39">Warunkiem realizacji zaplanowanych działań jest uzyskanie dofinansowania zewnętrznego.</text:span></text:p>
            <text:p text:style-name="P18"><text:span text:style-name="T38">Barierą może się okazać załamanie się trendu i brak preferencji ekonomiczno-finansowych dla tego typu przedsięwzięć.</text:span></text:p>
          </table:table-cell>
        </table:table-row>
        <table:table-row table:style-name="Tabela6.1">
          <table:table-cell table:style-name="Tabela6.A4" office:value-type="string">
            <text:p text:style-name="P30"><text:span text:style-name="T30">Cel szczegółowy:</text:span></text:p>
            <text:p text:style-name="P29"><text:span text:style-name="T27">2.1.2. Wspieranie inwestycji wykorzystujących odnawialne źródła energii</text:span><text:span text:style-name="T33"> <text:line-break/>(m.in. solary, kotłownie na biomasę itp.)</text:span></text:p>
          </table:table-cell>
          <table:table-cell table:style-name="Tabela6.A2" office:value-type="string">
            <text:p text:style-name="P33"><text:span text:style-name="T50">Działania:</text:span></text:p>
            <text:list xml:id="list32226250" text:style-name="L11">
              <text:list-item>
                <text:p text:style-name="P82">wykorzystanie odnawialnych źródeł energii w celu pozyskania taniej energii cieplnej w obiektach użyteczności publicznej, tj montaż solarów, modernizacja kotłowni lokalnych na biomasę, LPG</text:p>
              </text:list-item>
              <text:list-item>
                <text:p text:style-name="P82">wspieranie przedsięwzięć gospodarczych zorientowanych na produkcję i wykorzystanie energii ze źródeł odnawialnych</text:p>
              </text:list-item>
              <text:list-item>
                <text:p text:style-name="P82"><text:span text:style-name="T94">tworzenie warunków dla wzrostu udziału energii wytwarzanej z OZE</text:span> (urządzenia solarne, geotermalne, pozyskanie energii z biomasy)</text:p>
              </text:list-item>
              <text:list-item>
                <text:p text:style-name="P82">podejmowanie inicjatyw na rzecz podnoszenia świadomości ekologicznej </text:p>
              </text:list-item>
            </text:list>
          </table:table-cell>
          <table:covered-table-cell/>
        </table:table-row>
        <table:table-row table:style-name="Tabela6.1">
          <table:table-cell table:style-name="Tabela6.A4" office:value-type="string">
            <text:p text:style-name="P30"><text:span text:style-name="T30">Cel szczegółowy:</text:span></text:p>
            <text:p text:style-name="P29"><text:span text:style-name="T58">2.1.3. Opracowanie <text:line-break/>i wdrożenie projektów dotyczących uporządkowania gospodarki ściekowej <text:line-break/>i śmieciowej</text:span></text:p>
          </table:table-cell>
          <table:table-cell table:style-name="Tabela6.A2" office:value-type="string">
            <text:p text:style-name="P33"><text:span text:style-name="T50">Działania:</text:span></text:p>
            <text:list xml:id="list32234622" text:style-name="L12">
              <text:list-item>
                <text:p text:style-name="P83">budowa kanalizacji sanitarnej w Maradkach, <text:s/>Pustnikach i Borowe</text:p>
              </text:list-item>
              <text:list-item>
                <text:p text:style-name="P84">modernizacja oczyszczalni ścieków</text:p>
              </text:list-item>
              <text:list-item>
                <text:p text:style-name="P84"><text:span text:style-name="T32">usprawnienie systemu segregacji i usuwania odpadów komunalnych</text:span></text:p>
              </text:list-item>
              <text:list-item>
                <text:p text:style-name="P83">promowanie przydomowych oczyszczalni ścieków na terenach trudnodostępnych</text:p>
              </text:list-item>
            </text:list>
          </table:table-cell>
          <table:table-cell table:style-name="Tabela6.A4" office:value-type="string">
            <text:p text:style-name="P52"><text:span text:style-name="T76">Nieznany harmonogram ogłaszania konkursów w zakresie pozyskania funduszy europejskich.</text:span></text:p>
          </table:table-cell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8"><text:span text:style-name="T15">1</text:span></text:p>
          </table:table-cell>
          <table:table-cell table:style-name="Tabela7.A1" office:value-type="string">
            <text:p text:style-name="P104"><text:span text:style-name="T15">2</text:span></text:p>
          </table:table-cell>
          <table:table-cell table:style-name="Tabela7.A1" office:value-type="string">
            <text:p text:style-name="P17"><text:span text:style-name="T15">3</text:span></text:p>
          </table:table-cell>
        </table:table-row>
        <text:soft-page-break/>
        <table:table-row table:style-name="Tabela7.1">
          <table:table-cell table:style-name="Tabela7.A1" table:number-columns-spanned="3" office:value-type="string">
            <text:p text:style-name="P31"><text:span text:style-name="T22">Cel operacyjny 2.2.</text:span><text:span text:style-name="T24"> Dbałość o zachowanie ładu przestrzennego na terenie gminy</text:span></text:p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30"><text:span text:style-name="T30">Cel szczegółowy:</text:span></text:p>
            <text:p text:style-name="P15"><text:span text:style-name="T27">2.2.1. Działania na rzecz poprawy walorów krajobrazowych, szczególnie na terenie miejscowości turystycznych</text:span></text:p>
          </table:table-cell>
          <table:table-cell table:style-name="Tabela7.A1" office:value-type="string">
            <text:p text:style-name="Standard"><text:span text:style-name="T62">Działania:</text:span></text:p>
            <text:list xml:id="list32222951" text:style-name="L13">
              <text:list-item>
                <text:p text:style-name="P65"><text:span text:style-name="T43">podnoszenie świadomości mieszkańców w zakresie dbałości o otoczenie (np.</text:span><text:span text:style-name="T91"> prowadzenia odpowiedniej gospodarki leśnej i na wodach otwartych, segregacji odpadów, animacja społeczna),</text:span></text:p>
              </text:list-item>
              <text:list-item>
                <text:p text:style-name="P65">regulacja cieków wodnych,</text:p>
              </text:list-item>
              <text:list-item>
                <text:p text:style-name="P65">lobbowanie na rzecz estetyzacji obejść oraz budowy nowych budynków <text:line-break/>i budowli nawiązujących do istniejącej architektury,</text:p>
              </text:list-item>
              <text:list-item>
                <text:p text:style-name="P85">zagospodarowanie i rewitalizacja miejsc o szczególnych walorach <text:line-break/>(np. oczko wodne w Kozłowie)</text:p>
              </text:list-item>
              <text:list-item>
                <text:p text:style-name="P85">wspieranie inicjatyw na rzecz wdrażania programów odnowy wsi<text:line-break/> i powstawania wsi tematycznych</text:p>
              </text:list-item>
            </text:list>
          </table:table-cell>
          <table:table-cell table:style-name="Tabela7.A3" office:value-type="string">
            <text:p text:style-name="P52"><text:span text:style-name="T76">Niewystarczająca względem potrzeb dostępność środków zewnętrznych na inwestycje w innowacyjne rozwiązania dotyczące poprawy walorów krajobrazowych.</text:span></text:p>
            <text:p text:style-name="P39"><text:span text:style-name="T63">Wydłużające się procedury administracyjne i brak jasnych kryteriów.</text:span></text:p>
          </table:table-cell>
        </table:table-row>
        <table:table-row table:style-name="Tabela7.1">
          <table:table-cell table:style-name="Tabela7.A3" office:value-type="string">
            <text:p text:style-name="P30"><text:span text:style-name="T30">Cel szczegółowy:</text:span></text:p>
            <text:p text:style-name="P15"><text:span text:style-name="T27">2.2.2. </text:span><text:span text:style-name="T53">Intensyfikacja działań informacyjno-edukacyjnych dot. zachowania ładu przestrzennego na terenie gminy oraz kształtowania postaw społecznych </text:span></text:p>
          </table:table-cell>
          <table:table-cell table:style-name="Tabela7.A1" office:value-type="string">
            <text:p text:style-name="Standard"><text:span text:style-name="T62">Działania:</text:span></text:p>
            <text:list xml:id="list32242999" text:style-name="L14">
              <text:list-item>
                <text:p text:style-name="P66"><text:span text:style-name="T44">organizacja spotkań, seminariów, imprez dotyczących rozwoju świadomości mieszkańców nt. potrzeby zachowania specyficznych cech przestrzeni</text:span></text:p>
              </text:list-item>
              <text:list-item>
                <text:p text:style-name="P66"><text:span text:style-name="T44">organizacja konkursów dotyczących dobrych praktyk w zakresie zagospodarowania przestrzeni (np. estetyczna zagroda, energooszczędny budynek, tradycyjne budownictwo)</text:span></text:p>
              </text:list-item>
              <text:list-item>
                <text:p text:style-name="P66">współpraca z lokalnym biznesem w zakresie tworzenia planów zagospodarowania przestrzennego uwzględniających tereny inwestycyjne, zabudowę, w tym tradycyjną</text:p>
              </text:list-item>
              <text:list-item>
                <text:p text:style-name="P9">inwentaryzacja atrakcji turystycznych</text:p>
              </text:list-item>
            </text:list>
          </table:table-cell>
          <table:table-cell table:style-name="Tabela7.A3" office:value-type="string">
            <text:p text:style-name="P6"><text:span text:style-name="T63">Problemem może być brak aktywnych przedsiębiorców <text:line-break/>i inwestorów zainteresowanych współdziałaniem.</text:span></text:p>
            <text:p text:style-name="P8"/>
          </table:table-cell>
        </table:table-row>
      </table:table>
      <text:p text:style-name="P36"/>
      <text:p text:style-name="P36"/>
      <text:p text:style-name="P36"/>
      <text:p text:style-name="P36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8"><text:span text:style-name="T15">1</text:span></text:p>
          </table:table-cell>
          <table:table-cell table:style-name="Tabela8.A1" office:value-type="string">
            <text:p text:style-name="P104"><text:span text:style-name="T15">2</text:span></text:p>
          </table:table-cell>
          <table:table-cell table:style-name="Tabela8.A1" office:value-type="string">
            <text:p text:style-name="P17"><text:span text:style-name="T15">3</text:span></text:p>
          </table:table-cell>
        </table:table-row>
        <table:table-row table:style-name="Tabela8.1">
          <table:table-cell table:style-name="Tabela8.A1" table:number-columns-spanned="3" office:value-type="string">
            <text:p text:style-name="P31"><text:span text:style-name="T22">Cel operacyjny 2.3.</text:span><text:span text:style-name="T24"> Podnoszenie świadomości społecznej i ekologicznej mieszkańców</text:span></text:p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"><text:span text:style-name="T30">Cel szczegółowy:</text:span></text:p>
            <text:p text:style-name="P43"><text:span text:style-name="T27">2.3.1. Promowanie postaw pro-ekologicznych, <text:line-break/></text:span><text:span text:style-name="T33">w szczególności wśród dzieci i młodzieży</text:span></text:p>
          </table:table-cell>
          <table:table-cell table:style-name="Tabela8.A1" office:value-type="string">
            <text:p text:style-name="Standard"><text:span text:style-name="T50">Działania:</text:span></text:p>
            <text:list xml:id="list32233735" text:style-name="L15">
              <text:list-item>
                <text:p text:style-name="P67"><text:span text:style-name="T92">prowadzenie akcji informacyjnych wśród społeczności lokalnych <text:line-break/>(w tym uczestniczenie w akcjach o zasięgu regionalnym i krajowym)</text:span></text:p>
              </text:list-item>
              <text:list-item>
                <text:p text:style-name="P67"><text:span text:style-name="T92">popularyzowanie i pomoc we wdrażaniu programów związanych z ochroną środowiska naturalnego</text:span></text:p>
              </text:list-item>
              <text:list-item>
                <text:p text:style-name="P67"><text:span text:style-name="T92">wspieranie ruchów na rzecz edukacji ekologicznej <text:line-break/>(powstanie stowarzyszenia, ośrodka, partnerstwa itp.)</text:span></text:p>
              </text:list-item>
              <text:list-item>
                <text:p text:style-name="P60">promowanie produkcji żywności ekologicznej, m.in. przez organizowanie szkoleń dla rolników, wspieranie stowarzyszeń rolników prowadzących gospodarstwa ekologiczne, organizowanie wizyt studyjnych celem wymiany doświadczeń</text:p>
              </text:list-item>
            </text:list>
          </table:table-cell>
          <table:table-cell table:style-name="Tabela8.A3" office:value-type="string">
            <text:p text:style-name="P39"><text:span text:style-name="T45">Podejmowane działania na rzecz ochrony środowiska wymagają znacznych inwestycji, których koszt przewyższa możliwości finansowe Gminy, dlatego warunkiem realizacji zaplanowanych działań jest uzyskanie dofinansowania zewnętrznego.</text:span></text:p>
          </table:table-cell>
        </table:table-row>
        <table:table-row table:style-name="Tabela8.1">
          <table:table-cell table:style-name="Tabela8.A3" office:value-type="string">
            <text:p text:style-name="Standard"><text:span text:style-name="T30">Cel szczegółowy:</text:span></text:p>
            <text:p text:style-name="P40"><text:span text:style-name="T55">2.3.2. Budowa i rozwój bazy instytucjonalnej w zakresie optymalizowania pomocy społecznej</text:span></text:p>
          </table:table-cell>
          <table:table-cell table:style-name="Tabela8.A1" office:value-type="string">
            <text:p text:style-name="Standard"><text:span text:style-name="T50">Działania:</text:span></text:p>
            <text:list xml:id="list32238556" text:style-name="L16">
              <text:list-item>
                <text:p text:style-name="P61">inicjowanie i wspieranie projektów z zakresu przeciwdziałania wykluczeniu społecznemu</text:p>
              </text:list-item>
              <text:list-item>
                <text:p text:style-name="P61">dostosowanie Ośrodka Pomocy Społecznej do nowoczesnych form obsługi klientów</text:p>
              </text:list-item>
              <text:list-item>
                <text:p text:style-name="P68">stymulowanie rozwoju systemu instytucjonalnego wsparcia grup i osób zagrożonych ubóstwem</text:p>
              </text:list-item>
            </text:list>
          </table:table-cell>
          <table:table-cell table:style-name="Tabela8.A3" office:value-type="string">
            <text:p text:style-name="P6"><text:span text:style-name="T39">Podjęcie działań na rzecz</text:span><text:span text:style-name="T63"> budowy<text:line-break/> i rozwoju bazy instytucjonalnej </text:span><text:span text:style-name="T39">wymaga zaangażowania liderów życia społeczno-gospodarczego gminy.</text:span></text:p>
          </table:table-cell>
        </table:table-row>
      </table:table>
      <text:p text:style-name="P36"/>
      <text:p text:style-name="P27"/>
      <text:p text:style-name="P27"/>
      <text:p text:style-name="P27"/>
      <text:p text:style-name="P27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7"><text:span text:style-name="T17">1</text:span></text:p>
          </table:table-cell>
          <table:table-cell table:style-name="Tabela9.B1" office:value-type="string">
            <text:p text:style-name="P17"><text:span text:style-name="T2">2</text:span></text:p>
          </table:table-cell>
          <table:table-cell table:style-name="Tabela9.B1" office:value-type="string">
            <text:p text:style-name="P17"><text:span text:style-name="T1">3</text:span></text:p>
          </table:table-cell>
        </table:table-row>
        <table:table-row table:style-name="Tabela9.1">
          <table:table-cell table:style-name="Tabela9.A2" office:value-type="string">
            <text:p text:style-name="P2"><text:span text:style-name="T30">Cel szczegółowy:</text:span></text:p>
            <text:p text:style-name="P43"><text:span text:style-name="T56">2.3.3. Rozwój społeczeństwa informacyjnego</text:span></text:p>
          </table:table-cell>
          <table:table-cell table:style-name="Tabela9.B2" office:value-type="string">
            <text:p text:style-name="Standard"><text:span text:style-name="T50">Działania:</text:span></text:p>
            <text:list xml:id="list32215392" text:style-name="L17">
              <text:list-item>
                <text:p text:style-name="P87">wsparcie rozwoju nowoczesnej infrastruktury teleinformatycznej <text:line-break/>(Punkty Publicznego Dostępu do Internetu)</text:p>
              </text:list-item>
              <text:list-item>
                <text:p text:style-name="P87">wspieranie inicjatyw dotyczących rozbudowy infrastruktury teleinformatycznej oraz platform cyfrowych dla instytucji publicznych <text:line-break/>i mieszkańców</text:p>
              </text:list-item>
              <text:list-item>
                <text:p text:style-name="P87">przeprowadzenie inwentaryzacji zasobów gminy (dominujących branży gospodarczych i przedsiębiorstw, zasobów ludzkich, oferty usług okołobiznesowych, zasobów przyrodniczych itp.) <text:line-break/>i aktualizowanie bazy danych</text:p>
              </text:list-item>
            </text:list>
          </table:table-cell>
          <table:table-cell table:style-name="Tabela9.A2" office:value-type="string">
            <text:p text:style-name="P35"><text:span text:style-name="T63">Zainteresowanie mieszkańców gminy</text:span><text:span text:style-name="T77"> ide</text:span><text:span text:style-name="T63">ą tworzenia</text:span><text:span text:style-name="T77"> społeczeństwa informacyjnego poprzez inicjatyw</text:span><text:span text:style-name="T63">y</text:span><text:span text:style-name="T77"> szkoleniowo - edukacyjn</text:span><text:span text:style-name="T63">e</text:span><text:span text:style-name="T77"> pozwalając</text:span><text:span text:style-name="T63">e</text:span><text:span text:style-name="T77"> na dokształcanie.</text:span></text:p>
          </table:table-cell>
        </table:table-row>
        <table:table-row table:style-name="Tabela9.1">
          <table:table-cell table:style-name="Tabela9.A2" office:value-type="string">
            <text:p text:style-name="P2"><text:span text:style-name="T30">Cel szczegółowy:</text:span></text:p>
            <text:p text:style-name="P43"><text:span text:style-name="T56">2.3.4. Zapewnienie optymalnej bazy lokalowej <text:line-break/>i infrastruktury sportowej oraz wysokiej jakości usług edukacyjnych na terenie gminy</text:span></text:p>
          </table:table-cell>
          <table:table-cell table:style-name="Tabela9.B2" office:value-type="string">
            <text:p text:style-name="Standard"><text:span text:style-name="T50">Działania:</text:span></text:p>
            <text:list xml:id="list32232671" text:style-name="L18">
              <text:list-item>
                <text:p text:style-name="P62">podnoszenie standardu wyposażenia placówek edukacyjnych i kulturalnych (Dom Kultury, Gminna Biblioteka Publiczna) – modernizacja bazy, rozbudowa systemów informatycznych, wyposażenie w nowoczesne środki dydaktyczne i techniczne</text:p>
              </text:list-item>
              <text:list-item>
                <text:p text:style-name="P62">powiększanie zasobów infrastrukturalnych gminy o nowe obiekty sportowe</text:p>
              </text:list-item>
              <text:list-item>
                <text:p text:style-name="P62">realizacja polityki rozwijania talentów młodzieży i wyrównywania szans rozwojowych poprzez stypendia, konkursy i turnieje</text:p>
              </text:list-item>
              <text:list-item>
                <text:p text:style-name="P62">współuczestnictwo w działaniach na rzecz poprawy jakości nauczania <text:line-break/>i motywowania dzieci do nauki</text:p>
              </text:list-item>
            </text:list>
          </table:table-cell>
          <table:table-cell table:style-name="Tabela9.A2" office:value-type="string">
            <text:p text:style-name="P52"><text:span text:style-name="T76">Nieznany harmonogram ogłaszania konkursów w zakresie pozyskania funduszy europejskich oraz brak pewności co do pozyskania w trybach konkursowych środków niezbędnych do realizacji planowanych działań</text:span></text:p>
            <text:p text:style-name="P6"><text:span text:style-name="T39">Problemy finansowe, problemy organizacyjne.</text:span></text:p>
          </table:table-cell>
        </table:table-row>
      </table:table>
      <text:p text:style-name="P36"/>
      <text:p text:style-name="P27"/>
      <text:p text:style-name="P22"><text:span text:style-name="T29">Cel strategiczny 3</text:span></text:p>
      <text:p text:style-name="P55"><text:span text:style-name="T7">Poprawa jakości życia mieszkańców oraz spójności przestrzennej, społecznej i gospodarczej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38"><text:span text:style-name="T31">Cele szczegółowe</text:span></text:p>
          </table:table-cell>
          <table:table-cell table:style-name="Tabela10.A1" office:value-type="string">
            <text:p text:style-name="P104"><text:span text:style-name="T31">Rekomendowane działania w ramach celu</text:span></text:p>
          </table:table-cell>
          <table:table-cell table:style-name="Tabela10.A1" office:value-type="string">
            <text:p text:style-name="P17"><text:span text:style-name="T31">Warunki \ ograniczenia skutecznego wdrażania strategii</text:span></text:p>
          </table:table-cell>
        </table:table-row>
        <table:table-row table:style-name="Tabela10.1">
          <table:table-cell table:style-name="Tabela10.A2" office:value-type="string">
            <text:p text:style-name="P38"><text:span text:style-name="T15">1</text:span></text:p>
          </table:table-cell>
          <table:table-cell table:style-name="Tabela10.A2" office:value-type="string">
            <text:p text:style-name="P104"><text:span text:style-name="T15">2</text:span></text:p>
          </table:table-cell>
          <table:table-cell table:style-name="Tabela10.A2" office:value-type="string">
            <text:p text:style-name="P17"><text:span text:style-name="T15">3</text:span></text:p>
          </table:table-cell>
        </table:table-row>
        <table:table-row table:style-name="Tabela10.1">
          <table:table-cell table:style-name="Tabela10.A2" table:number-columns-spanned="3" office:value-type="string">
            <text:p text:style-name="P31"><text:span text:style-name="T22">Cel operacyjny 3.1.</text:span><text:span text:style-name="T24"> Wspieranie inicjatyw producentów i przetwórców dotyczących wielofunkcyjnego rozwoju gminy</text:span></text:p>
          </table:table-cell>
          <table:covered-table-cell/>
          <table:covered-table-cell/>
        </table:table-row>
        <table:table-row table:style-name="Tabela10.1">
          <table:table-cell table:style-name="Tabela10.A4" office:value-type="string">
            <text:p text:style-name="P2"><text:span text:style-name="T30">Cel szczegółowy:</text:span></text:p>
            <text:p text:style-name="P40"><text:span text:style-name="T54">3.1.1. Inspirowanie producentów rolnych <text:line-break/>do współdziałania</text:span></text:p>
          </table:table-cell>
          <table:table-cell table:style-name="Tabela10.A2" office:value-type="string">
            <text:p text:style-name="P33"><text:span text:style-name="T62">Działania:</text:span></text:p>
            <text:list xml:id="list32228506" text:style-name="L19">
              <text:list-item>
                <text:p text:style-name="P88"><text:span text:style-name="T92">inspirowanie do tworzenia i wspieranie działalności grup producenckich <text:line-break/>(biura, ulgi, współpraca ARiMR, ODR)</text:span></text:p>
              </text:list-item>
              <text:list-item>
                <text:p text:style-name="P88"><text:span text:style-name="T92">wspieranie działań na rzecz tworzenia sprawnego systemu zaopatrzenia gospodarstw rolnych i zbytu produktów rolnych</text:span></text:p>
              </text:list-item>
              <text:list-item>
                <text:p text:style-name="P88"><text:span text:style-name="T92">wsparcie działań informacyjnych dotyczących możliwości uzyskania dopłat <text:line-break/>w rolnictwie i uczestniczenia rolników w programach kierowanych do mieszkańców wsi</text:span></text:p>
              </text:list-item>
            </text:list>
          </table:table-cell>
          <table:table-cell table:style-name="Tabela10.A4" table:number-rows-spanned="2" office:value-type="string">
            <text:p text:style-name="P34"><text:span text:style-name="T63">Istnieje potrzeba b</text:span><text:span text:style-name="T77">udow</text:span><text:span text:style-name="T63">y</text:span><text:span text:style-name="T77"> struktur integrujących </text:span><text:span text:style-name="T63">producentów rolnych. </text:span></text:p>
            <text:p text:style-name="P34"><text:span text:style-name="T63">Jest potrzebne t</text:span><text:span text:style-name="T77">worzenie i rozwój bazy instytucjonalnej doradztwa</text:span><text:span text:style-name="T63"><text:line-break/></text:span><text:span text:style-name="T77"> i wsparcia finansowego.</text:span></text:p>
            <text:p text:style-name="P34"><text:span text:style-name="T38">Problemem może się okazać niewystarczająca względem potrzeb dostępność środków zewnętrznych na szkolenia, konferencje, ale także inwestycje w rolnictwie.</text:span></text:p>
          </table:table-cell>
        </table:table-row>
        <table:table-row table:style-name="Tabela10.1">
          <table:table-cell table:style-name="Tabela10.A4" office:value-type="string">
            <text:p text:style-name="P22"><text:span text:style-name="T30">Cel szczegółowy:</text:span></text:p>
            <text:p text:style-name="P41"><text:span text:style-name="T54">3.1.2. Działania na rzecz poprawy efektywności gospodarowania <text:line-break/>w rolnictwie</text:span></text:p>
          </table:table-cell>
          <table:table-cell table:style-name="Tabela10.A2" office:value-type="string">
            <text:p text:style-name="P15"><text:span text:style-name="T50">Działania:</text:span></text:p>
            <text:list xml:id="list32244824" text:style-name="L20">
              <text:list-item>
                <text:p text:style-name="P89"><text:span text:style-name="T92">współpraca i wspieranie działań na rzecz modernizacji gospodarstw rolnych</text:span></text:p>
              </text:list-item>
              <text:list-item>
                <text:p text:style-name="P89"><text:span text:style-name="T92">wsparcie działań edukacyjnych i informacyjnych wśród ludności wiejskiej</text:span></text:p>
              </text:list-item>
              <text:list-item>
                <text:p text:style-name="P89"><text:span text:style-name="T92">wsparcie inicjatyw związanych z rozwojem produkcji „żywności ekologicznej"</text:span></text:p>
              </text:list-item>
            </text:list>
          </table:table-cell>
          <table:covered-table-cell/>
        </table:table-row>
        <table:table-row table:style-name="Tabela10.1">
          <table:table-cell table:style-name="Tabela10.A4" office:value-type="string">
            <text:p text:style-name="P22"><text:span text:style-name="T30">Cel szczegółowy:</text:span></text:p>
            <text:p text:style-name="P41"><text:span text:style-name="T54">3.1.3. Działania na rzecz różnicowania źródeł dochodu mieszkańców wsi</text:span></text:p>
          </table:table-cell>
          <table:table-cell table:style-name="Tabela10.A2" office:value-type="string">
            <text:p text:style-name="P15"><text:span text:style-name="T62">Działania:</text:span></text:p>
            <text:list xml:id="list32219194" text:style-name="L21">
              <text:list-item>
                <text:p text:style-name="P90"><text:span text:style-name="T92">stymulowanie przedsięwzięć związanych z rozwojem „alternatywnych kierunków produkcji rolniczej” (w tym produkcja biopaliw</text:span></text:p>
              </text:list-item>
              <text:list-item>
                <text:p text:style-name="P90"><text:span text:style-name="T92">popularyzacja wśród mieszkańców wsi wiedzy z zakresu przedsiębiorczości</text:span></text:p>
              </text:list-item>
              <text:list-item>
                <text:p text:style-name="P90"><text:span text:style-name="T92">wspieranie inicjatyw na rzecz powstawania i rozwoju wsi tematycznych</text:span></text:p>
              </text:list-item>
              <text:list-item>
                <text:p text:style-name="P90">wspieranie działań na rzecz uruchomienia placu targowego oraz punktu sprzedaży produktów pochodzących bezpośrednio z gospodarstw</text:p>
              </text:list-item>
              <text:list-item>
                <text:p text:style-name="P23">wsparcie informacyjne i doradcze kierowane do właścicieli gruntów podejmujących inwestycje</text:p>
              </text:list-item>
            </text:list>
          </table:table-cell>
          <table:table-cell table:style-name="Tabela10.A4" office:value-type="string">
            <text:p text:style-name="P7"><text:span text:style-name="T63">Jest niezbędne w</text:span><text:span text:style-name="T77">sparcie inicjatyw mających na celu pobudzanie ducha przedsiębiorczości.</text:span></text:p>
          </table:table-cell>
        </table:table-row>
      </table:table>
      <text:p text:style-name="P36"/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8"><text:span text:style-name="T15">1</text:span></text:p>
          </table:table-cell>
          <table:table-cell table:style-name="Tabela11.A1" office:value-type="string">
            <text:p text:style-name="P104"><text:span text:style-name="T15">2</text:span></text:p>
          </table:table-cell>
          <table:table-cell table:style-name="Tabela11.A1" table:number-columns-spanned="2" office:value-type="string">
            <text:p text:style-name="P17"><text:span text:style-name="T15">3</text:span></text:p>
          </table:table-cell>
          <table:covered-table-cell/>
        </table:table-row>
        <text:soft-page-break/>
        <table:table-row table:style-name="Tabela11.1">
          <table:table-cell table:style-name="Tabela11.A1" table:number-columns-spanned="4" office:value-type="string">
            <text:p text:style-name="P44"><text:span text:style-name="T22">Cel operacyjny 3.2.</text:span><text:span text:style-name="T24"> </text:span><text:span text:style-name="T11">Stworzenie warunków sprzyjających poprawie dostępności usług dostosowanych do rozwijającej <text:line-break/>się branży turystycznej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2"><text:span text:style-name="T30">Cel szczegółowy:</text:span></text:p>
            <text:p text:style-name="P40"><text:span text:style-name="T26">3.2.1.</text:span><text:span text:style-name="T28"> Rozwijanie różnych form współpracy</text:span><text:span text:style-name="T54"> <text:line-break/>z przedsiębiorcami branży turystycznej</text:span></text:p>
          </table:table-cell>
          <table:table-cell table:style-name="Tabela11.A1" table:number-columns-spanned="2" office:value-type="string">
            <text:p text:style-name="P15"><text:span text:style-name="T62">Działania:</text:span></text:p>
            <text:list xml:id="list32236620" text:style-name="L22">
              <text:list-item>
                <text:p text:style-name="P91"><text:span text:style-name="T92">wspieranie działań na rzecz powstania sieci współpracy</text:span></text:p>
              </text:list-item>
            </text:list>
            <text:list xml:id="list32216640" text:style-name="L23">
              <text:list-item>
                <text:p text:style-name="P92"><text:span text:style-name="T92">wspieranie lokalnej przedsiębiorczości, w tym szczególnie usług i gastronomii</text:span></text:p>
              </text:list-item>
              <text:list-item>
                <text:p text:style-name="P92"><text:span text:style-name="T92">współdziałanie na rzecz rozwoju systemu informacji turystycznej</text:span></text:p>
              </text:list-item>
              <text:list-item>
                <text:p text:style-name="P92"><text:span text:style-name="T92">współorganizacja imprez rekreacyjno-turystycznych</text:span></text:p>
              </text:list-item>
              <text:list-item>
                <text:p text:style-name="P93">organizowanie konkursu na najlepszy obiekt i usługę turystyczną w gminie</text:p>
              </text:list-item>
              <text:list-item>
                <text:p text:style-name="P93">opracowanie kompleksowej oferty usług turystycznych</text:p>
              </text:list-item>
            </text:list>
          </table:table-cell>
          <table:covered-table-cell/>
          <table:table-cell table:style-name="Tabela11.A3" office:value-type="string">
            <text:p text:style-name="P39"><text:span text:style-name="T37">Mieszkańcy gmin</text:span><text:span text:style-name="T38">y</text:span><text:span text:style-name="T37"> zdecydują się uruchomić nową, bądź rozszerzyć dotychczasową działalność związaną z przetwórstwem produktów lokalnych oraz usługami </text:span><text:span text:style-name="T38">turystyczny</text:span><text:span text:style-name="T37">mi.</text:span></text:p>
          </table:table-cell>
        </table:table-row>
        <table:table-row table:style-name="Tabela11.1">
          <table:table-cell table:style-name="Tabela11.A3" office:value-type="string">
            <text:p text:style-name="P2"><text:span text:style-name="T30">Cel szczegółowy:</text:span></text:p>
            <text:p text:style-name="P43"><text:span text:style-name="T52">3.2.2. </text:span><text:span text:style-name="T54">Prowadzenie aktywnej działalności promującej turystykę</text:span></text:p>
          </table:table-cell>
          <table:table-cell table:style-name="Tabela11.A1" table:number-columns-spanned="2" office:value-type="string">
            <text:p text:style-name="P15"><text:span text:style-name="T62">Działania:</text:span></text:p>
            <text:list xml:id="list32241266" text:style-name="L24">
              <text:list-item>
                <text:p text:style-name="P97"><text:span text:style-name="T92">analizy i ekspertyzy dotyczące lokalnego rynku turystycznego</text:span></text:p>
              </text:list-item>
              <text:list-item>
                <text:p text:style-name="P97"><text:span text:style-name="T92">przygotowanie programu/strategii rozwoju turystycznego gminy</text:span></text:p>
              </text:list-item>
              <text:list-item>
                <text:p text:style-name="P97"><text:span text:style-name="T92">kreowanie i promocja markowego produktu w oparciu o rozwój usług okołoturystycznych</text:span></text:p>
              </text:list-item>
              <text:list-item>
                <text:p text:style-name="P97"><text:span text:style-name="T92">działania na rzecz stworzenia systemu „komunikacji wodnej”</text:span></text:p>
              </text:list-item>
              <text:list-item>
                <text:p text:style-name="P97"><text:span text:style-name="T91">promowanie lokalnych produktów</text:span></text:p>
              </text:list-item>
              <text:list-item>
                <text:p text:style-name="P97"><text:span text:style-name="T91">wyeksponowanie istniejących atrakcji turystycznych</text:span></text:p>
              </text:list-item>
              <text:list-item>
                <text:p text:style-name="P97">prowadzenie lobbingu na rzecz włączenia początkowego odcinka rz. Krutyni do szlaku turystycznego</text:p>
              </text:list-item>
              <text:list-item>
                <text:p text:style-name="P24">wspieranie inicjatyw mających na celu rozwój turystyki aktywnej kwalifikowanej, w tym pieszej, rowerowej, jeździeckiej, kajakarstwa</text:p>
              </text:list-item>
              <text:list-item>
                <text:p text:style-name="P97">opracowanie gminnego kalendarium imprez kulturalnych, sportowych i gospodarczych</text:p>
              </text:list-item>
              <text:list-item>
                <text:p text:style-name="P97">koordynacja działań oraz wspieranie (merytoryczne, organizacyjne, finansowe) lokalnych wydarzeń o charakterze turystycznym</text:p>
              </text:list-item>
              <text:list-item>
                <text:p text:style-name="P97">organizowanie cyklicznych imprez kulturalnych, turystycznych i sportowych oraz promocja już istniejących przedsięwzięć</text:p>
              </text:list-item>
            </text:list>
          </table:table-cell>
          <table:covered-table-cell/>
          <table:table-cell table:style-name="Tabela11.A3" office:value-type="string">
            <text:p text:style-name="P6"><text:span text:style-name="T38">Przedstawiciele lokalnych instytucji i organizacji </text:span><text:span text:style-name="T37">będą aktywnie działać na rzecz pobudzenia do działania społeczności lokalnej, w szczególności poprzez wsparcie animatorów i liderów lokalnych.</text:span></text:p>
          </table:table-cell>
        </table:table-row>
      </table:table>
      <text:p text:style-name="P27"/>
      <text:p text:style-name="P27"/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8"><text:span text:style-name="T15">1</text:span></text:p>
          </table:table-cell>
          <table:table-cell table:style-name="Tabela12.A1" office:value-type="string">
            <text:p text:style-name="P104"><text:span text:style-name="T15">2</text:span></text:p>
          </table:table-cell>
          <table:table-cell table:style-name="Tabela12.A1" office:value-type="string">
            <text:p text:style-name="P17"><text:span text:style-name="T15">3</text:span></text:p>
          </table:table-cell>
        </table:table-row>
        <text:soft-page-break/>
        <table:table-row table:style-name="Tabela12.1">
          <table:table-cell table:style-name="Tabela12.A2" office:value-type="string">
            <text:p text:style-name="P2"><text:span text:style-name="T30">Cel szczegółowy:</text:span></text:p>
            <text:p text:style-name="P45"><text:span text:style-name="T52">3.2.3. Podnoszenie świadomości mieszkańców <text:line-break/>i turystów dotyczącej korzystania ze środowiska </text:span></text:p>
          </table:table-cell>
          <table:table-cell table:style-name="Tabela12.A1" office:value-type="string">
            <text:p text:style-name="Standard"><text:span text:style-name="T62">Działania:</text:span></text:p>
            <text:list xml:id="list32236148" text:style-name="L25">
              <text:list-item>
                <text:p text:style-name="P69"><text:span text:style-name="T91">ustalenie miejsc i oznakowanie "granicy Mazur"</text:span></text:p>
              </text:list-item>
              <text:list-item>
                <text:p text:style-name="P69"><text:span text:style-name="T91">opracowania i wykonanie tablic informacyjnych z mapą sytuacyjną dla poszczególnych miejscowości</text:span></text:p>
              </text:list-item>
              <text:list-item>
                <text:p text:style-name="P69"><text:span text:style-name="T93">oznakowanie istniejących w gminie miejsc związanych z historią obszaru</text:span></text:p>
              </text:list-item>
              <text:list-item>
                <text:p text:style-name="P69">kształtowanie świadomości ekologicznej wśród młodzieży i dorosłych</text:p>
              </text:list-item>
              <text:list-item>
                <text:p text:style-name="P69">stworzenie systemu monitoringu usług turystycznych, świadczonych na terenie gminy</text:p>
              </text:list-item>
              <text:list-item>
                <text:p text:style-name="P10">wspieranie inicjatyw na rzecz budowy szlaków, tras tematycznych, pieszych, konnych, rowerowych, kajakowych, itp.</text:p>
              </text:list-item>
            </text:list>
          </table:table-cell>
          <table:table-cell table:style-name="Tabela12.A2" office:value-type="string">
            <text:p text:style-name="P6"><text:span text:style-name="T38">Mieszkańcy poszczególnych miejscowości</text:span><text:span text:style-name="T37"> będą zainteresowani przygotowaniem dokumentacji i realizacją projektów.</text:span></text:p>
          </table:table-cell>
        </table:table-row>
        <table:table-row table:style-name="Tabela12.1">
          <table:table-cell table:style-name="Tabela12.A2" office:value-type="string">
            <text:p text:style-name="P2"><text:span text:style-name="T30">Cel szczegółowy:</text:span></text:p>
            <text:p text:style-name="P45"><text:span text:style-name="T52">3.2.4. </text:span><text:span text:style-name="T58">Współdziałanie z gminami ościennymi w zakresie ochrony zlewni rzeki Krutyni</text:span></text:p>
          </table:table-cell>
          <table:table-cell table:style-name="Tabela12.A1" office:value-type="string">
            <text:p text:style-name="P2"><text:span text:style-name="T62">Działania:</text:span></text:p>
            <text:list xml:id="list32238787" text:style-name="L26">
              <text:list-item>
                <text:p text:style-name="P63"><text:span text:style-name="T91">koordynacja działań na rzecz zachowania walorów turystycznych rzeki</text:span></text:p>
              </text:list-item>
              <text:list-item>
                <text:p text:style-name="P63"><text:span text:style-name="T91">udział w inicjatywach i programach związanych z ochroną i wykorzystaniem turystycznym rzeki Krutyni</text:span></text:p>
              </text:list-item>
            </text:list>
          </table:table-cell>
          <table:table-cell table:style-name="Tabela12.A2" office:value-type="string">
            <text:p text:style-name="P6"><text:span text:style-name="T37">Realizowanymi inicjatywami będą zainteresowan</text:span><text:span text:style-name="T38">i mieszkańcy miejscowości położonych wzdłuż szlaku</text:span><text:span text:style-name="T37">.</text:span></text:p>
          </table:table-cell>
        </table:table-row>
      </table:table>
      <text:p text:style-name="P36"/>
      <text:p text:style-name="P36"/>
      <text:p text:style-name="P27"/>
      <text:p text:style-name="P27"/>
      <text:p text:style-name="P27"/>
      <text:p text:style-name="P27"/>
      <text:p text:style-name="P27"/>
      <text:p text:style-name="P36"/>
      <text:p text:style-name="P3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8"><text:span text:style-name="T15">1</text:span></text:p>
          </table:table-cell>
          <table:table-cell table:style-name="Tabela13.A1" office:value-type="string">
            <text:p text:style-name="P104"><text:span text:style-name="T15">2</text:span></text:p>
          </table:table-cell>
          <table:table-cell table:style-name="Tabela13.A1" office:value-type="string">
            <text:p text:style-name="P17"><text:span text:style-name="T15">3</text:span></text:p>
          </table:table-cell>
        </table:table-row>
        <text:soft-page-break/>
        <table:table-row table:style-name="Tabela13.1">
          <table:table-cell table:style-name="Tabela13.A1" table:number-columns-spanned="3" office:value-type="string">
            <text:p text:style-name="P46"><text:span text:style-name="T22">Cel operacyjny 3.3.</text:span><text:span text:style-name="T24"> </text:span><text:span text:style-name="T10">Zapewnienie optymalnych warunków sprzyjających rozwojowi infrastruktury sportowej <text:line-break/>i związanej z rekreacją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Standard"><text:span text:style-name="T30">Cel szczegółowy:</text:span></text:p>
            <text:p text:style-name="P45"><text:span text:style-name="T26">3.3.1. Modernizacja<text:line-break/> i budowa obiektów sportowo-rekreacyjnych</text:span></text:p>
          </table:table-cell>
          <table:table-cell table:style-name="Tabela13.A1" office:value-type="string">
            <text:p text:style-name="Standard"><text:span text:style-name="T62">Działania:</text:span></text:p>
            <text:list xml:id="list32229167" text:style-name="L27">
              <text:list-item>
                <text:p text:style-name="P70">budowa sali gimnastycznej w Zyndakach</text:p>
              </text:list-item>
              <text:list-item>
                <text:p text:style-name="P70">rozbudowa sali gimnastycznej w Sorkwitach</text:p>
              </text:list-item>
              <text:list-item>
                <text:p text:style-name="P70">budowa małej infrastruktury turystycznej (pola namiotowe – biwakowe, miejsca wypoczynkowe, platformy widokowe, komunikacja wizualna – tablice informacyjne</text:p>
              </text:list-item>
              <text:list-item>
                <text:p text:style-name="P70">zbudowanie komunikacji wizualnej, oznakowanie atrakcji turystycznych <text:line-break/>i sposobu dotarcia do nich</text:p>
              </text:list-item>
              <text:list-item>
                <text:p text:style-name="P70">budowa małych boisk oraz placów gier i zabaw</text:p>
              </text:list-item>
            </text:list>
          </table:table-cell>
          <table:table-cell table:style-name="Tabela13.A3" office:value-type="string">
            <text:p text:style-name="P52"><text:span text:style-name="T76">Nieznany harmonogram ogłaszania konkursów w zakresie pozyskania funduszy oraz brak pewności co do pozyskania w trybach konkursowych środków niezbędnych do realizacji planowanych działań.</text:span></text:p>
          </table:table-cell>
        </table:table-row>
        <table:table-row table:style-name="Tabela13.1">
          <table:table-cell table:style-name="Tabela13.A3" office:value-type="string">
            <text:p text:style-name="Standard"><text:span text:style-name="T30">Cel szczegółowy:</text:span></text:p>
            <text:p text:style-name="P43"><text:span text:style-name="T58">3.3.2. Promowanie sportowych i turystycznych imprez masowych</text:span></text:p>
          </table:table-cell>
          <table:table-cell table:style-name="Tabela13.A1" office:value-type="string">
            <text:p text:style-name="P2"><text:span text:style-name="T62">Działania:</text:span></text:p>
            <text:list xml:id="list32235388" text:style-name="L28">
              <text:list-item>
                <text:p text:style-name="P64"><text:span text:style-name="T44">opracowanie i wdrożenie kalendarza imprez cyklicznych o charakterze sportowym i rekreacyjnym</text:span></text:p>
              </text:list-item>
              <text:list-item>
                <text:p text:style-name="P64"><text:span text:style-name="T44">wspieranie imprezy pn. "Festiwal Kultury Mazurskiej"</text:span></text:p>
              </text:list-item>
              <text:list-item>
                <text:p text:style-name="P11">udostępnienie zorganizowanym grupom młodzieży sal gimnastycznych i boisk sportowych w godzinach pozalekcyjnych</text:p>
              </text:list-item>
            </text:list>
          </table:table-cell>
          <table:table-cell table:style-name="Tabela13.A3" office:value-type="string">
            <text:p text:style-name="P6"><text:span text:style-name="T38">Mieszkańcy gminy będą czynnie uczestniczyć w podejmowanych przedsięwzięciach.</text:span></text:p>
          </table:table-cell>
        </table:table-row>
      </table:table>
      <text:p text:style-name="P36"/>
      <text:p text:style-name="P36"/>
      <text:p text:style-name="P36"/>
      <text:p text:style-name="P5"/>
      <text:p text:style-name="Standard"><text:span text:style-name="T23">Cel strategiczny 4</text:span></text:p>
      <text:p text:style-name="P47"><text:span text:style-name="T8">Włączenie społeczne i integracja społeczna oraz przeciwdziałanie marginalizacji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ela14.1">
          <table:table-cell table:style-name="Tabela14.A1" office:value-type="string">
            <text:p text:style-name="P38"><text:span text:style-name="T31">Cele szczegółowe</text:span></text:p>
          </table:table-cell>
          <table:table-cell table:style-name="Tabela14.A1" office:value-type="string">
            <text:p text:style-name="P104"><text:span text:style-name="T31">Rekomendowane działania w ramach celu</text:span></text:p>
          </table:table-cell>
          <table:table-cell table:style-name="Tabela14.A1" office:value-type="string">
            <text:p text:style-name="P17"><text:span text:style-name="T31">Warunki skutecznego wdrażania</text:span></text:p>
          </table:table-cell>
        </table:table-row>
        <table:table-row table:style-name="Tabela14.1">
          <table:table-cell table:style-name="Tabela14.A2" office:value-type="string">
            <text:p text:style-name="P38"><text:span text:style-name="T15">1</text:span></text:p>
          </table:table-cell>
          <table:table-cell table:style-name="Tabela14.A2" office:value-type="string">
            <text:p text:style-name="P104"><text:span text:style-name="T15">2</text:span></text:p>
          </table:table-cell>
          <table:table-cell table:style-name="Tabela14.A2" office:value-type="string">
            <text:p text:style-name="P17"><text:span text:style-name="T15">3</text:span></text:p>
          </table:table-cell>
        </table:table-row>
        <table:table-row table:style-name="Tabela14.1">
          <table:table-cell table:style-name="Tabela14.A2" table:number-columns-spanned="3" office:value-type="string">
            <text:p text:style-name="P31"><text:span text:style-name="T22">Cel operacyjny 4.1.</text:span><text:span text:style-name="T24"> Przeciwdziałanie bezrobociu i wykluczeniu społecznemu</text:span></text:p>
          </table:table-cell>
          <table:covered-table-cell/>
          <table:covered-table-cell/>
        </table:table-row>
        <table:table-row table:style-name="Tabela14.1">
          <table:table-cell table:style-name="Tabela14.A4" office:value-type="string">
            <text:p text:style-name="P2"><text:span text:style-name="T30">Cel szczegółowy:</text:span></text:p>
            <text:p text:style-name="P43"><text:span text:style-name="T52">4.1.1. Zwiększenie zainteresowania mieszkańców lokalnym rynkiem pracy</text:span></text:p>
          </table:table-cell>
          <table:table-cell table:style-name="Tabela14.A2" office:value-type="string">
            <text:p text:style-name="P15"><text:span text:style-name="T62">Działania:</text:span></text:p>
            <text:list xml:id="list32220605" text:style-name="L29">
              <text:list-item>
                <text:p text:style-name="P98"><text:span text:style-name="T91">wspieranie różnych form aktywizacji zawodowej i społecznej osób bezrobotnych</text:span></text:p>
              </text:list-item>
              <text:list-item>
                <text:p text:style-name="P98">wspieranie działalności punktów informacyjno-konsultacyjnych dla przedsiębiorców</text:p>
              </text:list-item>
              <text:list-item>
                <text:p text:style-name="P98"><text:span text:style-name="T91">promowanie lokalnego biznesu - forum biznesu</text:span></text:p>
              </text:list-item>
            </text:list>
          </table:table-cell>
          <table:table-cell table:style-name="Tabela14.A4" table:number-rows-spanned="3" office:value-type="string">
            <text:p text:style-name="P34"><text:span text:style-name="T96">Zaproszone do współdziałania grono przedstawicieli różnych instytucji będzie aktywnie działać na rzecz opracowania i wdrożenia nowych przedsięwzięć dostosowanych do lokalnych potrzeb rynku pracy oraz społecznych.</text:span></text:p>
            <text:p text:style-name="P34"><text:span text:style-name="T96">Brak zainteresowania mieszkańców zdobywaniem nowej wiedzy.</text:span></text:p>
            <text:p text:style-name="P53"><text:span text:style-name="T98">Niewystarczająca względem potrzeb dostępność środków zewnętrznych na inicjatywy edukacyjne.</text:span></text:p>
            <text:p text:style-name="P39"><text:span text:style-name="T97">Pogodzenie sprzecznych interesów różnych grup mieszkańców.</text:span></text:p>
          </table:table-cell>
        </table:table-row>
        <table:table-row table:style-name="Tabela14.1">
          <table:table-cell table:style-name="Tabela14.A4" office:value-type="string">
            <text:p text:style-name="P2"><text:span text:style-name="T30">Cel szczegółowy:</text:span></text:p>
            <text:p text:style-name="P43"><text:span text:style-name="T52">4.1.2. Pozyskiwanie <text:line-break/>i efektywne wykorzystanie środków z UE oraz krajowych przeznaczonych na wsparcie aktywizacji zawodowej</text:span></text:p>
          </table:table-cell>
          <table:table-cell table:style-name="Tabela14.A2" office:value-type="string">
            <text:p text:style-name="P15"><text:span text:style-name="T62">Działania:</text:span></text:p>
            <text:list xml:id="list32232602" text:style-name="L30">
              <text:list-item>
                <text:p text:style-name="P86"><text:span text:style-name="T91">wspieranie inicjatyw szkoleniowych - kursów i szkoleń zawodowych</text:span></text:p>
              </text:list-item>
              <text:list-item>
                <text:p text:style-name="P86"><text:span text:style-name="T91">wspieranie aktywizacji zawodowej poprzez zatrudnienie subsydiowane (staże, prace interwencyjne, prace społeczne, wolontariat)</text:span></text:p>
              </text:list-item>
              <text:list-item>
                <text:p text:style-name="P99"><text:span text:style-name="T91">wspieranie inicjatyw społecznych i gospodarczych podejmowanych przez przedsiębiorstwa społeczne i organizacje pozarządowe</text:span></text:p>
              </text:list-item>
            </text:list>
          </table:table-cell>
          <table:covered-table-cell/>
        </table:table-row>
        <table:table-row table:style-name="Tabela14.1">
          <table:table-cell table:style-name="Tabela14.A4" office:value-type="string">
            <text:p text:style-name="P2"><text:span text:style-name="T30">Cel szczegółowy:</text:span></text:p>
            <text:p text:style-name="P43"><text:span text:style-name="T52">4.1.3. Działania na rzecz wzrostu świadomości roli kształcenia wśród rodziców, dzieci i młodzieży</text:span></text:p>
          </table:table-cell>
          <table:table-cell table:style-name="Tabela14.A2" office:value-type="string">
            <text:p text:style-name="P15"><text:span text:style-name="T62">Działania:</text:span></text:p>
            <text:list xml:id="list32241290" text:style-name="L31">
              <text:list-item>
                <text:p text:style-name="P100">udostępnienie młodzieży kończącej szkołę gimnazjalną pełnej informacji o kierunkach kształcenia w szkołach prowadzonych przez powiat mrągowski</text:p>
              </text:list-item>
              <text:list-item>
                <text:p text:style-name="P100">organizowanie dla młodzieży szkolnej konkursów wiedzy</text:p>
              </text:list-item>
              <text:list-item>
                <text:p text:style-name="P100">wdrożenie aktywnych programów kształtowania cech przedsiębiorczych w szkołach gimnazjalnych</text:p>
              </text:list-item>
            </text:list>
          </table:table-cell>
          <table:covered-table-cell/>
        </table:table-row>
      </table:table>
      <text:p text:style-name="P36"/>
      <text:p text:style-name="P36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8"><text:span text:style-name="T15">1</text:span></text:p>
          </table:table-cell>
          <table:table-cell table:style-name="Tabela15.A1" office:value-type="string">
            <text:p text:style-name="P104"><text:span text:style-name="T15">2</text:span></text:p>
          </table:table-cell>
          <table:table-cell table:style-name="Tabela15.A1" office:value-type="string">
            <text:p text:style-name="P17"><text:span text:style-name="T15">3</text:span></text:p>
          </table:table-cell>
        </table:table-row>
        <table:table-row table:style-name="Tabela15.1">
          <table:table-cell table:style-name="Tabela15.A1" table:number-columns-spanned="3" office:value-type="string">
            <text:p text:style-name="P31"><text:span text:style-name="T22">Cel operacyjny 4.2.</text:span><text:span text:style-name="T24"> </text:span><text:span text:style-name="T12">Tworzenie partnerstwa na rzecz animacji lokalnej</text:span></text:p>
          </table:table-cell>
          <table:covered-table-cell/>
          <table:covered-table-cell/>
        </table:table-row>
        <table:table-row table:style-name="Tabela15.1">
          <table:table-cell table:style-name="Tabela15.A3" office:value-type="string">
            <text:p text:style-name="P2"><text:span text:style-name="T30">Cel szczegółowy:</text:span></text:p>
            <text:p text:style-name="P48"><text:soft-page-break/><text:span text:style-name="T52">4.2.1. Działania na rzecz wzrostu aktywności społecznej i ekonomicznej mieszkańców</text:span></text:p>
          </table:table-cell>
          <table:table-cell table:style-name="Tabela15.A1" office:value-type="string">
            <text:p text:style-name="P15"><text:span text:style-name="T62">Działania:</text:span></text:p>
            <text:list xml:id="list32222156" text:style-name="L32">
              <text:list-item>
                <text:p text:style-name="P94"><text:soft-page-break/><text:span text:style-name="T92">zorganizowanie forum służącego budowaniu porozumienia między różnymi grupami społecznymi</text:span></text:p>
              </text:list-item>
              <text:list-item>
                <text:p text:style-name="P94"><text:span text:style-name="T92">stworzenie systemu monitorowania opinii społecznej - budowanie „</text:span><text:span text:style-name="T64">public relations</text:span><text:span text:style-name="T92">”</text:span></text:p>
              </text:list-item>
              <text:list-item>
                <text:p text:style-name="P25">rozwijanie współpracy z organizacjami pozarządowymi funkcjonującymi na terenie gminy</text:p>
              </text:list-item>
              <text:list-item>
                <text:p text:style-name="P25">promocja inicjatywy "Szkoła dla rodziców i wychowawców" - edukacja rodziców i opiekunów podczas wywiadówek profilaktycznych</text:p>
              </text:list-item>
              <text:list-item>
                <text:p text:style-name="P25">edukacja rodziców podczas spotkań warsztatowych w szkołach (pedagogicznych)</text:p>
              </text:list-item>
            </text:list>
          </table:table-cell>
          <table:table-cell table:style-name="Tabela15.A3" table:number-rows-spanned="2" office:value-type="string">
            <text:p text:style-name="P17"><text:span text:style-name="T38">Praktycznym wymiarem </text:span><text:soft-page-break/><text:span text:style-name="T38">funkcjonowania systemu będzie portal internetowy umożliwiający bezpłatny i powszechny dostęp do rejestrów publicznych. </text:span><text:span text:style-name="T40">Jest on oprogramowaniem wspomagającym zarządzanie, zaprojektowanym do przetwarzania i gromadzenia informacji, w szczególności ukierunkowanym na potrzeby tak mieszkańców, jak i organizacji zainteresowanych prowadzeniem dialogu.</text:span></text:p>
          </table:table-cell>
        </table:table-row>
        <table:table-row table:style-name="Tabela15.1">
          <table:table-cell table:style-name="Tabela15.A3" office:value-type="string">
            <text:p text:style-name="P2"><text:span text:style-name="T30">Cel szczegółowy:</text:span></text:p>
            <text:p text:style-name="P48"><text:span text:style-name="T52">4.2.2. Wspieranie form wsparcia dziennego, w tym form środowiskowych dla grup i osób wykluczonych społecznie</text:span></text:p>
          </table:table-cell>
          <table:table-cell table:style-name="Tabela15.A1" office:value-type="string">
            <text:p text:style-name="P15"><text:span text:style-name="T62">Działania:</text:span></text:p>
            <text:list xml:id="list32212893" text:style-name="L33">
              <text:list-item>
                <text:p text:style-name="P101">inwentaryzacja potrzeb w zakresie pomocy grupom i osobom wykluczonym społecznie</text:p>
              </text:list-item>
              <text:list-item>
                <text:p text:style-name="P101">działania animacyjne prowadzone wśród seniorów, osób uzależnionych itp.</text:p>
              </text:list-item>
              <text:list-item>
                <text:p text:style-name="P95">programy profilaktyczne dla rodziców, w tym spektakle, kampanie edukacyjno-informacyjne, wywiady profilaktyczne</text:p>
              </text:list-item>
            </text:list>
          </table:table-cell>
          <table:covered-table-cell/>
        </table:table-row>
        <table:table-row table:style-name="Tabela15.1">
          <table:table-cell table:style-name="Tabela15.A3" office:value-type="string">
            <text:p text:style-name="P2"><text:span text:style-name="T30">Cel szczegółowy:</text:span></text:p>
            <text:p text:style-name="P48"><text:span text:style-name="T52">4.2.4. Wspieranie kompetencji cyfrowych mieszkańców gminy (e-integracja)</text:span></text:p>
          </table:table-cell>
          <table:table-cell table:style-name="Tabela15.A1" office:value-type="string">
            <text:p text:style-name="P15"><text:span text:style-name="T62">Działania:</text:span></text:p>
            <text:list xml:id="list32234360" text:style-name="L34">
              <text:list-item>
                <text:p text:style-name="P102">utworzenie w internetowym portalu gminy serwisu informacyjnego dla inwestorów</text:p>
              </text:list-item>
              <text:list-item>
                <text:p text:style-name="P96">wsparcie procesu tworzenia sieci szerokopasmowej, w szczególności na obszarach objętych wykluczeniem cyfrowym</text:p>
              </text:list-item>
              <text:list-item>
                <text:p text:style-name="P96">tworzenie zintegrowanych usług publicznych dostępnych na różnych platformach cyfrowych</text:p>
              </text:list-item>
            </text:list>
          </table:table-cell>
          <table:table-cell table:style-name="Tabela15.A3" office:value-type="string">
            <text:p text:style-name="P6"><text:span text:style-name="T67">Instytucje publiczne będą zainteresowane wdrożeniem zmian systemowych. Zostaną opracowane rozwiązania dotyczące optymalnego wykorzystania dostępu do nowoczesnych źródeł przekazu informacji.</text:span></text:p>
          </table:table-cell>
        </table:table-row>
      </table:table>
      <text:p text:style-name="P36"/>
      <text:p text:style-name="P36"/>
      <text:p text:style-name="P36"/>
      <text:p text:style-name="P38"><text:span text:style-name="T15">1</text:span></text:p>
      <text:p text:style-name="P104"><text:span text:style-name="T15">2</text:span></text:p>
      <text:p text:style-name="P17"><text:span text:style-name="T15">3</text:span></text:p>
      <text:p text:style-name="P31"><text:soft-page-break/><text:span text:style-name="T22">Cel operacyjny 4.3.</text:span><text:span text:style-name="T24"> </text:span><text:span text:style-name="T10">Opracowanie i wdrożenie spójnego systemu promocji społecznej, gospodarczej i inwestycyjnej gminy</text:span></text:p>
      <text:p text:style-name="P2"><text:span text:style-name="T30">Cel szczegółowy:</text:span></text:p>
      <text:p text:style-name="P49"><text:span text:style-name="T57">4.3.1. </text:span><text:span text:style-name="T58">Wspieranie inicjatyw podejmowanych w partnerstwach lokalnych</text:span></text:p>
      <text:p text:style-name="Standard"><text:span text:style-name="T62">Działania:</text:span></text:p>
      <text:list xml:id="list32234566" text:style-name="L35">
        <text:list-item>
          <text:p text:style-name="P71">wspieranie działań na rzecz powstania Eko-muzeum na wolnym powietrzu związanego tematycznie z historią i tradycją obszaru</text:p>
        </text:list-item>
        <text:list-item>
          <text:p text:style-name="P71">propagowanie rekreacji i turystyki wodnej na terenie gminy</text:p>
        </text:list-item>
        <text:list-item>
          <text:p text:style-name="P71"><text:span text:style-name="T95">opracowanie i wdrożenie lokalnego programu wspierania edukacji uzdolnionych uczniów szkół podstawowych i gimnazjalnych</text:span></text:p>
        </text:list-item>
      </text:list>
      <text:p text:style-name="P39"><text:span text:style-name="T63">Idee te powinny służy</text:span></text:p>
      <text:p text:style-name="P39"><text:span text:style-name="T63"><text:s/>popularyzowaniu wśród społeczności lokalnej działań społecznych.</text:span></text:p>
      <text:p text:style-name="P49"><text:span text:style-name="T59">4.3.2. P</text:span><text:span text:style-name="T58">rzeciwdziałanie zagrożeniom oraz zjawiskom patologicznym wśród młodzieży</text:span></text:p>
      <text:p text:style-name="Standard"><text:span text:style-name="T62">Działania:</text:span></text:p>
      <text:list xml:id="list32214595" text:style-name="L36">
        <text:list-item>
          <text:p text:style-name="P72"><text:span text:style-name="T91">włączenie się w ogólnopolskie kampanie profilaktyczne typu "zachowaj trzeźwy umysł", "postaw na rodzinę", "narkotyki! To mnie nie kręci" oraz kampanie lokalne</text:span></text:p>
        </text:list-item>
        <text:list-item>
          <text:p text:style-name="P72"><text:span text:style-name="T91">wdrożenie długookresowych programów profilaktycznych w szkołach zapobiegającym uzależnieniom</text:span></text:p>
        </text:list-item>
        <text:list-item>
          <text:p text:style-name="P72"><text:span text:style-name="T91">organizacja warsztatów profilaktycznych połączonych z elementami terapii zajęciowej prowadzonych w szkołach i świetlicach wiejskich</text:span></text:p>
        </text:list-item>
        <text:list-item>
          <text:p text:style-name="P72"><text:span text:style-name="T91">organizacja spotkań profilaktycznych, pogadanek, prelekcji, szkoleń</text:span></text:p>
        </text:list-item>
      </text:list>
      <text:p text:style-name="P8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CenturyGothic,Bold" svg:font-family="'CenturyGothic,Bold'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text">
      <style:paragraph-properties fo:margin-top="0.423cm" fo:margin-bottom="0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margin-top="0cm" fo:margin-bottom="0cm" fo:orphans="2" fo:widows="2" style:writing-mode="lr-tb"/>
      <style:text-properties fo:color="#000000" style:font-name="Comic Sans MS" fo:font-size="12pt" style:font-name-asian="Calibri1" style:font-size-asian="12pt" style:font-name-complex="Comic Sans MS1" style:font-size-complex="12pt"/>
    </style:style>
    <style:style style:name="_31_111" style:display-name="1111" style:family="paragraph">
      <style:paragraph-properties fo:margin-left="0cm" fo:margin-right="0cm" fo:margin-top="0.423cm" fo:margin-bottom="0cm" fo:text-indent="1.249cm" style:auto-text-indent="false"/>
      <style:text-properties style:font-name="Franklin Gothic Medium" fo:font-size="26pt" style:font-name-asian="Times New Roman2" style:font-size-asian="26pt" style:language-asian="pl" style:country-asian="PL" style:font-name-complex="Times New Roman2"/>
    </style:style>
    <style:style style:name="Footer" style:family="paragraph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ext_20_body_20_indent" style:display-name="Text body indent" style:family="paragraph" style:class="text">
      <style:paragraph-properties fo:margin-left="0.499cm" fo:margin-right="0cm" fo:margin-top="0cm" fo:margin-bottom="0cm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Balloon_20_Text" style:display-name="Balloon Text" style:family="paragraph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>
      <style:paragraph-properties fo:margin-top="0cm" fo:margin-bottom="0cm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Body_20_Text_20_Indent_20_2" style:display-name="Body Text Indent 2" style:family="paragraph">
      <style:paragraph-properties fo:margin-left="0.499cm" fo:margin-right="0cm" fo:line-height="200%" fo:text-indent="0cm" style:auto-text-indent="false"/>
    </style:style>
    <style:style style:name="Body_20_Text_20_3" style:display-name="Body Text 3" style:family="paragraph">
      <style:text-properties fo:font-size="8pt" style:font-size-asian="8pt" style:font-size-complex="8pt"/>
    </style:style>
    <style:style style:name="Body_20_Text_20_2" style:display-name="Body Text 2" style:family="paragraph">
      <style:paragraph-properties fo:line-height="200%"/>
    </style:style>
    <style:style style:name="Application2" style:family="paragraph">
      <style:paragraph-properties fo:margin-left="1cm" fo:margin-right="0cm" fo:margin-top="0.212cm" fo:margin-bottom="0.212cm" fo:text-align="justify" style:justify-single-word="false" fo:orphans="2" fo:widows="2" fo:hyphenation-ladder-count="no-limit" fo:text-indent="-1cm" style:auto-text-indent="false"/>
      <style:text-properties style:font-name="Arial1" fo:font-size="12pt" fo:letter-spacing="-0.004cm" fo:language="en" fo:country="GB" fo:font-weight="bold" style:font-name-asian="Times New Roman2" style:font-size-asian="12pt" style:language-asian="pl" style:country-asian="PL" style:font-weight-asian="bold" style:font-name-complex="Times New Roman2" style:font-size-complex="10pt" fo:hyphenate="false" fo:hyphenation-remain-char-count="2" fo:hyphenation-push-char-count="2"/>
    </style:style>
    <style:style style:name="Application3" style:family="paragraph">
      <style:paragraph-properties fo:margin-left="1cm" fo:margin-right="0cm" fo:margin-top="0cm" fo:margin-bottom="0cm" fo:orphans="2" fo:widows="2" fo:hyphenation-ladder-count="no-limit" fo:text-indent="-1cm" style:auto-text-indent="false">
        <style:tab-stops>
          <style:tab-stop style:position="16.503cm" style:type="right"/>
        </style:tab-stops>
      </style:paragraph-properties>
      <style:text-properties style:font-name="Arial1" fo:letter-spacing="-0.004cm" fo:language="en" fo:country="GB" style:font-name-asian="Times New Roman2" style:language-asian="pl" style:country-asian="PL" style:font-name-complex="Times New Roman2" style:font-size-complex="10pt" fo:hyphenate="false" fo:hyphenation-remain-char-count="2" fo:hyphenation-push-char-count="2"/>
    </style:style>
    <style:style style:name="tekst_20_akapitowy" style:display-name="tekst akapitowy" style:family="paragraph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/>
      <style:text-properties style:font-name="Arial1" style:font-name-asian="Times New Roman2" style:language-asian="ar" style:country-asian="SA" style:font-name-complex="Arial2" style:font-size-complex="10pt" fo:hyphenate="false" fo:hyphenation-remain-char-count="2" fo:hyphenation-push-char-count="2"/>
    </style:style>
    <style:style style:name="Akapit_20_z_20_listą1" style:display-name="Akapit z listą1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2" style:font-name-complex="Times New Roman2"/>
    </style:style>
    <style:style style:name="Plain_20_Text" style:display-name="Plain Text" style:family="paragraph">
      <style:paragraph-properties fo:margin-top="0cm" fo:margin-bottom="0cm" fo:text-align="justify" style:justify-single-word="false"/>
      <style:text-properties style:font-name="Courier New" fo:font-size="10pt" style:font-name-asian="Times New Roman2" style:font-size-asian="10pt" style:language-asian="pl" style:country-asian="PL" style:font-name-complex="Courier New2" style:font-size-complex="10pt"/>
    </style:style>
    <style:style style:name="Normal_20__28_Web_29_" style:display-name="Normal (Web)" style:family="paragraph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podstawowy_20_wcięty_20_Znak" style:display-name="Tekst podstawowy wcięty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Znak" style:display-name="Tekst podstawowy Znak" style:family="text"/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2_20_Znak" style:display-name="Tekst podstawowy 2 Znak" style:family="text"/>
    <style:style style:name="A2" style:family="text">
      <style:text-properties fo:color="#000000" fo:font-size="10pt" style:font-size-asian="10pt" style:font-name-complex="Verdana" style:font-size-complex="10pt"/>
    </style:style>
    <style:style style:name="Zwykły_20_tekst_20_Znak" style:display-name="Zwykły tekst Znak" style:family="text">
      <style:text-properties style:font-name="Courier New" fo:font-size="10pt" style:font-name-asian="Times New Roman2" style:font-size-asian="10pt" style:language-asian="pl" style:country-asian="PL" style:font-name-complex="Courier New2" style:font-size-complex="10pt"/>
    </style:style>
    <style:style style:name="ListLabel_20_1" style:display-name="ListLabel 1" style:family="text">
      <style:text-properties fo:font-size="11pt" fo:font-style="italic" fo:font-weight="bold" style:font-size-asian="11pt" style:font-style-asian="italic" style:font-weight-asian="bold"/>
    </style:style>
    <style:style style:name="ListLabel_20_2" style:display-name="ListLabel 2" style:family="text">
      <style:text-properties fo:color="#00000a" fo:font-size="12pt" style:font-size-asian="12pt" style:font-name-complex="Times New Roman2" style:font-size-complex="12pt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ize="12pt" fo:font-style="italic" fo:font-weight="bold" style:font-size-asian="12pt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margin-left="0.501cm" fo:margin-right="0cm" fo:text-align="end" style:justify-single-word="false" fo:text-indent="-0.501cm" style:auto-text-indent="false" style:page-number="auto"/>
    </style:style>
    <style:style style:name="MP2" style:family="paragraph" style:parent-style-name="Footer" style:master-page-name="Converted2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17365d"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51cm" fo:margin-bottom="1.251cm" fo:margin-left="3.3cm" fo:margin-right="1.7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3.3cm" fo:margin-bottom="1.7cm" fo:margin-left="2.501cm" fo:margin-right="2.501cm" style:writing-mode="lr-tb" style:layout-grid-color="#c0c0c0" style:layout-grid-lines="15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5. Plan operacyjny Strategii rozwoju gminy na lata 2014-2024</text:span>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dbiorca</meta:initial-creator>
    <dc:creator>zbr</dc:creator>
    <meta:editing-cycles>16</meta:editing-cycles>
    <meta:print-date>2014-10-01T12:07:27.62</meta:print-date>
    <meta:creation-date>2014-09-14T11:51:00</meta:creation-date>
    <dc:date>2014-10-01T05:58:00</dc:date>
    <meta:editing-duration>PT00H08M04S</meta:editing-duration>
    <meta:generator>OpenOffice.org/3.0$Win32 OpenOffice.org_project/300m15$Build-9379</meta:generator>
    <meta:document-statistic meta:table-count="15" meta:image-count="0" meta:object-count="0" meta:page-count="18" meta:paragraph-count="383" meta:word-count="3138" meta:character-count="25990"/>
    <meta:template xlink:type="simple" xlink:actuate="onRequest" xlink:title="Normal" xlink:href=""/>
  </office:meta>
</office:document-meta>
</file>