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" manifest:full-path="Pictures/2000016E00002E1A00001825BC78BF19.svm"/>
  <manifest:file-entry manifest:media-type="" manifest:full-path="Pictures/20000198000032E90000188BD427F95D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styles.xml"/>
  <manifest:file-entry manifest:media-type="image/png" manifest:full-path="Object 1/Pictures/100000000000005E0000005EC7B70664.png"/>
  <manifest:file-entry manifest:media-type="image/png" manifest:full-path="Object 1/Pictures/100000000000005E0000005E7F0C5E7C.png"/>
  <manifest:file-entry manifest:media-type="image/png" manifest:full-path="Object 1/Pictures/100000000000005E0000005EE2D09D89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Object 2/Pictures/100000000000005E0000005E7F0C5E7C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" svg:font-family="Times" style:font-family-generic="roman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1.254cm" table:align="center" style:writing-mode="lr-tb"/>
    </style:style>
    <style:style style:name="Tabela2.A" style:family="table-column">
      <style:table-column-properties style:column-width="3.563cm"/>
    </style:style>
    <style:style style:name="Tabela2.B" style:family="table-column">
      <style:table-column-properties style:column-width="3.819cm"/>
    </style:style>
    <style:style style:name="Tabela2.C" style:family="table-column">
      <style:table-column-properties style:column-width="3.872cm"/>
    </style:style>
    <style:style style:name="Tabela2.1" style:family="table-row">
      <style:table-row-properties style:min-row-height="0.609cm" style:keep-together="true" fo:keep-together="auto"/>
    </style:style>
    <style:style style:name="Tabela2.A1" style:family="table-cell">
      <style:table-cell-properties style:vertical-align="top" fo:background-color="#b3b30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0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2.2" style:family="table-row">
      <style:table-row-properties style:min-row-height="0.256cm" style:keep-together="true" fo:keep-together="auto"/>
    </style:style>
    <style:style style:name="Tabela2.B2" style:family="table-cell">
      <style:table-cell-properties style:vertical-align="top" fo:background-color="#e6ff0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2.C2" style:family="table-cell">
      <style:table-cell-properties style:vertical-align="top" fo:background-color="#e6ff00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a2.3" style:family="table-row">
      <style:table-row-properties style:min-row-height="0.866cm" style:keep-together="true" fo:keep-together="auto"/>
    </style:style>
    <style:style style:name="Tabela2.A3" style:family="table-cell">
      <style:table-cell-properties style:vertical-align="top" fo:background-color="#e6e64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2.B3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2.C3" style:family="table-cell" style:data-style-name="N0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2.5" style:family="table-row">
      <style:table-row-properties style:min-row-height="0.898cm" style:keep-together="true" fo:keep-together="auto"/>
    </style:style>
    <style:style style:name="Tabela2.C5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style:text-autospace="none"/>
      <style:text-properties fo:color="#808080" style:font-name="Times New Roman"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6.456cm"/>
          <style:tab-stop style:position="13.914cm"/>
        </style:tab-stops>
      </style:paragraph-properties>
      <style:text-properties fo:color="#808080" style:font-name="Times New Roman"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6.456cm"/>
          <style:tab-stop style:position="13.914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6.456cm"/>
          <style:tab-stop style:position="13.914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6.456cm"/>
          <style:tab-stop style:position="13.914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>
        <style:tab-stops>
          <style:tab-stop style:position="6.456cm"/>
          <style:tab-stop style:position="13.91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6.456cm"/>
          <style:tab-stop style:position="13.91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 style:text-autospace="none">
        <style:tab-stops>
          <style:tab-stop style:position="6.456cm"/>
          <style:tab-stop style:position="13.91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Comic Sans MS" fo:font-size="18pt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Times" fo:font-size="11pt" fo:font-weight="bold" style:font-name-asian="Times" style:font-size-asian="11pt" style:font-weight-asian="bold" style:font-name-complex="Times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 style:text-autospace="none">
        <style:tab-stops>
          <style:tab-stop style:position="6.456cm"/>
          <style:tab-stop style:position="13.914cm"/>
        </style:tab-stops>
      </style:paragraph-properties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color="#0000ff" style:font-name="Comic Sans MS" fo:font-size="18pt" fo:font-weight="bold" style:font-size-asian="18pt" style:font-weight-asian="bold" style:font-size-complex="18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7" style:family="paragraph" style:parent-style-name="Standard">
      <style:paragraph-properties fo:line-height="150%" fo:text-align="center" style:justify-single-word="false" style:text-autospace="none">
        <style:tab-stops>
          <style:tab-stop style:position="6.456cm"/>
          <style:tab-stop style:position="13.914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9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0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1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5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46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6.456cm"/>
          <style:tab-stop style:position="13.914cm"/>
        </style:tab-stops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3.914cm"/>
        </style:tab-stops>
      </style:paragraph-properties>
    </style:style>
    <style:style style:name="P4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weight="bold" style:font-weight-asian="bold"/>
    </style:style>
    <style:style style:name="P5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8pt" fo:font-weight="bold" style:font-size-asian="18pt" style:font-weight-asian="bold" style:font-size-complex="18pt" style:font-weight-complex="bold"/>
    </style:style>
    <style:style style:name="P58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color="#000000" style:font-name="Comic Sans MS" fo:font-size="18pt" fo:font-weight="bold" style:font-size-asian="18pt" style:font-weight-asian="bold" style:font-size-complex="18pt" style:font-weight-complex="bold"/>
    </style:style>
    <style:style style:name="P59" style:family="paragraph" style:parent-style-name="Standard">
      <style:paragraph-properties fo:text-align="center" style:justify-single-word="false" fo:background-color="#e6e6ff" style:text-autospace="none">
        <style:background-image/>
      </style:paragraph-properties>
      <style:text-properties fo:color="#0000ff" style:font-name="Comic Sans MS" fo:font-size="26pt" fo:font-style="normal" fo:font-weight="bold" style:font-name-asian="Arial CE" style:font-size-asian="26pt" style:font-style-asian="normal" style:font-weight-asian="bold" style:font-name-complex="Arial CE" style:font-size-complex="26pt" style:font-style-complex="normal" style:font-weight-complex="bold"/>
    </style:style>
    <style:style style:name="P60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color="#0000ff" style:font-name="Comic Sans MS" fo:font-size="26pt" fo:font-weight="bold" style:font-size-asian="26pt" style:font-weight-asian="bold" style:font-size-complex="26pt" style:font-weight-complex="bold"/>
    </style:style>
    <style:style style:name="P61" style:family="paragraph" style:parent-style-name="Standard">
      <style:paragraph-properties fo:margin-left="5.763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62" style:family="paragraph" style:parent-style-name="Standard">
      <style:paragraph-properties fo:margin-top="0cm" fo:margin-bottom="0.423cm" fo:line-height="150%" fo:text-align="justify" style:justify-single-word="false"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3" style:family="paragraph" style:parent-style-name="Standard">
      <style:paragraph-properties fo:margin-top="0cm" fo:margin-bottom="0.423cm" fo:line-height="150%" fo:text-align="center" style:justify-single-word="false" style:text-autospace="none"/>
      <style:text-properties style:font-name="Times New Roman CE" fo:font-size="10pt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64" style:family="paragraph" style:parent-style-name="Standard">
      <style:paragraph-properties fo:margin-top="0cm" fo:margin-bottom="0.423cm" fo:line-height="150%" fo:text-align="justify" style:justify-single-word="false" fo:background-color="#94bd5e" style:text-autospace="none">
        <style:background-image/>
      </style:paragraph-properties>
      <style:text-properties style:font-name="Times New Roman CE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line-height="150%" fo:text-align="center" style:justify-single-word="false" fo:background-color="#b3b300">
        <style:background-image/>
      </style:paragraph-properties>
      <style:text-properties fo:font-weight="bold" style:font-weight-asian="bold"/>
    </style:style>
    <style:style style:name="P66" style:family="paragraph" style:parent-style-name="Standard">
      <style:paragraph-properties fo:margin-left="-0.026cm" fo:margin-right="0cm" fo:text-align="start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7" style:family="paragraph" style:parent-style-name="Standard">
      <style:paragraph-properties fo:margin-left="-0.026cm" fo:margin-right="0cm" fo:line-height="15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8" style:family="paragraph" style:parent-style-name="Standard">
      <style:paragraph-properties fo:margin-left="-0.026cm" fo:margin-right="0cm" fo:line-height="150%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9" style:family="paragraph" style:parent-style-name="Standard">
      <style:paragraph-properties fo:margin-left="-0.026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0" style:family="paragraph" style:parent-style-name="Standard">
      <style:paragraph-properties fo:margin-left="-0.026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1" style:family="paragraph" style:parent-style-name="Standard">
      <style:paragraph-properties fo:margin-left="-0.026cm" fo:margin-right="0cm" fo:margin-top="0cm" fo:margin-bottom="0cm" fo:text-align="start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2" style:family="paragraph" style:parent-style-name="Text_20_body" style:list-style-name="L2">
      <style:paragraph-properties fo:line-height="150%"/>
    </style:style>
    <style:style style:name="P73" style:family="paragraph" style:parent-style-name="Text_20_body" style:list-style-name="L2">
      <style:paragraph-properties fo:margin-top="0cm" fo:margin-bottom="0cm" fo:line-height="150%"/>
    </style:style>
    <style:style style:name="P74" style:family="paragraph" style:parent-style-name="Standard" style:list-style-name="L1">
      <style:paragraph-properties fo:text-align="center" style:justify-single-word="false"/>
      <style:text-properties fo:color="#000000" style:font-name="Comic Sans MS" fo:font-size="15pt" fo:font-weight="bold" style:font-size-asian="15pt" style:font-weight-asian="bold" style:font-size-complex="15pt" style:font-weight-complex="bold"/>
    </style:style>
    <style:style style:name="P75" style:family="paragraph" style:parent-style-name="Standard" style:list-style-name="L2">
      <style:paragraph-properties fo:line-height="150%" fo:text-align="justify" style:justify-single-word="false" style:text-autospace="none"/>
      <style:text-properties fo:color="#000000" style:font-name="Times New Roman" fo:font-size="12pt" fo:language="pl" fo:country="PL" fo:font-style="italic" fo:font-weight="normal" style:font-name-asian="Arial CE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P76" style:family="paragraph" style:parent-style-name="Standard" style:list-style-name="L2">
      <style:paragraph-properties fo:line-height="150%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77" style:family="paragraph" style:parent-style-name="Standard" style:list-style-name="L8">
      <style:paragraph-properties fo:line-height="150%" fo:text-align="justify" style:justify-single-word="false" style:text-autospace="none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8" style:family="paragraph" style:parent-style-name="Standard" style:list-style-name="L4">
      <style:paragraph-properties fo:text-align="justify" style:justify-single-word="false" style:text-autospace="none">
        <style:tab-stops>
          <style:tab-stop style:position="13.914cm"/>
        </style:tab-stops>
      </style:paragraph-properties>
      <style:text-properties style:font-name="Times New Roman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79" style:family="paragraph" style:parent-style-name="Standard" style:list-style-name="L5">
      <style:paragraph-properties fo:line-height="150%"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 style:list-style-name="L1">
      <style:paragraph-properties fo:text-align="start" style:justify-single-word="false" fo:background-color="#94bd5e">
        <style:background-image/>
      </style:paragraph-properties>
      <style:text-properties fo:color="#000000" style:font-name="Comic Sans MS" fo:font-size="15pt" fo:font-weight="bold" style:font-size-asian="15pt" style:font-weight-asian="bold" style:font-size-complex="15pt" style:font-weight-complex="bold"/>
    </style:style>
    <style:style style:name="P81" style:family="paragraph" style:parent-style-name="Standard" style:list-style-name="L1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5pt" fo:font-weight="bold" style:font-size-asian="15pt" style:font-weight-asian="bold" style:font-size-complex="15pt" style:font-weight-complex="bold"/>
    </style:style>
    <style:style style:name="P8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83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language="pl" fo:country="PL" fo:font-weight="normal" style:font-name-asian="Arial CE" style:font-weight-asian="normal" style:font-name-complex="Arial CE" style:font-weight-complex="normal"/>
    </style:style>
    <style:style style:name="P84" style:family="paragraph" style:parent-style-name="Standard" style:list-style-name="L6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"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8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 style:list-style-name="L3">
      <style:paragraph-properties fo:margin-left="-0.026cm" fo:margin-right="0cm" fo:text-align="start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87" style:family="paragraph" style:parent-style-name="Standard" style:list-style-name="L4">
      <style:paragraph-properties fo:margin-left="-0.026cm" fo:margin-right="0cm" fo:text-align="start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88" style:family="paragraph" style:parent-style-name="Standard" style:list-style-name="L4">
      <style:paragraph-properties fo:margin-left="-0.026cm" fo:margin-right="0cm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89" style:family="paragraph" style:parent-style-name="Standard" style:list-style-name="L3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0" style:family="paragraph" style:parent-style-name="Standard" style:list-style-name="L3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91" style:family="paragraph" style:parent-style-name="Standard" style:list-style-name="L7">
      <style:paragraph-properties fo:margin-left="1.293cm" fo:margin-right="0cm" fo:line-height="150%" fo:text-align="justify" style:justify-single-word="false" fo:text-indent="-1.265cm" style:auto-text-indent="false" fo:background-color="#ffffff">
        <style:tab-stops/>
        <style:background-image/>
      </style:paragraph-properties>
      <style:text-properties fo:font-weight="normal" style:font-weight-asian="normal" style:font-weight-complex="normal"/>
    </style:style>
    <style:style style:name="P92" style:family="paragraph" style:parent-style-name="Standard" style:list-style-name="L7">
      <style:paragraph-properties fo:margin-left="1.293cm" fo:margin-right="0cm" fo:line-height="150%" fo:text-align="center" style:justify-single-word="false" fo:text-indent="-1.265cm" style:auto-text-indent="false" fo:background-color="#ffffff">
        <style:tab-stops/>
        <style:background-image/>
      </style:paragraph-properties>
      <style:text-properties fo:color="#000000" style:font-name="Times New Roman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93" style:family="paragraph" style:parent-style-name="Standard" style:list-style-name="L7">
      <style:paragraph-properties fo:margin-left="1.293cm" fo:margin-right="0cm" fo:margin-top="0cm" fo:margin-bottom="0cm" fo:line-height="150%" fo:text-align="justify" style:justify-single-word="false" fo:text-indent="-1.265cm" style:auto-text-indent="false" fo:background-color="#ffffff" style:text-autospace="none">
        <style:tab-stops>
          <style:tab-stop style:position="13.914cm"/>
        </style:tab-stops>
        <style:background-image/>
      </style:paragraph-properties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" style:font-name-asian="Times" style:font-name-complex="Times"/>
    </style:style>
    <style:style style:name="T4" style:family="text">
      <style:text-properties fo:color="#000000" style:font-name="Times" fo:font-weight="normal" style:font-name-asian="Times" style:font-weight-asian="normal" style:font-name-complex="Times" style:font-weight-complex="normal"/>
    </style:style>
    <style:style style:name="T5" style:family="text">
      <style:text-properties fo:color="#000000" style:font-name="Comic Sans MS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style:font-name="Times New Roman" fo:font-size="15pt" fo:font-weight="normal" style:font-name-asian="Times New Roman CE" style:font-size-asian="15pt" style:font-weight-asian="normal" style:font-name-complex="Times New Roman CE" style:font-size-complex="15pt" style:font-weight-complex="normal"/>
    </style:style>
    <style:style style:name="T7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8" style:family="text">
      <style:text-properties fo:color="#000000" style:font-name="Times New Roman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2" style:family="text">
      <style:text-properties fo:color="#000000" style:font-name="Times New Roman" fo:font-size="12pt" fo:font-style="normal" style:font-name-asian="Times New Roman1" style:font-size-asian="12pt" style:font-style-asian="normal" style:font-weight-asian="bold" style:font-name-complex="Times New Roman1" style:font-size-complex="10pt" style:font-style-complex="normal"/>
    </style:style>
    <style:style style:name="T13" style:family="text">
      <style:text-properties fo:color="#000000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6" style:family="text">
      <style:text-properties fo:color="#000000" style:font-name="Times New Roman" fo:font-size="12pt" fo:font-style="italic" style:font-name-asian="Times New Roman1" style:font-size-asian="12pt" style:font-style-asian="italic" style:font-weight-asian="bold" style:font-name-complex="Times New Roman1" style:font-size-complex="10pt" style:font-style-complex="italic"/>
    </style:style>
    <style:style style:name="T1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 New Roman" fo:language="pl" fo:country="PL" fo:font-weight="normal" style:font-name-asian="Arial CE" style:font-weight-asian="normal" style:font-name-complex="Arial CE" style:font-weight-complex="normal"/>
    </style:style>
    <style:style style:name="T19" style:family="text">
      <style:text-properties fo:color="#000000" style:font-name="Times New Roman" style:font-name-asian="Times New Roman1" style:font-name-complex="Times New Roman1"/>
    </style:style>
    <style:style style:name="T20" style:family="text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T21" style:family="text">
      <style:text-properties fo:color="#000000" style:font-name="Times New Roman CE" fo:language="pl" fo:country="PL" style:font-name-asian="Times New Roman CE" style:font-name-complex="Times New Roman CE"/>
    </style:style>
    <style:style style:name="T22" style:family="text">
      <style:text-properties fo:color="#000000" fo:language="pl" fo:country="PL"/>
    </style:style>
    <style:style style:name="T23" style:family="text">
      <style:text-properties fo:color="#000000" fo:language="pl" fo:country="PL" fo:font-weight="bold" style:font-weight-asian="bold"/>
    </style:style>
    <style:style style:name="T24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5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6" style:family="text">
      <style:text-properties style:font-name="Comic Sans MS" fo:font-size="10pt" fo:font-style="italic" fo:font-weight="bold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27" style:family="text">
      <style:text-properties style:font-name="Comic Sans MS" fo:font-size="10pt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28" style:family="text">
      <style:text-properties style:font-name="Comic Sans MS" fo:font-size="10pt" style:font-size-asian="10pt" style:font-size-complex="10pt"/>
    </style:style>
    <style:style style:name="T29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3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color="#808080" fo:font-size="11pt" fo:font-style="normal" style:font-name-asian="Times New Roman CE" style:font-size-asian="11pt" style:font-style-asian="normal" style:font-name-complex="Times New Roman CE" style:font-size-complex="11pt" style:font-style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italic" style:font-size-asian="12pt" style:font-style-asian="italic" style:font-size-complex="12pt" style:font-style-complex="italic"/>
    </style:style>
    <style:style style:name="T37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0" style:family="text">
      <style:text-properties fo:language="pl" fo:country="PL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41" style:family="text">
      <style:text-properties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42" style:family="text"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3" style:family="text">
      <style:text-properties style:font-name="Times New Roman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4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ANALIZA WYNIKÓW BADAŃ</text:p>
      <text:p text:style-name="P60">ILOŚCIOWYCH</text:p>
      <text:p text:style-name="P35"/>
      <text:p text:style-name="P57"/>
      <text:p text:style-name="P28">„PROFILAKTYKA WŚRÓD RODZICÓW”</text:p>
      <text:p text:style-name="P28"><text:s/></text:p>
      <text:p text:style-name="P34"><text:span text:style-name="T5"><text:s/></text:span><text:s/><text:bookmark text:name="irc_mi"/><text:span text:style-name="T5"><text:s/></text:span></text:p>
      <text:p text:style-name="P34"><text:span text:style-name="T5"><text:s text:c="2"/></text:span><draw:frame draw:style-name="fr1" draw:name="grafika1" text:anchor-type="as-char" svg:width="7.071cm" svg:height="11.164cm" draw:z-index="0"><draw:image xlink:href="http://www.kampaniespoleczne.pl/images/zdjecia/th_355/0c/zdjecie_20080220220339_922.jpg" xlink:type="simple" xlink:show="embed" xlink:actuate="onLoad"/></draw:frame> </text:p>
      <text:p text:style-name="P28"/>
      <text:p text:style-name="P28"/>
      <text:p text:style-name="P58">PRZEPROWADZONYCH WŚRÓD MIESZKAŃCÓW GMINY SORKWITY</text:p>
      <text:p text:style-name="P28"/>
      <text:p text:style-name="P28"/>
      <text:p text:style-name="P28"/>
      <text:p text:style-name="P29">SORKWITY 2016</text:p>
      <text:p text:style-name="P29"/>
      <text:p text:style-name="P28"/>
      <text:list xml:id="list28492607" text:style-name="L1">
        <text:list-item>
          <text:p text:style-name="P80"><text:soft-page-break/>WPROWADZENIE</text:p>
          <text:p text:style-name="P81"/>
          <text:p text:style-name="P74"/>
        </text:list-item>
      </text:list>
      <text:p text:style-name="P61"><text:span text:style-name="T28"><text:s text:c="7"/>„</text:span><text:span text:style-name="T26">Pośród tych wielu dróg rodzina jest drogą pierwszą <text:s text:c="18"/>i z wielu względów najważniejszą. Jest drogą powszechną, pozostając za każdym razem drogą szczególną, jedyną <text:s text:c="42"/>i niepowtarzalną, tak jak niepowtarzalny jest każdy człowiek. Rodzina jest tą drogą, od której nie może się on odłączyć: Wszak normalnie każdy z nas w rodzinie przychodzi na świat, można więc powiedzieć, że rodzinie zawdzięcza się fakt bycia człowiekiem. A jeśli w tym przyjściu na świat oraz <text:s text:c="24"/>w wychodzeniu na świat człowiekowi brakuje rodziny, to jest to zawsze wyłom <text:s/>i brak nad wyraz niepokojący i bolesny, który potem ciąży nad całym życiem”</text:span><text:span text:style-name="T27">.</text:span></text:p>
      <text:p text:style-name="P23"><text:s text:c="109"/><text:span text:style-name="T31"><text:s/></text:span><text:span text:style-name="T30"><text:s text:c="2"/>Jan Paweł II</text:span> <text:s text:c="65"/></text:p>
      <text:p text:style-name="P32"><text:span text:style-name="T6"><text:s text:c="10"/></text:span><text:span text:style-name="T25">Środowisko rodzinne jest pierwszym i najważniejszym miejscem w życiu dziecka. Wywiera ono ogromny wpływ na dalsze losy każdego z nas. Człowiek otoczony miłością, ciepłem, poczuciem bezpieczeństwa i wsparciem lepiej radzi sobie z problemami codzienności oraz ma odniesienie do <text:s/>prawidłowych wzorców zachowań. Z pewnością jest mu łatwiej budować własną, szczęśliwą rodzinę. </text:span><text:span text:style-name="T24">Jedno jest pewne rola rodziny w życiu człowieka jest niezastąpiona <text:s text:c="29"/>i wyjątkowa. Rodzina pełniąc jedną z najważniejszych funkcji, którą jest wychowywanie młodego człowieka powinna wskazywać mu prawidłowe ścieżki rozwoju. </text:span></text:p>
      <text:p text:style-name="P36"/>
      <text:p text:style-name="P62"><text:s text:c="7"/>Jednym z istotnych zadań stojących przed współczesnymi rodzinami jest profilaktyka, obejmująca wszystkie płaszczyzny życia. Obecnie dzieci i młodzież narażone są na wiele destrukcyjnych zachowań, które wpływają negatywnie na ich rozwój. Należą do nich m.in.: niezdrowe odżywianie, stres, używki typu alkohol, papierosy, dopalacze, internet, gry komputerowe, narkotyki, <text:s/>przestępczość. Warto więc rozpocząć działania zapobiegawcze już we wczesnych latach życia, aby dziecko wiedziało z czym może się zmagać i gdzie może znaleźć pomoc. </text:p>
      <text:p text:style-name="P62"><text:s text:c="13"/>Rodzice nie powinni opierać swojej metody głównie na zakazach i nakazach. Fakt należy stawiać pewnie wymagania wobec dziecka i być konsekwentnym. Jednak bardziej priorytetową kwestią, w szczególności w przypadku dzieci i młodzieży jest odpowiednie, kreatywne wypełnienie czasu wolnego. Realizowanie pasji i zainteresowań wzmacnia poczucie wartości i sprawstwa, odciąga od pejoratywnych zachowań oraz wzbogaca życie dziecka, które idzie z prawidłowo ukształtowaną psychiką i <text:s/>nieocenionymi umiejętnościami w dorosły świat. </text:p>
      <text:p text:style-name="P62"/>
      <text:p text:style-name="P63"><text:page-number text:select-page="current">10</text:page-number></text:p>
      <text:p text:style-name="P64"><text:soft-page-break/><text:tab/><text:span text:style-name="T29">II. ANALIZA BADAŃ</text:span></text:p>
      <text:p text:style-name="P14"><text:tab/>W listopadzie 2016 roku przeprowadziłam badania za pomocą kwestionariusza ankiety wśród rodziców uczniów szkół z terenu gminy Sorkwity. Dotyczyły one głównie kwestii związanych z profilaktyką. Badaniami objęto 50 respondentów. <text:span text:style-name="T21">Ankieta dla dorosłych zawierała <text:s text:c="2"/>14 pytań – w tym 10 pytań zamkniętych, 3 półotwarte oraz 1 pytanie otwarte. <text:s/></text:span><text:span text:style-name="T22">Wyniki badań posłużyły do opracowania </text:span><text:span text:style-name="T23">Gminnego Programu Profilaktyki i Rozwiązywania Problemów Alkoholowych na 2017r.</text:span><text:span text:style-name="T21"> W badaniu uczestniczyło 74% kobiet oraz 26% mężczyzn.</text:span></text:p>
      <text:p text:style-name="P15"/>
      <text:p text:style-name="P2">Tabela 1. <text:span text:style-name="T1">Udział badanych ze względu na płeć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56">Płeć </text:p>
          </table:table-cell>
          <table:table-cell table:style-name="Tabela2.B1" table:number-columns-spanned="2" office:value-type="string">
            <text:p text:style-name="P65">Udział w badaniach</text:p>
          </table:table-cell>
          <table:covered-table-cell/>
        </table:table-row>
        <table:table-row table:style-name="Tabela2.2">
          <table:covered-table-cell/>
          <table:table-cell table:style-name="Tabela2.B2" office:value-type="string">
            <text:p text:style-name="P3">Liczba </text:p>
          </table:table-cell>
          <table:table-cell table:style-name="Tabela2.C2" office:value-type="string">
            <text:p text:style-name="P3">Procent </text:p>
          </table:table-cell>
        </table:table-row>
        <table:table-row table:style-name="Tabela2.3">
          <table:table-cell table:style-name="Tabela2.A3" office:value-type="string">
            <text:p text:style-name="P18">KOBIETY</text:p>
          </table:table-cell>
          <table:table-cell table:style-name="Tabela2.B3" office:value-type="float" office:value="37">
            <text:p text:style-name="P32">37</text:p>
          </table:table-cell>
          <table:table-cell table:style-name="Tabela2.C3" office:value-type="float" office:value="74">
            <text:p text:style-name="P32">74</text:p>
          </table:table-cell>
        </table:table-row>
        <table:table-row table:style-name="Tabela2.3">
          <table:table-cell table:style-name="Tabela2.A3" office:value-type="string">
            <text:p text:style-name="P18">MĘŻCZYŹNI</text:p>
          </table:table-cell>
          <table:table-cell table:style-name="Tabela2.B3" office:value-type="float" office:value="13">
            <text:p text:style-name="P32">13</text:p>
          </table:table-cell>
          <table:table-cell table:style-name="Tabela2.C3" office:value-type="float" office:value="26">
            <text:p text:style-name="P32">26</text:p>
          </table:table-cell>
        </table:table-row>
        <table:table-row table:style-name="Tabela2.5">
          <table:table-cell table:style-name="Tabela2.A3" office:value-type="string">
            <text:p text:style-name="P1">RAZEM</text:p>
          </table:table-cell>
          <table:table-cell table:style-name="Tabela2.B3" office:value-type="float" office:value="50">
            <text:p text:style-name="P1">50</text:p>
          </table:table-cell>
          <table:table-cell table:style-name="Tabela2.C5" office:value-type="string">
            <text:p text:style-name="P1">100%</text:p>
          </table:table-cell>
        </table:table-row>
      </table:table>
      <text:p text:style-name="P49"><text:s text:c="33"/><text:span text:style-name="T7"><text:s/>źródło: badania własne</text:span></text:p>
      <text:p text:style-name="P30"><text:s text:c="13"/>W celu sprawdzenia wiedzy respondentów zostało im zadane pytanie: <text:span text:style-name="T32">Z czym kojarzy się Panu/i profilaktyka uzależnień?</text:span> Wśród odwiedzi pojawiły się następujące:</text:p>
      <text:list xml:id="list28499544" text:style-name="L2">
        <text:list-item>
          <text:p text:style-name="P75">To działanie polegające na zapobieganiu uzależnieniom;</text:p>
        </text:list-item>
        <text:list-item>
          <text:p text:style-name="P75">Z leczeniem uzależnień;</text:p>
        </text:list-item>
        <text:list-item>
          <text:p text:style-name="P75">Działania, które uświadamiają, iż nie warto wchodzić w uzależnienia;</text:p>
        </text:list-item>
        <text:list-item>
          <text:p text:style-name="P75">Unikanie szkód wywołanych uzależnieniem;</text:p>
        </text:list-item>
        <text:list-item>
          <text:p text:style-name="P75">Z informacjami na temat zagrożeń wynikających z uzależnienia;</text:p>
        </text:list-item>
        <text:list-item>
          <text:p text:style-name="P75">Pomaganie i wspieranie ludzi, którzy nie radzą sobie w trudach życia; </text:p>
        </text:list-item>
        <text:list-item>
          <text:p text:style-name="P75"><text:s/>Pomoc osobom uzależnionym i ich rodzinom; </text:p>
        </text:list-item>
        <text:list-item>
          <text:p text:style-name="P76"><text:span text:style-name="T40">Z</text:span><text:span text:style-name="T40">apobiega uzależnieniom takim jak alkohol, narkotyki zanim wystąpią poprzez edukację <text:s text:c="27"/>i szkolenie</text:span><text:span text:style-name="T41">;</text:span></text:p>
        </text:list-item>
        <text:list-item>
          <text:p text:style-name="P75">Spotkania profilaktyczne, na których uczymy się jak zapobiegać nałogom;</text:p>
        </text:list-item>
        <text:list-item>
          <text:p text:style-name="P75">Ze zdrowym stylem życia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2"><text:span text:style-name="T8"><text:s text:c="8"/>Pojawiły się odpowiedzi mniej i bardziej trafne. Fachowo profilaktyka uzależnień to:</text:span><text:span text:style-name="T18"> świadome działanie nastawione na jednostki lub grupy społeczne mające na celu ograniczanie rozmiarów używania lub nadużywania substancji psychoaktywnych oraz zapobieganie różnorodnym problemom z tym związanym </text:span><text:span text:style-name="Strong_20_Emphasis"><text:span text:style-name="T18">zanim one wystąpią</text:span></text:span><text:span text:style-name="T18">. Przez substancje psychoaktywne rozumiemy najczęściej: </text:span></text:p>
                          <text:p text:style-name="P83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<text:page-number text:select-page="current">10</text:page-number></text:p>
      <text:list xml:id="list28523533" text:continue-numbering="true" text:style-name="L2">
        <text:list-item>
          <text:p text:style-name="P73"><text:soft-page-break/>napoje zawierające alkohol etylowy, </text:p>
        </text:list-item>
        <text:list-item>
          <text:p text:style-name="P73">wyroby tytoniowe zawierające nikotynę, </text:p>
        </text:list-item>
        <text:list-item>
          <text:p text:style-name="P73">nielegalne substancje chemiczne określane jako narkotyki, </text:p>
        </text:list-item>
        <text:list-item>
          <text:p text:style-name="P73">niektóre leki, np. leki nasenne, </text:p>
        </text:list-item>
        <text:list-item>
          <text:p text:style-name="P73">niektóre substancje chemiczne codziennego użytku np. kleje lub rozpuszczalniki, </text:p>
        </text:list-item>
        <text:list-item>
          <text:p text:style-name="P72">tzw. nowe substancje psychoaktywne nazwane potocznie dopalaczami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3"><text:s text:c="14"/>Profilaktyka z definicji jest działaniem uprzedzającym a nie naprawczym. Do problemów związanych z używaniem i nadużywaniem substancji psychoaktywnych zaliczamy uzależnienia <text:s text:c="18"/>i inne szkody zdrowotne (np. zatrucia, infekcje, zaburzenia psychiczne) oraz inne niepożądane konsekwencje np. wypadki, samobójstwa, przestępstwa, konflikty, zaniedbywanie dzieci <text:s text:c="27"/>i obowiązków rodzinnych, przemoc domową, akty agresji, problemy w relacjach z innymi, problemy w nauce i inne destrukcyjne lub szkodliwe czyny popełniane pod wpływem substancji psychoaktywnych oraz w związku z nimi. 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8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Wykres nr 1. Czy profilaktyka uzależnień jest potrzebna?</text:p>
      <text:p text:style-name="P6"/>
      <text:p text:style-name="P11"><draw:frame draw:style-name="fr3" draw:name="Obiekt1" text:anchor-type="paragraph" svg:width="12.388cm" svg:height="7.10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66"><text:s text:c="28"/>źródło: badania własne</text:p>
      <text:p text:style-name="P12"/>
      <text:p text:style-name="P12"/>
      <text:p text:style-name="P33"><text:s text:c="17"/>Zdecydowana większość respondentów uważa, iż profilaktyka uzależnień <text:s/>jest konieczna – 80%. Tylko jedna osoba twierdzi, iż nie jest potrzebna. Natomiast 9 tego nie wie. Może to wynikać z braku odpowiedniej wiedzy. Warto podkreślić, iż profilaktyka uzależnień polega na: <text:span text:style-name="Strong_20_Emphasis"><text:span text:style-name="T1">eliminowaniu lub redukowaniu wpływu znaczących czynników ryzyka</text:span></text:span><text:span text:style-name="T1"> używania lub nadużywania substancji psychoaktywnych lub ich osłabianiu/kompensowaniu poprzez </text:span><text:span text:style-name="Strong_20_Emphasis"><text:span text:style-name="T1">wzmacnianie czynników chroniących</text:span></text:span><text:span text:style-name="T1">. Respondenci jednoznacznie twierdzą, iż wiedza jest konieczna w przypadku profilaktyki uzależnień. </text:span></text:p>
      <text:p text:style-name="P37"><text:page-number text:select-page="current">10</text:page-number></text:p>
      <text:p text:style-name="P13"><text:soft-page-break/><text:s text:c="14"/><text:span text:style-name="T34">Sposób w jaki realizowane są działania profilaktyczne jest dość istotny. Sucha teoria oparta na zakazach i nakazach nie przynosi większych efektów. Zarówno dzieci, młodzież i osoby dorosłe należy odpowiednio zainteresować oraz skłonić ich do kreatywnej aktywności. W tym rola prowadzącego działania, aby pod atrakcyjną otoczką przemycić łatwo przyswajalną wiedzę. W tym celu należy również znać preferencje docelowej grupy, co do najciekawszej formy profilaktyki. Wyniki mogą służyć dużą pomocą przy realizacji takich działań na terenie Gminy. Ludzie chętniej uczestniczą w spotkaniach, które są oryginalne oraz atrakcyjne.</text:span></text:p>
      <text:p text:style-name="P7"/>
      <text:p text:style-name="P55">Wykres nr 2. Którą z form profilaktyki uzależnień uważa Pan/i za najciekawszą? </text:p>
      <text:list xml:id="list28510394" text:style-name="L3">
        <text:list-header>
          <text:p text:style-name="P86"/>
          <text:p text:style-name="P86"><draw:frame draw:style-name="fr4" draw:name="Obiekt11" text:anchor-type="paragraph" svg:width="15.478cm" svg:height="12.511cm" draw:z-index="10"><draw:object xlink:href="./Object 11" xlink:type="simple" xlink:show="embed" xlink:actuate="onLoad"/><draw:image xlink:href="./ObjectReplacements/Object 11" xlink:type="simple" xlink:show="embed" xlink:actuate="onLoad"/></draw:frame></text:p>
          <text:p text:style-name="P86"><text:s text:c="81"/>źródło: badania własne</text:p>
        </text:list-header>
      </text:list>
      <text:p text:style-name="P7"/>
      <text:p text:style-name="P7"/>
      <text:p text:style-name="P16"><text:s text:c="13"/>Wyniki wskazują na to, iż badani uważają <text:span text:style-name="T32">warsztaty profilaktyczne</text:span> za najciekawszą formę profilaktyki – około ¼ odpowiedzi. Kolejną formą jest<text:span text:style-name="T32"> pogadanka</text:span>, która również może być częścią warsztatów – około 20% odpowiedzi. Następne miejsce zajmują <text:span text:style-name="T32">spotkania profilaktyczne </text:span>– około 15% odpowiedzi oraz <text:span text:style-name="T32">profilaktyka poprzez rozwijanie pasji</text:span> – 13% odpowiedzi. Reasumując powyższe odpowiedzi stanowią – 73%. Jest to bardzo istotna wskazówka przy realizacja działań profilaktycznych. Warto włączyć takie formy, które z pewnością wzbudzą większe zainteresowanie.</text:p>
      <text:p text:style-name="P16"/>
      <text:p text:style-name="P16"/>
      <text:p text:style-name="P17"><text:page-number text:select-page="current">10</text:page-number> </text:p>
      <text:p text:style-name="P13"><text:soft-page-break/><text:s text:c="9"/>J<text:span text:style-name="T34">edną z korzystnych form profilaktyki uzależnień może być odpowiednia kampania społeczna. Kolejne pytania zadane ankietowanym dotyczyły właśnie tego obszaru. </text:span></text:p>
      <text:p text:style-name="P9"/>
      <text:p text:style-name="P7">Wykres nr 3. Czy spotkał się Pan/i z kampaniami profilaktycznymi?</text:p>
      <text:list xml:id="list28503441" text:style-name="L4">
        <text:list-header>
          <text:p text:style-name="P78"/>
        </text:list-header>
      </text:list>
      <text:list xml:id="list28519935" text:continue-list="list28510394" text:style-name="L3">
        <text:list-header>
          <text:p text:style-name="P86"><draw:frame draw:style-name="fr4" draw:name="Obiekt2" text:anchor-type="paragraph" svg:width="12.765cm" svg:height="6.914cm" draw:z-index="2"><draw:object xlink:href="./Object 2" xlink:type="simple" xlink:show="embed" xlink:actuate="onLoad"/><draw:image xlink:href="./ObjectReplacements/Object 2" xlink:type="simple" xlink:show="embed" xlink:actuate="onLoad"/></draw:frame> <text:s text:c="29"/>źródło: badania własne</text:p>
          <text:p text:style-name="P86"/>
        </text:list-header>
      </text:list>
      <text:p text:style-name="P66"/>
      <text:p text:style-name="P67"><text:tab/><text:span text:style-name="T35">Większość badanych 64% miała styczność z kampaniami profilaktycznymi. Były to głównie kampanie związane </text:span><text:span text:style-name="T38">z ochroną zdrowia </text:span><text:span text:style-name="T35">– 19 osób, </text:span><text:span text:style-name="T38">ze zdrowym stylem życia</text:span><text:span text:style-name="T35"> – 15 osób oraz <text:s/></text:span><text:span text:style-name="T38">uzależnieniami</text:span><text:span text:style-name="T35"> – 11 osób. <text:s/>Pozostałe 26% respondentów twierdzi, iż w ciągu swojego życia nie spotkało żadnych kampanii profilaktycznych.</text:span></text:p>
      <text:p text:style-name="P50"/>
      <text:p text:style-name="P66"/>
      <text:list xml:id="list28507026" text:continue-numbering="true" text:style-name="L3">
        <text:list-header>
          <text:p text:style-name="P89">Wykres nr 4. Które z poniższych kampanii społecznych miał/a Pan/i okazję spotkać? </text:p>
          <text:p text:style-name="P89"/>
          <text:p text:style-name="P90"><draw:frame draw:style-name="fr4" draw:name="Obiekt3" text:anchor-type="paragraph" svg:width="13.413cm" svg:height="8.946cm" draw:z-index="9"><draw:object xlink:href="./Object 3" xlink:type="simple" xlink:show="embed" xlink:actuate="onLoad"/><draw:image xlink:href="./ObjectReplacements/Object 3" xlink:type="simple" xlink:show="embed" xlink:actuate="onLoad"/></draw:frame></text:p>
        </text:list-header>
      </text:list>
      <text:p text:style-name="P71"><text:s text:c="26"/>źródło: badania własne</text:p>
      <text:p text:style-name="P44"/>
      <text:p text:style-name="P52"/>
      <text:p text:style-name="P54"><text:page-number text:select-page="current">10</text:page-number></text:p>
      <text:p text:style-name="P46"><text:soft-page-break/><text:s text:c="11"/>Kampanie społeczne odnoszą się do różnych <text:s/>aspektów życia. W zależności od intensywności problemów dotykających danej społeczności niektóre z nich są bardziej potrzebne. Warto przypomnieć, iż istotą każdej kampanii jest rozwiązanie pewnego problemu społecznego. <text:s text:c="25"/>W profilaktyce takich problemów i tematów wymagających działań jest bardzo wiele.</text:p>
      <text:p text:style-name="P8"/>
      <text:p text:style-name="P8">Wykres nr 5. Jak Pan/i myśli jaki temat kampanii profilaktycznej jest potrzebny </text:p>
      <text:p text:style-name="P8">na terenie naszej Gminy? <text:s text:c="2"/></text:p>
      <text:p text:style-name="P19"/>
      <text:p text:style-name="P66"><draw:frame draw:style-name="fr3" draw:name="Obiekt5" text:anchor-type="paragraph" svg:width="14.485cm" svg:height="7.608cm" draw:z-index="3"><draw:object xlink:href="./Object 5" xlink:type="simple" xlink:show="embed" xlink:actuate="onLoad"/><draw:image xlink:href="./ObjectReplacements/Object 5" xlink:type="simple" xlink:show="embed" xlink:actuate="onLoad"/></draw:frame> <text:s text:c="13"/>źródło: badania własne</text:p>
      <text:p text:style-name="P41"/>
      <text:p text:style-name="P42"><text:s text:c="6"/><text:span text:style-name="T34">Zdaniem badanych w Gminie najbardziej pożądane są kampanie dotyczące </text:span><text:span text:style-name="T36">problemu alkoholowego</text:span><text:span text:style-name="T34"> – 29% odpowiedzi. Drugą z kolei jest kampania odnosząca się do </text:span><text:span text:style-name="T36">środowiska rodzinnego</text:span><text:span text:style-name="T34">: </text:span><text:span text:style-name="T36">zaciśnięcia więzi, kwestii rozwiązywania problemów uzależnień, porozumiewania się <text:s text:c="2"/>z dziećmi</text:span><text:span text:style-name="T34"> – 24% odpowiedzi. Trzecie miejsce zajmuje </text:span><text:span text:style-name="T36">problem narkotykowy</text:span><text:span text:style-name="T34">, który jest mniej nasilony jednak bardzo istotny – 12%. </text:span></text:p>
      <text:p text:style-name="P10"><text:span text:style-name="T2">Wykres nr 6.</text:span><text:span text:style-name="T3"> </text:span><text:span text:style-name="T4"><text:s/></text:span><text:span text:style-name="T3">Co Pana/i zdaniem zyskujemy dzięki kampaniom profilaktycznym? </text:span></text:p>
      <text:p text:style-name="P31"/>
      <text:p text:style-name="P31"><draw:frame draw:style-name="fr2" draw:name="grafika3" text:anchor-type="paragraph" svg:width="14.863cm" svg:height="7.659cm" draw:z-index="4"><draw:image xlink:href="Pictures/20000198000032E90000188BD427F95D.svm" xlink:type="simple" xlink:show="embed" xlink:actuate="onLoad"/></draw:frame> <text:s text:c="3"/></text:p>
      <text:p text:style-name="P66"><text:s text:c="14"/>źródło: badania własne</text:p>
      <text:p text:style-name="P24"><text:page-number text:select-page="current">10</text:page-number></text:p>
      <text:p text:style-name="P26"><text:soft-page-break/></text:p>
      <text:p text:style-name="P26"><text:s text:c="10"/>Głównym celem kampanii <text:s/>jest wywołanie zmian postaw społecznych wobec pewnej idei czy problemu. Dąży się do niego poprzez edukację opartą na informowaniu, wyjaśnianiu pewnych <text:s/>kwestii, zachęcaniu do aktywności, poruszaniu trudnych tematów. Uczestnicząc w kampaniach wzbogacamy się o pewne wartości. Według badanych ranking kształtuje się następująco: </text:p>
      <text:list xml:id="list28495458" text:style-name="L5">
        <text:list-item>
          <text:p text:style-name="P79"><text:span text:style-name="T20">wiedza</text:span><text:span text:style-name="T19"> – około 35% odpowiedzi;</text:span></text:p>
        </text:list-item>
        <text:list-item>
          <text:p text:style-name="P79"><text:span text:style-name="T20">materiały edukacyjne</text:span><text:span text:style-name="T19"> – <text:s/>około 17,5% odpowiedzi;</text:span></text:p>
        </text:list-item>
        <text:list-item>
          <text:p text:style-name="P79"><text:span text:style-name="T20">chęć do dalszej aktywności </text:span><text:span text:style-name="T19">– <text:s/>około 16% odpowiedzi;</text:span></text:p>
        </text:list-item>
        <text:list-item>
          <text:p text:style-name="P79"><text:span text:style-name="T20">zmiana negatywnych zachowań na pozytywne</text:span><text:span text:style-name="T19"> – około 14,5% odpowiedzi.</text:span></text:p>
        </text:list-item>
        <text:list-item>
          <text:p text:style-name="P79"><text:span text:style-name="T20">nowe znajomości </text:span><text:span text:style-name="T19">– około 10% odpowiedzi.</text:span></text:p>
        </text:list-item>
        <text:list-item>
          <text:p text:style-name="P79"><text:span text:style-name="T20">kreatywne wypełnienie czasu wolnego</text:span><text:span text:style-name="T19"> – około 7% odpowiedzi. </text:span></text:p>
        </text:list-item>
      </text:list>
      <text:p text:style-name="P26"><text:s text:c="9"/>Każda z prezentowanych odpowiedzi jest prawidłowa i jak najbardziej oczekiwana. Warto brać udział w takich wydarzeniach w jak najszerszym zakresie. Czasem zwykła ulotka zawierająca informacje o miejscach świadczących pomoc może uratować życie.</text:p>
      <text:p text:style-name="P26"/>
      <text:p text:style-name="P20">Wykres nr 7. <text:s/>Czy chciałaby Pan/i uczestniczyć w kampanii profilaktycznej?</text:p>
      <text:p text:style-name="P19"><text:s text:c="2"/></text:p>
      <text:p text:style-name="P19"><draw:frame draw:style-name="fr2" draw:name="grafika4" text:anchor-type="paragraph" svg:width="15.284cm" svg:height="7.839cm" draw:z-index="5"><draw:image xlink:href="Pictures/2000016E00002E1A00001825BC78BF19.svm" xlink:type="simple" xlink:show="embed" xlink:actuate="onLoad"/></draw:frame></text:p>
      <text:p text:style-name="P71"><text:s text:c="11"/>źródło: badania własne</text:p>
      <text:p text:style-name="P19"/>
      <text:p text:style-name="P19"/>
      <text:p text:style-name="P26"><text:s text:c="9"/>Zdecydowana większość badanych – 70% chciałaby wziąć udział w kampanii profilaktycznej. Jest to optymistyczna prognoza. Ludzie otwarci są na zdobywanie wiedzy należy im więc ją zaoferować. W danym roku warto zrealizować kampanie, która będzie dotykała aktualnych problemów. W tym celu należy przeprowadzić odpowiednie badania oraz obserwować otaczającą rzeczywistość. Często podczas rozmów zauważa się z jakimi problemami borykają się ludzie i które tematy wymagają zgłębienia. </text:p>
      <text:p text:style-name="P19"/>
      <text:p text:style-name="P24"><text:page-number text:select-page="current">10</text:page-number></text:p>
      <text:p text:style-name="P20"><text:soft-page-break/>Wykres na 8. Czy oczekuje Pan/i od władz lokalnych działań służących ograniczeniu</text:p>
      <text:p text:style-name="P20"><text:s/>problemów alkoholowych?</text:p>
      <text:p text:style-name="P71"><draw:frame draw:style-name="fr4" draw:name="Obiekt6" text:anchor-type="paragraph" svg:width="15.923cm" svg:height="6.994cm" draw:z-index="6"><draw:object xlink:href="./Object 6" xlink:type="simple" xlink:show="embed" xlink:actuate="onLoad"/><draw:image xlink:href="./ObjectReplacements/Object 6" xlink:type="simple" xlink:show="embed" xlink:actuate="onLoad"/></draw:frame> <text:s text:c="21"/></text:p>
      <text:p text:style-name="P71"><text:s text:c="18"/>źródło: badania własne</text:p>
      <text:p text:style-name="P38"/>
      <text:p text:style-name="P39"><text:s text:c="8"/><text:span text:style-name="T38">Aż 84% badanych oczekuje od władz lokalnych działań, które wpłyną na ograniczenie problemów alkoholowych. Warto wspomnieć, iż w naszej Gminie, co roku opracowywany jest <text:s text:c="18"/>i wdrażany Gminny Program Profilaktyki i Rozwiązywania Problemów Alkoholowych. <text:s text:c="30"/>W programie ujęte są różne działania profilaktyczne skierowane do lokalnej społeczności, które mają na celu ograniczenie i zapobieganie zjawiskom związanym z nadużywaniem alkoholu. </text:span></text:p>
      <text:p text:style-name="P39"><text:span text:style-name="T38"><text:s text:c="12"/>Organem, który zajmuje się problemem alkoholowym jest w danej gminie Gminna Komisja Rozwiązywania Problemów Alkohol</text:span><text:span text:style-name="T39">owych. Komisja działa na podstawie </text:span><text:span text:style-name="T37">ustawy o wychowaniu <text:s text:c="15"/>w trzeźwości i przeciwdziałaniu alkoholizmowi</text:span><text:span text:style-name="T39">. Tworzy ją zespół ludzi, których zadaniem jest realizacja zadań wynikających z w/w ustawy. Wiedza o jej istnieniu i funkcji jaką pełni jest dość istotna, ponieważ może służyć jako pierwsze źródło informacji i nieocenionej pomocy w przypadku problemu uzależnień.</text:span></text:p>
      <text:p text:style-name="P40">Wykres 9. Czy kiedykolwiek słyszała Pan/i o Gminnej Komisji Rozwiązywania Problemów Alkoholowych?</text:p>
      <text:p text:style-name="P40"/>
      <text:p text:style-name="P43"><draw:frame draw:style-name="fr3" draw:name="Obiekt4" text:anchor-type="paragraph" svg:width="12.906cm" svg:height="6.853cm" draw:z-index="11"><draw:object xlink:href="./Object 4" xlink:type="simple" xlink:show="embed" xlink:actuate="onLoad"/><draw:image xlink:href="./ObjectReplacements/Object 4" xlink:type="simple" xlink:show="embed" xlink:actuate="onLoad"/></draw:frame></text:p>
      <text:list xml:id="list28525994" text:continue-list="list28503441" text:style-name="L4">
        <text:list-header>
          <text:p text:style-name="P87"><text:s text:c="31"/>źródło: badania własne</text:p>
        </text:list-header>
      </text:list>
      <text:p text:style-name="P45"><text:page-number text:select-page="current">10</text:page-number></text:p>
      <text:p text:style-name="P48"><text:soft-page-break/><text:s text:c="13"/>Wyniki pokazują, iż 64% badanych słyszała o istnieniu Komisji. <text:span text:style-name="T34">Na pytanie:</text:span><text:span text:style-name="T38"> </text:span><text:span text:style-name="T13">Czym zajmuje się Gminna Komisja Rozwiązywania Problemów Alkoholowych? </text:span><text:span text:style-name="T9">odpowiadali najczęściej połowicznie. Zaznaczono głównie, iż: </text:span><text:span text:style-name="T13">p</text:span><text:span text:style-name="T14">rzyjmuje wnioski z prośbą wszczęcia procedury leczenia odwykowego,</text:span><text:span text:style-name="T10"> </text:span><text:span text:style-name="T14">k</text:span><text:span text:style-name="T43">ieruje osobę uzależnioną na leczenie uzależnienia od alkoholu</text:span><text:span text:style-name="T42"> oraz</text:span><text:span text:style-name="T43"> m</text:span><text:span text:style-name="T14">otywuje osobę uzależnioną do podjęcia leczenia. </text:span><text:span text:style-name="T10">Rzadziej wybierano odpowiedź:</text:span><text:span text:style-name="T14"> wspiera członków rodziny osoby uzależnionej</text:span><text:span text:style-name="T10">; </text:span><text:span text:style-name="T14">dokonuje kontroli punktów sprzedaży napojów alkoholowych </text:span><text:span text:style-name="T10">oraz </text:span><text:span text:style-name="T14">inicjuje działania profilaktyczne na terenie Gminy. </text:span><text:span text:style-name="T10">Należy zaznaczyć, iż wszystkie odpowiedzi są prawidłowe. </text:span></text:p>
      <text:p text:style-name="P47"><text:s text:c="12"/>Kolejną kwestią na którą należy zwrócić uwagę jest sprzedaż alkoholu osobom nieletnim. Warto uświadamiać ludzi w tym w szczególności sprzedawców napojów alkoholowych oraz świadków o skutkach takich postępowań. Oprócz konsekwencji prawnych nieodpowiedzialny przedsiębiorca <text:s/>przyczynia się również do nieszczęść, które zdarzają się po spożyciu alkoholu. Zachowania ryzykowne w szczególności występują u młodych ludzi, a alkohol często bywa aktywatorem. Natomiast moralnym obowiązkiem świadków, którzy widzą osobę nieletnią kupującą alkohol i nieetyczne postępowanie sprzedawcy jest chociażby odpowiednia reakcja. Postawą bierną okazujemy przyzwolenie społeczne, co utwierdza karygodne zachowania sprzedających. </text:p>
      <text:p text:style-name="P47"><text:s text:c="14"/>W celu zbadania tego problemu respondentom zostały zadane kolejne pytania.</text:p>
      <text:p text:style-name="P38"/>
      <text:p text:style-name="P22">Wykres nr 10. Czy był/a Pan/i świadkiem sprzedaży alkoholu osobie nieletniej?</text:p>
      <text:p text:style-name="P21"/>
      <text:list xml:id="list28522570" text:continue-numbering="true" text:style-name="L4">
        <text:list-header>
          <text:p text:style-name="P88"><draw:frame draw:style-name="fr4" draw:name="Obiekt8" text:anchor-type="paragraph" svg:width="13.675cm" svg:height="6.526cm" draw:z-index="7"><draw:object xlink:href="./Object 8" xlink:type="simple" xlink:show="embed" xlink:actuate="onLoad"/><draw:image xlink:href="./ObjectReplacements/Object 8" xlink:type="simple" xlink:show="embed" xlink:actuate="onLoad"/></draw:frame> <text:s text:c="18"/>źródło: badania własne</text:p>
        </text:list-header>
      </text:list>
      <text:p text:style-name="P27"/>
      <text:p text:style-name="P27"><text:s text:c="9"/>Wyniki ukazują, iż 28% <text:s/>badanych było świadkiem sprzedaży alkoholu osobie niepełnoletniej. Jest to alarmujący sygnał, który świadczy o małej świadomości sprzedawców. <text:s/>Konieczna jest więc edukacja i informowanie o pejoratywnych skutkach takich zachowań. W tym celu wdrażane są np. fachowe kampanie profilaktyczne typu: „Pozory mylą, dowód nie”. Wspomniana kampania <text:span text:style-name="Strong_20_Emphasis"><text:span text:style-name="T1">realizowana jest przez Związek Pracodawców Przemysłu Piwowarskiego – <text:s/>Browary Polskie we współpracy z Komendą Główną Policji. Celem tej kampanii jest przede wszystkim edukacja sprzedawców w obszarze odpowiedzialnej sprzedaży alkoholu. </text:span></text:span></text:p>
      <text:p text:style-name="P4"/>
      <text:p text:style-name="P25"><text:page-number text:select-page="current">10</text:page-number></text:p>
      <text:list xml:id="list28511353" text:style-name="L6">
        <text:list-header>
          <text:p text:style-name="P84"><text:soft-page-break/>Wykres nr 11. Czy zwróciłby/zwróciłaby Pan/i uwagę sprzedawcy, <text:s/>który sprzedaje alkohol</text:p>
          <text:p text:style-name="P84"><text:s/>osobie nieletniej?</text:p>
        </text:list-header>
      </text:list>
      <text:p text:style-name="P5"/>
      <text:p text:style-name="P50"><draw:frame draw:style-name="fr4" draw:name="Obiekt9" text:anchor-type="paragraph" svg:width="14.005cm" svg:height="6.95cm" draw:z-index="8"><draw:object xlink:href="./Object 9" xlink:type="simple" xlink:show="embed" xlink:actuate="onLoad"/><draw:image xlink:href="./ObjectReplacements/Object 9" xlink:type="simple" xlink:show="embed" xlink:actuate="onLoad"/></draw:frame><text:span text:style-name="T33"> <text:s text:c="22"/></text:span>źródło: badania własne</text:p>
      <text:p text:style-name="P50"/>
      <text:p text:style-name="P51"><text:s text:c="10"/>Budzące niepokój są również odpowiedzi ujęte na Wykresie nr 11. Co prawda 56% badanych twierdzi, iż zwróciłoby uwagę sprzedawcy, który sprzedaje alkohol osobie niepełnoletniej. Jednak 42% nie wie, czy by w ten sposób postąpiło. Natomiast 1 osoba odpowiedziała, że by nie zwróciła uwagi sprzedawcy. Ważne jest uświadamianie ludzi o tym, że bierną postawą pozwalają na łamanie przepisów oraz nie próbują zapobiec negatywnym konsekwencjom takich czynów. </text:p>
      <text:p text:style-name="P51"/>
      <text:p text:style-name="P69">REASUMUJĄC:</text:p>
      <text:p text:style-name="P69"/>
      <text:list xml:id="list28493170" text:style-name="L7">
        <text:list-item>
          <text:p text:style-name="P91"><text:span text:style-name="T11">Badani w mniej lub bardziej trafny sposób zdefiniowali pojęcie </text:span><text:span text:style-name="T15">profilaktyki uzależnień. </text:span><text:span text:style-name="T11">80% twierdzi, iż profilaktyka uzależnień jest potrzebna. Z całą pewnością jest to istotne działanie, które ma na celu zapobiegać uzależnieniom.</text:span></text:p>
        </text:list-item>
        <text:list-item>
          <text:p text:style-name="P91"><text:span text:style-name="T11">Wszyscy <text:s/>ankietowani <text:s/>twierdzą, iż wiedza jest konieczna w przypadku </text:span><text:span text:style-name="T15">profilaktyki uzależnień</text:span><text:span text:style-name="T11">. </text:span></text:p>
        </text:list-item>
        <text:list-item>
          <text:p text:style-name="P91"><text:span text:style-name="T45">Profilaktyka może być prezentowana w różnych formach. Badani w szczególności preferują: </text:span><text:span text:style-name="T44">warsztaty profilaktyczne</text:span><text:span text:style-name="T45"> – około ¼ odpowiedzi, </text:span><text:span text:style-name="T44"><text:s/>pogadanki</text:span><text:span text:style-name="T45"> – <text:s/>około 20% odpowiedzi, </text:span><text:span text:style-name="T44">spotkania profilaktyczne </text:span><text:span text:style-name="T45">– około 15% odpowiedzi oraz </text:span><text:span text:style-name="T44">profilaktykę poprzez rozwijanie pasji</text:span><text:span text:style-name="T45"> – 13% odpowiedzi. <text:s/></text:span></text:p>
        </text:list-item>
        <text:list-item>
          <text:p text:style-name="P91"><text:span text:style-name="T12">Większość respondentów 64% miała styczność z kampaniami profilaktycznymi takimi jak kampanie związane</text:span><text:span text:style-name="T16"> z ochroną zdrowia</text:span><text:span text:style-name="T12"> – 19 osób, </text:span><text:span text:style-name="T16">ze zdrowym stylem życia</text:span><text:span text:style-name="T12"> – 15 osób oraz </text:span><text:span text:style-name="T16">uzależnieniami</text:span><text:span text:style-name="T12"> – 11 osób. <text:s/>Twierdzą, iż w Gminie potrzebna jest w szczególności kampania dotykająca </text:span><text:span text:style-name="T16">tematyki </text:span><text:span text:style-name="T15">problemu alkoholowego</text:span><text:span text:style-name="T11"> – 29% odpowiedzi oraz </text:span><text:span text:style-name="T15">środowiska rodzinnego</text:span><text:span text:style-name="T11">: </text:span><text:span text:style-name="T15">zaciśnięcia więzi, kwestii rozwiązywania problemów uzależnień, porozumiewania się <text:s/>z dziećmi</text:span><text:span text:style-name="T11"> – 24% odpowiedzi. </text:span></text:p>
          <text:p text:style-name="P92"><text:page-number text:select-page="current">10</text:page-number></text:p>
        </text:list-item>
        <text:list-item>
          <text:p text:style-name="P91"><text:soft-page-break/><text:span text:style-name="T12">Według badanych <text:s/>uczestnictwo w danej kampanii wzbogaca nas w szczególności o: </text:span><text:span text:style-name="T15">wiedzę</text:span><text:span text:style-name="T11"> – około 35% odpowiedzi; </text:span><text:span text:style-name="T15">materiały edukacyjne</text:span><text:span text:style-name="T17"> – <text:s/>około 17,5% odpowiedzi; </text:span><text:span text:style-name="T15">chęć do dalszej aktywności </text:span><text:span text:style-name="T17">– około 16% odpowiedzi oraz </text:span><text:span text:style-name="T15">zmianę negatywnych zachowań na pozytywne</text:span><text:span text:style-name="T17"> – około 14,5% odpowiedzi.</text:span></text:p>
        </text:list-item>
        <text:list-item>
          <text:p text:style-name="P93">Aż 84% badanych oczekuje od władz lokalnych działań, które wpłyną na ograniczenie problemów alkoholowych. </text:p>
        </text:list-item>
        <text:list-item>
          <text:p text:style-name="P93">64% badanych słyszała o Gminnej Komisji Rozwiązywania Problemów Alkoholowych. Jednak nie przypisywali <text:s/>jej wszystkich zadań, które w rzeczywistości pełni. </text:p>
        </text:list-item>
        <text:list-item>
          <text:p text:style-name="P93">Istotnym zadaniem stojącym przed samorządem jest edukacja i uświadamianie sprzedawców napojów alkoholowych oraz świadków, którzy widzą sytuacje podczas których nieletni kupuje alkohol. <text:s/>Aż 28% badanych miało styczność z taką sytuacją. Natomiast 42% nie wie, czy by zwróciła uwagę sprzedawcy, który postępuje nieetycznie. Sprzedaż alkoholu osobom niepełnoletnim jest bez wątpienia przestępstwem i wymaga odpowiedniej reakcji. </text:p>
        </text:list-item>
      </text:list>
      <text:list xml:id="list28492502" text:style-name="L8">
        <text:list-header>
          <text:p text:style-name="P77"/>
        </text:list-header>
      </text:list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68"><text:page-number text:select-page="current">10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" svg:font-family="Times" style:font-family-generic="roman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99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11-24T08:33:59.01</dc:date>
    <dc:creator>Tomasz Kawałek</dc:creator>
    <meta:editing-duration>PT12H39M18S</meta:editing-duration>
    <meta:editing-cycles>26</meta:editing-cycles>
    <meta:generator>OpenOffice.org/3.0$Win32 OpenOffice.org_project/300m15$Build-9379</meta:generator>
    <meta:printed-by>Tomasz Kawałek</meta:printed-by>
    <meta:print-date>2016-11-22T14:02:06.18</meta:print-date>
    <meta:document-statistic meta:table-count="1" meta:image-count="3" meta:object-count="9" meta:page-count="12" meta:paragraph-count="121" meta:word-count="2151" meta:character-count="17036"/>
    <meta:user-defined meta:name="Informacja 1"/>
    <meta:user-defined meta:name="Informacja 2"/>
    <meta:user-defined meta:name="Informacja 3"/>
    <meta:user-defined meta:name="Informacja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gradient" draw:fill-color="#aecf00" draw:fill-gradient-name="Gradient_20_5" draw:fill-hatch-solid="false" draw:fill-image-name="Pebbles" draw:opacity="40%" draw:opacity-name="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9.8355712890625pt" fo:font-weight="bold" style:font-size-asian="8.74272918701172pt" style:font-size-complex="8.74272918701172pt"/>
    </style:style>
    <style:style style:name="ch3" style:family="chart">
      <style:chart-properties chart:three-dimensional="true" chart:connect-bars="false" chart:angle-offset="90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/>
      <style:graphic-properties draw:stroke="none" draw:fill-color="#c5000b" dr3d:edge-rounding="0%"/>
      <style:text-properties fo:color="#000000" fo:font-size="12pt" fo:font-weight="bold" style:font-size-asian="6pt" style:font-size-complex="6pt"/>
    </style:style>
    <style:style style:name="ch8" style:family="chart">
      <style:chart-properties chart:solid-type="cuboid"/>
      <style:graphic-properties draw:fill-color="#944794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e6e64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387cm" svg:height="7.104cm" chart:class="chart:circle" chart:style-name="ch1">
        <chart:legend chart:legend-position="end" svg:x="9.422cm" svg:y="2.587cm" chart:style-name="ch2"/>
        <chart:plot-area chart:style-name="ch3" chart:data-source-has-labels="both" svg:x="0.246cm" svg:y="0.141cm" svg:width="9.637cm" svg:height="6.677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TAK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NI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IE WIEM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fill-image draw:name="Marble" xlink:href="Pictures/100000000000005E0000005E7F0C5E7C.png" xlink:type="simple" xlink:show="embed" xlink:actuate="onLoad"/>
    <draw:fill-image draw:name="Pebbles" xlink:href="Pictures/100000000000005E0000005EC7B70664.png" xlink:type="simple" xlink:show="embed" xlink:actuate="onLoad"/>
    <draw:fill-image draw:name="Space" xlink:href="Pictures/100000000000005E0000005EE2D09D89.png" xlink:type="simple" xlink:show="embed" xlink:actuate="onLoad"/>
    <draw:opacity draw:name="ChartTransparencyGradient_20_1" draw:display-name="ChartTransparencyGradient 1" draw:style="linear" draw:start="100%" draw:end="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vertical="true" chart:connect-bars="false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9pt" fo:font-weight="bold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" chart:data-label-text="false" chart:data-label-symbol="false"/>
      <style:graphic-properties draw:stroke="solid" draw:fill-color="#cccc00" dr3d:edge-rounding="0%"/>
      <style:text-properties fo:font-size="10pt" fo:font-weight="bold" style:font-size-asian="6pt" style:font-size-complex="6pt"/>
    </style:style>
    <style:style style:name="ch7" style:family="chart">
      <style:chart-properties chart:solid-type="cuboid"/>
      <style:graphic-properties draw:fill-color="#6b4794"/>
    </style:style>
    <style:style style:name="ch8" style:family="chart">
      <style:graphic-properties draw:stroke="solid" svg:stroke-color="#b3b3b3" draw:fill="gradient" draw:fill-color="#e6e6e6" draw:fill-gradient-name="Gradient_20_5" draw:opacity="50%" draw:opacity-name="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477cm" svg:height="12.511cm" chart:class="chart:bar" chart:style-name="ch1">
        <chart:plot-area chart:style-name="ch2" chart:data-source-has-labels="both" svg:x="0.306cm" svg:y="0.247cm" svg:width="14.859cm" svg:height="12.011cm">
          <chart:axis chart:dimension="x" chart:name="primary-x" chart:style-name="ch3"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2" chart:label-cell-address="local-table.$B$1" chart:class="chart:bar">
            <chart:data-point chart:repeated="4"/>
            <chart:data-point chart:style-name="ch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ulotki, broszury, plakaty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ogadanka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potkanie profilaktyczne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konferencj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arsztaty profilaktyczne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prezentacja multimedialn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rtykuł z gazety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rzekaz medialn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pektakle profilaktyczn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my profilaktyczn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rofilaktyka poprzez rozwijanie pasji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9pt" fo:font-weight="bold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" chart:data-label-text="false" chart:data-label-symbol="false"/>
      <style:graphic-properties draw:stroke="solid" svg:stroke-width="0cm" draw:fill-color="#004586" dr3d:edge-rounding="0%"/>
      <style:text-properties fo:font-size="12pt" fo:font-weight="bold" style:font-size-asian="6pt" style:font-size-complex="6pt"/>
    </style:style>
    <style:style style:name="ch7" style:family="chart">
      <style:chart-properties chart:solid-type="cuboid"/>
      <style:graphic-properties draw:fill-color="#e6e64c"/>
    </style:style>
    <style:style style:name="ch8" style:family="chart">
      <style:chart-properties chart:solid-type="cuboid"/>
      <style:graphic-properties draw:fill-color="#944794"/>
    </style:style>
    <style:style style:name="ch9" style:family="chart">
      <style:graphic-properties draw:stroke="solid" svg:stroke-color="#b3b3b3" draw:fill="gradient" draw:fill-color="#e6e6e6" draw:fill-gradient-name="Gradient_20_5" draw:fill-image-name="Marble" draw:opacity="50%" draw:opacity-name="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2.765cm" svg:height="6.914cm" chart:class="chart:bar" chart:style-name="ch1">
        <chart:plot-area chart:style-name="ch2" chart:data-source-has-labels="both" svg:x="0.25cm" svg:y="0.136cm" svg:width="12.255cm" svg:height="6.637cm">
          <chart:axis chart:dimension="x" chart:name="primary-x" chart:style-name="ch3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TAK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NIE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fill-image draw:name="Marble" xlink:href="Pictures/100000000000005E0000005E7F0C5E7C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connect-bars="false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9pt" fo:font-weight="bold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" chart:data-label-text="false" chart:data-label-symbol="false"/>
      <style:graphic-properties draw:stroke="solid" draw:fill-color="#6b2394" dr3d:edge-rounding="0%"/>
      <style:text-properties fo:font-size="10pt" fo:font-weight="bold" style:font-size-asian="6pt" style:font-size-complex="6pt"/>
    </style:style>
    <style:style style:name="ch7" style:family="chart">
      <style:chart-properties chart:solid-type="cuboid"/>
      <style:graphic-properties draw:fill-color="#e6e64c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gradient" draw:fill-color="#e6e6e6" draw:fill-gradient-name="Gradient_20_5" draw:opacity="50%" draw:opacity-name="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412cm" svg:height="8.946cm" chart:class="chart:bar" chart:style-name="ch1">
        <chart:plot-area chart:style-name="ch2" chart:data-source-has-labels="both" svg:x="0.267cm" svg:y="0.177cm" svg:width="12.876cm" svg:height="8.589cm">
          <chart:axis chart:dimension="x" chart:name="primary-x" chart:style-name="ch3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bar">
            <chart:data-point chart:style-name="ch7"/>
            <chart:data-point chart:repeated="2"/>
            <chart:data-point chart:style-name="ch8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ochrona zdrowia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zdrowy styl życia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uzależnienia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rzemoc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rodukty ekologiczn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rofilaktyka zdrowi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szczędność energii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gradient" draw:fill-color="#ffffff" draw:fill-gradient-name="Gradient_20_5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9.67037773132324pt" fo:font-weight="bold" style:font-size-asian="8.59589195251465pt" style:font-size-complex="8.59589195251465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0%"/>
      <style:text-properties fo:font-size="12pt" fo:font-weight="bold" style:font-size-asian="6pt" style:font-size-complex="6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e6e64c"/>
    </style:style>
    <style:style style:name="ch9" style:family="chart">
      <style:chart-properties chart:solid-type="cuboid" chart:data-label-number="percentage" chart:data-label-text="false" chart:data-label-symbol="false"/>
      <style:graphic-properties draw:fill-color="#944794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2.906cm" svg:height="6.852cm" chart:class="chart:circle" chart:style-name="ch1">
        <chart:legend chart:legend-position="end" svg:x="10.869cm" svg:y="2.817cm" chart:style-name="ch2"/>
        <chart:plot-area chart:style-name="ch3" chart:data-source-has-labels="both" svg:x="0.257cm" svg:y="0.136cm" svg:width="10.356cm" svg:height="6.442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TAK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NIE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gradient" draw:fill-color="#ffffff" draw:fill-gradient-name="Gradient_20_5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.64186382293701pt" fo:font-weight="bold" style:font-size-asian="7.88570022583008pt" style:font-size-complex="7.88570022583008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/>
      <style:graphic-properties draw:stroke="none" draw:fill-color="#004586" dr3d:edge-rounding="0%"/>
      <style:text-properties fo:font-size="12pt" fo:font-weight="bold" style:font-size-asian="6pt" style:font-size-complex="6pt"/>
    </style:style>
    <style:style style:name="ch8" style:family="chart">
      <style:chart-properties chart:solid-type="cuboid"/>
      <style:graphic-properties draw:fill-color="#5e11a6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e6e64c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6b4794"/>
    </style:style>
    <style:style style:name="ch13" style:family="chart">
      <style:chart-properties chart:solid-type="cuboid"/>
      <style:graphic-properties draw:fill-color="#ccccff"/>
    </style:style>
    <style:style style:name="ch14" style:family="chart">
      <style:chart-properties chart:solid-type="cuboid"/>
      <style:graphic-properties draw:fill-color="#9999cc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4.484cm" svg:height="7.607cm" chart:class="chart:circle" chart:style-name="ch1">
        <chart:legend chart:legend-position="end" svg:x="10.523cm" svg:y="0.48cm" chart:style-name="ch2"/>
        <chart:plot-area chart:style-name="ch3" chart:data-source-has-labels="both" svg:x="0.51cm" svg:y="0.142cm" svg:width="9.647cm" svg:height="6.827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środowisko rodzinn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roblem narkotyków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roblem alkoholizmu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problem przemocy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ietrzeźwość na drogach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bezpieczeństwo na drogach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ezpieczeństwo podczas wakacji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zdrowi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9pt" fo:font-weight="bold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" chart:data-label-text="false" chart:data-label-symbol="false"/>
      <style:graphic-properties draw:stroke="solid" draw:fill-color="#e6e64c" dr3d:edge-rounding="0%"/>
      <style:text-properties fo:font-size="12pt" fo:font-weight="bold" style:font-size-asian="6pt" style:font-size-complex="6pt"/>
    </style:style>
    <style:style style:name="ch7" style:family="chart">
      <style:chart-properties chart:solid-type="cuboid"/>
      <style:graphic-properties draw:fill-color="#944794"/>
    </style:style>
    <style:style style:name="ch8" style:family="chart">
      <style:graphic-properties draw:stroke="solid" svg:stroke-color="#b3b3b3" draw:fill="gradient" draw:fill-color="#e6e6e6" draw:fill-gradient-name="Gradient_20_5" draw:opacity="50%" draw:opacity-name="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922cm" svg:height="6.993cm" chart:class="chart:bar" chart:style-name="ch1">
        <chart:plot-area chart:style-name="ch2" chart:data-source-has-labels="both" svg:x="0.316cm" svg:y="0.137cm" svg:width="15.284cm" svg:height="6.713cm">
          <chart:axis chart:dimension="x" chart:name="primary-x" chart:style-name="ch3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style-name="ch7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zdecydowanie tak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aczej tak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zdecydowanie ni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czej nie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rudno powiedzieć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Gradient_20_5" draw:opacity="50%" draw:opacity-name=""/>
    </style:style>
    <style:style style:name="ch2" style:family="chart">
      <style:graphic-properties draw:stroke="none" svg:stroke-color="#b3b3b3" draw:fill="none" draw:fill-color="#e6e6e6"/>
      <style:text-properties fo:font-size="10.6462707519531pt" fo:font-weight="bold" style:font-size-asian="8.51701736450195pt" style:font-size-complex="8.51701736450195pt"/>
    </style:style>
    <style:style style:name="ch3" style:family="chart">
      <style:chart-properties chart:three-dimensional="true" chart:connect-bars="false" chart:sort-by-x-value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percentage" chart:data-label-text="false" chart:data-label-symbol="false"/>
      <style:graphic-properties draw:stroke="none" draw:fill-color="#cccc00" dr3d:edge-rounding="0%"/>
      <style:text-properties fo:font-size="12pt" fo:font-weight="bold" style:font-size-asian="6pt" style:font-size-complex="6pt"/>
    </style:style>
    <style:style style:name="ch8" style:family="chart">
      <style:chart-properties chart:solid-type="cuboid"/>
      <style:graphic-properties draw:fill-color="#cccc00"/>
    </style:style>
    <style:style style:name="ch9" style:family="chart">
      <style:chart-properties chart:solid-type="cuboid"/>
      <style:graphic-properties draw:fill-color="#944794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675cm" svg:height="6.526cm" chart:class="chart:circle" chart:style-name="ch1">
        <chart:legend chart:legend-position="end" svg:x="11.493cm" svg:y="2.561cm" chart:style-name="ch2"/>
        <chart:plot-area chart:style-name="ch3" chart:data-source-has-labels="both" svg:x="0.271cm" svg:y="0.128cm" svg:width="10.947cm" svg:height="6.136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TAK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NIE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10pt" fo:font-weight="bold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12pt" fo:font-weight="bold" style:font-size-asian="6pt" style:font-size-complex="6pt"/>
    </style:style>
    <style:style style:name="ch7" style:family="chart">
      <style:chart-properties chart:solid-type="cuboid"/>
      <style:graphic-properties draw:fill-color="#944794"/>
    </style:style>
    <style:style style:name="ch8" style:family="chart">
      <style:chart-properties chart:solid-type="cuboid"/>
      <style:graphic-properties draw:fill-color="#cccc00"/>
    </style:style>
    <style:style style:name="ch9" style:family="chart">
      <style:graphic-properties draw:stroke="solid" svg:stroke-color="#b3b3b3" draw:fill="gradient" draw:fill-color="#e6e6e6" draw:fill-gradient-name="Gradient_20_5" draw:opacity="50%" draw:opacity-name="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005cm" svg:height="6.949cm" chart:class="chart:bar" chart:style-name="ch1">
        <chart:plot-area chart:style-name="ch2" chart:data-source-has-labels="both" svg:x="0.278cm" svg:y="0.137cm" svg:width="13.446cm" svg:height="6.671cm"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style-name="ch7"/>
            <chart:data-point chart:style-name="ch8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TAK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NI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IE WIEM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</office:styles>
</office:document-styles>
</file>