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 fo:background-color="#FFFFFF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14"/>Załącznik nr 1c <text:s text:c="3"/></text:p>
      <text:p text:style-name="P2"/>
      <text:p text:style-name="P3">Realizacja płatności czynszów i dzierżaw</text:p>
      <text:p text:style-name="P4">Saldo zaległości z tytułu płatności czynszów i dzierżaw <text:s/>na dzień 1.01.2017r. <text:s/>wyniosło <text:s/>7 516,00 zł,<text:s/>łącznie zalegało 8 osób. <text:s/>W 2017 roku <text:s/>do poboru <text:s/>przypada <text:s/>kwota 62 262,96 zł. Wpłaty dokonane na poczet <text:s/>należności wyniosły 42 638,10 zł.<text:s/>Na dzień. 30.06.2017 z płatnościami zalega 8 <text:s text:c="2"/>osób na łączną kwotę <text:s/>9 373,12 zł.</text:p>
      <text:p text:style-name="P5"/>
      <text:p text:style-name="P6">Realizacja płatności wieczystego użytkowania gruntów oraz opłat rocznych za trwały zarząd</text:p>
      <text:p text:style-name="P7">Saldo zaległości z tytułu wieczystego użytkowania gruntów na dzień 1.01.2017r. <text:s/>wyniosło kwotę 2 216,08 zł. Ogółem zalegało 7 osób, w tym jedna osoba prawna na kwotę <text:s/>722,31 zł. <text:s/>W 2017r. <text:s/>do poboru przypada <text:s/>kwota 7 726,55 zł, wpłaty dokonane na poczet należności <text:s/>wyniosły <text:s text:c="2"/>1 800,13 zł, <text:s/>na dzień 30.06.2017 zalega <text:s/>10 osób <text:s/>na kwotę <text:s/>5 905,22 zł<text:s/><text:s/>w tym <text:s/>1 osoba prawna <text:s/>na kwotę <text:s/>729,40 zł.</text:p>
      <text:p text:style-name="P8"/>
      <text:p text:style-name="P9">Realizacja płatności sprzedaży mienia komunalnego</text:p>
      <text:p text:style-name="P10">Saldo zaległości na dzień 1.01.2017r. wyniosło 24 899,07 zł, łącznie zalegało 5 osób. <text:s/>W 2017r. do realizacji przypada kwota 425 073,26 <text:s/>zł, wpłaty na poczet należności <text:s/>wyniosły 347 467,02 zł. <text:s/>Na dzień 30.06.2017, zalegało 6 osób na kwotę 40 397,79 zł. <text:s text:c="2"/></text:p>
      <text:p text:style-name="P11"/>
      <text:p text:style-name="P12"><text:span text:style-name="T13">Realizacja łącznego zobowiązania pieniężnego</text:span></text:p>
      <text:p text:style-name="P14">Saldo zaległości z tytułu łącznego zobowiązania pieniężnego na dzień 1.01.2017r. wyniosło 212 321,80 zł</text:p>
      <text:p text:style-name="P15"><text:s/>w <text:s/>tym:</text:p>
      <text:list text:style-name="LFO1" text:continue-numbering="true">
        <text:list-item>
          <text:p text:style-name="P16">podatek od nieruchomości <text:s text:c="19"/>13 6011,96 zł,</text:p>
        </text:list-item>
        <text:list-item>
          <text:p text:style-name="P17">podatek rolny <text:s text:c="38"/>74 855,84 zł,</text:p>
        </text:list-item>
        <text:list-item>
          <text:p text:style-name="P18">podatek leśny <text:s text:c="40"/>1 454,00 zł.</text:p>
        </text:list-item>
      </text:list>
      <text:p text:style-name="P19">W 2017r.z tytułu łącznego zobowiązania pieniężnego przypada do realizacji kwota <text:s/>1 828 833,00 zł,</text:p>
      <text:p text:style-name="P20"><text:s/>w tym:</text:p>
      <text:list text:style-name="LFO2" text:continue-numbering="true">
        <text:list-item>
          <text:p text:style-name="P21">podatek od nieruchomości <text:s text:c="16"/>1 045 112,00 zł, <text:s text:c="20"/></text:p>
        </text:list-item>
        <text:list-item>
          <text:p text:style-name="P22">podatek rolny <text:s text:c="35"/>768 738 ,00 zł,</text:p>
        </text:list-item>
        <text:list-item>
          <text:p text:style-name="P23">podatek leśny<text:s/><text:s text:c="38"/>19 256,00 zł.</text:p>
        </text:list-item>
      </text:list>
      <text:p text:style-name="P24">Stan należności <text:s/>na dzień 30.06.2017r. wyniósł 1 040 974,43 <text:s/>zł natomiast <text:s/>zaległości wymagalne to kwota <text:s/>251 158,63 zł, w tym:</text:p>
      <text:list text:style-name="LFO3" text:continue-numbering="true">
        <text:list-item>
          <text:p text:style-name="P25">podatek od nieruchomości <text:s text:c="17"/>163 201,08 zł.</text:p>
        </text:list-item>
        <text:list-item>
          <text:p text:style-name="P26">podatek rolny <text:s text:c="36"/>86 300,05 zł.</text:p>
        </text:list-item>
        <text:list-item>
          <text:p text:style-name="P27">podatek leśny <text:s text:c="38"/>1 657,50 zł.</text:p>
        </text:list-item>
      </text:list>
      <text:p text:style-name="P28">W okresie sprawozdawczym umorzono kwotę <text:s/>7 953,00 zł. Umorzenie zastosowano wobec 21 <text:s/>podatników. <text:s/>Do dnia 30.06.2017r. wysłano <text:s/>247 upomnień na kwotę 74 339,15 <text:s/>zł, na zaległości wystawiono 98 <text:s/>tytułów wykonawczych. Na koniec okresu rozliczeniowego zalegały łącznie 293 osoby w tym 214 osób, których zaległości nie przekraczają<text:s/>500,00 zł.</text:p>
      <text:p text:style-name="P29"/>
      <text:p text:style-name="P30">Realizacja podatku od nieruchomości - jednostki prawne</text:p>
      <text:p text:style-name="P31">Saldo zaległości w podatku od nieruchomości na dzień 1.01.2017r. wyniosło kwotę 217 010,30 zł. Ogółem zalegało 8 podmiotów. <text:s/>W 2017 r. do poboru przypada kwota 1 067 158,00 <text:s/>zł, wpłaty na <text:s/>należności bieżące i zaległości wyniosły 544 643,64 zł.<text:s/>Na hipotece <text:s/>zabezpieczono zaległość w kwocie <text:s/>183 769,30 zł i na tę kwotę prowadzona jest egzekucja z nieruchomości dłużnika. Jedna osoba prawna <text:s/>została postawiona w stan upadłości, <text:s/>zaległości w/w jednostki na <text:s/>dzień 30.06.2017r. wyniosły kwotę 65 529,00zł. <text:s/>Na wszystkie zaległości wystawiono upomnienia. <text:s/>Wyegzekwowanie kwoty 5 558,90 zł jest niemożliwe ponieważ podatnik nie posiada majątku z którego można by prowadzić egzekucję administracyjną. Ogółem na dzień 30.06.2017 r. zalega <text:s/>14 jednostek <text:s/>na kwotę 230 184,80 zł. <text:s/>Na wszystkie zaległości wystawiono upomnienia. W egzekucji pozostaje<text:s/><text:soft-page-break/>kwota 190 331,50 <text:s/>zł.</text:p>
      <text:p text:style-name="P32"/>
      <text:p text:style-name="P33">Realizacja podatku rolnego -jednostki prawne</text:p>
      <text:p text:style-name="P34">Saldo zaległości z tytułu podatku rolnego na dzień <text:s/>1.01.2017r. wyniosło 11 552,45 zł. Ogółem zalegało 12 osób prawnych. <text:s text:c="2"/>Do poboru w 2017r. <text:s/>przypada kwota 21 909,00 zł. Na poczet zobowiązania wpłacono łącznie 14 592,70 zł.<text:s/>Na <text:s/>dzień 30.06.2017r. <text:s/>zalegało z płatnościami <text:s/>13 jednostek na kwotę 12830,75 zł. Na wszystkie zaległości wystawiono upomnienia. <text:s/></text:p>
      <text:p text:style-name="P35"/>
      <text:p text:style-name="P36">Realizacja podatku leśnego - jednostki prawne</text:p>
      <text:p text:style-name="P37">Saldo zaległości w podatku leśnym <text:s/>na dzień 1.01.2017r. wyniosło <text:s/>169,00 zł. <text:s/>Ogółem zalegały 4 osoby <text:s/>prawne. Do poboru w 2017r. przypada <text:s/>kwota 146 248,00 zł. Wpływy wyniosły 73 588,70 zł.<text:s/>Zaległości na dzień 30.06.2017r. wyniosły 164,40 zł. Ogółem zalegają 4 <text:s/>osoby prawne. Na wszystkie zaległości wystawiono upomnienia.</text:p>
      <text:p text:style-name="P38"/>
      <text:p text:style-name="P39">Realizacja podatku od środków transportowych</text:p>
      <text:p text:style-name="P40">Stan zaległości na dzień 1.01.2017r wyniósł kwotę 2 733,80 zł, ogółem zalegało 3 osoby. Do <text:s/>poboru w <text:s/>2017r.<text:s/>przypada <text:s/>kwota 20 686,80 <text:s/>zł. <text:s/>Na poczet należności wpłacono łącznie 8 706,79 zł. Stan zaległości na dzień 30.06.2017 wyniósł <text:s/>1 515,01 zł <text:s/>z płatnością zalegają 2 <text:s/>osoby.</text:p>
      <text:p text:style-name="P41"/>
      <text:p text:style-name="P42">Realizacja kar i grzywien:</text:p>
      <text:p text:style-name="P43">W 2017 r. z tytułu kar i grzywien przypadła kwota 2 821 192,17 zł. W celu zapobiegnięcia przedawnieniu należności, <text:s/>zastosowano <text:s text:c="2"/>zabezpieczenie jej <text:s/>na hipotece dłużnika <text:s/>do wysokości ½ wspólnego majątku, jednocześnie jest prowadzona przez Urząd Skarbowy egzekucja administracyjna w celu wyegzekwowania powyższych należności.</text:p>
      <text:p text:style-name="P44"/>
      <text:p text:style-name="P45">Realizacja opłat za gospodarowanie <text:s/>odpadami:</text:p>
      <text:p text:style-name="P46"/>
      <text:p text:style-name="P47">Saldo zaległości z tytułu opłat na dzień 1.01.2017r. wyniosło <text:s/>132 974,72 zł <text:s/>do poboru w 2017 przypada <text:s/>kwota 647 329,31 zł. Na poczet należności wpłacono 269 788,50 zł.<text:s/>Na dzień 30.06.2017r. zalegają 234 <text:s/>osoby <text:s/>na kwotę 129 089,60 zł. Na <text:s/>zaległości wysłano 234 upomnienia na kwotę 125 626,13 zł. <text:s/>Do egzekucji administracyjnej skierowano 9 <text:s/>tytułów wykonawczych na kwotę 15 866,40zł. <text:s text:c="4"/></text:p>
      <text:p text:style-name="P48"/>
      <text:p text:style-name="P49"/>
      <text:p text:style-name="P50"/>
      <text:p text:style-name="P51"><text:s text:c="63"/><text:s text:c="24"/>Wójt Gminy Sorkwity</text:p>
      <text:p text:style-name="P52"><text:span text:style-name="T53"><text:s text:c="84"/></text:span><text:span text:style-name="T54"><text:s text:c="3"/></text:span><text:span text:style-name="T55"><text:s text:c="4"/>Józef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igaj</meta:initial-creator>
    <dc:creator>Aleksandra</dc:creator>
    <meta:creation-date>2010-02-02T07:30:00Z</meta:creation-date>
    <dc:date>2017-08-29T11:39:00Z</dc:date>
    <meta:print-date>2017-08-29T11:16:00Z</meta:print-date>
    <meta:template xlink:href="Normal" xlink:type="simple"/>
    <meta:editing-cycles>124</meta:editing-cycles>
    <meta:editing-duration>PT27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794" meta:character-count="5547" meta:row-count="39" meta:non-whitespace-character-count="4764"/>
  </office:meta>
</office:document-meta>
</file>