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2b1146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officeooo:paragraph-rsid="002526f2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132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 style:list-style-name="L4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officeooo:rsid="0023c70e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1ba31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27e932" fo:background-color="transparent" loext:char-shading-value="0" style:font-name-asian="Times New Roman" style:font-name-complex="Times New Roman"/>
    </style:style>
    <style:style style:name="T6" style:family="text">
      <style:text-properties officeooo:rsid="001c17d6"/>
    </style:style>
    <style:style style:name="T7" style:family="text">
      <style:text-properties officeooo:rsid="001c43ee"/>
    </style:style>
    <style:style style:name="T8" style:family="text">
      <style:text-properties officeooo:rsid="001ca4d1"/>
    </style:style>
    <style:style style:name="T9" style:family="text">
      <style:text-properties officeooo:rsid="001e4258"/>
    </style:style>
    <style:style style:name="T10" style:family="text">
      <style:text-properties officeooo:rsid="00201830"/>
    </style:style>
    <style:style style:name="T11" style:family="text">
      <style:text-properties officeooo:rsid="0022ab9b"/>
    </style:style>
    <style:style style:name="T12" style:family="text">
      <style:text-properties officeooo:rsid="0023c70e"/>
    </style:style>
    <style:style style:name="T13" style:family="text">
      <style:text-properties officeooo:rsid="002526f2"/>
    </style:style>
    <style:style style:name="T14" style:family="text">
      <style:text-properties officeooo:rsid="002609a4"/>
    </style:style>
    <style:style style:name="T15" style:family="text">
      <style:text-properties officeooo:rsid="0028653b"/>
    </style:style>
    <style:style style:name="T16" style:family="text">
      <style:text-properties officeooo:rsid="00299ec2"/>
    </style:style>
    <style:style style:name="T17" style:family="text">
      <style:text-properties officeooo:rsid="002b1146"/>
    </style:style>
    <style:style style:name="T18" style:family="text">
      <style:text-properties style:font-size-asian="12pt" style:font-size-complex="12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z kształtowania się <text:s/>wieloletniej prognozy finansowej</text:p>
      <text:p text:style-name="P1"><text:span text:style-name="T1">na lata 201</text:span><text:span text:style-name="T2">8</text:span><text:span text:style-name="T1"> - 203</text:span><text:span text:style-name="T2">2</text:span><text:span text:style-name="T1"> Gminy Sorkwity za I półrocze 201</text:span><text:span text:style-name="T2">8</text:span><text:span text:style-name="T1">r.</text:span></text:p>
      <text:p text:style-name="P2"/>
      <text:p text:style-name="P4">Uwagi ogólne:</text:p>
      <text:p text:style-name="P9"><text:tab/>Wieloletnia prognoza finansowa na lata 201<text:span text:style-name="T12">8</text:span>-203<text:span text:style-name="T12">2</text:span> Gminy Sorkwity była w trakcie roku budżetowego 201<text:span text:style-name="T12">8</text:span> zmieniana <text:span text:style-name="T13">dwukrotnie </text:span><text:s text:c="2"/>przez Radę Gminy Sorkwity , zmiany wprowadzono w związku ze zmianami budżetu Gminy Sorkwity na rok 201<text:span text:style-name="T13">8 oraz w związku ze zmianą kwot przęwzięć</text:span>. <text:s/><text:span text:style-name="T13">Zmianie uległy takie </text:span><text:s/>wielkości deficy<text:span text:style-name="T13">t</text:span>, który w<text:span text:style-name="T13">zrósł o kwotę 100.000,00zł. i stanowi wartość 650.000,00zł., po zmianie .W</text:span> okresie obowiązywania wieloletniej prognozy finansowej tj. lata 201<text:span text:style-name="T13">8</text:span>-203<text:span text:style-name="T13">2</text:span> , planowany dług wzrósł o kwotę <text:span text:style-name="T13">1</text:span>00.000,00 zł., <text:span text:style-name="T6">.</text:span> <text:s/><text:span text:style-name="T13">jednakże </text:span><text:s text:c="2"/>relacj<text:span text:style-name="T13">a</text:span>, o której mowa w art.243 ustawy o finansach publicznych <text:span text:style-name="T13">została zachowana prawidłowa.</text:span>, gdyż planowana spłata długu <text:span text:style-name="T13">odbędzie się w 2031r. </text:span><text:s/>o. <text:span text:style-name="T13">R</text:span>ozchody <text:s/><text:span text:style-name="T13">w roku budżetowym2018 <text:s/>nie uległy zmianie , gdyż , kwota o którą wzróśł dług zaplanowana została do spłaty w roku 2031.</text:span></text:p>
      <text:p text:style-name="P11"/>
      <text:p text:style-name="P11"><text:tab/>Uchwalona wieloletnia <text:s/>prognoza finansowa Gminy Sorkwity zakłada osiągnięcie w 201<text:span text:style-name="T13">8</text:span>r. <text:span text:style-name="T7">21</text:span>.<text:span text:style-name="T14">536</text:span>.<text:span text:style-name="T14">132,34</text:span>zł dochodów oraz zrealizowanie <text:span text:style-name="T7">22</text:span>.<text:span text:style-name="T14">186</text:span>.<text:span text:style-name="T14">132,34</text:span> zł wydatków i zamyka się planowan<text:span text:style-name="T7">ym</text:span> na 201<text:span text:style-name="T14">8</text:span>r. <text:span text:style-name="T7">deficytem </text:span><text:s/>w kwocie <text:span text:style-name="T14">650.000</text:span>,00 zł., któr<text:span text:style-name="T7">y</text:span> <text:span text:style-name="T7">sfinansowany będzie kredytem bankowym.</text:span></text:p>
      <text:list xml:id="list8850297270578314413" text:style-name="L1">
        <text:list-header>
          <text:p text:style-name="P14"><text:span text:style-name="T11">I. <text:s/></text:span>Dochody :</text:p>
        </text:list-header>
      </text:list>
      <text:p text:style-name="P3"/>
      <text:p text:style-name="P7"><text:tab/>Za okres I półrocza 201<text:span text:style-name="T14">8</text:span>r. Osiągnięto <text:span text:style-name="T8">10.949</text:span>.<text:span text:style-name="T15">446,14</text:span> zł dochodów co stanowi 5<text:span text:style-name="T15">0,84</text:span>% wykonania w stosunku do sum planowanych.</text:p>
      <text:p text:style-name="P7">W zakresie dochodów bieżących osiągnięto kwotę <text:span text:style-name="T9">10.778</text:span>.<text:span text:style-name="T15">061,09z</text:span>ł., co stanowi <text:span text:style-name="T15">52,77</text:span>% dochodów planowanych, w zakresie dochodów majątkowych wykonano dochody w kwocie <text:span text:style-name="T15">171</text:span>.<text:span text:style-name="T15">385,05 </text:span>zł., co stanowi <text:span text:style-name="T15">15,42</text:span>% .</text:p>
      <text:p text:style-name="P7"/>
      <text:p text:style-name="P12"><text:s text:c="5"/>II. Wydatki:</text:p>
      <text:p text:style-name="P13"><text:s text:c="7"/>Za okres I półrocza 201<text:span text:style-name="T15">8</text:span>r. Wykonano <text:span text:style-name="T9">10.972.597,93</text:span> zł wydatków co stanowi 4<text:span text:style-name="T9">9</text:span>,<text:span text:style-name="T15">46</text:span>% wykonania w stosunku do sum planowanych.</text:p>
      <text:p text:style-name="P7"><text:s/><text:tab/>Wydatki bieżące wykonano na kwotę <text:s/>kwotę <text:span text:style-name="T15">10</text:span>.<text:span text:style-name="T15">043</text:span>.<text:span text:style-name="T15">640,42</text:span>zł., co stanowi <text:span text:style-name="T15">49,73</text:span>% wydatków planowanych, w zakresie wydatków <text:s/>majątkowych wykonano kwotę <text:span text:style-name="T15">928</text:span>.<text:span text:style-name="T15">957,51</text:span>,zł., co stanowi <text:span text:style-name="T15">46,68</text:span>% sum planowanych. </text:p>
      <text:p text:style-name="P7"><text:tab/>Wydatki na obsługę długu zaplanowane<text:span text:style-name="T15">go</text:span> na podstawie harmonogramów spłat zaciągniętych kredytów planowane w kwocie <text:span text:style-name="T15">300</text:span>.<text:span text:style-name="T15">000</text:span>,00zł wykonano w kwocie <text:span text:style-name="T15">83</text:span>.<text:span text:style-name="T15">033,46</text:span>zł., co stanowi <text:span text:style-name="T15">27,78</text:span>% wykonania. . </text:p>
      <text:p text:style-name="P7"><text:tab/>W związku z tym, iż Gmina nie udzielała poręczeń dla osób trzecich , nie wystąpiły wydatki <text:s/>z tytułu udzielonych poręczeń .</text:p>
      <text:p text:style-name="P7"><text:tab/>Wydatki związane z funkcjonowaniem organów j.s.t. wyniosły za I półrocze <text:s/>201<text:span text:style-name="T15">8</text:span>r. Kwotę 1.<text:span text:style-name="T10">441</text:span>.<text:span text:style-name="T16">243,63</text:span> zł. kwota ta obejmuje <text:s/>wydatki wykonane w rozdziałach <text:s/>75022 , 75023,<text:span text:style-name="T9">75085</text:span> i stanowi <text:span text:style-name="T16">54,08</text:span> %w stosunku do planu.</text:p>
      <text:p text:style-name="P3"/>
      <text:list xml:id="list9021737749560562987" text:style-name="L2">
        <text:list-header>
          <text:p text:style-name="P15"><text:span text:style-name="T11">III. </text:span>Przedsięwzięcia:</text:p>
        </text:list-header>
      </text:list>
      <text:p text:style-name="P3"/>
      <text:p text:style-name="P7"><text:tab/>Wykonanie przedsięwzięć wykazanych w załączniku nr 2 do uchwały w sprawie wieloletniej prognozy finansowej za I półrocze 201<text:span text:style-name="T17">8</text:span>r. przedstawia załącznik nr 1 do niniejszej informacji. </text:p>
      <text:p text:style-name="P11">        </text:p>
      <text:p text:style-name="P11"/>
      <text:list xml:id="list7014789555550633554" text:style-name="L3">
        <text:list-header>
          <text:p text:style-name="P16"><text:soft-page-break/><text:span text:style-name="T11">IV. <text:s/></text:span>Przychody:</text:p>
        </text:list-header>
      </text:list>
      <text:p text:style-name="P7">Wieloletnia prognoza finansowa na 201<text:span text:style-name="T17">8</text:span>r. <text:span text:style-name="T17">po zmianach </text:span><text:s/>zakłada przychod<text:span text:style-name="T10">y w kwocie 1.000,000,00zł.</text:span> Kwota przychodów wykazana w sprawozdaniu NDS na dzień 30.06.201<text:span text:style-name="T17">8</text:span>r. tj. <text:span text:style-name="T17">426</text:span>.<text:span text:style-name="T17">079,60</text:span> zł pochodzi z kredytu krótkoterminowego na finansowanie występującego w trakcie roku budżetowego przejściowego  deficytu w 201<text:span text:style-name="T17">8</text:span>r.,<text:span text:style-name="T10"> , </text:span><text:s/>kredyt ten zostanie spłacony 30 grudnia 201<text:span text:style-name="T17">8</text:span>r. <text:span text:style-name="T10"><text:s/>Gmina Sorkwity w II półroczu 2018r. w wyniku <text:s/>przetargu nieograniczonego <text:s/>planuje zawrzeć <text:s/>umowę na udzielenie kredytu w kwocie 1.000.000,00zł., na sfinansowanie deficytu budżetu w 2018r., oraz na spłatę wcześniej zaciągniętych zobowiązań z tytułu kredytów i pożyczek. </text:span></text:p>
      <text:p text:style-name="P7"/>
      <text:list xml:id="list4012789661810217125" text:style-name="L4">
        <text:list-header>
          <text:p text:style-name="P17"><text:span text:style-name="T11">V. </text:span>Rozchody:</text:p>
        </text:list-header>
      </text:list>
      <text:p text:style-name="P7">Spłatę długu na 201<text:span text:style-name="T17">8</text:span>r. <text:s/>zaplanowano w kwocie <text:span text:style-name="T17">350</text:span>.<text:span text:style-name="T17">000</text:span>,00zł <text:s/>kwota stanowi planowane spłaty rat kredytów i pożyczek długoterminowych zaciągniętych w latach wcześniejszych. Zgodnie z harmonogramem spłacono raty kredytów i pożyczek długoterminowych w wysokości <text:span text:style-name="T17">150.000</text:span>,00 zł., do spłaty w II półroczu 201<text:span text:style-name="T10">7</text:span>r. pozostała kwota <text:span text:style-name="T17">200</text:span>.<text:span text:style-name="T10">0</text:span>00,00 zł kredytów i pożyczek <text:s/>długoterminowych .</text:p>
      <text:p text:style-name="P3"/>
      <text:p text:style-name="P5">VI.Wynik budżetu:</text:p>
      <text:p text:style-name="P7">Wynik budżetu wg WPF na 201<text:span text:style-name="T17">8</text:span>. planowany jest jako <text:span text:style-name="T10">deficyt</text:span> w kwocie <text:span text:style-name="T17">650.000</text:span>,00zł., za I półrocze 201<text:span text:style-name="T17">8</text:span>r., budżet Gminy zamknął się <text:span text:style-name="T17">deficytem w kwocie </text:span><text:s/><text:span text:style-name="T10">23</text:span>.<text:span text:style-name="T17">151,79</text:span> zł.</text:p>
      <text:p text:style-name="P8">Na dzień 30.06.201<text:span text:style-name="T17">8</text:span>r. Gmina Sorkwity posiada kredyty długoterminowe w wysokości <text:span text:style-name="T17">7</text:span>.<text:span text:style-name="T17">275</text:span>.<text:span text:style-name="T10">0</text:span>00,00 zł. oraz kredyt w rachunku bieżącym w kwocie <text:span text:style-name="T17">426.079,60</text:span> zł. na finansowanie występującego w trakcie roku budżetowego przejściowego deficytu w 201<text:span text:style-name="T17">8</text:span>r. <text:span text:style-name="T18"><text:s/>Na zadłużenie Gminy Sorkwity składa się również kwota 3.484,22zł., stanowiąca wartość zakupu telefonów komórkowych w systemie ratalnym.</text:span> Gmina Sorkwity na dzień 30.06.201<text:span text:style-name="T17">8</text:span>r. <text:span text:style-name="T10">nie </text:span><text:s/>posiada zobowiąza<text:span text:style-name="T10">ń</text:span> wymagaln<text:span text:style-name="T10">ych</text:span> .</text:p>
      <text:p text:style-name="P3"/>
      <text:p text:style-name="P7">             Biorąc pod uwagę powyższe , <text:s/>wnoszę o przyjęcie informacji za I półrocze 201<text:span text:style-name="T17">8</text:span>roku.</text:p>
      <text:p text:style-name="P11"/>
      <text:p text:style-name="P10"><text:span text:style-name="T3">Sorkwity, dnia </text:span><text:span text:style-name="T4">2</text:span><text:span text:style-name="T5">4</text:span><text:span text:style-name="T3">.08.201</text:span><text:span text:style-name="T5">8</text:span><text:span text:style-name="T3">r.</text:span></text:p>
      <text:p text:style-name="P11"><text:s text:c="77"/>Wójt Gminy Sorkwity </text:p>
      <text:p text:style-name="P11"><text:s text:c="78"/>Józef Macieje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3T12:03:36.450000000</dc:date>
    <meta:editing-duration>PT41M56S</meta:editing-duration>
    <meta:editing-cycles>12</meta:editing-cycles>
    <meta:generator>LibreOffice/4.4.1.2$Windows_x86 LibreOffice_project/45e2de17089c24a1fa810c8f975a7171ba4cd432</meta:generator>
    <meta:print-date>2017-08-30T09:12:30.585000000</meta:print-date>
    <meta:document-statistic meta:table-count="0" meta:image-count="0" meta:object-count="0" meta:page-count="2" meta:paragraph-count="28" meta:word-count="614" meta:character-count="4609" meta:non-whitespace-character-count="3788"/>
  </office:meta>
</office:document-meta>
</file>