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0.5pt" style:font-size-asian="10.5pt" style:font-size-complex="10.5pt"/>
    </style:style>
    <style:style style:name="P2" style:family="paragraph" style:parent-style-name="Standard">
      <style:paragraph-properties fo:text-align="justify" style:justify-single-word="false"/>
      <style:text-properties fo:color="#000000" fo:font-size="11pt" style:font-size-asian="11pt" style:font-size-complex="10.5pt"/>
    </style:style>
    <style:style style:name="P3" style:family="paragraph" style:parent-style-name="Standard">
      <style:paragraph-properties fo:text-align="justify" style:justify-single-word="false"/>
      <style:text-properties fo:color="#000000" fo:font-size="11pt" style:font-size-asian="11pt" style:font-size-complex="11pt"/>
    </style:style>
    <style:style style:name="P4" style:family="paragraph" style:parent-style-name="Standard">
      <style:paragraph-properties fo:text-align="justify" style:justify-single-word="false">
        <style:tab-stops>
          <style:tab-stop style:position="0.132cm"/>
        </style:tab-stops>
      </style:paragraph-properties>
      <style:text-properties fo:color="#000000" fo:font-size="11pt" style:font-size-asian="11pt" style:font-size-complex="11pt"/>
    </style:style>
    <style:style style:name="P5"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color="#000000" fo:font-weight="bold" style:font-weight-asian="bold" style:font-size-complex="10.5pt"/>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size="14pt" style:font-size-asian="14pt"/>
    </style:style>
    <style:style style:name="P11" style:family="paragraph" style:parent-style-name="Standard">
      <style:paragraph-properties fo:text-align="justify" style:justify-single-word="false"/>
      <style:text-properties fo:color="#000000"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132cm"/>
        </style:tab-stops>
      </style:paragraph-properties>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master-page-name="MP0">
      <style:paragraph-properties fo:text-align="justify" style:justify-single-word="false" style:page-number="auto" fo:break-before="page"/>
      <style:text-properties fo:color="#000000" fo:font-size="10.5pt" style:font-size-asian="10.5pt" style:font-size-complex="10.5pt"/>
    </style:style>
    <style:style style:name="P16" style:family="paragraph" style:parent-style-name="Standard" style:list-style-name="L1">
      <style:paragraph-properties fo:text-align="justify" style:justify-single-word="false"/>
      <style:text-properties fo:color="#000000" fo:font-size="11pt" style:font-size-asian="11pt" style:font-size-complex="11pt"/>
    </style:style>
    <style:style style:name="P17" style:family="paragraph" style:parent-style-name="Standard" style:list-style-name="L2">
      <style:paragraph-properties fo:text-align="justify" style:justify-single-word="false"/>
      <style:text-properties fo:color="#000000" fo:font-size="11pt" style:font-size-asian="11pt" style:font-size-complex="11pt"/>
    </style:style>
    <style:style style:name="T1" style:family="text">
      <style:text-properties fo:color="#000000" fo:font-weight="bold" style:font-weight-asian="bold" style:font-size-complex="10.5pt"/>
    </style:style>
    <style:style style:name="T2" style:family="text">
      <style:text-properties fo:color="#000000" fo:font-weight="bold" style:font-weight-asian="bold" style:font-weight-complex="bold"/>
    </style:style>
    <style:style style:name="T3" style:family="text">
      <style:text-properties fo:color="#000000" fo:font-size="11pt" style:font-size-asian="11pt" style:font-size-complex="10.5pt"/>
    </style:style>
    <style:style style:name="T4" style:family="text">
      <style:text-properties fo:color="#000000" fo:font-size="11pt" style:font-size-asian="11pt" style:font-size-complex="11pt"/>
    </style:style>
    <style:style style:name="T5" style:family="text">
      <style:text-properties fo:color="#000000" fo:font-size="11pt" fo:background-color="#ffffff" loext:char-shading-value="0" style:font-size-asian="11pt" style:font-size-complex="11pt"/>
    </style:style>
    <style:style style:name="T6" style:family="text">
      <style:text-properties fo:color="#000000" fo:font-size="10pt" style:font-size-asian="10pt" style:font-size-complex="10pt"/>
    </style:style>
    <style:style style:name="T7" style:family="text">
      <style:text-properties officeooo:rsid="001ced6c"/>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1 c do sprawozdania <text:span text:style-name="T7">z wykonania budżetu </text:span>za 2019 r.</text:p>
      <text:p text:style-name="P1"/>
      <text:p text:style-name="P12"><text:span text:style-name="Domyślna_20_czcionka_20_akapitu"><text:span text:style-name="T1">Realizacja płatności czynszów i dzierżaw</text:span></text:span></text:p>
      <text:p text:style-name="P12"><text:span text:style-name="Domyślna_20_czcionka_20_akapitu"><text:span text:style-name="T3">Saldo zaległości z tytułu płatności czynszów i dzierżaw na dzień 01.01.2019 r. wyniosło 7 835,32 zł, łącznie zalegało 8 osób. W 2019 roku do poboru przypada kwota 95 536,09 zł. Wpłaty dokonane na poczet <text:s/>należności wyniosły 95 237,87 zł co stanowi 92 % realizacji przypadającego w 2019 zobowiązania. Na dzień 31.12.2019r. z płatnościami zalega 6 osób na łączną kwotę 3 124,99 zł.</text:span></text:span></text:p>
      <text:p text:style-name="P2"/>
      <text:p text:style-name="P6">Realizacja płatności wieczystego użytkowania gruntów </text:p>
      <text:p text:style-name="P12"><text:span text:style-name="Domyślna_20_czcionka_20_akapitu"><text:span text:style-name="T5">Saldo zaległości z tytułu wieczystego użytkowania gruntów na dzień 01.01.2019 r. wyniosło 2 138,00zł. Ogółem</text:span></text:span><text:span text:style-name="Domyślna_20_czcionka_20_akapitu"><text:span text:style-name="T4"> </text:span></text:span><text:span text:style-name="Domyślna_20_czcionka_20_akapitu"><text:span text:style-name="T5">zalegało 7 osób, w tym dwie osoby prawne na kwotę 1 587,13 zł. W 2019 r. do poboru przypada kwota</text:span></text:span><text:span text:style-name="Domyślna_20_czcionka_20_akapitu"><text:span text:style-name="T4"> 2 225,71 zł. Wpłaty dokonane na poczet należności wyniosły 2 147,22 zł co stanowi <text:s/>49 % realizacji należności. Na dzień 31.12.2019 r. zalega 7 osób na kwotę 2 258,66 zł, w tym dwie osoby prawne na kwotę 1580,32 zł.</text:span></text:span></text:p>
      <text:p text:style-name="P3"/>
      <text:p text:style-name="P5">Realizacja płatności za trwały zarząd </text:p>
      <text:p text:style-name="P3">Saldo zaległości na dzień 01.01.2019 r z tytułu trwałego zarządu wyniosło 0,00 zł. W 2019 r. do realizacji przypada kwota 4 454,76 zł. Wpłaty na poczet należności wyniosły 220,08 zł. Realizacja zobowiązania stanowi 5% należności. Na dzień 31.12.2019 r. zalega jedna osoba na kwotę 4 234,68 zł. </text:p>
      <text:p text:style-name="P7"/>
      <text:p text:style-name="P4"/>
      <text:p text:style-name="P13"><text:span text:style-name="Domyślna_20_czcionka_20_akapitu"><text:span text:style-name="T1">Realizacja płatności sprzedaży mienia komunalnego </text:span></text:span></text:p>
      <text:p text:style-name="P13"><text:span text:style-name="Domyślna_20_czcionka_20_akapitu"><text:span text:style-name="T4">Saldo zaległości na dzień 01.01.2019 r. wyniosło 33 629,78 zł. łącznie zalegało 5 osób. W 2019 r. do realizacji przypada kwota 436 675,29zł. Wpłaty na poczet należności wyniosły 428 326,48 zł. Realizacja <text:s/>zobowiązania stanowi 91 % należności. Na dzień 31.12.2019 r. zalegają 4 osoby na kwotę 40 838,21 zł.</text:span></text:span></text:p>
      <text:p text:style-name="P3"/>
      <text:p text:style-name="P7">Realizacja łącznego zobowiązania pieniężnego</text:p>
      <text:p text:style-name="P12"><text:span text:style-name="Domyślna_20_czcionka_20_akapitu"><text:span text:style-name="T4">Saldo zaległości z tytułu łącznego zobowiązania pieniężnego na dzień 01.01.2019 r. wyniosło 304 129,71 zł w  tym:</text:span></text:span></text:p>
      <text:list xml:id="list6097989229838876934" text:style-name="L1">
        <text:list-item>
          <text:p text:style-name="P16">podatek od nieruchomości <text:s text:c="19"/>238 090,72 zł.</text:p>
        </text:list-item>
        <text:list-item>
          <text:p text:style-name="P16">podatek rolny <text:s text:c="41"/>64 761,04 zł.</text:p>
        </text:list-item>
        <text:list-item>
          <text:p text:style-name="P16">podatek leśny <text:s text:c="43"/>1 277,95 zł.</text:p>
        </text:list-item>
      </text:list>
      <text:p text:style-name="P3">W 2019 r. z tytułu łącznego zobowiązania pieniężnego przypada do realizacji kwota <text:s/>1 904 996,98 zł w tym:</text:p>
      <text:list xml:id="list4461535922005328048" text:style-name="L2">
        <text:list-item>
          <text:p text:style-name="P17">podatek od nieruchomości <text:s text:c="16"/>1 176 328,98 zł. <text:s text:c="20"/></text:p>
        </text:list-item>
        <text:list-item>
          <text:p text:style-name="P17">podatek rolny <text:s text:c="39"/>709 074,00 zł. </text:p>
        </text:list-item>
        <text:list-item>
          <text:p text:style-name="P17">podatek leśny <text:s text:c="42"/>19 594,00zł.</text:p>
        </text:list-item>
      </text:list>
      <text:p text:style-name="P12"><text:span text:style-name="Domyślna_20_czcionka_20_akapitu"><text:span text:style-name="T4">Realizacja łącznego zobowiązania pieniężnego za rok 2019 wyniosła 83%. Stan należności na dzień 31.12.2019 r. wyniósł 2 197 498,75 zł w tym zaległości wymagalne na kwotę <text:s/>388 786,53 zł w tym:</text:span></text:span></text:p>
      <text:list xml:id="list85327620029290" text:style-name="L1">
        <text:list-item>
          <text:p text:style-name="P16">podatek od nieruchomości <text:s text:c="17"/>316 470,87 zł.</text:p>
        </text:list-item>
        <text:list-item>
          <text:p text:style-name="P16">podatek rolny <text:s text:c="39"/>70 825,67 zł.</text:p>
        </text:list-item>
        <text:list-item>
          <text:p text:style-name="P16">podatek leśny <text:s text:c="41"/>1 489,99 zł.</text:p>
        </text:list-item>
      </text:list>
      <text:p text:style-name="P3"><text:s text:c="6"/></text:p>
      <text:p text:style-name="P14"><text:span text:style-name="Domyślna_20_czcionka_20_akapitu"><text:span text:style-name="T4">W okresie rozliczeniowym umorzono kwotę 12 546,02 zł należności głównej oraz odsetek w wysokości 134,00 zł. Umorzenia udzielono 35 podatnikom. Do dnia 31.12.2019 r. wysłano 210 upomnień na kwotę 416 117,39 zł. Na zaległości wystawiono 30 tytułów wykonawczych. Na koniec okresu rozliczeniowego zalegało łącznie 383 osób w tym 275 osób, których zaległości nie przekraczają 500,00 zł.</text:span></text:span></text:p>
      <text:p text:style-name="P3"/>
      <text:p text:style-name="P8">Realizacja podatku od nieruchomości jednostki prawne:</text:p>
      <text:p text:style-name="P12"><text:span text:style-name="Domyślna_20_czcionka_20_akapitu"><text:span text:style-name="T4">Saldo zaległości w podatku od nieruchomości na dzień 01.01.2019 r. wyniosło kwotę 211 728,19 zł. Ogółem zalegało 10 podmiotów. W 2019 r. do poboru przypada kwota 1 142 540,00 <text:s/>zł, wpłaty na <text:s/>należności bieżące i zaległości wyniosły 1 181 093,36 zł. co stanowi <text:s/>87 % <text:s/>wykonania za rok 2019. </text:span></text:span><text:span text:style-name="Domyślna_20_czcionka_20_akapitu"><text:span text:style-name="T3">Na wszystkie zaległości wystawiono upomnienia</text:span></text:span><text:span text:style-name="Domyślna_20_czcionka_20_akapitu"><text:span text:style-name="T4">. Wyegzekwowanie kwoty 5 982,90 zł jest niemożliwe ponieważ podatnik nie posiada majątku z którego można by prowadzić egzekucję administracyjną. Ogółem na dzień 31.12.2019 r. zalega 13 jednostek <text:s/>na kwotę 173 218,83 zł. <text:s/></text:span></text:span></text:p>
      <text:p text:style-name="P3"/>
      <text:p text:style-name="P12"><text:span text:style-name="Domyślna_20_czcionka_20_akapitu"><text:span text:style-name="T2">Realizacja podatku rolnego jednostek prawnych:</text:span></text:span></text:p>
      <text:p text:style-name="P12"><text:span text:style-name="Domyślna_20_czcionka_20_akapitu"><text:span text:style-name="T3">Saldo zaległości z tytułu podatku rolnego na dzień <text:s/>01.01.2019 r. wyniosło 17 <text:s/>658,12 <text:s/>zł . Ogółem zalegało </text:span></text:span><text:soft-page-break/><text:span text:style-name="Domyślna_20_czcionka_20_akapitu"><text:span text:style-name="T3">12 osób prawnych. Do poboru w 2019 r. <text:s/>przypada kwota 27 061,00 zł. Na poczet zobowiązania wpłacono łącznie 22 100,87 zł. co stanowi 49 % <text:s/>wykonania. Na <text:s/>dzień 31.12.2019 r. zalegało z płatnościami 13 jednostek na kwotę 22 619,25 zł. </text:span></text:span><text:span text:style-name="Domyślna_20_czcionka_20_akapitu"><text:span text:style-name="T4">Na zaległości wystawiono 9 upomnień.</text:span></text:span></text:p>
      <text:p text:style-name="P8"/>
      <text:p text:style-name="P12"><text:span text:style-name="Domyślna_20_czcionka_20_akapitu"><text:span text:style-name="T2">Realizacja podatku leśnego jednostek prawnych:</text:span></text:span></text:p>
      <text:p text:style-name="P12"><text:span text:style-name="Domyślna_20_czcionka_20_akapitu"><text:span text:style-name="T3">Saldo zaległości w podatku leśnym <text:s/>na dzień 01.01.2019 r. wyniosło 218,40 zł. <text:s/>Ogółem zalegało 5 osób <text:s/>prawnych. Do poboru w 2019 r. przypada <text:s/>kwota 153 544,00 zł. Wpływy wyniosły 153 538,00 zł co stanowi 99 % wykonania. Zaległości na dzień 30.06.2018 r. wyniosły 224,40 zł. Ogółem zalega 6 osób prawnych. </text:span></text:span></text:p>
      <text:p text:style-name="P9"/>
      <text:p text:style-name="P12"><text:span text:style-name="Domyślna_20_czcionka_20_akapitu"><text:span text:style-name="T2">Rozliczenie podatku od środków transportowych:</text:span></text:span></text:p>
      <text:p text:style-name="P12"><text:span text:style-name="Domyślna_20_czcionka_20_akapitu"><text:span text:style-name="T3">Saldo zaległości na dzień 01.01.2019 r wyniósł 2056,79 zł, ogółem zalegały 4 osoby. Do poboru w 2019 r przypada <text:s/>kwota 26 745,00 zł. Na poczet należności wpłacono łącznie 22 959,00 zł co stanowi 80 % wykonania należności. Stan zaległości na dzień 31.12.2019 r. wyniósł <text:s/>5 778,79 zł, z płatnością zalegają 3 osoby.</text:span></text:span></text:p>
      <text:p text:style-name="P9"/>
      <text:p text:style-name="P2"/>
      <text:p text:style-name="P12"><text:span text:style-name="Domyślna_20_czcionka_20_akapitu"><text:span text:style-name="T2">Realizacja opłat za gospodarowanie odpadami:</text:span></text:span></text:p>
      <text:p text:style-name="P12"><text:span text:style-name="Domyślna_20_czcionka_20_akapitu"><text:span text:style-name="T3">Saldo zaległości z tytułu opłat na dzień 01.01.2019 r. wyniosło: <text:s/>120 087, 60 zł. Do poboru w 2019 r. <text:s/>przypada <text:s/>kwota 832 673,59 zł . Na poczet należności wpłacono 687 891,18 zł. co stanowi <text:s/>82,61 % wykonania. Na dzień 31.12.2019 r. zalega 332 osób <text:s/>na kwotę 147 805,96 zł. Na <text:s/>zaległości wysłano 252 upomnień na kwotę 167 556,92 zł. <text:s/>Do egzekucji administracyjnej skierowano 10 tytułów wykonawczych na kwotę 11 778,40.</text:span></text:span></text:p>
      <text:p text:style-name="P2"/>
      <text:p text:style-name="P10"><text:s text:c="2"/></text:p>
      <text:p text:style-name="P9"><text:s/></text:p>
      <text:p text:style-name="P11">Sorkwity, dnia 07.02.2020 r. </text:p>
      <text:p text:style-name="P12"><text:span text:style-name="Domyślna_20_czcionka_20_akapitu"><text:span text:style-name="T6">Sporządziła: Katarzyna Ruszczyk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opka_20_Znak" style:display-name="Stopka Znak" style:family="text" style:parent-style-name="Domyślna_20_czcionka_20_akapitu"/>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Dorota Bigaj</meta:initial-creator>
    <meta:creation-date>2010-02-02T07:30:00Z</meta:creation-date>
    <dc:date>2020-03-20T08:53:57.964000000</dc:date>
    <meta:print-date>2020-01-21T12:35:00Z</meta:print-date>
    <meta:editing-cycles>209</meta:editing-cycles>
    <meta:editing-duration>PT16H18M55S</meta:editing-duration>
    <meta:document-statistic meta:table-count="0" meta:image-count="0" meta:object-count="0" meta:page-count="2" meta:paragraph-count="38" meta:word-count="800" meta:character-count="5363" meta:non-whitespace-character-count="4239"/>
    <meta:user-defined meta:name="Informacja 1"/>
    <meta:user-defined meta:name="Informacja 2"/>
    <meta:user-defined meta:name="Informacja 3"/>
    <meta:user-defined meta:name="Informacja 4"/>
    <meta:template xlink:type="simple" xlink:actuate="onRequest" xlink:title="" xlink:href="Normal"/>
  </office:meta>
</office:document-meta>
</file>