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1e5f3" style:font-size-asian="12pt" style:font-size-complex="12pt"/>
    </style:style>
    <style:style style:name="P2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officeooo:paragraph-rsid="0011e5f3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1e5f3" style:font-size-asian="12pt" style:font-size-complex="12pt"/>
    </style:style>
    <style:style style:name="P4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3pt" fo:font-weight="bold" officeooo:paragraph-rsid="0011e5f3" style:font-name-asian="Times New Roman CE" style:font-size-asian="13pt" style:font-weight-asian="bold" style:font-name-complex="Times New Roman CE" style:font-size-complex="13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 CE" fo:font-size="12pt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fo:color="#000000" style:font-name="Times New Roman" fo:font-size="12pt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" fo:font-size="12pt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style:text-autospace="none"/>
      <style:text-properties fo:color="#000000" style:font-name="Times New Roman" fo:font-size="12pt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>
        <style:tab-stops>
          <style:tab-stop style:position="3.789cm"/>
        </style:tab-stops>
      </style:paragraph-properties>
      <style:text-properties fo:color="#000000" style:font-name="Times New Roman" fo:font-size="12pt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" fo:font-size="12pt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11e5f3"/>
    </style:style>
    <style:style style:name="P23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" officeooo:paragraph-rsid="0011e5f3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 style:text-autospace="none"/>
      <style:text-properties fo:color="#000000" style:font-name="Times New Roman" fo:font-size="12pt" officeooo:paragraph-rsid="0011e5f3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11e5f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69fc5" style:font-size-asian="12pt" style:font-size-complex="12pt"/>
    </style:style>
    <style:style style:name="P27" style:family="paragraph" style:parent-style-name="Standard">
      <style:text-properties style:font-name="Times New Roman" fo:font-size="12pt" officeooo:paragraph-rsid="00169fc5" style:font-size-asian="12pt" style:font-size-complex="12pt"/>
    </style:style>
    <style:style style:name="P28" style:family="paragraph" style:parent-style-name="Standard">
      <style:paragraph-properties fo:line-height="115%" style:text-autospace="none"/>
      <style:text-properties style:font-name="Times New Roman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9" style:family="paragraph" style:parent-style-name="Standard" style:list-style-name="L20">
      <style:paragraph-properties style:line-height-at-least="0.564cm" fo:text-align="justify" style:justify-single-word="false" style:text-autospace="none"/>
      <style:text-properties style:font-name="Times New Roman" fo:font-size="12pt" officeooo:paragraph-rsid="00169fc5" style:font-name-asian="Arial CE" style:font-size-asian="12pt" style:font-name-complex="Arial CE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69fc5" style:font-name-asian="Arial CE" style:font-size-asian="12pt" style:font-name-complex="Arial CE" style:font-size-complex="12pt"/>
    </style:style>
    <style:style style:name="P31" style:family="paragraph" style:parent-style-name="Standard" style:list-style-name="L21">
      <style:paragraph-properties style:line-height-at-least="0.564cm" fo:text-align="justify" style:justify-single-word="false" style:text-autospace="none"/>
      <style:text-properties style:font-name="Times New Roman" officeooo:paragraph-rsid="00169fc5"/>
    </style:style>
    <style:style style:name="P32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3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5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37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8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Standard" style:list-style-name="L1">
      <style:paragraph-properties style:line-height-at-least="0.564cm" fo:text-align="justify" style:justify-single-word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0" style:family="paragraph" style:parent-style-name="Standard" style:list-style-name="L12">
      <style:paragraph-properties style:line-height-at-least="0.564cm" fo:text-align="justify" style:justify-single-word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1" style:family="paragraph" style:parent-style-name="Standard" style:list-style-name="L16">
      <style:paragraph-properties style:line-height-at-least="0.564cm" fo:text-align="justify" style:justify-single-word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2" style:family="paragraph" style:parent-style-name="Standard">
      <style:paragraph-properties style:line-height-at-least="0.564cm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3" style:family="paragraph" style:parent-style-name="Standard">
      <style:paragraph-properties fo:line-height="115%" fo:text-align="justify" style:justify-single-word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4" style:family="paragraph" style:parent-style-name="Standard" style:list-style-name="L13">
      <style:paragraph-properties fo:line-height="115%" fo:text-align="justify" style:justify-single-word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5" style:family="paragraph" style:parent-style-name="Standard">
      <style:paragraph-properties fo:line-height="115%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47" style:family="paragraph" style:parent-style-name="Standard">
      <style:paragraph-properties fo:line-height="115%" fo:text-align="justify" style:justify-single-word="false" style:text-autospace="none"/>
      <style:text-properties style:font-name="Times New Roman CE" fo:font-size="12pt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48" style:family="paragraph" style:parent-style-name="Standard" style:list-style-name="L1">
      <style:paragraph-properties style:line-height-at-least="0.564cm" fo:text-align="justify" style:justify-single-word="false" style:text-autospace="none"/>
      <style:text-properties officeooo:paragraph-rsid="00169fc5"/>
    </style:style>
    <style:style style:name="P49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50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1" style:family="paragraph" style:parent-style-name="Standard" style:list-style-name="L17">
      <style:paragraph-properties fo:line-height="115%" fo:text-align="justify" style:justify-single-word="false" style:text-autospace="none"/>
      <style:text-properties style:use-window-font-color="true" style:font-name="Times New Roman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2" style:family="paragraph" style:parent-style-name="Standard">
      <style:paragraph-properties style:line-height-at-least="0.564cm" style:text-autospace="none"/>
      <style:text-properties style:use-window-font-color="true" style:font-name="Times New Roman" fo:font-size="12pt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3" style:family="paragraph" style:parent-style-name="Standard" style:list-style-name="L19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4" style:family="paragraph" style:parent-style-name="Standard" style:list-style-name="L21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5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" fo:font-size="12pt" style:text-underline-style="none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56" style:family="paragraph" style:parent-style-name="Standard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57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" fo:font-size="12pt" style:text-underline-style="none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169fc5"/>
    </style:style>
    <style:style style:name="P59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 CE" fo:font-size="12pt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60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/>
      <style:text-properties style:font-name="Times New Roman CE" fo:font-size="12pt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6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2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3" style:family="paragraph" style:parent-style-name="Standard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4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6" style:family="paragraph" style:parent-style-name="Standard" style:list-style-name="L1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7" style:family="paragraph" style:parent-style-name="Standard" style:list-style-name="RTF_5f_Num_20_2">
      <style:paragraph-properties fo:margin-left="0cm" fo:margin-right="0cm" fo:line-height="115%" fo:text-indent="0cm" style:auto-text-indent="false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8" style:family="paragraph" style:parent-style-name="Standard" style:list-style-name="L15">
      <style:paragraph-properties fo:margin-left="0cm" fo:margin-right="0cm" fo:line-height="115%" fo:text-indent="0cm" style:auto-text-indent="false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9" style:family="paragraph" style:parent-style-name="Standard" style:list-style-name="L18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" fo:font-size="12pt" style:text-underline-style="none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70" style:family="paragraph" style:parent-style-name="Standard" style:list-style-name="L14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1" style:family="paragraph" style:parent-style-name="Standard" style:list-style-name="L15">
      <style:paragraph-properties fo:margin-left="0cm" fo:margin-right="0cm" fo:margin-top="0.201cm" fo:margin-bottom="0.201cm" loext:contextual-spacing="false" fo:line-height="115%" fo:text-indent="0cm" style:auto-text-indent="false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2" style:family="paragraph" style:parent-style-name="Standard" style:list-style-name="L1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3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officeooo:paragraph-rsid="00169fc5"/>
    </style:style>
    <style:style style:name="P74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5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2pt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76" style:family="paragraph" style:parent-style-name="Standard">
      <style:paragraph-properties style:line-height-at-least="0.564cm" fo:text-align="center" style:justify-single-word="false" fo:keep-with-next="always" style:text-autospace="none"/>
      <style:text-properties style:font-name="Times New Roman CE" fo:font-size="12pt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77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officeooo:paragraph-rsid="00169fc5" style:font-size-asian="12pt" style:font-weight-asian="normal" style:font-size-complex="12pt" style:font-weight-complex="normal"/>
    </style:style>
    <style:style style:name="P78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9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0" style:family="paragraph" style:parent-style-name="Standard">
      <style:paragraph-properties fo:margin-left="1.27cm" fo:margin-right="0cm" style:line-height-at-least="0.564cm" fo:text-align="justify" style:justify-single-word="false" fo:text-indent="1.251cm" style:auto-text-indent="false" style:text-autospace="none"/>
      <style:text-properties style:font-name="Times New Roman CE" fo:font-size="13pt" fo:font-weight="normal" officeooo:paragraph-rsid="00169fc5" style:letter-kerning="true" style:font-name-asian="Times New Roman CE" style:font-size-asian="13pt" style:font-weight-asian="normal" style:font-name-complex="Times New Roman CE" style:font-size-complex="13pt" style:font-weight-complex="normal"/>
    </style:style>
    <style:style style:name="P81" style:family="paragraph" style:parent-style-name="Standard" style:list-style-name="L13">
      <style:paragraph-properties fo:margin-top="0cm" fo:margin-bottom="0.3cm" loext:contextual-spacing="false" fo:line-height="115%" fo:text-align="justify" style:justify-single-word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2" style:family="paragraph" style:parent-style-name="Standard" style:list-style-name="RTF_5f_Num_20_2">
      <style:paragraph-properties fo:margin-left="0.03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69fc5"/>
    </style:style>
    <style:style style:name="P84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style:text-autospace="none"/>
      <style:text-properties style:use-window-font-color="true" style:font-name="Times New Roman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5" style:family="paragraph" style:parent-style-name="Standard">
      <style:paragraph-properties fo:margin-left="1.249cm" fo:margin-right="0cm" fo:line-height="115%" fo:text-align="justify" style:justify-single-word="false" fo:text-indent="0cm" style:auto-text-indent="false" style:text-autospace="none"/>
      <style:text-properties style:font-name="Times New Roman CE" fo:font-size="12pt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86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style:text-autospace="none">
        <style:tab-stops/>
      </style:paragraph-properties>
      <style:text-properties style:font-name="Times New Roman CE" fo:font-size="12pt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87" style:family="paragraph" style:parent-style-name="Standard">
      <style:paragraph-properties fo:margin-left="0.026cm" fo:margin-right="0cm" fo:line-height="115%" fo:text-align="justify" style:justify-single-word="false" fo:text-indent="-0.026cm" style:auto-text-indent="false" style:text-autospace="none">
        <style:tab-stops>
          <style:tab-stop style:position="0cm"/>
          <style:tab-stop style:position="1.244cm"/>
        </style:tab-stops>
      </style:paragraph-properties>
      <style:text-properties fo:color="#000000" style:font-name="Times New Roman CE" fo:font-size="12pt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88" style:family="paragraph" style:parent-style-name="Standard">
      <style:paragraph-properties fo:margin-left="2.54cm" fo:margin-right="0cm" fo:line-height="115%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fo:color="#000000" style:font-name="Times New Roman CE" fo:font-size="12pt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89" style:family="paragraph" style:parent-style-name="Standard">
      <style:paragraph-properties fo:margin-left="2.54cm" fo:margin-right="0cm" fo:line-height="115%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officeooo:paragraph-rsid="00169fc5"/>
    </style:style>
    <style:style style:name="P90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use-window-font-color="true" style:font-name="Times New Roman CE" fo:font-size="12pt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91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use-window-font-color="true" style:font-name="Times New Roman CE" fo:font-size="12pt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92" style:family="paragraph" style:parent-style-name="Standard">
      <style:paragraph-properties fo:margin-top="0cm" fo:margin-bottom="0.212cm" loext:contextual-spacing="false" fo:line-height="200%" fo:text-align="center" style:justify-single-word="false" style:text-autospace="none"/>
      <style:text-properties style:use-window-font-color="true" style:font-name="Times New Roman CE" fo:font-size="12pt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93" style:family="paragraph" style:parent-style-name="Standard" style:list-style-name="L17">
      <style:paragraph-properties fo:margin-top="0.302cm" fo:margin-bottom="0.302cm" loext:contextual-spacing="false" fo:line-height="115%" fo:text-align="justify" style:justify-single-word="false" style:text-autospace="none"/>
      <style:text-properties style:use-window-font-color="true" style:font-name="Times New Roman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4" style:family="paragraph" style:parent-style-name="Standard" style:list-style-name="L17">
      <style:paragraph-properties fo:margin-top="0.101cm" fo:margin-bottom="0.101cm" loext:contextual-spacing="false" fo:line-height="115%" fo:text-align="justify" style:justify-single-word="false" style:text-autospace="none"/>
      <style:text-properties style:use-window-font-color="true" style:font-name="Times New Roman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5" style:family="paragraph" style:parent-style-name="Standard" style:list-style-name="L17">
      <style:paragraph-properties fo:margin-top="0.402cm" fo:margin-bottom="0.402cm" loext:contextual-spacing="false" fo:line-height="115%" fo:text-align="justify" style:justify-single-word="false" style:text-autospace="none"/>
      <style:text-properties style:use-window-font-color="true" style:font-name="Times New Roman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6" style:family="paragraph" style:parent-style-name="Standard" style:list-style-name="L20">
      <style:paragraph-properties fo:margin-top="0.201cm" fo:margin-bottom="0.201cm" loext:contextual-spacing="false"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7" style:family="paragraph" style:parent-style-name="Standard">
      <style:paragraph-properties fo:margin-left="0cm" fo:margin-right="0cm" style:line-height-at-least="0.564cm" fo:text-align="justify" style:justify-single-word="false" fo:text-indent="1.251cm" style:auto-text-indent="false" style:text-autospace="none"/>
      <style:text-properties style:use-window-font-color="true" style:font-name="Times New Roman" fo:font-size="12pt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8" style:family="paragraph" style:parent-style-name="Standard" style:master-page-name="">
      <style:paragraph-properties fo:margin-left="1.3cm" fo:margin-right="0cm" fo:line-height="115%" fo:text-align="justify" style:justify-single-word="false" fo:text-indent="-1.3cm" style:auto-text-indent="false" style:page-number="auto" style:text-autospace="none"/>
      <style:text-properties style:font-name="Times New Roman" officeooo:paragraph-rsid="00169fc5"/>
    </style:style>
    <style:style style:name="P99" style:family="paragraph" style:parent-style-name="Text_20_body" style:list-style-name="L13">
      <style:paragraph-properties fo:line-height="115%" fo:text-align="justify" style:justify-single-word="false" style:text-autospace="none"/>
      <style:text-properties style:font-name="Times New Roman CE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00" style:family="paragraph" style:parent-style-name="Text_20_body" style:list-style-name="L13">
      <style:paragraph-properties fo:line-height="115%" fo:text-align="justify" style:justify-single-word="false" style:text-autospace="none"/>
      <style:text-properties style:font-name="Times New Roman CE" fo:font-size="12pt" fo:font-weight="normal" officeooo:rsid="00092b34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01" style:family="paragraph" style:parent-style-name="Text_20_body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102" style:family="paragraph" style:parent-style-name="Text_20_body" style:list-style-name="L17">
      <style:paragraph-properties fo:margin-top="0.101cm" fo:margin-bottom="0.312cm" loext:contextual-spacing="false" fo:line-height="115%" fo:text-align="justify" style:justify-single-word="false" style:text-autospace="none"/>
      <style:text-properties style:use-window-font-color="true" style:font-name="Times New Roman" fo:font-size="12pt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name-asian="Times New Roman CE" style:font-weight-asian="bold" style:font-name-complex="Times New Roman CE" style:font-weight-complex="bold"/>
    </style:style>
    <style:style style:name="T5" style:family="text">
      <style:text-properties fo:font-weight="bold" style:letter-kerning="true" style:font-weight-asian="bold" style:font-weight-complex="bold"/>
    </style:style>
    <style:style style:name="T6" style:family="text">
      <style:text-properties fo:font-weight="bold" style:letter-kerning="false" style:font-weight-asian="bold" style:font-weight-complex="bold"/>
    </style:style>
    <style:style style:name="T7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fo:color="#000000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5" style:family="text">
      <style:text-properties officeooo:rsid="00131b39"/>
    </style:style>
    <style:style style:name="T16" style:family="text">
      <style:text-properties officeooo:rsid="0015d098"/>
    </style:style>
    <style:style style:name="T17" style:family="text">
      <style:text-properties style:letter-kerning="true" style:font-name-asian="Times New Roman CE" style:font-name-complex="Times New Roman CE"/>
    </style:style>
    <style:style style:name="T18" style:family="text">
      <style:text-properties style:letter-kerning="true" fo:background-color="#ffffff" loext:char-shading-value="0" style:font-name-asian="Times New Roman CE" style:font-name-complex="Times New Roman CE"/>
    </style:style>
    <style:style style:name="T19" style:family="text">
      <style:text-properties style:text-line-through-style="none" style:text-line-through-type="none" style:letter-kerning="true" fo:background-color="#ffffff" loext:char-shading-value="0" style:font-name-asian="Times New Roman CE" style:font-name-complex="Times New Roman CE"/>
    </style:style>
    <style:style style:name="T20" style:family="text"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21" style:family="text"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22" style:family="text">
      <style:text-properties officeooo:rsid="000cd8f1"/>
    </style:style>
    <style:style style:name="T23" style:family="text">
      <style:text-properties fo:background-color="#ffffff" loext:char-shading-value="0"/>
    </style:style>
    <style:style style:name="T24" style:family="text"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25" style:family="text">
      <style:text-properties style:use-window-font-color="true" style:text-underline-style="none" fo:font-weight="normal" style:letter-kerning="true" style:font-weight-asian="normal" style:font-weight-complex="normal"/>
    </style:style>
    <style:style style:name="T26" style:family="text">
      <style:text-properties style:use-window-font-color="tru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27" style:family="text">
      <style:text-properties style:use-window-font-color="true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28" style:family="text">
      <style:text-properties officeooo:rsid="0005c4a6"/>
    </style:style>
    <style:style style:name="T29" style:family="text">
      <style:text-properties officeooo:rsid="00169fc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03"/><text:span text:style-name="T1"><text:s text:c="3"/>Załącznik nr 1</text:span></text:p>
      <text:p text:style-name="P23">do ogłoszenia konsultacji</text:p>
      <text:p text:style-name="P23">z dnia.................. 2021 r.</text:p>
      <text:p text:style-name="P10"/>
      <text:p text:style-name="P10">Projekt do konsultacji </text:p>
      <text:p text:style-name="P11"/>
      <text:p text:style-name="P17">UCHWAŁA NR ….…/....…/2021</text:p>
      <text:p text:style-name="P17">RADY GMINY SORKWITY</text:p>
      <text:p text:style-name="P18">z dnia ……………. 2021 roku</text:p>
      <text:p text:style-name="P17"/>
      <text:p text:style-name="P19"/>
      <text:p text:style-name="P24"><text:span text:style-name="T2">w sprawie <text:s/>przyjęcia Programu Współpracy Gminy Sorkwity z organizacjami <text:s/>pozarządowymi <text:s/>oraz <text:s text:c="2"/>podmiotami <text:s/>określonymi <text:s/>w art. 3 ust. 3 ustawy <text:s/>o działalności pożytku <text:s/>publicznego <text:s/>i</text:span><text:span text:style-name="T7"> </text:span><text:span text:style-name="T2"><text:s/>o wolontariacie <text:s/>na <text:s/>rok <text:s/>2022</text:span></text:p>
      <text:p text:style-name="P19"/>
      <text:p text:style-name="P14">Na podstawie art. 5a ust. 1 ustawy z dnia 24 kwietnia 2003 roku o działalności pożytku publicznego i o wolontariacie (Dz.U. z 2020 r., poz. 1057 ze zm.) art. 7 ust. 1 pkt 19 i art. 18 ust. 2 pkt 15 <text:s text:c="21"/>ustawy z dnia 8 marca 1990 r. o samorządzie gminnym (Dz. U. z 2020 r., poz. 713), po przeprowadzeniu konsultacji z organizacjami pozarządowymi oraz podmiotami wymienionymi<text:line-break/>w art. 3 ust. 3 ustawy z dnia 24 kwietnia 2003 r. o działalności pożytku publicznego <text:s text:c="39"/>i o wolontariacie </text:p>
      <text:p text:style-name="P14"/>
      <text:p text:style-name="P21">Rada Gminy Sorkwity uchwala, co następuje:</text:p>
      <text:p text:style-name="P16"/>
      <text:p text:style-name="P21">§ 1</text:p>
      <text:p text:style-name="P16"/>
      <text:p text:style-name="P15">Uchwala się Program Współpracy Gminy Sorkwity z organizacjami pozarządowymi oraz <text:s/>podmiotami określonymi w art. 3 ust. 3 ustawy o działalności pożytku publicznego i o wolontariacie na 2022 rok, stanowiący załącznik nr 1 do niniejszej uchwały.</text:p>
      <text:p text:style-name="P15"/>
      <text:p text:style-name="P21">§ 2</text:p>
      <text:p text:style-name="P15"/>
      <text:p text:style-name="P15">Wykonanie uchwały powierza się Wójtowi Gminy Sorkwity.</text:p>
      <text:p text:style-name="P20"/>
      <text:p text:style-name="P16"/>
      <text:p text:style-name="P21">§ 3</text:p>
      <text:p text:style-name="P21"/>
      <text:p text:style-name="P14">Uchwała wchodzi w życie po upływie 14 dni od dnia ogłoszenia w Dzienniku Urzędowym Województwa Warmińsko – Mazurskiego.</text:p>
      <text:p text:style-name="P4"/>
      <text:p text:style-name="P4"/>
      <text:p text:style-name="P4"/>
      <text:p text:style-name="P4"/>
      <text:p text:style-name="P4"/>
      <text:p text:style-name="P4"><text:s text:c="73"/><text:span text:style-name="T8"><text:s/>Przewodnicząca Rady Gminy </text:span></text:p>
      <text:p text:style-name="P6"/>
      <text:p text:style-name="P6"><text:s text:c="70"/>( -) <text:s/>Mariola <text:s/>Plichta </text:p>
      <text:p text:style-name="P4"/>
      <text:p text:style-name="P4"><text:soft-page-break/></text:p>
      <text:p text:style-name="P4"/>
      <text:p text:style-name="P4"/>
      <text:p text:style-name="P4"/>
      <text:p text:style-name="P9">Uzasadnienie</text:p>
      <text:p text:style-name="P5"/>
      <text:p text:style-name="P5">do Uchwały Nr .........../........../2021</text:p>
      <text:p text:style-name="P5">Rady Gminy Sorkwity</text:p>
      <text:p text:style-name="P5">z dnia …..............2021 r.</text:p>
      <text:p text:style-name="P5"/>
      <text:p text:style-name="P7"/>
      <text:p text:style-name="P8"/>
      <text:p text:style-name="P1"><text:span text:style-name="T10"><text:tab/>Podjęcie niniejszej uchwały związane jest z realizacją zapisu art. 5a <text:s/>ust. 1 ustawy z dnia <text:line-break/>24 kwietnia 2003 r. o działalności pożytku publicznego i o wolontariacie (tj. Dz.U. z 2020 r. poz. 1057 ze zm.), nakładającego na organ stanowiący jednostki samorządu terytorialnego, po konsultacjach <text:s/>z organizacjami pozarządowymi oraz podmiotami wymienionymi w art. 3 ust. 3 ww. ustawy, obowiązek uchwalenia rocznego programu współpracy Gminy z organizacjami pozarządowymi oraz podmiotami określonymi w art. 3 ust. 3 ww. ustawy. R</text:span><text:span text:style-name="T11">oczny program współpracy jest uchwalany do dnia 30 listopada roku poprzedzającego okres obowiązywania programu. </text:span><text:span text:style-name="T10"><text:s/></text:span></text:p>
      <text:p text:style-name="P12"><text:tab/>Przekładany pod obrady Rady Gminy Sorkwity Program Współpracy Gminy Sorkwity <text:s text:c="15"/>z organizacjami pozarządowymi oraz podmiotami wymienionymi w art. 3 ust. 3 ustawy o działalności pożytku publicznego i o wolontariacie został poddany konsultacjom społecznym na podstawie Ogłoszenia Wójta Gminy Sorkwity z dnia <text:span text:style-name="T15">15 września 2021 r.</text:span></text:p>
      <text:p text:style-name="P12">Program ma na celu lepsze wykonywanie zadań własnych Gminy Sorkwity poprzez zwiększenie skuteczności <text:s text:c="2"/>i efektywności działań związanych z realizacją zadań publicznych. </text:p>
      <text:p text:style-name="P13"><text:s text:c="9"/><text:tab/>Uchwała reguluje współpracę Gminy Sorkwity z organizacjami pozarządowymi i podmiotami wymienionymi w art. 3 ust. 3 ustawy z dnia 24 kwietnia 2003 r. o działalności pożytku publicznego <text:s/>i o wolontariacie, określając jej zakres oraz formy. </text:p>
      <text:p text:style-name="P8"/>
      <text:p text:style-name="P8"/>
      <text:p text:style-name="P8"/>
      <text:p text:style-name="P8"/>
      <text:p text:style-name="P2"/>
      <text:p text:style-name="P2"><text:s text:c="116"/><text:span text:style-name="T16">Wójt Gminy Sorkwity</text:span></text:p>
      <text:p text:style-name="P2"/>
      <text:p text:style-name="P2"><text:s text:c="115"/><text:span text:style-name="T16">(-) Józef <text:s/>Maciejewsk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8"><text:soft-page-break/><text:s text:c="92"/></text:p>
      <text:p text:style-name="P27"/>
      <text:p text:style-name="P26"><text:s text:c="105"/>Załącznik nr 1</text:p>
      <text:p text:style-name="P73">do Uchwały Nr …../..../ 21</text:p>
      <text:p text:style-name="P74">z dnia …................. 2021 r. </text:p>
      <text:p text:style-name="P32"/>
      <text:p text:style-name="P32"/>
      <text:p text:style-name="P32"/>
      <text:p text:style-name="P33">PROGRAM <text:s/>WSPÓŁPRACY GMINY SORKWITY</text:p>
      <text:p text:style-name="P33">z organizacjami pozarządowymi oraz podmiotami wymienionymi <text:s/>w art. 3 ust. 3 ustawy</text:p>
      <text:p text:style-name="P33"><text:s/>o działalności pożytku publicznego i o wolontariacie</text:p>
      <text:p text:style-name="P33">na rok 2022</text:p>
      <text:p text:style-name="P37"/>
      <text:p text:style-name="P38"><text:s text:c="68"/><text:span text:style-name="T3"><text:s text:c="2"/>Wstęp</text:span></text:p>
      <text:p text:style-name="P38"/>
      <text:p text:style-name="P43">Rola i znaczenie organizacji pozarządowych w Polsce znacznie wzrosła po przemianach ustrojowych w 1989 roku. Sektor pozarządowy to bardzo ważny element sprawnie funkcjonującego społeczeństwa tak w Polsce jak i na świecie.</text:p>
      <text:p text:style-name="P43"/>
      <text:p text:style-name="P43">Kształtowanie, budowanie demokracji lokalnej, ładu społecznego poprzez budowanie partnerstwa,współpracy pomiędzy administracją publiczną a organizacjami pozarządowymi to jedno z podstawowych <text:s/>zadań Gminy Sorkwity.</text:p>
      <text:p text:style-name="P43"/>
      <text:p text:style-name="P43">Aktywna współpraca z organizacjami pozarządowymi jest jednym z elementów efektywnego kierowania rozwojem gminy, ponieważ organizacje pozarządowe stanowią bazę dla rozwoju lokalnych społeczności. Skupiają one osoby najbardziej rzutkie, wrażliwe na sprawy społeczne naszego lokalnego środowiska.</text:p>
      <text:p text:style-name="P38"/>
      <text:p text:style-name="P38"/>
      <text:p text:style-name="P38"/>
      <text:p text:style-name="P75">I <text:s text:c="2"/>Postanowienia ogólne</text:p>
      <text:p text:style-name="P32"/>
      <text:p text:style-name="P33">§ 1</text:p>
      <text:p text:style-name="P33"/>
      <text:p text:style-name="P43">Program współpracy Gminy Sorkwity z organizacjami pozarządowymi oraz z innymi podmiotami, <text:s text:c="16"/>o których mowa w art. 3 ust. 3 ustawy o działalności pożytku publicznego i o wolontariacie, działającymi na rzecz gminy na rok 2022, zwany w dalszej części „programem”, stanowi element polityki społeczno-finansowej Gminy Sorkwity. </text:p>
      <text:p text:style-name="P38"/>
      <text:p text:style-name="P33">§ 2</text:p>
      <text:p text:style-name="P33"/>
      <text:p text:style-name="P28">Ilekroć w niniejszym <text:s/>programie współpracy jest mowa o:</text:p>
      <text:p text:style-name="P28"/>
      <text:list xml:id="list3058445780" text:style-name="RTF_5f_Num_20_2">
        <text:list-item>
          <text:p text:style-name="P77"><text:span text:style-name="T4">ustawie</text:span><text:span text:style-name="T17"> – należy przez to rozumieć ustawę z dnia 24 kwietnia 2003 r. o działalności pożytku publicznego i o wolontariacie</text:span><text:span text:style-name="T18"> </text:span><text:span text:style-name="T19">(Dz. U. z 2020 r. poz. 1057 z późn. zm.);</text:span></text:p>
        </text:list-item>
        <text:list-item>
          <text:p text:style-name="P77"><text:soft-page-break/><text:span text:style-name="T4">organizacjach pozarządowych</text:span><text:span text:style-name="T17"> – należy przez to rozumieć organizacje pozarządowe <text:s/>oraz podmioty wymienione w art. 3 ust. 3 ustawy,</text:span></text:p>
        </text:list-item>
        <text:list-item>
          <text:p text:style-name="P77"><text:span text:style-name="T4">gminie</text:span><text:span text:style-name="T17"> – należy przez to rozumieć Gminę Sorkwity,</text:span></text:p>
        </text:list-item>
        <text:list-item>
          <text:p text:style-name="P77"><text:span text:style-name="T4">działalności pożytku publicznego</text:span><text:span text:style-name="T17"> – należy przez to rozumieć działalność społecznie użyteczną prowadzoną przez organizacje pozarządowe w sferze zadań publicznych określonych w art. 4 ustawy,</text:span></text:p>
        </text:list-item>
        <text:list-item>
          <text:p text:style-name="P77"><text:span text:style-name="T4">konkursie</text:span><text:span text:style-name="T17"> – należy przez to rozumieć otwarty konkurs ofert, o którym mowa <text:line-break/>w art. 11 ust. 2 <text:s/>i w art. 13 ustawy,</text:span></text:p>
        </text:list-item>
        <text:list-item>
          <text:p text:style-name="P77"><text:span text:style-name="T4">Wójcie</text:span><text:span text:style-name="T17"> – należy rozumieć Wójta Gminy Sorkwity,</text:span></text:p>
        </text:list-item>
        <text:list-item>
          <text:p text:style-name="P77"><text:span text:style-name="T4">Radzie –</text:span><text:span text:style-name="T17"> należy przez to rozumieć Radę Gminy Sorkwity.</text:span></text:p>
          <text:p text:style-name="P78"/>
        </text:list-item>
      </text:list>
      <text:p text:style-name="P59"/>
      <text:p text:style-name="P59"/>
      <text:p text:style-name="P33">§ 3</text:p>
      <text:p text:style-name="P33"/>
      <text:p text:style-name="P38">Program określa zasady oraz formy współpracy gminy z organizacjami pozarządowymi prowadzącymi działalność pożytku publicznego i działającymi na rzecz gminy i jej mieszkańców.</text:p>
      <text:p text:style-name="P32"><text:s text:c="45"/></text:p>
      <text:p text:style-name="P32"><text:s text:c="16"/></text:p>
      <text:p text:style-name="P32"/>
      <text:p text:style-name="P60">§ 4</text:p>
      <text:p text:style-name="P62"/>
      <text:list xml:id="list294885867" text:style-name="L1">
        <text:list-header>
          <text:p text:style-name="P72">Współpraca Gminy Sorkwity z organizacjami realizowana jest w oparciu o zasady:</text:p>
          <text:p text:style-name="P39"/>
        </text:list-header>
        <text:list-item>
          <text:p text:style-name="P48"><text:span text:style-name="T20">Pomocniczości</text:span><text:span text:style-name="T21"> – dążenie do poszerzania w miarę możliwości zakresu zadań zlecanych organizacjom pozarządowym oraz wspieranie działania organizacji w zakresie, jaki jest niezbędny do efektywnej realizacji podejmowanych przez nie <text:s/>zadań publicznych,</text:span></text:p>
        </text:list-item>
        <text:list-item>
          <text:p text:style-name="P48"><text:span text:style-name="T20">Suwerenności stron</text:span><text:span text:style-name="T21"> – gwarancje zachowania niezależności Gminy i organizacji pozarządowych; ich równość w granicach przyznanych przez prawo, </text:span></text:p>
        </text:list-item>
        <text:list-item>
          <text:p text:style-name="P48"><text:span text:style-name="T20">Partnerstwa</text:span><text:span text:style-name="T21"> – podstawą podejmowanych działań związanych z definiowaniem <text:s text:c="32"/>i rozwiązywaniem problemów społecznych, wykonywaniem zadań publicznych oraz pozostałych procesów związanych z funkcjonowaniem organizacji pozarządowych jest współpraca Gminy i organizacji oparta na wzajemnym szacunku i uznaniu równorzędności stron, </text:span></text:p>
        </text:list-item>
        <text:list-item>
          <text:p text:style-name="P48"><text:span text:style-name="T20">Efektywności</text:span><text:span text:style-name="T21"> – polega na wspólnym dążeniu do osiągnięcia najlepszych efektów<text:line-break/>w realizacji zadań publicznych,</text:span></text:p>
        </text:list-item>
        <text:list-item>
          <text:p text:style-name="P48"><text:span text:style-name="T20">Uczciwej konkurencji</text:span><text:span text:style-name="T21"> – wszystkie podejmowane działania przez Gminę oraz organizacje pozarządowe przy realizacji zadań publicznych w obszarze pożytku publicznego powinny opierać się na równych dla stron i obiektywnych kryteriach, zasadach oraz w sposób nie budzący wątpliwości, co do przejrzystości działań i procedur, </text:span></text:p>
        </text:list-item>
        <text:list-item>
          <text:p text:style-name="P48"><text:span text:style-name="T20">Jawności</text:span><text:span text:style-name="T21"> – zachowanie przejrzystości podejmowanych działań oraz informowanie <text:s text:c="24"/>w granicach wyznaczonych przez prawo o ich przebiegu i stosowanych w nich kryteriach.</text:span></text:p>
        </text:list-item>
      </text:list>
      <text:p text:style-name="P32"><text:s text:c="50"/></text:p>
      <text:p text:style-name="P76"/>
      <text:p text:style-name="P35"/>
      <text:p text:style-name="P35"><text:soft-page-break/></text:p>
      <text:p text:style-name="P35">II <text:s/>Cel <text:s/>i <text:s/>przedmiot</text:p>
      <text:p text:style-name="P35"/>
      <text:p text:style-name="P33">§ 5 </text:p>
      <text:p text:style-name="P42"/>
      <text:p text:style-name="P38">Głównym <text:s/>celem <text:s/>programu jest rozwijanie współpracy Gminy z organizacjami, wykorzystanie społecznej aktywności <text:s/>w podnoszeniu poziomu <text:s/>życia <text:s/>oraz w zaspokajaniu <text:s/>zbiorowych potrzeb mieszkańców gminy Sorkwity.</text:p>
      <text:p text:style-name="P33">§ 6</text:p>
      <text:p text:style-name="P33"/>
      <text:p text:style-name="P38">Cel główny programu, o którym mowa w §1 realizowany jest poprzez następujące cele szczegółowe: <text:s text:c="6"/></text:p>
      <text:p text:style-name="P38"/>
      <text:list xml:id="list3802417311" text:style-name="L12">
        <text:list-item>
          <text:p text:style-name="P40">udział organizacji pozarządowych w tworzeniu programu współpracy,</text:p>
        </text:list-item>
        <text:list-item>
          <text:p text:style-name="P40">określenie priorytetowych zadań publicznych,</text:p>
        </text:list-item>
        <text:list-item>
          <text:p text:style-name="P40">udział organizacji pozarządowych w realizacji tych zadań,</text:p>
        </text:list-item>
        <text:list-item>
          <text:p text:style-name="P40">aktywizacja społeczeństwa obywatelskiego w rozwiązywaniu lokalnych problemów,</text:p>
        </text:list-item>
        <text:list-item>
          <text:p text:style-name="P40">współpraca sektora pozarządowego i społeczności lokalnych w kreowaniu polityki społecznej w gminie,</text:p>
        </text:list-item>
        <text:list-item>
          <text:p text:style-name="P40">wspólne zaspokajanie potrzeb społecznych mieszkańców naszej Gminy.</text:p>
          <text:p text:style-name="P40"><text:s text:c="98"/></text:p>
        </text:list-item>
      </text:list>
      <text:p text:style-name="P33">§ 7</text:p>
      <text:p text:style-name="P33"/>
      <text:p text:style-name="P38">Przedmiotem współpracy gminy z organizacjami pozarządowymi jest:</text:p>
      <text:list xml:id="list145935958740977" text:continue-list="list3058445780" text:style-name="RTF_5f_Num_20_2">
        <text:list-header>
          <text:p text:style-name="P79">1. realizacja zadań gminy określonych w ustawach,</text:p>
          <text:p text:style-name="P79">2. określenie potrzeb społecznych i sposób ich zaspakajania,</text:p>
          <text:p text:style-name="P79">3. podwyższania efektywności działań kierowanych do mieszkańców gminy Sorkwity.</text:p>
        </text:list-header>
      </text:list>
      <text:p text:style-name="P80"/>
      <text:p text:style-name="P80"/>
      <text:p text:style-name="P75">III <text:s/>Formy współpracy </text:p>
      <text:p text:style-name="P36"/>
      <text:p text:style-name="P33">§ 8</text:p>
      <text:p text:style-name="P33"/>
      <text:p text:style-name="P38">Współpraca gminy z podmiotami programu realizowana będzie w formie:</text:p>
      <text:p text:style-name="P38"/>
      <text:list xml:id="list670094569" text:style-name="L13">
        <text:list-item>
          <text:p text:style-name="P44">zlecania organizacjom pozarządowym realizacji zadań publicznych na zasadach określonych w ustawie;</text:p>
        </text:list-item>
        <text:list-item>
          <text:p text:style-name="P44">wzajemnego informowania się o planowanych kierunkach działalności;</text:p>
        </text:list-item>
        <text:list-item>
          <text:p text:style-name="P99">konsultowania z organizacjami pozarządowymi oraz podmiotami wymienionymi<text:line-break/>w art. 3 ust. 3 ustawy projektów aktów normatywnych w dziedzinach dotyczących działalności statutowej tych organizacji;</text:p>
        </text:list-item>
        <text:list-item>
          <text:p text:style-name="P100">konsultowania projektów aktów normatywnych dotyczących sfery zadań publicznych,<text:line-break/>o których mowa w art. 4 z radami działalności pożytku publicznego, w przypadku ich utworzenia przez właściwe jednostki samorządu terytorialnego;</text:p>
        </text:list-item>
        <text:list-item>
          <text:p text:style-name="P99"><text:soft-page-break/>tworzenia wspólnych zespołów o charakterze doradczym i in<text:span text:style-name="T29">i</text:span>cjatywnym, złożonych<text:line-break/>z przedstawicieli organizacji pozarządowych, podmiotów wymienionych w art. 3 ust. 3 ustawy oraz przedstawicieli właściwych organów a<text:span text:style-name="T29">d</text:span>ministracji publicznej;</text:p>
        </text:list-item>
        <text:list-item>
          <text:p text:style-name="P81"><text:span text:style-name="T9">udzielania pomocy organizacjom pozarządowym w zakresi</text:span>e informowania o możliwościach pozyskiwania środków finansowych z różnych źródeł;</text:p>
        </text:list-item>
        <text:list-item>
          <text:p text:style-name="P81">obejmowania patronatem przez Wójta przedsięwzięć realizowanych przez organizacje pozarządowe;</text:p>
        </text:list-item>
        <text:list-item>
          <text:p text:style-name="P81">umowy o wykonanie in<text:span text:style-name="T29">i</text:span>cjatywy lokalnej na zasadach określonych w ustawie;</text:p>
        </text:list-item>
        <text:list-item>
          <text:p text:style-name="P81"><text:span text:style-name="T9">umowy partnerskiej określonej </text:span><text:span text:style-name="T12">w art. 28a ust. 1 ustawy z dnia 6 grudnia 2006 r. o zasadach prowadzenia polityki rozwoju (tj. Dz.U. z 2021 r., poz. 1057) </text:span><text:span text:style-name="T9">oraz porozumienia albo umowy o partnerstwie określonych w art. 33 ust. 1 ustawy z dnia 11 lipca 2014 r. o zasadach realizacji programów w zakresie polityki spójności finansowanych w perspektywie finansowej 2014 – 2020 (tj. Dz.U. z 2020 r., poz. 818).</text:span></text:p>
          <text:p text:style-name="P81"><text:s text:c="349"/></text:p>
        </text:list-item>
      </text:list>
      <text:p text:style-name="P36">IV <text:s text:c="2"/>Priorytetowe zadania publiczne </text:p>
      <text:p text:style-name="P33"/>
      <text:p text:style-name="P33">§ 9</text:p>
      <text:p text:style-name="P33"/>
      <text:p text:style-name="P45"><text:s text:c="6"/>Na <text:s/>rok <text:s/>2022 <text:s/>ustala się <text:s/>następujące zadania priorytetowe:</text:p>
      <text:p text:style-name="P45"/>
      <text:p text:style-name="P43"><text:s text:c="2"/>1. Wspieranie i upowszechnianie kultury fizycznej i sportu:</text:p>
      <text:list xml:id="list145934443484295" text:continue-list="list145935958740977" text:style-name="RTF_5f_Num_20_2">
        <text:list-header>
          <text:p text:style-name="P64">a) upowszechnianie wśród osób dorosłych, dzieci i młodzieży sportów masowych, gier zespołowych, tenisa stołowego, <text:s/>samoobrony oraz innych dyscyplin sportu,</text:p>
          <text:p text:style-name="P64">b) pomoc w szkoleniu osób dorosłych, dzieci i młodzieży w różnych dyscyplinach sportu,</text:p>
          <text:p text:style-name="P64">c) organizowanie zajęć sportowych dla osób dorosłych, dzieci i młodzieży, <text:s text:c="140"/></text:p>
          <text:p text:style-name="P64">d) organizacja i uczestnictwo w imprezach sportowych i sportowo-rekreacyjnych o charakterze lokalnym, powiatowym i regionalnym,</text:p>
          <text:p text:style-name="P64">e) poprawę warunków uprawiania sportu poprzez zakup wyposażenia, ubioru i asortymentu sportowego,</text:p>
          <text:p text:style-name="P64">f) promocja Gminy – promocja i popularyzacja Gminy Sorkwity w kraju i za granicą, rozwijanie kontaktów między społecznościami, również przez działania sportowe.</text:p>
        </text:list-header>
      </text:list>
      <text:p text:style-name="P65"><text:s/></text:p>
      <text:list xml:id="list3967458932" text:style-name="L14">
        <text:list-header>
          <text:p text:style-name="P70"><text:s/>2. Nauka, edukacja, kultura, sztuka, ochrona dóbr kultury i dziedzictwa narodowego <text:span text:style-name="T22">poprzez</text:span></text:p>
          <text:p text:style-name="P66"><text:s text:c="5"/>wspieranie organizacji imprez kulturalnych dla mieszka<text:span text:style-name="T29">ń</text:span>ców Gminy Sorkwity o charakterze <text:s text:c="2"/></text:p>
          <text:p text:style-name="P66"><text:s text:c="5"/>lokalnym, środowiskowym i ogólnopolskim.</text:p>
        </text:list-header>
      </text:list>
      <text:list xml:id="list145936264120152" text:continue-list="list145934443484295" text:style-name="RTF_5f_Num_20_2">
        <text:list-header>
          <text:p text:style-name="P82"/>
        </text:list-header>
      </text:list>
      <text:p text:style-name="P43"><text:s text:c="2"/>3. Wypoczynek dzieci i młodzieży, turystyka i krajoznawstwo:</text:p>
      <text:list xml:id="list145935036387518" text:continue-numbering="true" text:style-name="RTF_5f_Num_20_2">
        <text:list-header>
          <text:p text:style-name="P67">a) organizacja czasu wolnego dla osób dorosłych, dzieci i młodzieży, <text:s text:c="35"/></text:p>
          <text:p text:style-name="P67">b) zajęcia edukacyjno - rekreacyjne dla osób dorosłych, dzieci i młodzieży,</text:p>
          <text:p text:style-name="P67">c) realizacja działań przyczyniających się do szeroko rozumianego rozwoju sektora turystycznego.</text:p>
        </text:list-header>
      </text:list>
      <text:list xml:id="list3641157613" text:style-name="L15">
        <text:list-header>
          <text:p text:style-name="P71"><text:s text:c="3"/>4. <text:s text:c="2"/>Przeciwdziałanie uzależnieniom i patologiom społecznym.</text:p>
          <text:p text:style-name="P68"><text:soft-page-break/></text:p>
          <text:p text:style-name="P68"><text:s text:c="3"/>5. <text:s text:c="2"/>Działalność na rzecz osób w wieku emerytalnym, zaspokajanie potrzeb kulturalno – <text:s/></text:p>
          <text:p text:style-name="P68"><text:s text:c="8"/>edukacyjnych, zaint<text:span text:style-name="T29">e</text:span>resowań.</text:p>
        </text:list-header>
      </text:list>
      <text:p text:style-name="P63"/>
      <text:p text:style-name="P36"/>
      <text:p text:style-name="P36"/>
      <text:p text:style-name="P36"/>
      <text:p text:style-name="P36">V <text:s text:c="2"/>Okres i sposób realizacji Programu</text:p>
      <text:p text:style-name="P33"/>
      <text:p text:style-name="P33">§ 10</text:p>
      <text:p text:style-name="P33"/>
      <text:p text:style-name="P83">Program Współpracy Gminy Sorkwity z organizacjami pozarządowymi oraz podmiotami wymienionymi w art. 3 ust. 3 ustawy o działalności pożytku publicznego <text:s/>i o wolontariacie na rok 2022 <text:s/>obowiązuje od <text:s/>1.01.2022 r. do 31.12.2022 r. </text:p>
      <text:p text:style-name="P46"><text:s text:c="60"/></text:p>
      <text:p text:style-name="P46"/>
      <text:p text:style-name="P46"><text:s text:c="77"/><text:span text:style-name="T5">§ 11</text:span></text:p>
      <text:p text:style-name="P34"/>
      <text:p text:style-name="P47">1. Realizacja Programu może mieć formy:</text:p>
      <text:p text:style-name="P47"/>
      <text:p text:style-name="P85">a) powierzania wykonywania zadań publicznych, wraz z udzieleniem dotacji na finansowanie ich realizacji,</text:p>
      <text:p text:style-name="P85">b) wspierania realizacji zadań publicznych, wraz z udzieleniem dotacji na dofinansowanie ich realizacji.</text:p>
      <text:p text:style-name="P85"/>
      <text:p text:style-name="P47">2. Powierzanie oraz wspieranie, o którym mowa w ust. 1 odbywa się po przeprowadzeniu otwartego konkursu ofert, chyba że przepisy odrębne przewidują inny tryb zlecania wykonywania zadań publicznych.</text:p>
      <text:p text:style-name="P47"/>
      <text:p text:style-name="P43">3. Ogłoszenie konkursu może nastąpić jedynie na zadania przewidziane w budżecie gminy.</text:p>
      <text:p text:style-name="P35"/>
      <text:p text:style-name="P35"/>
      <text:p text:style-name="P37"><text:span text:style-name="T6">VI <text:s text:c="2"/>Sposób oceny realizacji Programu</text:span> <text:s text:c="10"/></text:p>
      <text:list xml:id="list3041250897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1"><text:s text:c="24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§ 12</text:p>
      <text:p text:style-name="P61"/>
      <text:p text:style-name="P47">Ocenę realizacji Programu dokona Wójt na podstawie sprawozdań składanych przez organizacje pozarządowe. </text:p>
      <text:p text:style-name="P46"/>
      <text:p text:style-name="P36">§ 13</text:p>
      <text:p text:style-name="P36"/>
      <text:p text:style-name="P47">Wójt przedłoży Radzie, opublikuje w Biuletynie Informacji Publicznej oraz na tablicy ogłoszeń Urzędu Gminy Sorkwity sprawozdanie z realizacji Programu w terminie <text:span text:style-name="T23">określonym w Ustawie.</text:span></text:p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>§ 14</text:p>
      <text:p text:style-name="P36"/>
      <text:p text:style-name="P87">Miernikami efektywności realizacji Programu w danym roku będą informacje dotyczące <text:s text:c="29"/>w szczególności:</text:p>
      <text:p text:style-name="P87"/>
      <text:p text:style-name="P88">a)<text:tab/>liczby ofert, które wpłynęły od organizacji pozarz<text:span text:style-name="T29">ą</text:span>dowych,</text:p>
      <text:p text:style-name="P88">b)<text:tab/>liczby organizacji pozarządowych, z którymi zawarto umowy na realizację zadania publicznego,</text:p>
      <text:p text:style-name="P88">c)<text:tab/>liczby umów zawartych na realizację zadań <text:s/>publicznych,</text:p>
      <text:p text:style-name="P88">d)<text:tab/>liczby zadań, których realizację zlecono organizacjom pozarządowym,</text:p>
      <text:p text:style-name="P88">e)<text:tab/>liczby osób, które są adresatami realizowanych zadań publicznych, <text:s text:c="125"/></text:p>
      <text:p text:style-name="P89"><text:span text:style-name="T13">f)<text:tab/></text:span><text:span text:style-name="T24">wysokości kwot udzielonych dotacji.</text:span></text:p>
      <text:p text:style-name="P90"><text:s text:c="102"/></text:p>
      <text:p text:style-name="P91"/>
      <text:p text:style-name="P92">VII <text:s text:c="2"/>Tryb powoływania i zasady działania Komisji </text:p>
      <text:p text:style-name="P49">§ 15</text:p>
      <text:p text:style-name="P50"/>
      <text:list xml:id="list1515361696" text:style-name="L17">
        <text:list-item>
          <text:p text:style-name="P51">Do prac Komisji stosuje się art. 15 ust. 2a-2b oraz ust. 2d-2f ustawy.</text:p>
        </text:list-item>
        <text:list-item>
          <text:p text:style-name="P93">Wójt po ogłoszeniu konkursu w drodze zarządzenia <text:s/>powołuje Komisję, która przedstawia opinię o złożonych ofertach, regulamin pracy komisji określi Wójt.</text:p>
        </text:list-item>
        <text:list-item>
          <text:p text:style-name="P94">W skład komisji konkursowej powołanej przez organ jednostki samorządu terytorialnego </text:p>
          <text:p text:style-name="P51"><text:s/>wchodzą przedstawiciele Wójta.</text:p>
        </text:list-item>
        <text:list-item>
          <text:p text:style-name="P94">W skład komisji konkursowej wchodzą osoby wskazane przez organizacje pozarządowe <text:s/>lub </text:p>
          <text:p text:style-name="P84">podmioty wymienione w art. 3 ust. 3 ustawy, z wyłączeniem osób wskazanych przez organizacje pozarządowe lub podmioty wymienione w art. 3 ust. 3, które do danego konkursu aplikują.</text:p>
        </text:list-item>
        <text:list-item>
          <text:p text:style-name="P93">Komisja konkursowa może działać bez udziału osób wskazanych przez organizacje pozarządowe lub podmioty wymienione w art. 3 ust. 3 ustawy, jeżeli:</text:p>
          <text:p text:style-name="P94">a) żadna organizacja nie wskaże osób do składu komisji konkursowej, lub</text:p>
          <text:p text:style-name="P51">b) wskazane osoby nie wezmą udziału w pracach komisji konkursowej, lub </text:p>
          <text:p text:style-name="P51">c) wszystkie powołane w skład komisji konkursowej osoby podlegają wyłączeniu na podstawie art. 15 ust. 2d <text:s/>lub 15 ust. 2f <text:s/>ustawy.</text:p>
        </text:list-item>
        <text:list-item>
          <text:p text:style-name="P95">Komisja sporządza protokół ze swoich prac.</text:p>
        </text:list-item>
        <text:list-item>
          <text:p text:style-name="P94">Protokół z prac komisji niezwłocznie przekazywany jest Wójtowi.</text:p>
        </text:list-item>
        <text:list-item>
          <text:p text:style-name="P102"><text:s/>Komisja rozwiązuje się z chwilą dokonania przez Wójta wyboru oferenta/oferentów.</text:p>
        </text:list-item>
      </text:list>
      <text:p text:style-name="P101"/>
      <text:p text:style-name="P101"/>
      <text:list xml:id="list4235678112" text:style-name="L18">
        <text:list-header>
          <text:p text:style-name="P69"><text:soft-page-break/>VIII <text:s text:c="3"/>Wysokość środków planowanych na realizację Programu </text:p>
        </text:list-header>
      </text:list>
      <text:p text:style-name="P52"/>
      <text:p text:style-name="P55">§ 16</text:p>
      <text:p text:style-name="P55"/>
      <text:list xml:id="list644986624" text:style-name="L19">
        <text:list-item>
          <text:p text:style-name="P53">Wysokość środków budżetowych planowanych na realizację zadań programowych,</text:p>
          <text:p text:style-name="P53">a <text:s/>w szczególności na zlecenie zadań Gminy organizacjom pozarządowym, stanowi kwota <text:line-break/>w wysokości <text:s/>50.000,00 zł (słownie: pięćdziesiąt tysięcy złotych).</text:p>
        </text:list-item>
      </text:list>
      <text:list xml:id="list2552657788" text:style-name="L20">
        <text:list-item>
          <text:p text:style-name="P96">Udzielenie dotacji na finansowanie lub dofinansowanie zadań prowadzonych przez organizacje pozarządowe nastąpi po uchwaleniu budżetu Gminy na <text:s/>2022 rok.</text:p>
        </text:list-item>
        <text:list-item>
          <text:p text:style-name="P96">Przekazanie środków nast<text:span text:style-name="T29">ą</text:span>pi po zawarciu umowy na realizację zadania publicznego oraz na <text:s text:c="2"/></text:p>
          <text:p text:style-name="P29"><text:span text:style-name="T25">warunkach wskazanych w umowie.</text:span> <text:s text:c="143"/></text:p>
        </text:list-item>
      </text:list>
      <text:p text:style-name="P30"><text:s text:c="66"/></text:p>
      <text:p text:style-name="P30"><text:s text:c="76"/></text:p>
      <text:p text:style-name="P30"><text:s text:c="127"/></text:p>
      <text:p text:style-name="P57">IX <text:s text:c="2"/>Zasady tworzenia i konsultowania Programu współpracy Gminy Sorkwity <text:s text:c="34"/>z <text:s/>organizacjami pozarządowymi i innymi uprawnionymi podmiotami na rok 2022</text:p>
      <text:p text:style-name="P56"/>
      <text:p text:style-name="P55">§ 17</text:p>
      <text:p text:style-name="P55"/>
      <text:list xml:id="list3001786547" text:style-name="L21">
        <text:list-item>
          <text:p text:style-name="P54">Program powstał przy współpracy z organizacjami pozarządowymi.</text:p>
          <text:p text:style-name="P54"/>
        </text:list-item>
        <text:list-item>
          <text:p text:style-name="P31"><text:span text:style-name="T26">Program został skonsultowany z organizacjami pozarządowymi w oparciu</text:span><text:span text:style-name="T14"> o uchwałę<text:line-break/>Nr XIII/86/2011 Rady Gminy Sorkwity z dnia 28 października 2011 r. </text:span><text:span text:style-name="T26">w sprawie szczegółowego sposobu konsultowania z radami pożytku publicznego lub organizacjami pozarządowymi i podmiotami wymienionymi w art. 3 ust. 3 ustawy z dnia 24 kwietnia 2003 roku o działalności pożytku publicznego i o wolontariacie projektów aktów prawa miejscowego w dziedzinach dotyczących działalności statutowej tych organizacji.</text:span></text:p>
        </text:list-item>
      </text:list>
      <text:p text:style-name="P97"/>
      <text:p text:style-name="P98"><text:span text:style-name="T27"><text:s text:c="6"/>3 . <text:s/>Zmiany w uchwalonym po przeprowadzonych konsultacjach Programie współpracy Gminy Sorkwity na rok 2022 z organizacjami pozarządowymi oraz podmiotami określonymi w art. 3 ust. 3 ustawy z dnia 24 kwietnia 2003 r. o działalności pożytku publicznego<text:line-break/>i o </text:span>wolontariacie, mogą być dokonywane w trybie uchwały Rady Gminy Sorkwity <text:span text:style-name="T28">po uprzednio przeprowadzonych konsultacjach.</text:span> <text:s text:c="138"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2:34:15.181000000</meta:creation-date>
    <dc:date>2021-09-15T14:59:33.752000000</dc:date>
    <meta:editing-duration>PT2H3M27S</meta:editing-duration>
    <meta:editing-cycles>4</meta:editing-cycles>
    <meta:generator>LibreOffice/6.3.0.4$Windows_x86 LibreOffice_project/057fc023c990d676a43019934386b85b21a9ee99</meta:generator>
    <meta:print-date>2021-09-15T12:36:18.480000000</meta:print-date>
    <meta:document-statistic meta:table-count="0" meta:image-count="0" meta:object-count="0" meta:page-count="9" meta:paragraph-count="171" meta:word-count="2111" meta:character-count="18017" meta:non-whitespace-character-count="13268"/>
  </office:meta>
</office:document-meta>
</file>