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-Roman, 'Times New Roman'" svg:font-family="Times-Roman, 'Times New Roman'" style:font-family-generic="roman"/>
    <style:font-face style:name="TTFFAC5C48t00" svg:font-family="TTFFAC5C48t00" style:font-family-generic="system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text-properties style:font-name="Arial" fo:color="#000000" fo:font-size="11pt" style:font-size-asian="11pt" style:font-size-complex="11pt"/>
    </style:style>
    <style:style style:name="P10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style:line-height-at-least="0.2833in"/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style:line-height-at-least="0.2833in"/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3.993in" style:use-optimal-column-width="false"/>
    </style:style>
    <style:style style:name="TableColumn38" style:family="table-column">
      <style:table-column-properties style:column-width="2.2361in" style:use-optimal-column-width="false"/>
    </style:style>
    <style:style style:name="Table35" style:family="table">
      <style:table-properties style:width="6.697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Arial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3" style:parent-style-name="Standard" style:family="paragraph">
      <style:text-properties style:font-name="Arial" fo:font-size="11pt" style:font-size-asian="11pt" style:font-size-complex="11pt"/>
    </style:style>
    <style:style style:name="P10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text-properties style:font-name="Arial" fo:font-size="11pt" style:font-size-asian="11pt" style:font-size-complex="11pt"/>
    </style:style>
    <style:style style:name="TableColumn107" style:family="table-column">
      <style:table-column-properties style:column-width="0.4687in" style:use-optimal-column-width="false"/>
    </style:style>
    <style:style style:name="TableColumn108" style:family="table-column">
      <style:table-column-properties style:column-width="3.993in" style:use-optimal-column-width="false"/>
    </style:style>
    <style:style style:name="TableColumn109" style:family="table-column">
      <style:table-column-properties style:column-width="2.2361in" style:use-optimal-column-width="false"/>
    </style:style>
    <style:style style:name="Table106" style:family="table">
      <style:table-properties style:width="6.6979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Arial" fo:font-size="11pt" style:font-size-asian="11pt" style:font-size-complex="11pt"/>
    </style:style>
    <style:style style:name="P122" style:parent-style-name="Standard" style:family="paragraph"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Arial" fo:font-size="11pt" style:font-size-asian="11pt" style:font-size-complex="11pt"/>
    </style:style>
    <style:style style:name="P130" style:parent-style-name="Standard" style:family="paragraph"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style:line-height-at-least="0.2833in"/>
      <style:text-properties style:font-name="Arial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justify" fo:margin-top="0.0395in" fo:margin-bottom="0.0395in" fo:line-height="110%"/>
    </style:style>
    <style:style style:name="T13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="Arial" style:font-name-asian="Calibri" style:font-name-complex="Times New Roman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Arial" style:font-name-asian="Times-Roman, 'Times New Roman'" style:font-name-complex="Times New Roman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="Arial" style:font-name-asian="TTFFAC5C48t00" style:font-name-complex="Times New Roman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="Arial" style:font-name-asian="Times-Roman, 'Times New Roman'" style:font-name-complex="Times New Roman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="Arial" style:font-name-asian="TTFFAC5C48t00" style:font-name-complex="Times New Roman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="Arial" style:font-name-asian="Times-Roman, 'Times New Roman'" style:font-name-complex="Times New Roman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="Arial" style:font-name-asian="Times-Roman, 'Times New Roman'" style:font-name-complex="Times New Roman" fo:font-size="11pt" style:font-size-asian="11pt" style:font-size-complex="11pt" style:language-asian="pl" style:country-asian="PL"/>
    </style:style>
    <style:style style:name="P143" style:parent-style-name="Standard" style:family="paragraph">
      <style:paragraph-properties fo:text-align="justify" fo:margin-top="0.0395in" fo:margin-bottom="0.0395in" fo:line-height="110%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text-align="justify" fo:margin-top="0.0395in" fo:margin-bottom="0.0395in" fo:line-height="110%"/>
      <style:text-properties style:font-name="Arial" style:font-name-asian="Times-Roman, 'Times New Roman'" style:font-name-complex="Times New Roman"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text-align="justify" fo:margin-top="0.0395in" fo:margin-bottom="0.0395in" fo:line-height="110%" fo:margin-left="0.25in">
        <style:tab-stops>
          <style:tab-stop style:type="left" style:position="0.2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top="0.0395in" fo:margin-bottom="0.0395in" fo:line-height="110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 fo:margin-top="0.0395in" fo:margin-bottom="0.0395in" fo:line-height="110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 style:language-asian="pl" style:country-asian="PL"/>
    </style:style>
    <style:style style:name="P148" style:parent-style-name="Standard" style:family="paragraph">
      <style:paragraph-properties style:text-autospace="none" fo:text-align="justify" fo:margin-top="0.0395in" fo:margin-bottom="0.0395in" fo:line-height="110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Times-Roman, 'Times New Roman'" style:font-name-complex="Times New Roman"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style:text-autospace="none" fo:margin-top="0.0395in" fo:margin-bottom="0.0395in" fo:line-height="110%"/>
      <style:text-properties style:font-name="Arial" style:font-name-complex="Times New Roman" fo:font-size="11pt" style:font-size-asian="11pt" style:font-size-complex="11pt"/>
    </style:style>
    <style:style style:name="P150" style:parent-style-name="Standard" style:family="paragraph">
      <style:paragraph-properties style:text-autospace="none" fo:text-align="end"/>
      <style:text-properties style:font-name="Arial" style:font-name-complex="Times New Roman" fo:font-size="11pt" style:font-size-asian="11pt" style:font-size-complex="11pt"/>
    </style:style>
    <style:style style:name="P151" style:parent-style-name="Standard" style:family="paragraph">
      <style:paragraph-properties style:text-autospace="none"/>
    </style:style>
    <style:style style:name="T15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54" style:parent-style-name="Domyślnaczcionkaakapitu" style:family="text">
      <style:text-properties style:font-name="Arial" style:font-name-asian="TimesNewRoman, 'Arial Unicode M" style:font-name-complex="Times New Roman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56" style:parent-style-name="Standard" style:family="paragraph">
      <style:paragraph-properties style:text-autospace="none" fo:line-height="150%" fo:margin-left="2.95in" fo:text-indent="0.4916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57" style:parent-style-name="Standard" style:family="paragraph">
      <style:paragraph-properties style:text-autospace="none" fo:line-height="150%" fo:margin-left="2.95in" fo:text-indent="0.4916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RBG.6140.1</text:span><text:span text:style-name="T3">0</text:span><text:span text:style-name="T4">.202</text:span><text:span text:style-name="T5">2</text:span><text:span text:style-name="T6"><text:s text:c="6"/></text:span><text:span text:style-name="T7"><text:tab/><text:s text:c="87"/></text:span><text:span text:style-name="T8">Załącznik nr 1</text:span></text:p>
      <text:p text:style-name="P9"><text:tab/><text:tab/><text:tab/><text:tab/><text:tab/><text:tab/><text:tab/><text:tab/><text:tab/><text:tab/><text:tab/></text:p>
      <text:p text:style-name="P10">FORMULARZ <text:s/>OFERTOWY</text:p>
      <text:p text:style-name="P11"/>
      <text:p text:style-name="P12"><text:span text:style-name="T13">na realizację zadania polegającego na<text:s/></text:span><text:span text:style-name="T14">„Wyłapywaniu oraz zapewnieniu opieki w schronisku bezdomnym zwierzętom z terenu gminy Sorkwity .”</text:span></text:p>
      <text:p text:style-name="P15"/>
      <text:p text:style-name="P16">Wykonawca:</text:p>
      <text:p text:style-name="P17"/>
      <text:p text:style-name="P18"><text:span text:style-name="T19">1. Nazwa Przedsiębiorca: <text:s/></text:span><text:span text:style-name="T20">...........................................................................................................</text:span></text:p>
      <text:p text:style-name="P21"/>
      <text:p text:style-name="P22">Adres Przedsiębiorca: …............................................................................................................... <text:s text:c="31"/></text:p>
      <text:p text:style-name="P23"/>
      <text:p text:style-name="P24">Numer telefonu ................................................................. <text:s text:c="42"/></text:p>
      <text:p text:style-name="P25"/>
      <text:p text:style-name="P26">Numer faksu : …...............................................................</text:p>
      <text:p text:style-name="P27"/>
      <text:p text:style-name="P28">Adres e-mail: ….................................................................</text:p>
      <text:p text:style-name="P29"/>
      <text:p text:style-name="P30">Cena brutto: …...............................................................…</text:p>
      <text:p text:style-name="P31"><text:s text:c="121"/></text:p>
      <text:p text:style-name="P32">2. Oferujemy wykonanie prac będących <text:s/>przedmiotem zamówienia za cenę: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Usługa</text:p>
          </table:table-cell>
          <table:table-cell table:style-name="TableCell44">
            <text:p text:style-name="P45">Cena brutto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Dzienny pobyt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Odłowieni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Kastracj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Sterylizacj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Opieka weterynaryjna dla nowych zwierząt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Opieka weterynaryjna ( szczepienia po roku)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Opłata<text:s/>za<text:s/>utylizację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Koszt czipowania<text:s/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INNE OPŁATY: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Usługa</text:p>
          </table:table-cell>
          <table:table-cell table:style-name="TableCell115">
            <text:p text:style-name="P116">Cena brutto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tab/><text:tab/><text:tab/><text:tab/><text:tab/><text:tab/><text:tab/></text:p>
      <text:p text:style-name="P134"><text:span text:style-name="T135"><text:tab/></text:span><text:span text:style-name="T136">Cena podana w ofercie jest ceną <text:s/>brutto i zawiera wszelkie koszty związane <text:s/>z wykonaniem zadania.<text:s/></text:span><text:span text:style-name="T137">Deklarujemy wykonanie przedmiotu zamówienia</text:span><text:span text:style-name="T138"><text:s/></text:span><text:span text:style-name="T139">z należytą</text:span><text:span text:style-name="T140"><text:s/>starannością</text:span><text:span text:style-name="T141">, zgodnie<text:s/></text:span><text:span text:style-name="T142"><text:line-break/>z wymogami polskiego prawa.</text:span></text:p>
      <text:p text:style-name="P143"/>
      <text:p text:style-name="P144">Ponadto oświadczamy, że:</text:p>
      <text:list text:style-name="WW8Num1">
        <text:list-item text:start-value="1">
          <text:p text:style-name="P145">Zapoznałem/liśmy się z przedmiotem zamówienia i nie wnoszę/simy do niego żadnych<text:s/><text:soft-page-break/>zastrzeżeń oraz otrzymałem/liśmy wszystkie niezbędne informacje do przygotowania i złożenia oferty.</text:p>
        </text:list-item>
        <text:list-item>
          <text:p text:style-name="P146">Posiadam/y niezbędna wiedzę i doświadczenie lub dysponuje osobą posiadającą niezbędną wiedzę <text:s/>i doświadczenie do wykonania przedmiotu zamówienia</text:p>
        </text:list-item>
        <text:list-item>
          <text:p text:style-name="P147">Akceptuję/my bez zastrzeżeń wzór umowy stanowiący załącznik do zapytania ofertowego oraz terminy wykonania przedmiotu zamówienia.</text:p>
        </text:list-item>
        <text:list-item>
          <text:p text:style-name="P148">Osoba do kontaktu ze strony Wykonawcy: ……………………………………………………...., <text:s text:c="20"/>tel. …………………………...…. , e-mail: ……………………………………...</text:p>
        </text:list-item>
      </text:list>
      <text:p text:style-name="P149"/>
      <text:p text:style-name="P150"><text:tab/><text:tab/><text:tab/><text:tab/><text:tab/>_________________________________</text:p>
      <text:p text:style-name="P151"><text:span text:style-name="T152"><text:s text:c="106"/></text:span><text:span text:style-name="T153">podpis i piecz</text:span><text:span text:style-name="T154">ą</text:span><text:span text:style-name="T155">tka Wykonawcy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-Roman, 'Times New Roman'" svg:font-family="Times-Roman, 'Times New Roman'" style:font-family-generic="roman"/>
    <style:font-face style:name="TTFFAC5C48t00" svg:font-family="TTFFAC5C48t00" style:font-family-generic="system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left="0.7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1z0" style:display-name="WW8Num11z0" style:family="text"/>
    <style:style style:name="WW8Num11z1" style:display-name="WW8Num11z1" style:family="text">
      <style:text-properties fo:font-weight="bold" style:font-weight-asian="bold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2z0" style:display-name="WW8Num22z0" style:family="text">
      <style:text-properties style:text-underline-type="none" style:text-underline-color="font-color"/>
    </style:style>
    <style:style style:name="WW8Num22z1" style:display-name="WW8Num22z1" style:family="text">
      <style:text-properties fo:font-weight="bold" style:font-weight-asian="bold" style:text-underline-type="none" style:text-underline-color="font-color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-asian="Times New Roman" style:font-name-complex="Times New Roman" fo:font-weight="normal" style:font-weight-asian="normal" style:font-weight-complex="normal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Times New Roman"/>
    </style:style>
    <style:style style:name="WW_CharLFO1LVL2" style:family="text">
      <style:text-properties fo:font-weight="bold" style:font-weight-asian="bold"/>
    </style:style>
    <text:list-style style:name="WW8Num11" style:display-name="WW8Num11">
      <text:list-level-style-bullet text:level="1" text:style-name="WW_CharLFO1LVL1" text:bullet-char="-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="Times New Roman" style:text-underline-type="none" style:text-underline-color="font-color"/>
    </style:style>
    <style:style style:name="WW_CharLFO2LVL2" style:family="text">
      <style:text-properties fo:font-weight="bold" style:font-weight-asian="bold" style:text-underline-type="none" style:text-underline-color="font-color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fo:font-weight="bold" style:font-weight-asian="bold" style:text-underline-type="none" style:text-underline-color="font-color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fo:font-weight="bold" style:font-weight-asian="bold" style:text-underline-type="none" style:text-underline-color="font-color"/>
    </style:style>
    <style:style style:name="WW_CharLFO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style:language-asian="pl" style:country-asian="PL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15-12-14T12:04:00Z</meta:creation-date>
    <dc:date>2022-10-12T07:50:00Z</dc:date>
    <meta:print-date>2016-12-19T09:24:00Z</meta:print-date>
    <meta:template xlink:href="Normal" xlink:type="simple"/>
    <meta:editing-cycles>40</meta:editing-cycles>
    <meta:editing-duration>PT13080S</meta:editing-duration>
    <meta:document-statistic meta:page-count="2" meta:paragraph-count="4" meta:word-count="352" meta:character-count="2462" meta:row-count="17" meta:non-whitespace-character-count="2114"/>
  </office:meta>
</office:document-meta>
</file>