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fo:font-size="8pt" style:font-size-asian="8pt" style:font-size-complex="8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pan text:style-name="T2">RBG.6140.1</text:span><text:span text:style-name="T3">0</text:span><text:span text:style-name="T4">.202</text:span><text:span text:style-name="T5">2</text:span><text:span text:style-name="T6"><text:s text:c="88"/></text:span><text:span text:style-name="T7"><text:s text:c="14"/>Załącznik nr 2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2"/></text:span><text:span text:style-name="T17"><text:tab/></text:span></text:p>
      <text:p text:style-name="P18"/>
      <text:p text:style-name="P19"/>
      <text:p text:style-name="P20"/>
      <text:p text:style-name="P21">OŚWIADCZENIE</text:p>
      <text:p text:style-name="P22"/>
      <text:p text:style-name="P23"><text:span text:style-name="T24">W związku z udziałem w postępowaniu na<text:s/></text:span><text:span text:style-name="T25">„Wyłapywanie oraz zapewnienie opieki <text:s text:c="2"/>w schronisku <text:s/>bezdomnym zwierzętom z terenu gminy Sorkwity”</text:span><text:span text:style-name="T26"><text:s/>oświadczam, że spełniam warunki dotyczące:</text:span></text:p>
      <text:p text:style-name="P27"/>
      <text:p text:style-name="P28">1. Posiadania uprawnień do wykonywania określonej działalności lub czynności, jeżeli przepisy prawa nakładają obowiązek ich posiadania.</text:p>
      <text:p text:style-name="P29"/>
      <text:p text:style-name="P30">2. Posiadanie wiedzy i doświadczenia.</text:p>
      <text:p text:style-name="P31"/>
      <text:p text:style-name="P32">3. Dysponowania odpowiednim potencjałem technicznym oraz osobami zdolnym do wykonania zamówienia.</text:p>
      <text:p text:style-name="P33"/>
      <text:p text:style-name="P34">4. Sytuacji ekonomicznej i finansowej zapewniającej wykonanie zamówienia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……………………………….</text:span><text:span text:style-name="T45"><text:tab/></text:span><text:span text:style-name="T46"><text:tab/></text:span><text:span text:style-name="T47"><text:tab/></text:span><text:span text:style-name="T48"><text:tab/><text:s text:c="19"/>……...……………………………</text:span><text:span text:style-name="T49"><text:tab/></text:span><text:span text:style-name="T50"><text:tab/></text:span><text:span text:style-name="T51">miejscowość, data</text:span><text:span text:style-name="T52"><text:tab/></text:span><text:span text:style-name="T53"><text:tab/><text:s text:c="62"/></text:span><text:span text:style-name="T54">podpis i pieczątk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orkwity</dc:creator>
    <meta:creation-date>2015-12-15T10:38:00Z</meta:creation-date>
    <dc:date>2022-10-12T07:51:00Z</dc:date>
    <meta:template xlink:href="Normal" xlink:type="simple"/>
    <meta:editing-cycles>19</meta:editing-cycles>
    <meta:editing-duration>PT1560S</meta:editing-duration>
    <meta:document-statistic meta:page-count="1" meta:paragraph-count="1" meta:word-count="125" meta:character-count="874" meta:row-count="6" meta:non-whitespace-character-count="750"/>
  </office:meta>
</office:document-meta>
</file>