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0618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1.302in" style:use-optimal-column-width="false"/>
    </style:style>
    <style:style style:name="TableColumn18" style:family="table-column">
      <style:table-column-properties style:column-width="1.3361in" style:use-optimal-column-width="false"/>
    </style:style>
    <style:style style:name="TableColumn19" style:family="table-column">
      <style:table-column-properties style:column-width="1.3437in" style:use-optimal-column-width="false"/>
    </style:style>
    <style:style style:name="Table11" style:family="table">
      <style:table-properties style:width="10.512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RBG.6140.1</text:span><text:span text:style-name="T3">0</text:span><text:span text:style-name="T4">.202</text:span><text:span text:style-name="T5">2</text:span><text:span text:style-name="T6"><text:s text:c="192"/></text:span><text:span text:style-name="T7">Załącznik nr 3</text:span></text:p>
      <text:p text:style-name="P8"/>
      <text:p text:style-name="P9">KARTA TRANSPORTOWA KOTA LUB PSA SCHWYTANEGO NA TERENIE GMINY SORKWITY<text:s/><text:line-break/>PRZEKAZANEGO DO SCHRONISKA</text:p>
      <text:p text:style-name="P10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Data zgłoszenia</text:p>
          </table:table-cell>
          <table:table-cell table:style-name="TableCell24">
            <text:p text:style-name="P25">Informacja<text:s/><text:line-break/>o osobie zgłaszającej bezdomne zwierzę</text:p>
          </table:table-cell>
          <table:table-cell table:style-name="TableCell26">
            <text:p text:style-name="P27"/>
            <text:p text:style-name="P28">Data i czas odłowienia czworonoga</text:p>
          </table:table-cell>
          <table:table-cell table:style-name="TableCell29">
            <text:p text:style-name="P30"/>
            <text:p text:style-name="P31">Numer chipa/ boksu bądź klatki</text:p>
          </table:table-cell>
          <table:table-cell table:style-name="TableCell32">
            <text:p text:style-name="P33"/>
            <text:p text:style-name="P34">Miejsce i okoliczności odłowienia</text:p>
          </table:table-cell>
          <table:table-cell table:style-name="TableCell35">
            <text:p text:style-name="P36"/>
            <text:p text:style-name="P37">Płeć</text:p>
          </table:table-cell>
          <table:table-cell table:style-name="TableCell38">
            <text:p text:style-name="P39"/>
            <text:p text:style-name="P40">Rasa</text:p>
          </table:table-cell>
          <table:table-cell table:style-name="TableCell41">
            <text:p text:style-name="P42"/>
            <text:p text:style-name="P43">Umaszczenie i znaki szczególne</text:p>
          </table:table-cell>
        </table:table-row>
        <table:table-row table:style-name="TableRow44">
          <table:table-cell table:style-name="TableCell4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53">+ Dokument musi zawierać kolorowe zdjęcie , które przedstawia zwierzę widziane po skosie, wyraźnie prezentujące jego głowę <text:s/>i dolną część ciała</text:p>
      <text:p text:style-name="P54">+ Przesłanie gminie elektronicznej wersji karty zwierzęcia w ciągu 24 godzin od momentu jego odłowienia na adres email: odpady@ugsorkwity.pl</text:p>
      <text:p text:style-name="P55"/>
      <text:p text:style-name="P56"/>
      <text:p text:style-name="P57"/>
      <text:p text:style-name="P58">…………………………………..</text:p>
      <text:p text:style-name="P59"><text:s text:c="252"/>Data i czytelny podp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19-10-22T12:17:00Z</meta:creation-date>
    <dc:date>2022-10-12T07:51:00Z</dc:date>
    <meta:print-date>2019-10-30T07:41:00Z</meta:print-date>
    <meta:template xlink:href="Normal" xlink:type="simple"/>
    <meta:editing-cycles>26</meta:editing-cycles>
    <meta:editing-duration>PT4860S</meta:editing-duration>
    <meta:document-statistic meta:page-count="1" meta:paragraph-count="2" meta:word-count="163" meta:character-count="1140" meta:row-count="8" meta:non-whitespace-character-count="979"/>
  </office:meta>
</office:document-meta>
</file>