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Normalny_20__28_Web_29_">
      <style:paragraph-properties fo:margin-top="0.635cm" fo:margin-bottom="0cm" fo:line-height="150%" fo:text-align="justify" style:justify-single-word="false"/>
    </style:style>
    <style:style style:name="P7" style:family="paragraph" style:parent-style-name="Standard">
      <style:paragraph-properties fo:margin-left="0.762cm" fo:margin-right="0cm" fo:text-align="start" style:justify-single-word="false" fo:text-indent="-0.762cm" style:auto-text-indent="false">
        <style:tab-stops>
          <style:tab-stop style:position="10.668cm"/>
        </style:tab-stops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4.045cm"/>
          <style:tab-stop style:position="24.675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1.265cm" fo:margin-right="0cm" style:line-height-at-least="0.353cm" fo:text-align="justify" style:justify-single-word="false" fo:text-indent="0cm" style:auto-text-indent="false">
        <style:tab-stops>
          <style:tab-stop style:position="22.781cm"/>
          <style:tab-stop style:position="23.41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style:line-height-at-least="0.353cm" fo:text-align="justify" style:justify-single-word="false">
        <style:tab-stops>
          <style:tab-stop style:position="11.398cm"/>
          <style:tab-stop style:position="12.028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668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Normalny_20__28_Web_29_">
      <style:paragraph-properties fo:margin-left="1.27cm" fo:margin-right="0cm" fo:margin-top="0cm" fo:margin-bottom="0cm" fo:line-height="150%" fo:text-align="justify" style:justify-single-word="false" fo:text-indent="-0.635cm" style:auto-text-indent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Normalny_20__28_Web_29_" style:list-style-name="WW8Num2">
      <style:paragraph-properties fo:margin-left="1.27cm" fo:margin-right="0cm" fo:margin-top="0cm" fo:margin-bottom="0cm" fo:line-height="150%" fo:text-align="justify" style:justify-single-word="false" fo:text-indent="-0.635cm" style:auto-text-indent="false"/>
      <style:text-properties style:font-name="Times New Roman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Normalny_20__28_Web_29_">
      <style:paragraph-properties fo:margin-top="0cm" fo:margin-bottom="0cm" fo:line-height="150%" fo:text-align="center" style:justify-single-word="false"/>
      <style:text-properties style:font-name="Times New Roman" fo:font-size="11pt" fo:font-style="italic" fo:font-weight="bold" style:font-name-asian="Tahoma1" style:font-size-asian="11pt" style:font-style-asian="italic" style:font-weight-asian="bold" style:font-name-complex="Tahoma1" style:font-size-complex="11pt" style:font-style-complex="italic" style:font-weight-complex="bold"/>
    </style:style>
    <style:style style:name="P17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8" style:family="paragraph" style:parent-style-name="Normalny_20__28_Web_29_">
      <style:paragraph-properties fo:margin-top="0.635cm" fo:margin-bottom="0cm" fo:line-height="200%" fo:text-align="center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9" style:family="paragraph" style:parent-style-name="Heading_20_1" style:master-page-name="Standard">
      <style:paragraph-properties fo:margin-left="0.762cm" fo:margin-right="0cm" fo:text-align="end" style:justify-single-word="false" fo:text-indent="-0.762cm" style:auto-text-indent="false" style:page-number="auto">
        <style:tab-stops>
          <style:tab-stop style:position="10.668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Heading_20_2">
      <style:paragraph-properties fo:margin-left="1.016cm" fo:margin-right="0cm" fo:line-height="150%" fo:text-indent="-1.016cm" style:auto-text-indent="false">
        <style:tab-stops>
          <style:tab-stop style:position="14.22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Times New Roman" style:font-size-complex="9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pt" style:font-size-asian="11pt" style:font-name-complex="Times New Roman" style:font-size-complex="11pt"/>
    </style:style>
    <style:style style:name="T8" style:family="text">
      <style:text-properties style:font-name="Times New Roman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T9" style:family="text">
      <style:text-properties style:font-name="Times New Roman" fo:font-weight="normal" style:font-weight-asian="normal" style:font-weight-complex="normal"/>
    </style:style>
    <style:style style:name="T10" style:family="text">
      <style:text-properties style:font-name="Times New Roman" style:text-underline-style="none" fo:font-weight="normal" style:font-weight-asian="normal" style:font-weight-complex="normal"/>
    </style:style>
    <style:style style:name="T11" style:family="text">
      <style:text-properties style:font-name="Times New Roman" style:text-underline-style="none" fo:font-weight="normal" style:font-weight-asian="normal" style:font-name-complex="Arial" style:font-weight-complex="normal"/>
    </style:style>
    <style:style style:name="T12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1pt" style:font-size-asian="11pt" style:font-size-complex="11pt"/>
    </style:style>
    <style:style style:name="T16" style:family="text">
      <style:text-properties fo:color="#000000" style:font-name="Times New Roman" style:text-underline-style="none" fo:font-weight="normal" style:font-weight-asian="normal" style:font-name-complex="Times New Roman" style:font-weight-complex="normal"/>
    </style:style>
    <style:style style:name="T17" style:family="text">
      <style:text-properties fo:font-style="italic" fo:font-weight="bold" style:font-style-asian="italic" style:font-weight-asian="bold" style:font-style-complex="italic"/>
    </style:style>
    <style:style style:name="T18" style:family="text">
      <style:text-properties style:font-size-asian="11pt"/>
    </style:style>
    <style:style style:name="T19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3"><text:s text:c="69"/></text:span><text:span text:style-name="T9"><text:s text:c="3"/>Sorkwity, dnia 20 maja 2015 r.</text:span></text:h>
      <text:p text:style-name="P7"><text:span text:style-name="T15">Znak: RBG.6730.18.4.2015 <text:s text:c="4"/></text:span></text:p>
      <text:p text:style-name="P7"><text:span text:style-name="T15"/></text:p>
      <text:p text:style-name="P13"><text:span text:style-name="T15"/></text:p>
      <text:p text:style-name="P2"/>
      <text:h text:style-name="P20" text:outline-level="2">O B W I E S Z C Z E N I E</text:h>
      <text:p text:style-name="P6"><text:span text:style-name="T5"><text:tab/></text:span><text:span text:style-name="T7">Wójt Gminy Sorkwity na podstawie <text:s/>art. 49 ustawy z dnia 14 czerwca 1960 r. Kodeks postępowania administracyjnego (Dz. U. z 2013 r., poz. 267 z późn. zm.)</text:span></text:p>
      <text:p text:style-name="P18"><text:s text:c="3"/>ZAWIADAMIA</text:p>
      <text:p text:style-name="P17">że dnia 20 maja 2015 r. została wydana decyzja nr 18/2015 o warunkach zabudowy dla inwestycji polegającej na<text:span text:style-name="T13"> </text:span><text:span text:style-name="T17">zmianie sposobu użytkowania poddasza w istniejącym budynku mieszkalnym jednorodzinnym z przeznaczeniem na cele mieszkalne na działce o nr ew. 281/51 w obrębie Rybno, gmina Sorkwity.</text:span></text:p>
      <text:p text:style-name="P14"/>
      <text:p text:style-name="P14"/>
      <text:p text:style-name="P11"><text:span text:style-name="T10">W związku z powyższym </text:span><text:span text:style-name="T12">strony</text:span><text:span text:style-name="T10"> mogą zapoznać się z treścią w/w decyzji </text:span><text:span text:style-name="T11">w terminie 14 dni od dnia publikacji niniejszego obwieszczenia,</text:span><text:span text:style-name="T16"> <text:s/>w Urzędzie Gminy w Sorkwitach przy ul. Olsztyńskiej 16 A - w pok. nr 11 w godzinach pracy urzędu.</text:span></text:p>
      <text:p text:style-name="P8"/>
      <text:p text:style-name="P5"/>
      <text:p text:style-name="P5"/>
      <text:p text:style-name="P5"/>
      <text:p text:style-name="P5"><text:tab/><text:tab/><text:tab/><text:tab/><text:tab/><text:tab/><text:tab/><text:tab/><text:tab/>Wójt Gminy Sorkwity</text:p>
      <text:p text:style-name="P5"><text:tab/><text:tab/><text:tab/><text:tab/><text:tab/><text:tab/><text:tab/><text:tab/><text:tab/>(-) Józef Maciejewski</text:p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1"><text:span text:style-name="T2">- tablica ogłoszeń </text:span><text:span text:style-name="T1">Urzędu Gminy Sorkwity </text:span></text:p>
      <text:p text:style-name="P1"><text:span text:style-name="T2">- tablica ogłoszeń w miejscowości <text:s/></text:span><text:span text:style-name="T8">Rybno</text:span></text:p>
      <text:p text:style-name="P1"><text:span text:style-name="T1">- strona internetowa Gminy Sorkwity </text:span><text:a xlink:type="simple" xlink:href="http://www.bip.warmia.mazury.pl/sorkwity_gmina_wiejska/"><text:span text:style-name="Internet_20_link"><text:span text:style-name="T1">http://bip.warmia.mazury.pl/sorkwity_gmina_wiejska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2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8pt" fo:font-weight="bold" style:font-size-asian="18pt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eresa Poważa-Jędrzejczyk</meta:initial-creator>
    <meta:creation-date>2014-08-21T08:06:49.92</meta:creation-date>
    <dc:date>2015-05-21T13:17:57.20</dc:date>
    <dc:creator>Teresa Poważa-Jędrzejczyk</dc:creator>
    <meta:editing-duration>PT00H16M42S</meta:editing-duration>
    <meta:editing-cycles>4</meta:editing-cycles>
    <meta:generator>OpenOffice.org/3.0$Win32 OpenOffice.org_project/300m15$Build-9379</meta:generator>
    <meta:printed-by>Teresa Poważa-Jędrzejczyk</meta:printed-by>
    <meta:print-date>2015-05-21T13:17:40.89</meta:print-date>
    <meta:document-statistic meta:table-count="0" meta:image-count="0" meta:object-count="0" meta:page-count="1" meta:paragraph-count="12" meta:word-count="156" meta:character-count="1070"/>
    <meta:user-defined meta:name="Informacja 1"/>
    <meta:user-defined meta:name="Informacja 2"/>
    <meta:user-defined meta:name="Informacja 3"/>
    <meta:user-defined meta:name="Informacja 4"/>
  </office:meta>
</office:document-meta>
</file>