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4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5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14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7" style:family="table-cell" style:parent-style-name="Default" style:data-style-name="N4"/>
    <style:style style:name="ce8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9" style:family="table-cell" style:parent-style-name="Default" style:data-style-name="N4">
      <style:table-cell-properties fo:border="thin solid #000000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11" style:family="table-cell" style:parent-style-name="Default" style:data-style-name="N4">
      <style:table-cell-properties fo:border="thin solid #000000" fo:background-color="#FFFFFF"/>
      <style:text-properties fo:font-size="10pt" style:font-size-asian="10pt" style:font-size-complex="10pt"/>
    </style:style>
    <style:style style:name="ce12" style:family="table-cell" style:parent-style-name="Default" style:data-style-name="N14">
      <style:table-cell-properties fo:border-top="none" fo:border-bottom="thin solid #000000" fo:border-left="thin solid #000000" fo:border-right="thin solid #000000" fo:background-color="#FFFFFF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4">
      <style:table-cell-properties fo:border="thin solid #000000" fo:background-color="transparent"/>
      <style:text-properties fo:font-size="10pt" style:font-size-asian="10pt" style:font-size-complex="10pt"/>
    </style:style>
    <style:style style:name="ce15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14">
      <style:table-cell-properties fo:border-top="none" fo:border-bottom="thin solid #000000" fo:border-left="thin solid #000000" fo:border-right="thin solid #000000"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18" style:family="table-cell" style:parent-style-name="Default" style:data-style-name="N4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4">
      <style:table-cell-properties fo:background-color="#FFFFFF"/>
      <style:text-properties fo:font-size="10pt" style:font-size-asian="10pt" style:font-size-complex="10pt"/>
    </style:style>
    <style:style style:name="ce22" style:family="table-cell" style:parent-style-name="Default" style:data-style-name="N0">
      <style:text-properties fo:color="#FF0000"/>
    </style:style>
    <style:style style:name="ce23" style:family="table-cell" style:parent-style-name="Default" style:data-style-name="N0">
      <style:text-properties fo:font-size="10pt" style:font-size-asian="10pt" style:font-size-complex="10pt"/>
    </style:style>
    <style:style style:name="ce24" style:family="table-cell" style:parent-style-name="Default" style:data-style-name="N4">
      <style:text-properties fo:color="#FF0000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20.8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7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style-name="ce1"/>
          <table:table-cell office:value-type="string" table:style-name="ce1">
            <text:p>Załącznik <text:s/>1b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do sprawozdania za I półrocze 2021 rok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style-name="ce2">
            <text:p>REALIZACJA <text:s/>ŁĄCZNEGO <text:s/>ZOBOWIĄZANIA <text:s/>PIENIĘŻNEGO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office:value-type="string" table:style-name="ce1">
            <text:p><text:s text:c="9"/><text:span text:style-name="T1"><text:s text:c="2"/>ZA <text:s/>OKRES <text:s/>OD <text:s/>01.01.2021 r. <text:s/>DO 30.06.2021 r.<text:s text:c="2"/></text:span>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25">
            <text:p>Lp.</text:p>
          </table:table-cell>
          <table:table-cell office:value-type="string" table:number-columns-spanned="1" table:number-rows-spanned="2" table:style-name="ce26">
            <text:p><text:s text:c="3"/>SOŁECTWO</text:p>
          </table:table-cell>
          <table:table-cell office:value-type="string" table:number-columns-spanned="1" table:number-rows-spanned="2" table:style-name="ce26">
            <text:p>PRZYPIS</text:p>
          </table:table-cell>
          <table:table-cell office:value-type="string" table:number-columns-spanned="1" table:number-rows-spanned="2" table:style-name="ce26">
            <text:p>WPŁATA</text:p>
          </table:table-cell>
          <table:table-cell office:value-type="string" table:number-columns-spanned="2" table:number-rows-spanned="1" table:style-name="ce26">
            <text:p>NALEŻNOŚCI POZOSTAŁE DO ZAPŁATY</text:p>
          </table:table-cell>
          <table:covered-table-cell/>
          <table:table-cell office:value-type="string" table:number-columns-spanned="1" table:number-rows-spanned="2" table:style-name="ce26">
            <text:p>NADPŁATY</text:p>
          </table:table-cell>
          <table:table-cell office:value-type="string" table:number-columns-spanned="1" table:number-rows-spanned="2" table:style-name="ce26">
            <text:p>WYK. %</text:p>
          </table:table-cell>
          <table:table-cell office:value-type="string" table:number-columns-spanned="1" table:number-rows-spanned="2" table:style-name="ce26">
            <text:p>SALDO KOŃCOWE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7">
            <text:p>OGÓŁEM</text:p>
          </table:table-cell>
          <table:table-cell office:value-type="string" table:style-name="ce27">
            <text:p>W TYM ZALEGŁOŚCI<text:s/>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string" table:style-name="ce3">
            <text:p><text:s text:c="4"/>BOROWO</text:p>
          </table:table-cell>
          <table:table-cell office:value-type="float" office:value="215649.22999999998" table:formula="of:=48646.9+171278-4275.67" table:style-name="ce4">
            <text:p>215 649,23</text:p>
          </table:table-cell>
          <table:table-cell office:value-type="float" office:value="106845.45" table:style-name="ce4">
            <text:p>106 845,45</text:p>
          </table:table-cell>
          <table:table-cell office:value-type="float" office:value="110426.46999999999" table:formula="of:=[.C9]-[.D9]+[.G9]" table:style-name="ce5">
            <text:p>110 426,47</text:p>
          </table:table-cell>
          <table:table-cell office:value-type="float" office:value="48985.16" table:formula="of:=6016.55+42968.61" table:style-name="ce5">
            <text:p>48 985,16</text:p>
          </table:table-cell>
          <table:table-cell office:value-type="float" office:value="1622.69" table:style-name="ce4">
            <text:p>1 622,69</text:p>
          </table:table-cell>
          <table:table-cell office:value-type="percentage" office:value="0.49545945515316703" table:formula="of:=([.D9]/[.C9])" table:style-name="ce6">
            <text:p>49,55%</text:p>
          </table:table-cell>
          <table:table-cell office:value-type="float" office:value="108803.77999999998" table:formula="of:=[.C9]-[.D9]" table:style-name="ce4">
            <text:p>108 803,78</text:p>
          </table:table-cell>
          <table:table-cell table:number-columns-repeated="2" table:style-name="ce7"/>
          <table:table-cell table:number-columns-repeated="16373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style-name="ce8">
            <text:p><text:s text:c="4"/>BOROWSKI LAS</text:p>
          </table:table-cell>
          <table:table-cell office:value-type="float" office:value="234557.45" table:formula="of:=48025.45+186532" table:style-name="ce9">
            <text:p>234 557,45</text:p>
          </table:table-cell>
          <table:table-cell office:value-type="float" office:value="86590.3" table:style-name="ce9">
            <text:p>86 590,30</text:p>
          </table:table-cell>
          <table:table-cell office:value-type="float" office:value="148010.36000000002" table:formula="of:=[.C10]-[.D10]+[.G10]" table:style-name="ce4">
            <text:p>148 010,36</text:p>
          </table:table-cell>
          <table:table-cell office:value-type="float" office:value="69385.429999999993" table:formula="of:=45+69340.43" table:style-name="ce4">
            <text:p>69 385,43</text:p>
          </table:table-cell>
          <table:table-cell office:value-type="float" office:value="43.21" table:style-name="ce9">
            <text:p>43,21</text:p>
          </table:table-cell>
          <table:table-cell office:value-type="percentage" office:value="0.36916456927716429" table:formula="of:=([.D10]/[.C10])" table:style-name="ce6">
            <text:p>36,92%</text:p>
          </table:table-cell>
          <table:table-cell office:value-type="float" office:value="147967.15000000002" table:formula="of:=[.C10]-[.D10]" table:style-name="ce4">
            <text:p>147 967,15</text:p>
          </table:table-cell>
          <table:table-cell table:number-columns-repeated="2" table:style-name="ce7"/>
          <table:table-cell table:number-columns-repeated="16373"/>
        </table:table-row>
        <table:table-row table:style-name="ro7">
          <table:table-cell office:value-type="float" office:value="3" table:style-name="ce8">
            <text:p>3</text:p>
          </table:table-cell>
          <table:table-cell office:value-type="string" table:style-name="ce8">
            <text:p><text:s text:c="4"/>BURSZEWO</text:p>
          </table:table-cell>
          <table:table-cell office:value-type="float" office:value="91164.11" table:formula="of:=8978.11+83904-1718" table:style-name="ce9">
            <text:p>91 164,11</text:p>
          </table:table-cell>
          <table:table-cell office:value-type="float" office:value="48824.79" table:style-name="ce9">
            <text:p>48 824,79</text:p>
          </table:table-cell>
          <table:table-cell office:value-type="float" office:value="42695.42" table:formula="of:=[.C11]-[.D11]+[.G11]" table:style-name="ce4">
            <text:p>42 695,42</text:p>
          </table:table-cell>
          <table:table-cell office:value-type="float" office:value="11630.82" table:style-name="ce4">
            <text:p>11 630,82</text:p>
          </table:table-cell>
          <table:table-cell office:value-type="float" office:value="356.1" table:style-name="ce9">
            <text:p>356,10</text:p>
          </table:table-cell>
          <table:table-cell office:value-type="percentage" office:value="0.53557030283079599" table:formula="of:=([.D11]/[.C11])" table:style-name="ce6">
            <text:p>53,56%</text:p>
          </table:table-cell>
          <table:table-cell office:value-type="float" office:value="42339.32" table:formula="of:=[.C11]-[.D11]" table:style-name="ce4">
            <text:p>42 339,32</text:p>
          </table:table-cell>
          <table:table-cell table:number-columns-repeated="2" table:style-name="ce7"/>
          <table:table-cell table:number-columns-repeated="16373"/>
        </table:table-row>
        <table:table-row table:style-name="ro7">
          <table:table-cell office:value-type="float" office:value="4" table:style-name="ce8">
            <text:p>4</text:p>
          </table:table-cell>
          <table:table-cell office:value-type="string" table:style-name="ce8">
            <text:p><text:s text:c="4"/>CHOSZCZEWO</text:p>
          </table:table-cell>
          <table:table-cell office:value-type="float" office:value="152683.70000000001" table:formula="of:=37712.7+115015-44" table:style-name="ce9">
            <text:p>152 683,70</text:p>
          </table:table-cell>
          <table:table-cell office:value-type="float" office:value="69407.960000000006" table:style-name="ce9">
            <text:p>69 407,96</text:p>
          </table:table-cell>
          <table:table-cell office:value-type="float" office:value="83809.94" table:formula="of:=[.C12]-[.D12]+[.G12]" table:style-name="ce4">
            <text:p>83 809,94</text:p>
          </table:table-cell>
          <table:table-cell office:value-type="float" office:value="38555.67" table:style-name="ce4">
            <text:p>38 555,67</text:p>
          </table:table-cell>
          <table:table-cell office:value-type="float" office:value="534.20000000000005" table:style-name="ce9">
            <text:p>534,20</text:p>
          </table:table-cell>
          <table:table-cell office:value-type="percentage" office:value="0.45458657341942854" table:formula="of:=([.D12]/[.C12])" table:style-name="ce6">
            <text:p>45,46%</text:p>
          </table:table-cell>
          <table:table-cell office:value-type="float" office:value="83275.740000000005" table:formula="of:=[.C12]-[.D12]" table:style-name="ce4">
            <text:p>83 275,74</text:p>
          </table:table-cell>
          <table:table-cell table:number-columns-repeated="2" table:style-name="ce7"/>
          <table:table-cell table:number-columns-repeated="16373"/>
        </table:table-row>
        <table:table-row table:style-name="ro7">
          <table:table-cell office:value-type="float" office:value="5" table:style-name="ce8">
            <text:p>5</text:p>
          </table:table-cell>
          <table:table-cell office:value-type="string" table:style-name="ce8">
            <text:p><text:s text:c="4"/>GIELĄD<text:s text:c="3"/></text:p>
          </table:table-cell>
          <table:table-cell office:value-type="float" office:value="119388.85" table:formula="of:=6313.35+113410-334.5" table:style-name="ce9">
            <text:p>119 388,85</text:p>
          </table:table-cell>
          <table:table-cell office:value-type="float" office:value="54509.22" table:style-name="ce9">
            <text:p>54 509,22</text:p>
          </table:table-cell>
          <table:table-cell office:value-type="float" office:value="65612.570000000007" table:formula="of:=[.C13]-[.D13]+[.G13]" table:style-name="ce4">
            <text:p>65 612,57</text:p>
          </table:table-cell>
          <table:table-cell office:value-type="float" office:value="4799.57" table:style-name="ce4">
            <text:p>4 799,57</text:p>
          </table:table-cell>
          <table:table-cell office:value-type="float" office:value="732.94" table:style-name="ce9">
            <text:p>732,94</text:p>
          </table:table-cell>
          <table:table-cell office:value-type="percentage" office:value="0.45656876668131069" table:formula="of:=([.D13]/[.C13])" table:style-name="ce6">
            <text:p>45,66%</text:p>
          </table:table-cell>
          <table:table-cell office:value-type="float" office:value="64879.630000000005" table:formula="of:=[.C13]-[.D13]" table:style-name="ce4">
            <text:p>64 879,63</text:p>
          </table:table-cell>
          <table:table-cell table:number-columns-repeated="2" table:style-name="ce7"/>
          <table:table-cell table:number-columns-repeated="16373"/>
        </table:table-row>
        <table:table-row table:style-name="ro7">
          <table:table-cell office:value-type="float" office:value="6" table:style-name="ce10">
            <text:p>6</text:p>
          </table:table-cell>
          <table:table-cell office:value-type="string" table:style-name="ce10">
            <text:p><text:s text:c="4"/>GIZEWO</text:p>
          </table:table-cell>
          <table:table-cell office:value-type="float" office:value="128643.03000000001" table:formula="of:=30192.83+103316-4865.8" table:style-name="ce11">
            <text:p>128 643,03</text:p>
          </table:table-cell>
          <table:table-cell office:value-type="float" office:value="55389.99" table:style-name="ce11">
            <text:p>55 389,99</text:p>
          </table:table-cell>
          <table:table-cell office:value-type="float" office:value="73677.420000000013" table:formula="of:=[.C14]-[.D14]+[.G14]" table:style-name="ce5">
            <text:p>73 677,42</text:p>
          </table:table-cell>
          <table:table-cell office:value-type="float" office:value="32223.82" table:style-name="ce5">
            <text:p>32 223,82</text:p>
          </table:table-cell>
          <table:table-cell office:value-type="float" office:value="424.38" table:style-name="ce11">
            <text:p>424,38</text:p>
          </table:table-cell>
          <table:table-cell office:value-type="percentage" office:value="0.43057124820520781" table:formula="of:=([.D14]/[.C14])" table:style-name="ce12">
            <text:p>43,06%</text:p>
          </table:table-cell>
          <table:table-cell office:value-type="float" office:value="73253.040000000008" table:formula="of:=[.C14]-[.D14]" table:style-name="ce5">
            <text:p>73 253,04</text:p>
          </table:table-cell>
          <table:table-cell table:number-columns-repeated="2" table:style-name="ce7"/>
          <table:table-cell table:number-columns-repeated="16373"/>
        </table:table-row>
        <table:table-row table:style-name="ro8">
          <table:table-cell office:value-type="float" office:value="7" table:style-name="ce13">
            <text:p>7</text:p>
          </table:table-cell>
          <table:table-cell office:value-type="string" table:style-name="ce13">
            <text:p><text:s text:c="4"/>JEŁMUŃ</text:p>
          </table:table-cell>
          <table:table-cell office:value-type="float" office:value="34145.870000000003" table:formula="of:=12334.87+23732-1921" table:style-name="ce14">
            <text:p>34 145,87</text:p>
          </table:table-cell>
          <table:table-cell office:value-type="float" office:value="11814" table:style-name="ce14">
            <text:p>11 814,00</text:p>
          </table:table-cell>
          <table:table-cell office:value-type="float" office:value="22340.870000000003" table:formula="of:=[.C15]-[.D15]+[.G15]" table:style-name="ce15">
            <text:p>22 340,87</text:p>
          </table:table-cell>
          <table:table-cell office:value-type="float" office:value="13394.87" table:style-name="ce15">
            <text:p>13 394,87</text:p>
          </table:table-cell>
          <table:table-cell office:value-type="float" office:value="9" table:style-name="ce14">
            <text:p>9,00</text:p>
          </table:table-cell>
          <table:table-cell office:value-type="percentage" office:value="0.34598620565239657" table:formula="of:=([.D15]/[.C15])" table:style-name="ce16">
            <text:p>34,60%</text:p>
          </table:table-cell>
          <table:table-cell office:value-type="float" office:value="22331.870000000003" table:formula="of:=[.C15]-[.D15]" table:style-name="ce15">
            <text:p>22 331,87</text:p>
          </table:table-cell>
          <table:table-cell table:number-columns-repeated="2" table:style-name="ce7"/>
          <table:table-cell table:number-columns-repeated="16373"/>
        </table:table-row>
        <table:table-row table:style-name="ro6">
          <table:table-cell office:value-type="float" office:value="8" table:style-name="ce13">
            <text:p>8</text:p>
          </table:table-cell>
          <table:table-cell office:value-type="string" table:style-name="ce13">
            <text:p><text:s text:c="4"/>JĘDRYCHOWO</text:p>
          </table:table-cell>
          <table:table-cell office:value-type="float" office:value="83789.119999999995" table:formula="of:=5914.12+79055-1180" table:style-name="ce14">
            <text:p>83 789,12</text:p>
          </table:table-cell>
          <table:table-cell office:value-type="float" office:value="46475.01" table:style-name="ce14">
            <text:p>46 475,01</text:p>
          </table:table-cell>
          <table:table-cell office:value-type="float" office:value="37891.94999999999" table:formula="of:=[.C16]-[.D16]+[.G16]" table:style-name="ce15">
            <text:p>37 891,95</text:p>
          </table:table-cell>
          <table:table-cell office:value-type="float" office:value="8187.95" table:style-name="ce15">
            <text:p>8 187,95</text:p>
          </table:table-cell>
          <table:table-cell office:value-type="float" office:value="577.84" table:style-name="ce14">
            <text:p>577,84</text:p>
          </table:table-cell>
          <table:table-cell office:value-type="percentage" office:value="0.55466640537578149" table:formula="of:=([.D16]/[.C16])" table:style-name="ce16">
            <text:p>55,47%</text:p>
          </table:table-cell>
          <table:table-cell office:value-type="float" office:value="37314.109999999993" table:formula="of:=[.C16]-[.D16]" table:style-name="ce15">
            <text:p>37 314,11</text:p>
          </table:table-cell>
          <table:table-cell table:number-columns-repeated="2" table:style-name="ce7"/>
          <table:table-cell table:number-columns-repeated="16373"/>
        </table:table-row>
        <table:table-row table:style-name="ro6">
          <table:table-cell office:value-type="float" office:value="9" table:style-name="ce13">
            <text:p>9</text:p>
          </table:table-cell>
          <table:table-cell office:value-type="string" table:style-name="ce13">
            <text:p><text:s text:c="4"/>KOZŁOWO</text:p>
          </table:table-cell>
          <table:table-cell office:value-type="float" office:value="65183.479999999996" table:formula="of:=10017.48+62681-7515" table:style-name="ce14">
            <text:p>65 183,48</text:p>
          </table:table-cell>
          <table:table-cell office:value-type="float" office:value="36467.18" table:style-name="ce14">
            <text:p>36 467,18</text:p>
          </table:table-cell>
          <table:table-cell office:value-type="float" office:value="33696.299999999996" table:formula="of:=[.C17]-[.D17]+[.G17]" table:style-name="ce15">
            <text:p>33 696,30</text:p>
          </table:table-cell>
          <table:table-cell office:value-type="float" office:value="14878.3" table:style-name="ce15">
            <text:p>14 878,30</text:p>
          </table:table-cell>
          <table:table-cell office:value-type="float" office:value="4980" table:style-name="ce14">
            <text:p>4 980,00</text:p>
          </table:table-cell>
          <table:table-cell office:value-type="percentage" office:value="0.55945432799844386" table:formula="of:=([.D17]/[.C17])" table:style-name="ce16">
            <text:p>55,95%</text:p>
          </table:table-cell>
          <table:table-cell office:value-type="float" office:value="28716.299999999996" table:formula="of:=[.C17]-[.D17]" table:style-name="ce15">
            <text:p>28 716,30</text:p>
          </table:table-cell>
          <table:table-cell table:number-columns-repeated="2" table:style-name="ce7"/>
          <table:table-cell table:number-columns-repeated="16373"/>
        </table:table-row>
        <table:table-row table:style-name="ro9">
          <table:table-cell office:value-type="float" office:value="10" table:style-name="ce13">
            <text:p>10</text:p>
          </table:table-cell>
          <table:table-cell office:value-type="string" table:style-name="ce13">
            <text:p><text:s text:c="4"/>MARADKI</text:p>
          </table:table-cell>
          <table:table-cell office:value-type="float" office:value="159679.55000000002" table:formula="of:=7682.45+185464-33466.9" table:style-name="ce14">
            <text:p>159 679,55</text:p>
          </table:table-cell>
          <table:table-cell office:value-type="float" office:value="39684.43" table:style-name="ce14">
            <text:p>39 684,43</text:p>
          </table:table-cell>
          <table:table-cell office:value-type="float" office:value="120297.41000000002" table:formula="of:=[.C18]-[.D18]+[.G18]" table:style-name="ce15">
            <text:p>120 297,41</text:p>
          </table:table-cell>
          <table:table-cell office:value-type="float" office:value="36742.51" table:style-name="ce15">
            <text:p>36 742,51</text:p>
          </table:table-cell>
          <table:table-cell office:value-type="float" office:value="302.29000000000002" table:style-name="ce14">
            <text:p>302,29</text:p>
          </table:table-cell>
          <table:table-cell office:value-type="percentage" office:value="0.24852543735249752" table:formula="of:=([.D18]/[.C18])" table:style-name="ce16">
            <text:p>24,85%</text:p>
          </table:table-cell>
          <table:table-cell office:value-type="float" office:value="119995.12000000002" table:formula="of:=[.C18]-[.D18]" table:style-name="ce15">
            <text:p>119 995,12</text:p>
          </table:table-cell>
          <table:table-cell table:number-columns-repeated="2" table:style-name="ce7"/>
          <table:table-cell table:number-columns-repeated="16373"/>
        </table:table-row>
        <table:table-row table:style-name="ro6">
          <table:table-cell office:value-type="float" office:value="11" table:style-name="ce13">
            <text:p>11</text:p>
          </table:table-cell>
          <table:table-cell office:value-type="string" table:style-name="ce13">
            <text:p><text:s text:c="4"/>NIBORK</text:p>
          </table:table-cell>
          <table:table-cell office:value-type="float" office:value="144027.15" table:formula="of:=11204.15+132854-31" table:style-name="ce14">
            <text:p>144 027,15</text:p>
          </table:table-cell>
          <table:table-cell office:value-type="float" office:value="71012.25" table:style-name="ce14">
            <text:p>71 012,25</text:p>
          </table:table-cell>
          <table:table-cell office:value-type="float" office:value="73265.899999999994" table:formula="of:=[.C19]-[.D19]+[.G19]" table:style-name="ce15">
            <text:p>73 265,90</text:p>
          </table:table-cell>
          <table:table-cell office:value-type="float" office:value="12003.7" table:style-name="ce15">
            <text:p>12 003,70</text:p>
          </table:table-cell>
          <table:table-cell office:value-type="float" office:value="251" table:style-name="ce14">
            <text:p>251,00</text:p>
          </table:table-cell>
          <table:table-cell office:value-type="percentage" office:value="0.49304766497150021" table:formula="of:=([.D19]/[.C19])" table:style-name="ce16">
            <text:p>49,30%</text:p>
          </table:table-cell>
          <table:table-cell office:value-type="float" office:value="73014.899999999994" table:formula="of:=[.C19]-[.D19]" table:style-name="ce15">
            <text:p>73 014,90</text:p>
          </table:table-cell>
          <table:table-cell table:number-columns-repeated="2" table:style-name="ce7"/>
          <table:table-cell table:number-columns-repeated="16373"/>
        </table:table-row>
        <table:table-row table:style-name="ro9">
          <table:table-cell office:value-type="float" office:value="12" table:style-name="ce10">
            <text:p>12</text:p>
          </table:table-cell>
          <table:table-cell office:value-type="string" table:style-name="ce10">
            <text:p><text:s text:c="4"/>PUSTNIKI</text:p>
          </table:table-cell>
          <table:table-cell office:value-type="float" office:value="44352.56" table:formula="of:=3960.56+40392" table:style-name="ce11">
            <text:p>44 352,56</text:p>
          </table:table-cell>
          <table:table-cell office:value-type="float" office:value="25097.3" table:style-name="ce11">
            <text:p>25 097,30</text:p>
          </table:table-cell>
          <table:table-cell office:value-type="float" office:value="19288.259999999998" table:formula="of:=[.C20]-[.D20]+[.G20]" table:style-name="ce5">
            <text:p>19 288,26</text:p>
          </table:table-cell>
          <table:table-cell office:value-type="float" office:value="4279.26" table:style-name="ce5">
            <text:p>4 279,26</text:p>
          </table:table-cell>
          <table:table-cell office:value-type="float" office:value="33" table:style-name="ce11">
            <text:p>33,00</text:p>
          </table:table-cell>
          <table:table-cell office:value-type="percentage" office:value="0.56585910711805587" table:formula="of:=([.D20]/[.C20])" table:style-name="ce12">
            <text:p>56,59%</text:p>
          </table:table-cell>
          <table:table-cell office:value-type="float" office:value="19255.259999999998" table:formula="of:=[.C20]-[.D20]" table:style-name="ce5">
            <text:p>19 255,26</text:p>
          </table:table-cell>
          <table:table-cell table:number-columns-repeated="2" table:style-name="ce7"/>
          <table:table-cell table:number-columns-repeated="16373"/>
        </table:table-row>
        <table:table-row table:style-name="ro10">
          <table:table-cell office:value-type="float" office:value="13" table:style-name="ce13">
            <text:p>13</text:p>
          </table:table-cell>
          <table:table-cell office:value-type="string" table:style-name="ce13">
            <text:p><text:s text:c="4"/>ROZOGI</text:p>
          </table:table-cell>
          <table:table-cell office:value-type="float" office:value="59509.919999999998" table:formula="of:=20144.92+39730-365" table:style-name="ce14">
            <text:p>59 509,92</text:p>
          </table:table-cell>
          <table:table-cell office:value-type="float" office:value="24912.799999999999" table:style-name="ce14">
            <text:p>24 912,80</text:p>
          </table:table-cell>
          <table:table-cell office:value-type="float" office:value="34824.119999999995" table:formula="of:=[.C21]-[.D21]+[.G21]" table:style-name="ce15">
            <text:p>34 824,12</text:p>
          </table:table-cell>
          <table:table-cell office:value-type="float" office:value="20482.12" table:style-name="ce15">
            <text:p>20 482,12</text:p>
          </table:table-cell>
          <table:table-cell office:value-type="float" office:value="227" table:style-name="ce14">
            <text:p>227,00</text:p>
          </table:table-cell>
          <table:table-cell office:value-type="percentage" office:value="0.41863272543468383" table:formula="of:=([.D21]/[.C21])" table:style-name="ce16">
            <text:p>41,86%</text:p>
          </table:table-cell>
          <table:table-cell office:value-type="float" office:value="34597.119999999995" table:formula="of:=[.C21]-[.D21]" table:style-name="ce15">
            <text:p>34 597,12</text:p>
          </table:table-cell>
          <table:table-cell table:number-columns-repeated="2" table:style-name="ce7"/>
          <table:table-cell table:number-columns-repeated="16373"/>
        </table:table-row>
        <table:table-row table:style-name="ro9">
          <table:table-cell office:value-type="float" office:value="14" table:style-name="ce10">
            <text:p>14</text:p>
          </table:table-cell>
          <table:table-cell office:value-type="string" table:style-name="ce10">
            <text:p><text:s text:c="4"/>RYBNO</text:p>
          </table:table-cell>
          <table:table-cell office:value-type="float" office:value="121299.36" table:formula="of:=41110.36+85098-4909" table:style-name="ce11">
            <text:p>121 299,36</text:p>
          </table:table-cell>
          <table:table-cell office:value-type="float" office:value="45143.55" table:style-name="ce11">
            <text:p>45 143,55</text:p>
          </table:table-cell>
          <table:table-cell office:value-type="float" office:value="76584.209999999992" table:formula="of:=[.C22]-[.D22]+[.G22]" table:style-name="ce5">
            <text:p>76 584,21</text:p>
          </table:table-cell>
          <table:table-cell office:value-type="float" office:value="44795.81" table:style-name="ce5">
            <text:p>44 795,81</text:p>
          </table:table-cell>
          <table:table-cell office:value-type="float" office:value="428.4" table:style-name="ce11">
            <text:p>428,40</text:p>
          </table:table-cell>
          <table:table-cell office:value-type="percentage" office:value="0.37216643187565046" table:formula="of:=([.D22]/[.C22])" table:style-name="ce12">
            <text:p>37,22%</text:p>
          </table:table-cell>
          <table:table-cell office:value-type="float" office:value="76155.81" table:formula="of:=[.C22]-[.D22]" table:style-name="ce5">
            <text:p>76 155,81</text:p>
          </table:table-cell>
          <table:table-cell table:number-columns-repeated="2" table:style-name="ce7"/>
          <table:table-cell table:number-columns-repeated="16373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0">
            <text:p><text:s text:c="4"/>SORKWITY</text:p>
          </table:table-cell>
          <table:table-cell office:value-type="float" office:value="283459.96000000002" table:formula="of:=63972.96+223081-3594" table:style-name="ce11">
            <text:p>283 459,96</text:p>
          </table:table-cell>
          <table:table-cell office:value-type="float" office:value="134999.42000000001" table:style-name="ce11">
            <text:p>134 999,42</text:p>
          </table:table-cell>
          <table:table-cell office:value-type="float" office:value="149079.02000000002" table:formula="of:=[.C23]-[.D23]+[.G23]" table:style-name="ce5">
            <text:p>149 079,02</text:p>
          </table:table-cell>
          <table:table-cell office:value-type="float" office:value="62242.62" table:style-name="ce5">
            <text:p>62 242,62</text:p>
          </table:table-cell>
          <table:table-cell office:value-type="float" office:value="618.48" table:style-name="ce11">
            <text:p>618,48</text:p>
          </table:table-cell>
          <table:table-cell office:value-type="percentage" office:value="0.47625569410226404" table:formula="of:=([.D23]/[.C23])" table:style-name="ce12">
            <text:p>47,63%</text:p>
          </table:table-cell>
          <table:table-cell office:value-type="float" office:value="148460.54" table:formula="of:=[.C23]-[.D23]" table:style-name="ce5">
            <text:p>148 460,54</text:p>
          </table:table-cell>
          <table:table-cell table:number-columns-repeated="2" table:style-name="ce7"/>
          <table:table-cell table:number-columns-repeated="16373"/>
        </table:table-row>
        <table:table-row table:style-name="ro9">
          <table:table-cell office:value-type="float" office:value="16" table:style-name="ce10">
            <text:p>16</text:p>
          </table:table-cell>
          <table:table-cell office:value-type="string" table:style-name="ce10">
            <text:p><text:s text:c="4"/>STAMA</text:p>
          </table:table-cell>
          <table:table-cell office:value-type="float" office:value="78086.3" table:formula="of:=5500.3+81120-8534" table:style-name="ce11">
            <text:p>78 086,30</text:p>
          </table:table-cell>
          <table:table-cell office:value-type="float" office:value="38386.36" table:style-name="ce11">
            <text:p>38 386,36</text:p>
          </table:table-cell>
          <table:table-cell office:value-type="float" office:value="39874.14" table:formula="of:=[.C24]-[.D24]+[.G24]" table:style-name="ce5">
            <text:p>39 874,14</text:p>
          </table:table-cell>
          <table:table-cell office:value-type="float" office:value="5575.54" table:style-name="ce5">
            <text:p>5 575,54</text:p>
          </table:table-cell>
          <table:table-cell office:value-type="float" office:value="174.2" table:style-name="ce11">
            <text:p>174,20</text:p>
          </table:table-cell>
          <table:table-cell office:value-type="percentage" office:value="0.49158892148814837" table:formula="of:=([.D24]/[.C24])" table:style-name="ce12">
            <text:p>49,16%</text:p>
          </table:table-cell>
          <table:table-cell office:value-type="float" office:value="39699.94" table:formula="of:=[.C24]-[.D24]" table:style-name="ce5">
            <text:p>39 699,94</text:p>
          </table:table-cell>
          <table:table-cell table:number-columns-repeated="2" table:style-name="ce7"/>
          <table:table-cell table:number-columns-repeated="16373"/>
        </table:table-row>
        <table:table-row table:style-name="ro5">
          <table:table-cell office:value-type="float" office:value="17" table:style-name="ce10">
            <text:p>17</text:p>
          </table:table-cell>
          <table:table-cell office:value-type="string" table:style-name="ce10">
            <text:p><text:s text:c="4"/>SURMÓWKA</text:p>
          </table:table-cell>
          <table:table-cell office:value-type="float" office:value="101641.9" table:formula="of:=39090.9+63925-1374" table:style-name="ce11">
            <text:p>101 641,90</text:p>
          </table:table-cell>
          <table:table-cell office:value-type="float" office:value="37232.49" table:style-name="ce11">
            <text:p>37 232,49</text:p>
          </table:table-cell>
          <table:table-cell office:value-type="float" office:value="64753.509999999995" table:formula="of:=[.C25]-[.D25]+[.G25]" table:style-name="ce5">
            <text:p>64 753,51</text:p>
          </table:table-cell>
          <table:table-cell office:value-type="float" office:value="38654.51" table:style-name="ce5">
            <text:p>38 654,51</text:p>
          </table:table-cell>
          <table:table-cell office:value-type="float" office:value="344.1" table:style-name="ce11">
            <text:p>344,10</text:p>
          </table:table-cell>
          <table:table-cell office:value-type="percentage" office:value="0.36631044874210339" table:formula="of:=([.D25]/[.C25])" table:style-name="ce12">
            <text:p>36,63%</text:p>
          </table:table-cell>
          <table:table-cell office:value-type="float" office:value="64409.409999999996" table:formula="of:=[.C25]-[.D25]" table:style-name="ce5">
            <text:p>64 409,41</text:p>
          </table:table-cell>
          <table:table-cell table:number-columns-repeated="2" table:style-name="ce7"/>
          <table:table-cell table:number-columns-repeated="16373"/>
        </table:table-row>
        <table:table-row table:style-name="ro7">
          <table:table-cell office:value-type="float" office:value="18" table:style-name="ce10">
            <text:p>18</text:p>
          </table:table-cell>
          <table:table-cell office:value-type="string" table:style-name="ce10">
            <text:p><text:s text:c="4"/>SZYMANOWO</text:p>
          </table:table-cell>
          <table:table-cell office:value-type="float" office:value="54742.81" table:formula="of:=11481.81+44556-1295" table:style-name="ce11">
            <text:p>54 742,81</text:p>
          </table:table-cell>
          <table:table-cell office:value-type="float" office:value="22914.28" table:style-name="ce11">
            <text:p>22 914,28</text:p>
          </table:table-cell>
          <table:table-cell office:value-type="float" office:value="31907.87" table:formula="of:=[.C26]-[.D26]+[.G26]" table:style-name="ce5">
            <text:p>31 907,87</text:p>
          </table:table-cell>
          <table:table-cell office:value-type="float" office:value="13323.87" table:style-name="ce5">
            <text:p>13 323,87</text:p>
          </table:table-cell>
          <table:table-cell office:value-type="float" office:value="79.34" table:style-name="ce11">
            <text:p>79,34</text:p>
          </table:table-cell>
          <table:table-cell office:value-type="percentage" office:value="0.41858063186745437" table:formula="of:=([.D26]/[.C26])" table:style-name="ce12">
            <text:p>41,86%</text:p>
          </table:table-cell>
          <table:table-cell office:value-type="float" office:value="31828.53" table:formula="of:=[.C26]-[.D26]" table:style-name="ce5">
            <text:p>31 828,53</text:p>
          </table:table-cell>
          <table:table-cell table:number-columns-repeated="2" table:style-name="ce7"/>
          <table:table-cell table:number-columns-repeated="16373"/>
        </table:table-row>
        <table:table-row table:style-name="ro7">
          <table:table-cell office:value-type="float" office:value="19" table:style-name="ce10">
            <text:p>19</text:p>
          </table:table-cell>
          <table:table-cell office:value-type="string" table:style-name="ce10">
            <text:p><text:s text:c="4"/>WARPUNY</text:p>
          </table:table-cell>
          <table:table-cell office:value-type="float" office:value="193071.39" table:formula="of:=47574.39+151997-6500" table:style-name="ce11">
            <text:p>193 071,39</text:p>
          </table:table-cell>
          <table:table-cell office:value-type="float" office:value="87516.4" table:style-name="ce11">
            <text:p>87 516,40</text:p>
          </table:table-cell>
          <table:table-cell office:value-type="float" office:value="106284.41000000002" table:formula="of:=[.C27]-[.D27]+[.G27]" table:style-name="ce5">
            <text:p>106 284,41</text:p>
          </table:table-cell>
          <table:table-cell office:value-type="float" office:value="49738.83" table:style-name="ce5">
            <text:p>49 738,83</text:p>
          </table:table-cell>
          <table:table-cell office:value-type="float" office:value="729.42" table:style-name="ce11">
            <text:p>729,42</text:p>
          </table:table-cell>
          <table:table-cell office:value-type="percentage" office:value="0.45328518119644751" table:formula="of:=([.D27]/[.C27])" table:style-name="ce12">
            <text:p>45,33%</text:p>
          </table:table-cell>
          <table:table-cell office:value-type="float" office:value="105554.99000000002" table:formula="of:=[.C27]-[.D27]" table:style-name="ce5">
            <text:p>105 554,99</text:p>
          </table:table-cell>
          <table:table-cell table:number-columns-repeated="2" table:style-name="ce7"/>
          <table:table-cell table:number-columns-repeated="16373"/>
        </table:table-row>
        <table:table-row table:style-name="ro9">
          <table:table-cell office:value-type="float" office:value="20" table:style-name="ce8">
            <text:p>20</text:p>
          </table:table-cell>
          <table:table-cell office:value-type="string" table:style-name="ce8">
            <text:p><text:s text:c="4"/>ZYNDAKI<text:s text:c="3"/></text:p>
          </table:table-cell>
          <table:table-cell office:value-type="float" office:value="124185.93" table:formula="of:=23779.43+117276-16869.5" table:style-name="ce9">
            <text:p>124 185,93</text:p>
          </table:table-cell>
          <table:table-cell office:value-type="float" office:value="72107.67" table:style-name="ce9">
            <text:p>72 107,67</text:p>
          </table:table-cell>
          <table:table-cell office:value-type="float" office:value="53174.819999999992" table:formula="of:=[.C28]-[.D28]+[.G28]" table:style-name="ce4">
            <text:p>53 174,82</text:p>
          </table:table-cell>
          <table:table-cell office:value-type="float" office:value="12318.02" table:style-name="ce4">
            <text:p>12 318,02</text:p>
          </table:table-cell>
          <table:table-cell office:value-type="float" office:value="1096.56" table:style-name="ce17">
            <text:p>1 096,56</text:p>
          </table:table-cell>
          <table:table-cell office:value-type="percentage" office:value="0.58064283127726302" table:formula="of:=([.D28]/[.C28])" table:style-name="ce6">
            <text:p>58,06%</text:p>
          </table:table-cell>
          <table:table-cell office:value-type="float" office:value="52078.259999999995" table:formula="of:=[.C28]-[.D28]" table:style-name="ce4">
            <text:p>52 078,26</text:p>
          </table:table-cell>
          <table:table-cell table:number-columns-repeated="2" table:style-name="ce7"/>
          <table:table-cell table:number-columns-repeated="16373"/>
        </table:table-row>
        <table:table-row table:style-name="ro8">
          <table:table-cell table:number-columns-repeated="2" table:style-name="ce8"/>
          <table:table-cell office:value-type="float" office:value="2489261.6700000004" table:formula="of:=SUM([.C9:.C28])" table:style-name="ce18">
            <text:p>2 489 261,67</text:p>
          </table:table-cell>
          <table:table-cell office:value-type="float" office:value="1115330.8500000001" table:formula="of:=SUM([.D9:.D28])" table:style-name="ce18">
            <text:p>1 115 330,85</text:p>
          </table:table-cell>
          <table:table-cell office:value-type="float" office:value="1387494.9700000002" table:formula="of:=SUM([.E9:.E28])" table:style-name="ce18">
            <text:p>1 387 494,97</text:p>
          </table:table-cell>
          <table:table-cell office:value-type="float" office:value="542198.38" table:formula="of:=SUM([.F9:.F28])" table:style-name="ce19">
            <text:p>542 198,38</text:p>
          </table:table-cell>
          <table:table-cell office:value-type="float" office:value="13564.150000000001" table:formula="of:=SUM([.G9:.G28])" table:style-name="ce18">
            <text:p>13 564,15</text:p>
          </table:table-cell>
          <table:table-cell table:style-name="ce20"/>
          <table:table-cell office:value-type="float" office:value="1373930.82" table:formula="of:=SUM([.I9:.I28])" table:style-name="ce18">
            <text:p>1 373 930,82</text:p>
          </table:table-cell>
          <table:table-cell table:number-columns-repeated="16375" table:style-name="ce1"/>
        </table:table-row>
        <table:table-row table:style-name="ro1">
          <table:table-cell table:number-columns-repeated="6" table:style-name="ce1"/>
          <table:table-cell table:style-name="ce21"/>
          <table:table-cell table:number-columns-repeated="16377" table:style-name="ce1"/>
        </table:table-row>
        <table:table-row table:style-name="ro1">
          <table:table-cell table:style-name="ce22"/>
          <table:table-cell table:style-name="ce23"/>
          <table:table-cell table:style-name="ce7"/>
          <table:table-cell table:style-name="ce24"/>
          <table:table-cell table:number-columns-repeated="3" table:style-name="ce7"/>
          <table:table-cell table:number-columns-repeated="16377" table:style-name="ce1"/>
        </table:table-row>
        <table:table-row table:style-name="ro1">
          <table:table-cell table:style-name="ce22"/>
          <table:table-cell table:style-name="ce23"/>
          <table:table-cell table:style-name="ce1"/>
          <table:table-cell table:style-name="ce22"/>
          <table:table-cell office:value-type="string" table:style-name="ce1">
            <text:p>Wojt Gminy Sorkwity</text:p>
          </table:table-cell>
          <table:table-cell table:number-columns-repeated="16379" table:style-name="ce1"/>
        </table:table-row>
        <table:table-row table:style-name="ro1">
          <table:table-cell table:style-name="ce22"/>
          <table:table-cell table:style-name="ce1"/>
          <table:table-cell table:style-name="ce7"/>
          <table:table-cell table:style-name="ce22"/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7"/>
          <table:table-cell office:value-type="string" table:style-name="ce1">
            <text:p>Józef Maciejewski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number-rows-repeated="1048541" table:style-name="ro1">
          <table:table-cell table:number-columns-repeated="16384"/>
        </table:table-row>
      </table:table>
      <table:table table:name="Arkusz2" table:style-name="ta2">
        <table:table-column table:style-name="co11" table:default-cell-style-name="ce1"/>
        <table:table-column table:style-name="co10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2">
        <table:table-column table:style-name="co11" table:default-cell-style-name="ce1"/>
        <table:table-column table:style-name="co10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Dorota Bigaj</meta:initial-creator>
    <dc:creator>Anna</dc:creator>
    <meta:creation-date>2015-07-08T07:32:50Z</meta:creation-date>
    <dc:date>2021-08-06T10:26:07Z</dc:date>
    <meta:print-date>2021-08-06T10:24:42Z</meta:print-date>
    <meta:editing-cycles>13</meta:editing-cycles>
    <meta:editing-duration>PT25949S</meta:editing-duration>
    <meta:user-defined meta:name="Informacja 1"/>
    <meta:user-defined meta:name="Informacja 2"/>
    <meta:user-defined meta:name="Informacja 3"/>
    <meta:user-defined meta:name="Informacja 4"/>
  </office:meta>
</office:document-meta>
</file>