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7cm" fo:margin-left="0cm" table:align="left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4.987cm"/>
    </style:style>
    <style:style style:name="Tabela1.C" style:family="table-column">
      <style:table-column-properties style:column-width="3.187cm"/>
    </style:style>
    <style:style style:name="Tabela1.D" style:family="table-column">
      <style:table-column-properties style:column-width="3.699cm"/>
    </style:style>
    <style:style style:name="Tabela1.E" style:family="table-column">
      <style:table-column-properties style:column-width="3.425cm"/>
    </style:style>
    <style:style style:name="Tabela1.F" style:family="table-column">
      <style:table-column-properties style:column-width="3.29cm"/>
    </style:style>
    <style:style style:name="Tabela1.G" style:family="table-column">
      <style:table-column-properties style:column-width="3.5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94ea" officeooo:paragraph-rsid="001f94ea"/>
    </style:style>
    <style:style style:name="P2" style:family="paragraph" style:parent-style-name="Table_20_Contents">
      <style:text-properties fo:font-weight="bold" officeooo:rsid="00206d18" officeooo:paragraph-rsid="00206d18" style:font-weight-asian="bold" style:font-weight-complex="bold"/>
    </style:style>
    <style:style style:name="P3" style:family="paragraph" style:parent-style-name="Table_20_Contents">
      <style:text-properties fo:font-weight="bold" officeooo:rsid="001f94ea" officeooo:paragraph-rsid="001f94e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206d18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font-size="8pt" fo:font-weight="bold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font-size="8pt" fo:font-weight="bold" officeooo:paragraph-rsid="00206d18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normal" officeooo:paragraph-rsid="00206d18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officeooo:paragraph-rsid="00206d18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8pt" style:font-size-asian="8pt" style:font-size-complex="8pt"/>
    </style:style>
    <style:style style:name="P13" style:family="paragraph" style:parent-style-name="Table_20_Contents">
      <style:text-properties officeooo:rsid="0021abaa" officeooo:paragraph-rsid="0021abaa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1abaa" officeooo:paragraph-rsid="0021abaa" style:font-size-asian="8pt" style:font-size-complex="8pt"/>
    </style:style>
    <style:style style:name="P15" style:family="paragraph" style:parent-style-name="Table_20_Contents">
      <style:text-properties fo:font-weight="bold" officeooo:rsid="001f94ea" officeooo:paragraph-rsid="001f94ea" style:font-weight-asian="bold" style:font-weight-complex="bold"/>
    </style:style>
    <style:style style:name="P16" style:family="paragraph" style:parent-style-name="Table_20_Contents">
      <style:text-properties fo:font-weight="bold" officeooo:rsid="00206d18" officeooo:paragraph-rsid="00206d1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21bf25" officeooo:paragraph-rsid="0021bf25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/>
      <style:text-properties fo:font-weight="bold" officeooo:rsid="0021abaa" officeooo:paragraph-rsid="0021abaa" style:font-weight-asian="bold" style:font-weight-complex="bold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color="#333333" fo:letter-spacing="normal" fo:font-style="normal" officeooo:rsid="001c8da4"/>
    </style:style>
    <style:style style:name="T4" style:family="text">
      <style:text-properties style:font-name="Times New Roman1"/>
    </style:style>
    <style:style style:name="T5" style:family="text">
      <style:text-properties officeooo:rsid="00206d18"/>
    </style:style>
    <style:style style:name="T6" style:family="text">
      <style:text-properties officeooo:rsid="000b2a3f"/>
    </style:style>
    <style:style style:name="T7" style:family="text">
      <style:text-properties officeooo:rsid="001c8d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  <text:p text:style-name="P14">Przyjęcie protokołu z XXI Sesji </text:p>
          </table:table-cell>
          <table:table-cell table:style-name="Tabela1.A1" office:value-type="string">
            <text:p text:style-name="P8"/>
            <text:p text:style-name="P8"/>
            <text:p text:style-name="P11"/>
            <text:p text:style-name="P6"><text:span text:style-name="T1"><text:s/></text:span>zmiany budżetu Gminy Sorkwity na 2020r. uchwalonego uchwałą nr XIV/99/2019 z dnia 20 grudnia 2019r.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1"><text:span text:style-name="T1"><text:s/></text:span>wyrażenia zgody na </text:p>
            <text:p text:style-name="P11">sprzedaż zabudowanej nieruchomości stanowiącej własność Gminy Sorkwity oraz określenie wysokości bonifikaty od ustalonej ceny sprzedaży.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18"><text:span text:style-name="T4">nabycia nieruchomości gruntowej położonej w miejscowości Gizewo stanowiącej własność  osób fizycznych</text:span> </text:p>
            <text:p text:style-name="P4"/>
          </table:table-cell>
          <table:table-cell table:style-name="Tabela1.A1" office:value-type="string">
            <text:p text:style-name="P7"/>
            <text:p text:style-name="P6"/>
            <text:p text:style-name="P6">przyjęcia Gminnego Programu Przeciwdziałania Przemocy oraz Ochrony Ofiar Przemocy w Rodzinie na lata 2021-2025.</text:p>
          </table:table-cell>
          <table:table-cell table:style-name="Tabela1.H1" office:value-type="string">
            <text:p text:style-name="P5"/>
            <text:p text:style-name="P9"><text:span text:style-name="T1"><text:s/></text:span>przyjęcia Programu Współpracy Gminy Sorkwity z organizacjami pozarządowymi oraz podmiotami określonymi w art.3 ust.3 ustawy z dnia 24 kwietnia 2003r o działalności pożytku publiczneg<text:span text:style-name="T5">o</text:span>  i o wolontariacie na 2021 rok. 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Duda Zygmunt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Gałązka Mari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wstrzymała się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wstrzymała się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Gałka Justyn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Kozak-Ławińska Danut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Król Mirosław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Krysiak Marcin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Książkiewicz Sylwester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Łukaszuk Janin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>Ochnik Stanisław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3">1<text:span text:style-name="T5">0</text:span></text:p>
          </table:table-cell>
          <table:table-cell table:style-name="Tabela1.A2" office:value-type="string">
            <text:p text:style-name="P2">Piotrowski Cezary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3">1<text:span text:style-name="T5">1</text:span></text:p>
          </table:table-cell>
          <table:table-cell table:style-name="Tabela1.A2" office:value-type="string">
            <text:p text:style-name="P2">Plichta Mariol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3">1<text:span text:style-name="T5">2</text:span></text:p>
          </table:table-cell>
          <table:table-cell table:style-name="Tabela1.A2" office:value-type="string">
            <text:p text:style-name="P2">Świniarska Zuzann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3">1<text:span text:style-name="T5">3</text:span></text:p>
          </table:table-cell>
          <table:table-cell table:style-name="Tabela1.A2" office:value-type="string">
            <text:p text:style-name="P2">Warmiński Roman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3">1<text:span text:style-name="T5">4</text:span></text:p>
          </table:table-cell>
          <table:table-cell table:style-name="Tabela1.A2" office:value-type="string">
            <text:p text:style-name="P2">Zembowski Manfred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  <table:table-row>
          <table:table-cell table:style-name="Tabela1.A2" office:value-type="string">
            <text:p text:style-name="P3">1<text:span text:style-name="T5">5</text:span></text:p>
          </table:table-cell>
          <table:table-cell table:style-name="Tabela1.A2" office:value-type="string">
            <text:p text:style-name="P2">Zmitrowicz-Wiszniewska Barbar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A2" office:value-type="string">
            <text:p text:style-name="P17">za</text:p>
          </table:table-cell>
          <table:table-cell table:style-name="Tabela1.H2" office:value-type="string">
            <text:p text:style-name="P17">z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1abaa" officeooo:paragraph-rsid="0021abaa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ESTAWIENIE GŁOSOWAŃ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08:48:35.290000000</meta:creation-date>
    <dc:date>2020-10-29T13:16:40.489000000</dc:date>
    <meta:editing-duration>PT23M39S</meta:editing-duration>
    <meta:editing-cycles>2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128" meta:word-count="232" meta:character-count="1216" meta:non-whitespace-character-count="1102"/>
  </office:meta>
</office:document-meta>
</file>