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left="1.016cm" fo:margin-right="0cm" fo:text-align="end" style:justify-single-word="false" fo:text-indent="-1.016cm" style:auto-text-indent="false">
        <style:tab-stops>
          <style:tab-stop style:position="15.24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9.104cm"/>
          <style:tab-stop style:position="29.734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Normalny_20__28_Web_29_">
      <style:paragraph-properties fo:margin-top="0.635cm" fo:margin-bottom="0cm" fo:line-height="150%" fo:text-align="justify" style:justify-single-word="false"/>
    </style:style>
    <style:style style:name="P10" style:family="paragraph" style:parent-style-name="Normalny_20__28_Web_29_">
      <style:paragraph-properties fo:margin-top="0.4cm" fo:margin-bottom="0.4cm" fo:line-height="150%" fo:text-align="center" style:justify-single-wor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1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12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P13" style:family="paragraph" style:parent-style-name="Standard">
      <style:paragraph-properties fo:margin-left="1.265cm" fo:margin-right="0cm" style:line-height-at-least="0.353cm" fo:text-align="justify" style:justify-single-word="false" fo:text-indent="9.589cm" style:auto-text-indent="false">
        <style:tab-stops>
          <style:tab-stop style:position="29.104cm"/>
          <style:tab-stop style:position="29.734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1.265cm" fo:margin-right="0cm" style:line-height-at-least="0.353cm" fo:text-align="justify" style:justify-single-word="false" fo:text-indent="9.589cm" style:auto-text-indent="false">
        <style:tab-stops>
          <style:tab-stop style:position="29.104cm"/>
          <style:tab-stop style:position="29.734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Heading_20_1">
      <style:paragraph-properties fo:margin-left="0.762cm" fo:margin-right="0cm" fo:text-indent="-0.762cm" style:auto-text-indent="false">
        <style:tab-stops>
          <style:tab-stop style:position="11.43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Heading_20_2">
      <style:paragraph-properties fo:margin-left="1.016cm" fo:margin-right="0cm" fo:line-height="150%" fo:text-indent="-1.016cm" style:auto-text-indent="false">
        <style:tab-stops>
          <style:tab-stop style:position="19.30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T8" style:family="text">
      <style:text-properties fo:font-size="11pt" fo:font-weight="normal" style:font-name-asian="Tahoma1" style:font-size-asian="11pt" style:font-weight-asian="normal" style:font-name-complex="Arial" style:font-size-complex="11pt" style:font-weight-complex="normal"/>
    </style:style>
    <style:style style:name="T9" style:family="text">
      <style:text-properties fo:font-size="11pt" fo:font-weight="bold" style:font-name-asian="Tahoma1" style:font-size-asian="11pt" style:font-weight-asian="bold" style:font-name-complex="Tahoma1" style:font-size-complex="11pt"/>
    </style:style>
    <style:style style:name="T10" style:family="text">
      <style:text-properties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11" style:family="text">
      <style:text-properties fo:font-size="11pt" fo:font-weight="bold" style:font-name-asian="Tahoma1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style:font-name-asian="Tahoma1" style:font-size-asian="11pt" style:font-name-complex="Tahoma1" style:font-size-complex="11pt"/>
    </style:style>
    <style:style style:name="T1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name-asian="Tahoma1" style:font-weight-asian="bold" style:font-name-complex="Tahoma1"/>
    </style:style>
    <style:style style:name="T17" style:family="text">
      <style:text-properties fo:font-weight="bold" style:font-name-asian="Tahoma1" style:font-weight-asian="bold" style:font-name-complex="Tahom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7"/>Sorkwity, dnia 5 maja 2015 r.</text:p>
      <text:p text:style-name="P3">Znak: RBG.6733.2.2.2015 <text:s text:c="2"/></text:p>
      <text:p text:style-name="P16"/>
      <text:h text:style-name="P18" text:outline-level="1"/>
      <text:p text:style-name="P6"/>
      <text:h text:style-name="P19" text:outline-level="2">O B W I E S Z C Z E N I E</text:h>
      <text:p text:style-name="P9"><text:span text:style-name="T3"><text:tab/>Na podstawie art. 53 ust. 1 ustawy z dnia 27 marca 2003 r. o planowaniu i zagospodarowaniu przestrzennym (Dz. U. z 2015 r., poz. 199) w związku z art. 49 ustawy z dnia 14 czerwca 1960 r. Kodeks postępowania administracyjno (</text:span><text:span text:style-name="T4">Dz. U. z 2013 r., poz. 267 z późn. zm.)</text:span></text:p>
      <text:p text:style-name="P10">Z A W I A D A M I A <text:s text:c="2"/>S I Ę <text:s/></text:p>
      <text:p text:style-name="P11"><text:span text:style-name="T5">że na wniosek </text:span><text:span text:style-name="Strong_20_Emphasis"><text:span text:style-name="T9"><text:s/></text:span></text:span><text:span text:style-name="Strong_20_Emphasis"><text:span text:style-name="T7">Pana Wojciecha Wykowskiego reprezentującego firmę Przedsiębiorstwo Usług Inżynieryjnych „SIECIOPROJEKT” Sp. z o.o. ul. Rolna 241, 10-802 Olsztyn działającego z upoważnienia Energa Operator Oddział Olsztyn ul. Tuwima 6, 10-950 Olsztyn, wszczęte zostało przez Wójta Gminy Sorkwity</text:span></text:span><text:span text:style-name="Strong_20_Emphasis"><text:span text:style-name="T9"> </text:span></text:span><text:span text:style-name="Strong_20_Emphasis"><text:span text:style-name="T8">postępowanie administracyjne w sprawie </text:span></text:span><text:span text:style-name="Strong_20_Emphasis"><text:span text:style-name="T11">wydania decyzji o ustaleniu lokalizacji </text:span></text:span><text:span text:style-name="Strong_20_Emphasis"><text:span text:style-name="T10">inwestycji celu publicznego polegającej na </text:span></text:span><text:span text:style-name="Strong_20_Emphasis"><text:span text:style-name="T9">budowie kablowej linii elektroenergetycznej SN 15kV o długości 741 m na działce o nr ew. 80/1, 46, 5, 2, 4, 1 ob. Surmówka, gmina Sorkwity</text:span></text:span></text:p>
      <text:p text:style-name="P12"><text:span text:style-name="Strong_20_Emphasis"><text:span text:style-name="T12"/></text:span></text:p>
      <text:p text:style-name="P7"><text:span text:style-name="T13">W związku z powyższym </text:span><text:span text:style-name="T14">zainteresowani</text:span><text:span text:style-name="T13"> mogą zapoznać się z wnioskiem, wnosić uwagi i wnioski dotyczące w/w zamierzenia inwestycyjnego w Urzędzie Gminy w Sorkwitach przy ul. Olsztyńskiej 16 A -<text:line-break/>w pok. nr 11 w godzinach pracy urzędu w terminie 14 dni od dnia wywieszenia na tablicy ogłoszeń oraz umieszczeniu informacji na stronie <text:s/>internetowej.</text:span></text:p>
      <text:p text:style-name="P8"/>
      <text:p text:style-name="P8"/>
      <text:p text:style-name="P8"/>
      <text:p text:style-name="P13">Wójt Gminy Sorkwity</text:p>
      <text:p text:style-name="P13">(-) Józef Maciejewski </text:p>
      <text:p text:style-name="P14"/>
      <text:p text:style-name="P2"><text:tab/></text:p>
      <text:p text:style-name="P2"><text:tab/>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- tablica ogłoszeń </text:span><text:span text:style-name="T1">Urzędu Gminy Sorkwity </text:span></text:p>
      <text:p text:style-name="P5">- tablica ogłoszeń miejscowości Surmówka</text:p>
      <text:p text:style-name="P1"><text:span text:style-name="T1">- strona internetowa Gminy Sorkwity </text:span><text:a xlink:type="simple" xlink:href="http://www.bip.warmia.mazury.pl/sorkwity_gmina_wiejska/"><text:span text:style-name="Internet_20_link"><text:span text:style-name="T1">http://bip.warmia.mazury.pl/sorkwity_gmina_wiejska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resa Poważa-Jędrzejczyk</meta:initial-creator>
    <meta:creation-date>2014-10-15T13:07:09.65</meta:creation-date>
    <dc:date>2015-05-05T11:00:35.60</dc:date>
    <dc:creator>Teresa Poważa-Jędrzejczyk</dc:creator>
    <meta:editing-duration>PT00H38M43S</meta:editing-duration>
    <meta:editing-cycles>2</meta:editing-cycles>
    <meta:generator>OpenOffice.org/3.0$Win32 OpenOffice.org_project/300m15$Build-9379</meta:generator>
    <meta:printed-by>Teresa Poważa-Jędrzejczyk</meta:printed-by>
    <meta:print-date>2014-12-31T08:50:15.87</meta:print-date>
    <meta:document-statistic meta:table-count="0" meta:image-count="0" meta:object-count="0" meta:page-count="1" meta:paragraph-count="14" meta:word-count="238" meta:character-count="1486"/>
    <meta:user-defined meta:name="Informacja 1"/>
    <meta:user-defined meta:name="Informacja 2"/>
    <meta:user-defined meta:name="Informacja 3"/>
    <meta:user-defined meta:name="Informacja 4"/>
  </office:meta>
</office:document-meta>
</file>