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1.398cm"/>
          <style:tab-stop style:position="12.028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Normalny_20__28_Web_29_">
      <style:paragraph-properties fo:margin-top="0.635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Normalny_20__28_Web_29_">
      <style:paragraph-properties fo:margin-top="0.635cm" fo:margin-bottom="0cm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pt" style:text-underline-style="none" fo:font-weight="bold" style:font-name-asian="Tahoma1" style:font-size-asian="10pt" style:font-weight-asian="bold" style:font-name-complex="Tahoma1" style:font-size-complex="10pt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0.82cm" style:auto-text-indent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199cm" fo:margin-bottom="0cm" fo:line-height="120%" fo:text-align="justify" style:justify-single-word="false"/>
      <style:text-properties style:font-name="Times New Roman" fo:font-size="11pt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P22" style:family="paragraph" style:parent-style-name="Heading_20_1">
      <style:paragraph-properties fo:margin-left="0.762cm" fo:margin-right="0cm" fo:text-indent="-0.762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5.2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bold" style:font-name-asian="Tahoma1" style:font-weight-asian="bold" style:font-name-complex="Tahoma1" style:font-weight-complex="bold"/>
    </style:style>
    <style:style style:name="T10" style:family="text">
      <style:text-properties style:text-underline-style="none"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Sorkwity, dnia 3 lipca 2015 r. <text:s text:c="3838"/></text:p>
      <text:p text:style-name="P7"/>
      <text:p text:style-name="P20">ZNAK: RBG.6733.2.6.2015</text:p>
      <text:p text:style-name="P8"><text:span text:style-name="T7"><text:s/></text:span><text:s text:c="3"/></text:p>
      <text:h text:style-name="P22" text:outline-level="1"/>
      <text:p text:style-name="P9"/>
      <text:h text:style-name="P23" text:outline-level="2">O B W I E S Z C Z E N I E</text:h>
      <text:p text:style-name="P14"><text:tab/>Wójt Gminy Sorkwity na podstawie <text:s/>art. 49 ustawy z dnia 14 czerwca 1960 r. Kodeks postępowania administracyjnego (Dz. U. z 2013 r., poz. 267 z późn. zm.) w związku z art. 53 ust. 1 ustawy z dnia<text:line-break/>27 marca 2003 r. o planowaniu i zagospodarowaniu przestrzennym (Dz. U. z 2015 r., poz. 199 z późn. zm.)</text:p>
      <text:p text:style-name="P15"><text:s text:c="3"/>ZAWIADAMIA</text:p>
      <text:p text:style-name="P16">że dnia 3 lipca 2015 r. została wydana przez Wójta Gminy Sorkwity decyzja nr 2/2015 o ustaleniu lokalizacji inwestycji <text:span text:style-name="T10">celu publicznego polegającego na:</text:span><text:span text:style-name="T9"> </text:span></text:p>
      <text:p text:style-name="P21">BUDOWIE ELEKTROENERGETYCZNEJ LINII KABLOWEJ SN 15KV NA DZIAŁCE O NR<text:line-break/>EW. 80/1, 46, 5, 2, 4, 1 W OBRĘBIE SURMÓWKA, GMINA SORKWITY.</text:p>
      <text:p text:style-name="P17"/>
      <text:p text:style-name="P10"><text:span text:style-name="T3">W związku z powyższym </text:span><text:span text:style-name="T5">strony</text:span><text:span text:style-name="T3"> mogą zapoznać się z treścią w/w decyzji </text:span><text:span text:style-name="T4">w terminie 14 dni od dnia publikacji niniejszego obwieszczenia,</text:span><text:span text:style-name="T8"> <text:s/>w Urzędzie Gminy w Sorkwitach przy ul. Olsztyńskiej 16 A - w pok. nr 11 w godzinach pracy urzędu.</text:span></text:p>
      <text:p text:style-name="P11"/>
      <text:p text:style-name="P11"/>
      <text:p text:style-name="P12"/>
      <text:p text:style-name="P18">Wójt Gminy Sorkwity</text:p>
      <text:p text:style-name="P18">(-) Józef Maciejewski </text:p>
      <text:p text:style-name="P2"/>
      <text:p text:style-name="P13"/>
      <text:p text:style-name="P6"><text:tab/></text:p>
      <text:p text:style-name="P6"><text:tab/></text:p>
      <text:p text:style-name="P2"/>
      <text:p text:style-name="P2"/>
      <text:p text:style-name="P3"/>
      <text:p text:style-name="P3"/>
      <text:p text:style-name="P3"/>
      <text:p text:style-name="P3"/>
      <text:p text:style-name="P5"><text:span text:style-name="T6">- tablica ogłoszeń </text:span><text:span text:style-name="T1">Urzędu Gminy Sorkwity </text:span></text:p>
      <text:p text:style-name="P4">- tablica ogłoszeń miejscowości Surmówka</text:p>
      <text:p text:style-name="P1"><text:a xlink:type="simple" xlink:href="http://www.bip.warmia.mazury.pl/sorkwity_gmina_wiejska/"><text:span text:style-name="Internet_20_link"><text:span text:style-name="T2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Poważa-Jędrzejczyk</meta:initial-creator>
    <meta:creation-date>2014-11-10T10:40:31.84</meta:creation-date>
    <dc:date>2015-07-03T10:10:53.68</dc:date>
    <dc:creator>Teresa Poważa-Jędrzejczyk</dc:creator>
    <meta:editing-duration>PT05H17M17S</meta:editing-duration>
    <meta:editing-cycles>4</meta:editing-cycles>
    <meta:generator>OpenOffice.org/3.0$Win32 OpenOffice.org_project/300m15$Build-9379</meta:generator>
    <meta:printed-by>Teresa Poważa-Jędrzejczyk</meta:printed-by>
    <meta:print-date>2015-06-18T13:06:34.03</meta:print-date>
    <meta:document-statistic meta:table-count="0" meta:image-count="0" meta:object-count="0" meta:page-count="1" meta:paragraph-count="16" meta:word-count="181" meta:character-count="4921"/>
    <meta:user-defined meta:name="Informacja 1"/>
    <meta:user-defined meta:name="Informacja 2"/>
    <meta:user-defined meta:name="Informacja 3"/>
    <meta:user-defined meta:name="Informacja 4"/>
  </office:meta>
</office:document-meta>
</file>