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>
          <style:tab-stop style:position="11.398cm"/>
          <style:tab-stop style:position="12.028cm"/>
        </style:tab-stops>
      </style:paragraph-properties>
    </style:style>
    <style:style style:name="P2" style:family="paragraph" style:parent-style-name="Standard">
      <style:paragraph-properties style:line-height-at-least="0.353cm" fo:text-align="justify" style:justify-single-word="false">
        <style:tab-stops>
          <style:tab-stop style:position="11.398cm"/>
          <style:tab-stop style:position="12.028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style:line-height-at-least="0.353cm" fo:text-align="justify" style:justify-single-word="false">
        <style:tab-stops>
          <style:tab-stop style:position="11.398cm"/>
          <style:tab-stop style:position="12.028cm"/>
        </style:tab-stops>
      </style:paragraph-properties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style:line-height-at-least="0.353cm" fo:text-align="justify" style:justify-single-word="false">
        <style:tab-stops>
          <style:tab-stop style:position="11.398cm"/>
          <style:tab-stop style:position="12.028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382cm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1.016cm" fo:margin-right="0cm" fo:text-align="end" style:justify-single-word="false" fo:text-indent="-1.016cm" style:auto-text-indent="false">
        <style:tab-stops>
          <style:tab-stop style:position="11.176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1.265cm" fo:margin-right="0cm" style:line-height-at-least="0.353cm" fo:text-align="justify" style:justify-single-word="false" fo:text-indent="0cm" style:auto-text-indent="false">
        <style:tab-stops>
          <style:tab-stop style:position="24.045cm"/>
          <style:tab-stop style:position="24.675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1.265cm" fo:margin-right="0cm" style:line-height-at-least="0.353cm" fo:text-align="justify" style:justify-single-word="false" fo:text-indent="0cm" style:auto-text-indent="false">
        <style:tab-stops>
          <style:tab-stop style:position="24.045cm"/>
          <style:tab-stop style:position="24.675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.265cm" fo:margin-right="0cm" style:line-height-at-least="0.353cm" fo:text-align="justify" style:justify-single-word="false" fo:text-indent="0cm" style:auto-text-indent="false">
        <style:tab-stops>
          <style:tab-stop style:position="29.104cm"/>
          <style:tab-stop style:position="29.734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5" style:family="paragraph" style:parent-style-name="Normalny_20__28_Web_29_">
      <style:paragraph-properties fo:margin-top="0.635cm" fo:margin-bottom="0cm" loext:contextual-spacing="false"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Normalny_20__28_Web_29_">
      <style:paragraph-properties fo:margin-top="0.635cm" fo:margin-bottom="0cm" loext:contextual-spacing="false" fo:line-height="200%" fo:text-align="center" style:justify-single-word="false"/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7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text-underline-style="none" fo:font-weight="bold" style:font-name-asian="Tahoma1" style:font-size-asian="10pt" style:font-weight-asian="bold" style:font-name-complex="Tahoma1" style:font-size-complex="10pt" style:font-weight-complex="bold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10.82cm" style:auto-text-indent="false">
        <style:tab-stops>
          <style:tab-stop style:position="11.398cm"/>
          <style:tab-stop style:position="12.028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0" style:family="paragraph" style:parent-style-name="Heading_20_2">
      <style:paragraph-properties fo:margin-left="1.016cm" fo:margin-right="0cm" fo:line-height="150%" fo:text-indent="-1.016cm" style:auto-text-indent="false">
        <style:tab-stops>
          <style:tab-stop style:position="15.24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P22" style:family="paragraph" style:parent-style-name="Standard">
      <style:paragraph-properties fo:margin-top="0.199cm" fo:margin-bottom="0cm" loext:contextual-spacing="false" fo:line-height="120%" fo:text-align="justify" style:justify-single-word="false"/>
      <style:text-properties style:font-name="Times New Roman" fo:font-size="10pt" style:text-underline-style="none" fo:font-weight="bold" officeooo:paragraph-rsid="0007b2c2" style:font-name-asian="Tahoma1" style:font-size-asian="10pt" style:font-weight-asian="bold" style:font-name-complex="Tahoma1" style:font-size-complex="10pt" style:font-weight-complex="bold"/>
    </style:style>
    <style:style style:name="P23" style:family="paragraph" style:parent-style-name="Heading_20_1">
      <style:paragraph-properties fo:margin-left="0.762cm" fo:margin-right="0cm" fo:text-indent="-0.762cm" style:auto-text-indent="false">
        <style:tab-stops>
          <style:tab-stop style:position="8.382cm"/>
        </style:tab-stops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style:text-underline-style="none" fo:font-weight="normal" style:font-weight-asian="normal" style:font-weight-complex="normal"/>
    </style:style>
    <style:style style:name="T4" style:family="text">
      <style:text-properties style:font-name="Times New Roman" style:text-underline-style="none" fo:font-weight="normal" style:font-weight-asian="normal" style:font-name-complex="Arial" style:font-weight-complex="normal"/>
    </style:style>
    <style:style style:name="T5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style:font-name="Times New Roman" style:text-underline-style="none" fo:font-weight="normal" style:font-weight-asian="normal" style:font-name-complex="Times New Roman" style:font-weight-complex="normal"/>
    </style:style>
    <style:style style:name="T9" style:family="text">
      <style:text-properties style:text-underline-style="none" fo:font-weight="bold" style:font-name-asian="Tahoma1" style:font-weight-asian="bold" style:font-name-complex="Tahoma1" style:font-weight-complex="bold"/>
    </style:style>
    <style:style style:name="T10" style:family="text">
      <style:text-properties style:text-underline-style="none" style:font-name-asian="Tahoma1" style:font-name-complex="Tahoma1"/>
    </style:style>
    <style:style style:name="T11" style:family="text">
      <style:text-properties officeooo:rsid="0007b2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Sorkwity, dnia <text:span text:style-name="T11">6 sierpnia </text:span>2015 r. <text:s text:c="3838"/></text:p>
      <text:p text:style-name="P8"/>
      <text:p text:style-name="P3">ZNAK: RBG.6733.<text:span text:style-name="T11">3</text:span>.<text:span text:style-name="T11">7</text:span>.2015</text:p>
      <text:p text:style-name="P9"><text:span text:style-name="T7"><text:s/></text:span><text:s text:c="3"/></text:p>
      <text:h text:style-name="P23" text:outline-level="1"/>
      <text:p text:style-name="P10"/>
      <text:h text:style-name="P20" text:outline-level="2">O B W I E S Z C Z E N I E</text:h>
      <text:p text:style-name="P15"><text:tab/>Wójt Gminy Sorkwity na podstawie <text:s/>art. 49 ustawy z dnia 14 czerwca 1960 r. Kodeks postępowania administracyjnego (Dz. U. z 2013 r., poz. 267 z późn. zm.) w związku z art. 53 ust. 1 ustawy z dnia<text:line-break/>27 marca 2003 r. o planowaniu i zagospodarowaniu przestrzennym (Dz. U. z 2015 r., poz. 199 z późn. zm.)</text:p>
      <text:p text:style-name="P16"><text:s text:c="3"/>ZAWIADAMIA</text:p>
      <text:p text:style-name="P17">że dnia <text:span text:style-name="T11">6 sierpnia </text:span>2015 r. została wydana przez Wójta Gminy Sorkwity decyzja nr <text:span text:style-name="T11">3</text:span>/2015 o ustaleniu lokalizacji inwestycji <text:span text:style-name="T10">celu publicznego polegającego na:</text:span><text:span text:style-name="T9"> </text:span></text:p>
      <text:p text:style-name="P22">BUDOWIE ELEKTROENERGETYCZNEJ LINII KABLOWEJ NN 0,4 KV WRAZ Z DWOMA SZAFKAMI POMIAROWYMI NA DZIAŁCE O NR EW. 379/12, 379/13, 379/14, 379/15, 376 W OBRĘBIE ZYNDAKI, GMINA SORKWITY.</text:p>
      <text:p text:style-name="P18"/>
      <text:p text:style-name="P11"><text:span text:style-name="T3">W związku z powyższym </text:span><text:span text:style-name="T5">strony</text:span><text:span text:style-name="T3"> mogą zapoznać się z treścią w/w decyzji </text:span><text:span text:style-name="T4">w terminie 14 dni od dnia publikacji niniejszego obwieszczenia,</text:span><text:span text:style-name="T8"> <text:s/>w Urzędzie Gminy w Sorkwitach przy ul. Olsztyńskiej 16 A - w pok. nr 11 w godzinach pracy urzędu.</text:span></text:p>
      <text:p text:style-name="P12"/>
      <text:p text:style-name="P12"/>
      <text:p text:style-name="P13"/>
      <text:p text:style-name="P19">Wójt Gminy Sorkwity</text:p>
      <text:p text:style-name="P19">(-) Józef Maciejewski </text:p>
      <text:p text:style-name="P2"/>
      <text:p text:style-name="P14"/>
      <text:p text:style-name="P7"><text:tab/></text:p>
      <text:p text:style-name="P7"><text:tab/></text:p>
      <text:p text:style-name="P2"/>
      <text:p text:style-name="P2"/>
      <text:p text:style-name="P4"/>
      <text:p text:style-name="P4"/>
      <text:p text:style-name="P4"/>
      <text:p text:style-name="P4"/>
      <text:p text:style-name="P6"><text:span text:style-name="T6">- tablica ogłoszeń </text:span><text:span text:style-name="T1">Urzędu Gminy Sorkwity </text:span></text:p>
      <text:p text:style-name="P5">- tablica ogłoszeń miejscowości <text:span text:style-name="T11">Zyndaki </text:span></text:p>
      <text:p text:style-name="P1"><text:a xlink:type="simple" xlink:href="http://www.bip.warmia.mazury.pl/sorkwity_gmina_wiejska/" text:style-name="Internet_20_link" text:visited-style-name="Visited_20_Internet_20_Link"><text:span text:style-name="Internet_20_link"><text:span text:style-name="T2">http://bip.warmia.mazury.pl/sorkwity_gmina_wiejska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esa Poważa-Jędrzejczyk</meta:initial-creator>
    <meta:creation-date>2014-11-10T10:40:31.84</meta:creation-date>
    <dc:date>2015-08-05T12:26:19.330000000</dc:date>
    <meta:editing-duration>PT5H21M1S</meta:editing-duration>
    <meta:editing-cycles>5</meta:editing-cycles>
    <meta:generator>LibreOffice/4.4.1.2$Windows_x86 LibreOffice_project/45e2de17089c24a1fa810c8f975a7171ba4cd432</meta:generator>
    <meta:printed-by>Teresa Poważa-Jędrzejczyk</meta:printed-by>
    <meta:print-date>2015-06-18T13:06:34.03</meta:print-date>
    <meta:document-statistic meta:table-count="0" meta:image-count="0" meta:object-count="0" meta:page-count="1" meta:paragraph-count="16" meta:word-count="186" meta:character-count="4977" meta:non-whitespace-character-count="948"/>
    <meta:user-defined meta:name="Informacja 1"/>
    <meta:user-defined meta:name="Informacja 2"/>
    <meta:user-defined meta:name="Informacja 3"/>
    <meta:user-defined meta:name="Informacja 4"/>
  </office:meta>
</office:document-meta>
</file>