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1.016cm" fo:margin-right="0cm" fo:text-align="end" style:justify-single-word="false" fo:text-indent="-1.016cm" style:auto-text-indent="false">
        <style:tab-stops>
          <style:tab-stop style:position="15.24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3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9.104cm"/>
          <style:tab-stop style:position="29.734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rmalny_20__28_Web_29_">
      <style:paragraph-properties fo:margin-top="0.635cm" fo:margin-bottom="0cm" fo:line-height="150%" fo:text-align="justify" style:justify-single-word="false"/>
    </style:style>
    <style:style style:name="P11" style:family="paragraph" style:parent-style-name="Normalny_20__28_Web_29_">
      <style:paragraph-properties fo:margin-top="0.4cm" fo:margin-bottom="0.4cm" fo:line-height="150%"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2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0.793cm" style:auto-text-indent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10.793cm" style:auto-text-indent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Heading_20_1">
      <style:paragraph-properties fo:margin-left="0.762cm" fo:margin-right="0cm" fo:text-indent="-0.762cm" style:auto-text-indent="false">
        <style:tab-stops>
          <style:tab-stop style:position="11.43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9.30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ny_20__28_Web_29_">
      <style:paragraph-properties fo:margin-top="0cm" fo:margin-bottom="0cm" fo:line-height="150%" fo:text-align="center" style:justify-single-word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style:font-name-asian="Tahoma1" style:font-size-asian="11pt" style:font-name-complex="Tahoma1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0pt" style:font-size-asian="10pt" style:font-name-complex="Arial" style:font-size-complex="10pt"/>
    </style:style>
    <style:style style:name="T9" style:family="text">
      <style:text-properties style:font-name="Times New Roman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orkwity, dnia 25.05.2015 r. </text:p>
      <text:p text:style-name="P17">Nasz znak: </text:p>
      <text:p text:style-name="P16"><text:span text:style-name="T8">RBG.6733.4.17.2014.2015 </text:span><text:span text:style-name="T9"><text:s text:c="4"/></text:span></text:p>
      <text:p text:style-name="P3"><text:s text:c="5"/></text:p>
      <text:h text:style-name="P19" text:outline-level="1"/>
      <text:p text:style-name="P7"/>
      <text:h text:style-name="P20" text:outline-level="2">O B W I E S Z C Z E N I E</text:h>
      <text:p text:style-name="P10"><text:span text:style-name="T3"><text:tab/>Na podstawie art. 49 ustawy z dnia 14 czerwca 1960 r. Kodeks postępowania administracyjno (</text:span><text:span text:style-name="T4">Dz. U. z 2013 r., poz. 267 z późn. zm.)</text:span></text:p>
      <text:p text:style-name="P11">Z A W I A D A M I A <text:s text:c="2"/>S I Ę <text:s/></text:p>
      <text:p text:style-name="P12"><text:span text:style-name="T5">że </text:span><text:span text:style-name="T7">postępowanie administracyjne, wszczęte na wniosek Pan Ryszarda Gałązka, działającego w imieniu i na rzecz ENERGA OPERATOR S.A., w sprawie ustalenia lokalizacji inwestycji celu publicznego polegającej na przebudowie słupa przelotowego lub budowie słupa odłącznikowego sN, budowie linii elektroenergetycznej kablowej sN 15 kV, stacji transformatorowej słupowej 15/04 kV, linii kablowej nN 0,4 kV wraz ze złączami kablowo-pomiarowymi oraz powiązania kablowego nN 0,4 kV na działce o nr ew. </text:span><text:span text:style-name="Strong_20_Emphasis"><text:span text:style-name="T7">321/2, 321/3, 321/4, 180, 302, 1/1, 1/2, 1/3, 2/4, 2/6, 2/7, 4/5, 5/1, 297, 298, 299 oraz na części działki o nr ew. 2/8, 2/9, 2/2, 3/2, 3/3 w obrębie Maradki, gmina Sorkwity zostało podjęte postanowieniem<text:line-break/>z dnia 25 maja 2015 r. znak: RBG.6733.4.16.2014.2015.</text:span></text:span></text:p>
      <text:p text:style-name="P8"><text:tab/>W związku z powyższym informuje się, iż strony postępowania mogą zapoznać się z treścią w/w postanowienia. w terminie 14 dni od dnia dokonania niniejszego zawiadomienia w siedzibie Urzędu Gminy Sorkwity przy ul. Olsztyńskiej 16A w pok. 11 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18"><text:tab/><text:tab/><text:tab/><text:tab/><text:tab/><text:tab/><text:tab/><text:tab/>Wójt Gminy Sorkwity </text:p>
      <text:p text:style-name="P18"><text:tab/><text:tab/><text:tab/><text:tab/><text:tab/><text:tab/><text:tab/><text:tab/>(-) Józef Maciejewski </text:p>
      <text:p text:style-name="P15"/>
      <text:p text:style-name="P13"><text:tab/></text:p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2">- tablica ogłoszeń </text:span><text:span text:style-name="T1">Urzędu Gminy Sorkwity </text:span></text:p>
      <text:p text:style-name="P4">- tablica ogłoszeń miejscowości Maradki</text:p>
      <text:p text:style-name="P1"><text:span text:style-name="T1">- strona internetowa Gminy Sorkwity </text:span><text:a xlink:type="simple" xlink:href="http://www.bip.warmia.mazury.pl/sorkwity_gmina_wiejska/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Poważa-Jędrzejczyk</meta:initial-creator>
    <meta:creation-date>2014-10-01T12:40:16.84</meta:creation-date>
    <dc:date>2015-05-26T09:52:46.32</dc:date>
    <dc:creator>Teresa Poważa-Jędrzejczyk</dc:creator>
    <meta:editing-duration>PT00H02M57S</meta:editing-duration>
    <meta:editing-cycles>2</meta:editing-cycles>
    <meta:generator>OpenOffice.org/3.0$Win32 OpenOffice.org_project/300m15$Build-9379</meta:generator>
    <meta:printed-by>Teresa Poważa-Jędrzejczyk</meta:printed-by>
    <meta:print-date>2015-05-26T09:52:07.87</meta:print-date>
    <meta:document-statistic meta:table-count="0" meta:image-count="0" meta:object-count="0" meta:page-count="1" meta:paragraph-count="15" meta:word-count="228" meta:character-count="1473"/>
    <meta:user-defined meta:name="Informacja 1"/>
    <meta:user-defined meta:name="Informacja 2"/>
    <meta:user-defined meta:name="Informacja 3"/>
    <meta:user-defined meta:name="Informacja 4"/>
  </office:meta>
</office:document-meta>
</file>