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1.398cm"/>
          <style:tab-stop style:position="12.028cm"/>
        </style:tab-stops>
      </style:paragraph-properties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382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11.176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4.045cm"/>
          <style:tab-stop style:position="24.67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9.104cm"/>
          <style:tab-stop style:position="29.73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Normalny_20__28_Web_29_">
      <style:paragraph-properties fo:margin-top="0.635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Normalny_20__28_Web_29_">
      <style:paragraph-properties fo:margin-top="0.635cm" fo:margin-bottom="0cm" loext:contextual-spacing="false" fo:line-height="200%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text-underline-style="none" fo:font-weight="bold" style:font-name-asian="Tahoma1" style:font-size-asian="10pt" style:font-weight-asian="bold" style:font-name-complex="Tahoma1" style:font-size-complex="10pt" style:font-weight-complex="bold"/>
    </style:style>
    <style:style style:name="P18" style:family="paragraph" style:parent-style-name="Heading_20_2">
      <style:paragraph-properties fo:margin-left="1.016cm" fo:margin-right="0cm" fo:line-height="150%" fo:text-indent="-1.016cm" style:auto-text-indent="false">
        <style:tab-stops>
          <style:tab-stop style:position="15.24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4.045cm"/>
          <style:tab-stop style:position="24.67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4.045cm"/>
          <style:tab-stop style:position="24.67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20%" fo:text-align="justify" style:justify-single-word="false"/>
      <style:text-properties officeooo:paragraph-rsid="0009a652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0.82cm" style:auto-text-indent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Heading_20_1">
      <style:paragraph-properties fo:margin-left="0.762cm" fo:margin-right="0cm" fo:text-indent="-0.762cm" style:auto-text-indent="false">
        <style:tab-stops>
          <style:tab-stop style:position="8.382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text-underline-style="none" fo:font-weight="normal" style:font-weight-asian="normal" style:font-weight-complex="normal"/>
    </style:style>
    <style:style style:name="T4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bold" style:font-name-asian="Tahoma1" style:font-weight-asian="bold" style:font-name-complex="Tahoma1" style:font-weight-complex="bold"/>
    </style:style>
    <style:style style:name="T10" style:family="text">
      <style:text-properties style:text-underline-style="none" style:font-name-asian="Tahoma1" style:font-name-complex="Tahoma1"/>
    </style:style>
    <style:style style:name="T11" style:family="text">
      <style:text-properties officeooo:rsid="0007b2c2"/>
    </style:style>
    <style:style style:name="T12" style:family="text">
      <style:text-properties officeooo:rsid="0009a652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1pt" fo:font-weight="bold" style:font-size-asian="11pt" style:font-weight-asian="bold" style:font-size-complex="11pt"/>
    </style:style>
    <style:style style:name="T15" style:family="text">
      <style:text-properties style:font-name="Times New Roman" fo:font-size="11pt" style:font-size-asian="11pt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size="10pt" fo:font-weight="bold" style:font-size-asian="10pt" style:font-weight-asian="bold" style:font-size-complex="10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22" style:family="text">
      <style:text-properties style:font-name="Times New Roman"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Sorkwity, dnia <text:span text:style-name="T11">6 sierpnia </text:span>2015 r. <text:s text:c="3838"/></text:p>
      <text:p text:style-name="P8"/>
      <text:p text:style-name="P3">ZNAK: RBG.6733.<text:span text:style-name="T12">4</text:span>.<text:span text:style-name="T12">25</text:span>.201<text:span text:style-name="T12">4.2015</text:span></text:p>
      <text:p text:style-name="P9"><text:span text:style-name="T7"><text:s/></text:span><text:s text:c="3"/></text:p>
      <text:h text:style-name="P25" text:outline-level="1"/>
      <text:p text:style-name="P10"/>
      <text:h text:style-name="P18" text:outline-level="2">O B W I E S Z C Z E N I E</text:h>
      <text:p text:style-name="P14"><text:tab/>Wójt Gminy Sorkwity na podstawie <text:s/>art. 49 ustawy z dnia 14 czerwca 1960 r. Kodeks postępowania administracyjnego (Dz. U. z 2013 r., poz. 267 z późn. zm.) w związku z art. 53 ust. 1 ustawy z dnia<text:line-break/>27 marca 2003 r. o planowaniu i zagospodarowaniu przestrzennym (Dz. U. z 2015 r., poz. 199 z późn. zm.)</text:p>
      <text:p text:style-name="P15"><text:s text:c="3"/>ZAWIADAMIA</text:p>
      <text:p text:style-name="P16">że dnia <text:span text:style-name="T11">6 sierpnia </text:span>2015 r. została wydana przez Wójta Gminy Sorkwity decyzja nr <text:span text:style-name="T12">4</text:span>/201<text:span text:style-name="T12">4 znak: RBG.6733.4.2014.2015</text:span> o ustaleniu lokalizacji inwestycji <text:span text:style-name="T10">celu publicznego polegającego na:</text:span><text:span text:style-name="T9"> </text:span></text:p>
      <text:p text:style-name="P23"><text:span text:style-name="T21">przebudowie słupa przelotowego lub budowie słupa odłącznikowego sN, budowie linii elektroenergetycznej kablowej sN 15 kV, stacji transformatorowej słupowej 15/04 kV, linii kablowej nN 0,4 kV wraz ze złączami kablowo-pomiarowymi oraz powiązania kablowego nN 0,4 kV na działce o nr ew. </text:span><text:span text:style-name="Strong_20_Emphasis"><text:span text:style-name="T22">321/2, 321/5, 321/6, 321/4, 180, 302, 1/1, 1/2, 1/3, 2/4, 2/6, 2/7, 4/5, 5/1, 297, 298, 299 oraz na części działki o nr ew. 2/8, 2/9, 2/2, 3/2, 3/3 w obrębie Maradki, gmina Sorkwity.</text:span></text:span></text:p>
      <text:p text:style-name="P17"/>
      <text:p text:style-name="P11"><text:span text:style-name="T3">W związku z powyższym </text:span><text:span text:style-name="T5">strony</text:span><text:span text:style-name="T3"> mogą zapoznać się z treścią w/w decyzji </text:span><text:span text:style-name="T4">w terminie 14 dni od dnia publikacji niniejszego obwieszczenia,</text:span><text:span text:style-name="T8"> <text:s/>w Urzędzie Gminy w Sorkwitach przy ul. Olsztyńskiej 16 A - w pok. nr 11 w godzinach pracy urzędu.</text:span></text:p>
      <text:p text:style-name="P12"/>
      <text:p text:style-name="P12"/>
      <text:p text:style-name="P20"/>
      <text:p text:style-name="P24">Wójt Gminy Sorkwity</text:p>
      <text:p text:style-name="P24">(-) Józef Maciejewski </text:p>
      <text:p text:style-name="P2"/>
      <text:p text:style-name="P13"/>
      <text:p text:style-name="P7"><text:tab/></text:p>
      <text:p text:style-name="P7"><text:tab/></text:p>
      <text:p text:style-name="P2"/>
      <text:p text:style-name="P2"/>
      <text:p text:style-name="P4"/>
      <text:p text:style-name="P4"/>
      <text:p text:style-name="P4"/>
      <text:p text:style-name="P4"/>
      <text:p text:style-name="P6"><text:span text:style-name="T6">- tablica ogłoszeń </text:span><text:span text:style-name="T1">Urzędu Gminy Sorkwity </text:span></text:p>
      <text:p text:style-name="P5">- tablica ogłoszeń miejscowości <text:span text:style-name="T12">Maradki </text:span></text:p>
      <text:p text:style-name="P1"><text:a xlink:type="simple" xlink:href="http://www.bip.warmia.mazury.pl/sorkwity_gmina_wiejska/" text:style-name="Internet_20_link" text:visited-style-name="Visited_20_Internet_20_Link"><text:span text:style-name="Internet_20_link"><text:span text:style-name="T2">http://bip.warmia.mazury.pl/sorkwity_gmina_wiejska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Poważa-Jędrzejczyk</meta:initial-creator>
    <meta:creation-date>2014-11-10T10:40:31.84</meta:creation-date>
    <dc:date>2015-08-05T14:23:47.572000000</dc:date>
    <meta:editing-duration>PT5H22M41S</meta:editing-duration>
    <meta:editing-cycles>6</meta:editing-cycles>
    <meta:generator>LibreOffice/4.4.1.2$Windows_x86 LibreOffice_project/45e2de17089c24a1fa810c8f975a7171ba4cd432</meta:generator>
    <meta:print-date>2015-08-05T14:20:57.624000000</meta:print-date>
    <meta:document-statistic meta:table-count="0" meta:image-count="0" meta:object-count="0" meta:page-count="1" meta:paragraph-count="16" meta:word-count="235" meta:character-count="5298" meta:non-whitespace-character-count="1220"/>
    <meta:user-defined meta:name="Informacja 1"/>
    <meta:user-defined meta:name="Informacja 2"/>
    <meta:user-defined meta:name="Informacja 3"/>
    <meta:user-defined meta:name="Informacja 4"/>
  </office:meta>
</office:document-meta>
</file>