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5.2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Normalny_20__28_Web_29_">
      <style:paragraph-properties fo:margin-top="0.635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.4cm" fo:margin-bottom="0.4cm" loext:contextual-spacing="false" fo:line-height="150%"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Normalny_20__28_Web_29_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left="1.265cm" fo:margin-right="0cm" style:line-height-at-least="0.353cm" fo:text-align="justify" style:justify-single-word="false" fo:text-indent="9.589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officeooo:paragraph-rsid="001e397b" style:font-size-asian="11p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0pt" officeooo:paragraph-rsid="001e9664" style:font-size-asian="10pt" style:font-name-complex="Times New Roman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e397b" style:font-size-asian="11pt" style:font-size-complex="11pt"/>
    </style:style>
    <style:style style:name="P16" style:family="paragraph" style:parent-style-name="Standard">
      <style:paragraph-properties fo:margin-left="1.265cm" fo:margin-right="0cm" style:line-height-at-least="0.353cm" fo:text-align="justify" style:justify-single-word="false" fo:text-indent="9.589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ing_20_1">
      <style:paragraph-properties fo:margin-left="0.762cm" fo:margin-right="0cm" fo:text-indent="-0.762cm" style:auto-text-indent="false">
        <style:tab-stops>
          <style:tab-stop style:position="11.43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9.30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officeooo:paragraph-rsid="001e966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officeooo:rsid="001e397b" style:font-size-asian="11pt" style:font-name-complex="Times New Roman" style:font-size-complex="11pt"/>
    </style:style>
    <style:style style:name="T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T8" style:family="text">
      <style:text-properties fo:font-size="11pt" fo:font-weight="normal" officeooo:rsid="0013f34f" style:font-name-asian="Tahoma1" style:font-size-asian="11pt" style:font-weight-asian="normal" style:font-name-complex="Tahoma1" style:font-size-complex="11pt" style:font-weight-complex="normal"/>
    </style:style>
    <style:style style:name="T9" style:family="text">
      <style:text-properties fo:font-size="11pt" fo:font-weight="normal" style:font-name-asian="Tahoma1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T11" style:family="text"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2" style:family="text">
      <style:text-properties fo:font-size="11pt" fo:font-weight="bold" officeooo:rsid="0013f34f" style:font-name-asian="Tahoma1" style:font-size-asian="11pt" style:font-weight-asian="bold" style:font-name-complex="Tahoma1" style:font-size-complex="11pt" style:font-weight-complex="bold"/>
    </style:style>
    <style:style style:name="T13" style:family="text">
      <style:text-properties fo:font-size="11pt" fo:font-weight="bold" officeooo:rsid="0014431d" style:font-name-asian="Tahoma1" style:font-size-asian="11pt" style:font-weight-asian="bold" style:font-name-complex="Tahoma1" style:font-size-complex="11pt" style:font-weight-complex="bold"/>
    </style:style>
    <style:style style:name="T14" style:family="text">
      <style:text-properties fo:font-size="11pt" fo:font-weight="bold" style:font-name-asian="Tahoma1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style:font-name-asian="Tahoma1" style:font-size-asian="11pt" style:font-name-complex="Tahoma1" style:font-size-complex="11pt"/>
    </style:style>
    <style:style style:name="T1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officeooo:rsid="0013f34f"/>
    </style:style>
    <style:style style:name="T19" style:family="text">
      <style:text-properties officeooo:rsid="001e397b"/>
    </style:style>
    <style:style style:name="T20" style:family="text">
      <style:text-properties style:font-name="Times New Roman" fo:font-size="11pt" fo:font-weight="bold" officeooo:rsid="00006b59" style:font-name-asian="Tahoma1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imes New Roman" fo:font-size="11pt" fo:font-weight="bold" officeooo:rsid="0014431d" style:font-name-asian="Tahoma1" style:font-size-asian="11pt" style:font-weight-asian="bold" style:font-name-complex="Tahoma1" style:font-size-complex="11pt" style:font-weight-complex="bold"/>
    </style:style>
    <style:style style:name="T22" style:family="text">
      <style:text-properties officeooo:rsid="001e96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Sorkwity, dnia <text:span text:style-name="T18">25 sierpnia </text:span>2015 r.</text:p>
      <text:p text:style-name="P12">Znak: RBG.6733.<text:span text:style-name="T18">4</text:span>.<text:span text:style-name="T19">3</text:span>.2015 <text:s text:c="2"/></text:p>
      <text:p text:style-name="P3"/>
      <text:h text:style-name="P17" text:outline-level="1"/>
      <text:p text:style-name="P5"/>
      <text:h text:style-name="P18" text:outline-level="2">O B W I E S Z C Z E N I E</text:h>
      <text:p text:style-name="P8"><text:span text:style-name="T3"><text:tab/>Na podstawie art. 53 ust. 1 ustawy z dnia 27 marca 2003 r. o planowaniu i zagospodarowaniu przestrzennym (Dz. U. z 2015 r., poz. 199 </text:span><text:span text:style-name="T4">z późn. zm.</text:span><text:span text:style-name="T3">) w związku z art. 49 ustawy z dnia 14 czerwca 1960 r. Kodeks postępowania administracyjn</text:span><text:span text:style-name="T4">ego</text:span><text:span text:style-name="T3"> (</text:span><text:span text:style-name="T5">Dz. U. z 2013 r., poz. 267 z późn. zm.)</text:span></text:p>
      <text:p text:style-name="P9">Z A W I A D A M I A <text:s text:c="2"/>S I Ę <text:s/></text:p>
      <text:p text:style-name="P19"><text:span text:style-name="T6">że na </text:span><text:span text:style-name="Strong_20_Emphasis"><text:span text:style-name="T7">wniosek ENERGA-OPERATOR SA Oddział w Olsztynie, ul. Tuwima 6, 10-950 Olsztyn<text:line-break/>w imieniu i na rzecz której działa Pan </text:span></text:span><text:span text:style-name="Strong_20_Emphasis"><text:span text:style-name="T8">Wojciech Wykowski </text:span></text:span><text:span text:style-name="Strong_20_Emphasis"><text:span text:style-name="T7">reprezentujący firmę </text:span></text:span><text:span text:style-name="Strong_20_Emphasis"><text:span text:style-name="T8">Przedsiębiorstwo Usług Inżynieryjnych „Siecioprojekt” Sp. z o.o., </text:span></text:span><text:span text:style-name="Strong_20_Emphasis"><text:span text:style-name="T7">ul. </text:span></text:span><text:span text:style-name="Strong_20_Emphasis"><text:span text:style-name="T8">Rolna 241, 10-802 Olsztyn</text:span></text:span><text:span text:style-name="Strong_20_Emphasis"><text:span text:style-name="T7">, wszczęte zostało przez Wójta Gminy Sorkwity </text:span></text:span><text:span text:style-name="Strong_20_Emphasis"><text:span text:style-name="T9">postępowanie administracyjne w sprawie wydania </text:span></text:span><text:span text:style-name="Strong_20_Emphasis"><text:span text:style-name="T14">decyzji o ustaleniu lokalizacji </text:span></text:span><text:span text:style-name="Strong_20_Emphasis"><text:span text:style-name="T11">inwestycji celu publicznego polegającej na budowie </text:span></text:span><text:span text:style-name="Strong_20_Emphasis"><text:span text:style-name="T12">kablowej linii </text:span></text:span><text:span text:style-name="Strong_20_Emphasis"><text:span text:style-name="T13">elektroenergetycznej</text:span></text:span><text:span text:style-name="Strong_20_Emphasis"><text:span text:style-name="T12"> SN </text:span></text:span><text:span text:style-name="Strong_20_Emphasis"><text:span text:style-name="T13">15 kV<text:line-break/>o długości 2166 m na terenie działki oznaczonej nr ew. </text:span></text:span><text:span text:style-name="Strong_20_Emphasis"><text:span text:style-name="T20">133, 134, 147, 146, 141, 136 ob. Surmówka<text:line-break/>oraz nr ew. 8, 13/3, 15, 13/5, 17, 18, 36/2, 35/10, 35/12 ob. Choszczewo, </text:span></text:span><text:span text:style-name="Strong_20_Emphasis"><text:span text:style-name="T21">gm. Sorkwity. </text:span></text:span><text:span text:style-name="Strong_20_Emphasis"><text:span text:style-name="T12"><text:s/></text:span></text:span></text:p>
      <text:p text:style-name="P10"><text:span text:style-name="Strong_20_Emphasis"><text:span text:style-name="T15"/></text:span></text:p>
      <text:p text:style-name="P6"><text:span text:style-name="T16">W związku z powyższym </text:span><text:span text:style-name="T17">zainteresowani</text:span><text:span text:style-name="T16"> mogą zapoznać się z wnioskiem, wnosić uwagi i wnioski dotyczące w/w zamierzenia inwestycyjnego w Urzędzie Gminy w Sorkwitach przy ul. Olsztyńskiej 16 A -<text:line-break/>w pok. nr 11 w godzinach pracy urzędu w terminie 14 dni od dnia wywieszenia na tablicy ogłoszeń oraz umieszczeniu informacji na stronie <text:s/>internetowej.</text:span></text:p>
      <text:p text:style-name="P7"/>
      <text:p text:style-name="P7"/>
      <text:p text:style-name="P7"/>
      <text:p text:style-name="P16">Wójt Gminy Sorkwity</text:p>
      <text:p text:style-name="P16">(-) Józef Maciejewski </text:p>
      <text:p text:style-name="P11"/>
      <text:p text:style-name="P2"><text:tab/>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- tablica ogłoszeń </text:span><text:span text:style-name="T1">Urzędu Gminy Sorkwity </text:span></text:p>
      <text:p text:style-name="P13">- tablica ogłoszeń miejscowości <text:span text:style-name="T22">Surmówka</text:span></text:p>
      <text:p text:style-name="P14">- tablica ogłoszeń miejscowości <text:span text:style-name="T22">Choszczewo</text:span></text:p>
      <text:p text:style-name="P1"><text:span text:style-name="T1">- strona internetowa Gminy Sorkwity </text:span><text:a xlink:type="simple" xlink:href="http://www.bip.warmia.mazury.pl/sorkwity_gmina_wiejska/" text:style-name="Internet_20_link" text:visited-style-name="Visited_20_Internet_20_Link"><text:span text:style-name="Internet_20_link"><text:span text:style-name="T1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Poważa-Jędrzejczyk</meta:initial-creator>
    <meta:creation-date>2014-10-15T13:07:09.65</meta:creation-date>
    <dc:date>2015-08-26T10:01:08.006000000</dc:date>
    <meta:editing-duration>PT42M9S</meta:editing-duration>
    <meta:editing-cycles>4</meta:editing-cycles>
    <meta:generator>LibreOffice/4.4.1.2$Windows_x86 LibreOffice_project/45e2de17089c24a1fa810c8f975a7171ba4cd432</meta:generator>
    <meta:print-date>2015-08-26T10:00:59.497000000</meta:print-date>
    <meta:document-statistic meta:table-count="0" meta:image-count="0" meta:object-count="0" meta:page-count="1" meta:paragraph-count="15" meta:word-count="266" meta:character-count="1652" meta:non-whitespace-character-count="1381"/>
    <meta:user-defined meta:name="Informacja 1"/>
    <meta:user-defined meta:name="Informacja 2"/>
    <meta:user-defined meta:name="Informacja 3"/>
    <meta:user-defined meta:name="Informacja 4"/>
  </office:meta>
</office:document-meta>
</file>