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1.17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Normalny_20__28_Web_29_">
      <style:paragraph-properties fo:margin-top="0.635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ny_20__28_Web_29_">
      <style:paragraph-properties fo:margin-top="0.635cm" fo:margin-bottom="0cm" loext:contextual-spacing="false"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0.82cm" style:auto-text-indent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P18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5.2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Heading_20_1">
      <style:paragraph-properties fo:margin-left="0.762cm" fo:margin-right="0cm" fo:text-indent="-0.762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09aa2e" style:font-size-asian="11pt" style:font-size-complex="11pt"/>
    </style:style>
    <style:style style:name="P21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Times New Roman" fo:font-size="11pt" style:text-underline-style="none" fo:font-weight="bold" officeooo:paragraph-rsid="0009aa2e" style:font-name-asian="Tahoma1" style:font-size-asian="11pt" style:font-weight-asian="bold" style:font-name-complex="Tahoma1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09aa2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09aa2e" style:font-size-asian="10pt" style:font-name-complex="Times New Roman" style:font-size-complex="10pt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bold" style:font-name-asian="Tahoma1" style:font-weight-asian="bold" style:font-name-complex="Tahoma1" style:font-weight-complex="bold"/>
    </style:style>
    <style:style style:name="T12" style:family="text">
      <style:text-properties style:text-underline-style="none" style:font-name-asian="Tahoma1" style:font-name-complex="Tahoma1"/>
    </style:style>
    <style:style style:name="T13" style:family="text">
      <style:text-properties officeooo:rsid="0007b2c2"/>
    </style:style>
    <style:style style:name="T14" style:family="text">
      <style:text-properties officeooo:rsid="001d408e"/>
    </style:style>
    <style:style style:name="T15" style:family="text">
      <style:text-properties officeooo:rsid="0009a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"/>Sorkwity, dnia <text:span text:style-name="T14">21 października </text:span>2015 r. <text:s text:c="3838"/></text:p>
      <text:p text:style-name="P6"/>
      <text:p text:style-name="P2">ZNAK: RBG.6733.<text:span text:style-name="T15">4</text:span>.<text:span text:style-name="T13">7</text:span>.2015</text:p>
      <text:p text:style-name="P7"><text:span text:style-name="T9"><text:s/></text:span><text:s text:c="3"/></text:p>
      <text:h text:style-name="P19" text:outline-level="1"/>
      <text:p text:style-name="P8"/>
      <text:h text:style-name="P18" text:outline-level="2">O B W I E S Z C Z E N I E</text:h>
      <text:p text:style-name="P13"><text:tab/>Wójt Gminy Sorkwity na podstawie <text:s/>art. 49 ustawy z dnia 14 czerwca 1960 r. Kodeks postępowania administracyjnego (Dz. U. z 2013 r., poz. 267 z późn. zm.) w związku z art. 53 ust. 1 ustawy z dnia<text:line-break/>27 marca 2003 r. o planowaniu i zagospodarowaniu przestrzennym (Dz. U. z 2015 r., poz. 199 z późn. zm.)</text:p>
      <text:p text:style-name="P14"><text:s text:c="3"/>ZAWIADAMIA</text:p>
      <text:p text:style-name="P15">że dnia <text:span text:style-name="T15">21 października </text:span>2015 r. została wydana przez Wójta Gminy Sorkwity decyzja nr <text:span text:style-name="T15">4</text:span>/2015 o ustaleniu lokalizacji inwestycji <text:span text:style-name="T12">celu publicznego polegającego na:</text:span><text:span text:style-name="T11"> </text:span></text:p>
      <text:p text:style-name="P21">BUDOWIE ELEKTROENERGETYCZNEJ LINII KABLOWEJ SN 15KV NA DZIAŁCE O NR EW. 133, 134, 147, 146, 141, 136 W OBRĘBIE SURMÓWKA ORAZ DZIAŁCE O NR EW. 8, 13/3, 15, 13/5, 17, 18, 36/2, 35/10, 35/12 W OBRĘBIE CHOSZCZEWO, GMINA SORKWITY.</text:p>
      <text:p text:style-name="P17"/>
      <text:p text:style-name="P9"><text:span text:style-name="T5">W związku z powyższym </text:span><text:span text:style-name="T7">strony</text:span><text:span text:style-name="T5"> mogą zapoznać się z treścią w/w decyzji </text:span><text:span text:style-name="T6">w terminie 14 dni od dnia publikacji niniejszego obwieszczenia,</text:span><text:span text:style-name="T10"> <text:s/>w Urzędzie Gminy w Sorkwitach przy ul. Olsztyńskiej 16 A - w pok. nr 11 w godzinach pracy urzędu.</text:span></text:p>
      <text:p text:style-name="P10"/>
      <text:p text:style-name="P10"/>
      <text:p text:style-name="P11"/>
      <text:p text:style-name="P16">Wójt Gminy Sorkwity</text:p>
      <text:p text:style-name="P16">(-) Józef Maciejewski </text:p>
      <text:p text:style-name="P1"/>
      <text:p text:style-name="P12"/>
      <text:p text:style-name="P5"><text:tab/></text:p>
      <text:p text:style-name="P5"><text:tab/></text:p>
      <text:p text:style-name="P1"/>
      <text:p text:style-name="P1"/>
      <text:p text:style-name="P3"/>
      <text:p text:style-name="P3"/>
      <text:p text:style-name="P3"/>
      <text:p text:style-name="P3"/>
      <text:p text:style-name="P4"><text:span text:style-name="T8">- tablica ogłoszeń </text:span><text:span text:style-name="T1">Urzędu Gminy Sorkwity </text:span></text:p>
      <text:p text:style-name="P22">- tablica ogłoszeń miejscowości <text:span text:style-name="T15">Choszczewo</text:span></text:p>
      <text:p text:style-name="P23"><text:span text:style-name="T3">- tablica ogłoszeń miejscowości </text:span><text:span text:style-name="T4">Surmówka</text:span></text:p>
      <text:p text:style-name="P23"><text:a xlink:type="simple" xlink:href="http://www.bip.warmia.mazury.pl/sorkwity_gmina_wiejska/" text:style-name="Internet_20_link" text:visited-style-name="Visited_20_Internet_20_Link"><text:span text:style-name="Internet_20_link"><text:span text:style-name="T2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Poważa-Jędrzejczyk</meta:initial-creator>
    <meta:creation-date>2014-11-10T10:40:31.84</meta:creation-date>
    <dc:date>2015-10-20T12:53:25.191000000</dc:date>
    <meta:editing-duration>PT5H24M2S</meta:editing-duration>
    <meta:editing-cycles>6</meta:editing-cycles>
    <meta:generator>LibreOffice/4.4.1.2$Windows_x86 LibreOffice_project/45e2de17089c24a1fa810c8f975a7171ba4cd432</meta:generator>
    <meta:printed-by>Teresa Poważa-Jędrzejczyk</meta:printed-by>
    <meta:print-date>2015-06-18T13:06:34.03</meta:print-date>
    <meta:document-statistic meta:table-count="0" meta:image-count="0" meta:object-count="0" meta:page-count="1" meta:paragraph-count="17" meta:word-count="203" meta:character-count="5078" meta:non-whitespace-character-count="1032"/>
    <meta:user-defined meta:name="Informacja 1"/>
    <meta:user-defined meta:name="Informacja 2"/>
    <meta:user-defined meta:name="Informacja 3"/>
    <meta:user-defined meta:name="Informacja 4"/>
  </office:meta>
</office:document-meta>
</file>