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7429d" officeooo:paragraph-rsid="0017429d"/>
    </style:style>
    <style:style style:name="P2" style:family="paragraph" style:parent-style-name="Standard">
      <style:paragraph-properties fo:text-align="end" style:justify-single-word="false"/>
      <style:text-properties officeooo:rsid="0017429d" officeooo:paragraph-rsid="0017429d"/>
    </style:style>
    <style:style style:name="P3" style:family="paragraph" style:parent-style-name="Standard">
      <style:text-properties fo:font-size="9pt" officeooo:rsid="0017429d" officeooo:paragraph-rsid="0017429d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officeooo:rsid="0017429d" officeooo:paragraph-rsid="0017429d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17429d" officeooo:paragraph-rsid="0017429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rsid="0017429d" officeooo:paragraph-rsid="0017429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17429d" officeooo:paragraph-rsid="0017429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fo:font-size="12pt" fo:font-weight="normal" officeooo:rsid="0017429d" officeooo:paragraph-rsid="001742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7429d" officeooo:paragraph-rsid="0017429d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</text:p>
      <text:p text:style-name="P4">(miejscowoowość, data)</text:p>
      <text:p text:style-name="P3"/>
      <text:p text:style-name="P1">...............................</text:p>
      <text:p text:style-name="P1">..............................</text:p>
      <text:p text:style-name="P3"><text:s text:c="6"/>(Imię i nazwisko)</text:p>
      <text:p text:style-name="P3"/>
      <text:p text:style-name="P3"/>
      <text:p text:style-name="P3"/>
      <text:p text:style-name="P3"/>
      <text:p text:style-name="P3"/>
      <text:p text:style-name="P9">OŚWIADCZENIE O STANIE ZDROWIA POZWALAJĄCYM NA WYKONYWANIE PRACY NA STANOWISKU OKREŚLONYM W KONKURSIE</text:p>
      <text:p text:style-name="P5"/>
      <text:p text:style-name="P5"/>
      <text:p text:style-name="P5"/>
      <text:p text:style-name="P7"><text:s text:c="8"/>Niniejszym oświadczam, że stan zdrowia pozwala mi na wykonywanie pracy na stanowisku .................................................................</text:p>
      <text:p text:style-name="P7"/>
      <text:p text:style-name="P7"/>
      <text:p text:style-name="P7"/>
      <text:p text:style-name="P7"/>
      <text:p text:style-name="P8">........................................</text:p>
      <text:p text:style-name="P6"><text:span text:style-name="T1"><text:s text:c="158"/>(podpis kandydat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0S</meta:editing-duration>
    <meta:editing-cycles>3</meta:editing-cycles>
    <meta:generator>LibreOffice/5.1.1.3$Windows_x86 LibreOffice_project/89f508ef3ecebd2cfb8e1def0f0ba9a803b88a6d</meta:generator>
    <dc:date>2018-06-08T08:04:20.005000000</dc:date>
    <meta:print-date>2018-06-08T08:04:17.509000000</meta:print-date>
    <meta:document-statistic meta:table-count="0" meta:image-count="0" meta:object-count="0" meta:page-count="1" meta:paragraph-count="9" meta:word-count="37" meta:character-count="620" meta:non-whitespace-character-count="419"/>
    <meta:user-defined meta:name="Info 1"/>
    <meta:user-defined meta:name="Info 2"/>
    <meta:user-defined meta:name="Info 3"/>
    <meta:user-defined meta:name="Info 4"/>
  </office:meta>
</office:document-meta>
</file>