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style-name="ce1">
            <text:p>Załącznik <text:s/>1b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o sprawozdania za I półrocze 2018 ro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REALIZACJA <text:s/>ŁĄCZNEGO <text:s/>ZOBOWIĄZANIA <text:s/>PIENIĘŻNEG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<text:span text:style-name="T1"><text:s text:c="2"/>ZA <text:s/>OKRES <text:s/>OD <text:s/>01.01.2018 r. <text:s/>DO 30.06.2018 r.<text:s text:c="2"/></text:span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Lp.</text:p>
          </table:table-cell>
          <table:table-cell office:value-type="string" table:number-columns-spanned="1" table:number-rows-spanned="2" table:style-name="ce12">
            <text:p><text:s text:c="3"/>SOŁECTWO</text:p>
          </table:table-cell>
          <table:table-cell office:value-type="string" table:number-columns-spanned="1" table:number-rows-spanned="2" table:style-name="ce12">
            <text:p>PRZYPIS</text:p>
          </table:table-cell>
          <table:table-cell office:value-type="string" table:number-columns-spanned="1" table:number-rows-spanned="2" table:style-name="ce12">
            <text:p>WPŁATA</text:p>
          </table:table-cell>
          <table:table-cell office:value-type="string" table:number-columns-spanned="2" table:number-rows-spanned="1" table:style-name="ce12">
            <text:p>NALEŻNOŚCI POZOSTAŁE DO ZAPŁATY</text:p>
          </table:table-cell>
          <table:covered-table-cell/>
          <table:table-cell office:value-type="string" table:number-columns-spanned="1" table:number-rows-spanned="2" table:style-name="ce12">
            <text:p>NADPŁATY</text:p>
          </table:table-cell>
          <table:table-cell office:value-type="string" table:number-columns-spanned="1" table:number-rows-spanned="2" table:style-name="ce12">
            <text:p>WYK. %</text:p>
          </table:table-cell>
          <table:table-cell office:value-type="string" table:number-columns-spanned="1" table:number-rows-spanned="2" table:style-name="ce12">
            <text:p>SALDO KOŃCOW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OGÓŁEM</text:p>
          </table:table-cell>
          <table:table-cell office:value-type="string" table:style-name="ce3">
            <text:p>W TYM ZALEGŁOŚCI<text:s/>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<text:s text:c="4"/>BOROWE</text:p>
          </table:table-cell>
          <table:table-cell office:value-type="float" office:value="173159.67999999999" table:style-name="ce5">
            <text:p>173 159,68</text:p>
          </table:table-cell>
          <table:table-cell office:value-type="float" office:value="85047.679999999993" table:style-name="ce5">
            <text:p>85 047,68</text:p>
          </table:table-cell>
          <table:table-cell office:value-type="float" office:value="89199" table:style-name="ce5">
            <text:p>89 199,00</text:p>
          </table:table-cell>
          <table:table-cell office:value-type="float" office:value="32847.440000000002" table:style-name="ce5">
            <text:p>32 847,44</text:p>
          </table:table-cell>
          <table:table-cell office:value-type="float" office:value="1087" table:style-name="ce5">
            <text:p>1 087,00</text:p>
          </table:table-cell>
          <table:table-cell office:value-type="percentage" office:value="0.49115175080018625" table:formula="msoxl:=(D9/C9)" table:style-name="ce6">
            <text:p>49,12%</text:p>
          </table:table-cell>
          <table:table-cell office:value-type="float" office:value="88112" table:formula="msoxl:=C9-D9" table:style-name="ce5">
            <text:p>88 112,00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<text:s text:c="4"/>BOROWSKI LAS</text:p>
          </table:table-cell>
          <table:table-cell office:value-type="float" office:value="194616.8" table:style-name="ce9">
            <text:p>194 616,80</text:p>
          </table:table-cell>
          <table:table-cell office:value-type="float" office:value="89261.78" table:style-name="ce9">
            <text:p>89 261,78</text:p>
          </table:table-cell>
          <table:table-cell office:value-type="float" office:value="105410.02" table:style-name="ce9">
            <text:p>105 410,02</text:p>
          </table:table-cell>
          <table:table-cell office:value-type="float" office:value="15299.02" table:style-name="ce9">
            <text:p>15 299,02</text:p>
          </table:table-cell>
          <table:table-cell office:value-type="float" office:value="55" table:style-name="ce9">
            <text:p>55,00</text:p>
          </table:table-cell>
          <table:table-cell office:value-type="percentage" office:value="0.45865403192324611" table:formula="msoxl:=(D10/C10)" table:style-name="ce6">
            <text:p>45,87%</text:p>
          </table:table-cell>
          <table:table-cell office:value-type="float" office:value="105355.01999999999" table:formula="msoxl:=C10-D10" table:style-name="ce5">
            <text:p>105 355,02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8">
            <text:p><text:s text:c="4"/>BURSZEWO</text:p>
          </table:table-cell>
          <table:table-cell office:value-type="float" office:value="91649.9" table:formula="msoxl:=19621.9+72282-254" table:style-name="ce9">
            <text:p>91 649,90</text:p>
          </table:table-cell>
          <table:table-cell office:value-type="float" office:value="41676.199999999997" table:style-name="ce9">
            <text:p>41 676,20</text:p>
          </table:table-cell>
          <table:table-cell office:value-type="float" office:value="49973.7" table:style-name="ce9">
            <text:p>49 973,70</text:p>
          </table:table-cell>
          <table:table-cell office:value-type="float" office:value="17195.7" table:style-name="ce9">
            <text:p>17 195,70</text:p>
          </table:table-cell>
          <table:table-cell office:value-type="float" office:value="0" table:style-name="ce9">
            <text:p>0,00</text:p>
          </table:table-cell>
          <table:table-cell office:value-type="percentage" office:value="0.45473262927728236" table:formula="msoxl:=(D11/C11)" table:style-name="ce6">
            <text:p>45,47%</text:p>
          </table:table-cell>
          <table:table-cell office:value-type="float" office:value="49973.7" table:formula="msoxl:=C11-D11" table:style-name="ce5">
            <text:p>49 973,70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<text:s text:c="4"/>CHOSZCZEWO</text:p>
          </table:table-cell>
          <table:table-cell office:value-type="float" office:value="130928.29999999999" table:formula="msoxl:=19646.3+112424-1142" table:style-name="ce9">
            <text:p>130 928,30</text:p>
          </table:table-cell>
          <table:table-cell office:value-type="float" office:value="58219.49" table:style-name="ce9">
            <text:p>58 219,49</text:p>
          </table:table-cell>
          <table:table-cell office:value-type="float" office:value="73438.11" table:style-name="ce9">
            <text:p>73 438,11</text:p>
          </table:table-cell>
          <table:table-cell office:value-type="float" office:value="25790.51" table:style-name="ce9">
            <text:p>25 790,51</text:p>
          </table:table-cell>
          <table:table-cell office:value-type="float" office:value="729.3" table:style-name="ce9">
            <text:p>729,30</text:p>
          </table:table-cell>
          <table:table-cell office:value-type="percentage" office:value="0.44466696657636279" table:formula="msoxl:=(D12/C12)" table:style-name="ce6">
            <text:p>44,47%</text:p>
          </table:table-cell>
          <table:table-cell office:value-type="float" office:value="72708.81" table:formula="msoxl:=C12-D12" table:style-name="ce5">
            <text:p>72 708,81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<text:s text:c="4"/>GIELĄD<text:s text:c="3"/></text:p>
          </table:table-cell>
          <table:table-cell office:value-type="float" office:value="53359.27" table:formula="msoxl:=1325.27+52736-702" table:style-name="ce9">
            <text:p>53 359,27</text:p>
          </table:table-cell>
          <table:table-cell office:value-type="float" office:value="31935.89" table:style-name="ce9">
            <text:p>31 935,89</text:p>
          </table:table-cell>
          <table:table-cell office:value-type="float" office:value="21789.79" table:style-name="ce9">
            <text:p>21 789,79</text:p>
          </table:table-cell>
          <table:table-cell office:value-type="float" office:value="1726.37" table:style-name="ce9">
            <text:p>1 726,37</text:p>
          </table:table-cell>
          <table:table-cell office:value-type="float" office:value="366.41" table:style-name="ce9">
            <text:p>366,41</text:p>
          </table:table-cell>
          <table:table-cell office:value-type="percentage" office:value="0.59850687612480458" table:formula="msoxl:=(D13/C13)" table:style-name="ce6">
            <text:p>59,85%</text:p>
          </table:table-cell>
          <table:table-cell office:value-type="float" office:value="21423.379999999997" table:formula="msoxl:=C13-D13" table:style-name="ce5">
            <text:p>21 423,38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8">
            <text:p><text:s text:c="4"/>GIZEWO</text:p>
          </table:table-cell>
          <table:table-cell office:value-type="float" office:value="91411.8" table:formula="msoxl:=12588.8+79658-835" table:style-name="ce9">
            <text:p>91 411,80</text:p>
          </table:table-cell>
          <table:table-cell office:value-type="float" office:value="47686.239999999998" table:style-name="ce9">
            <text:p>47 686,24</text:p>
          </table:table-cell>
          <table:table-cell office:value-type="float" office:value="44365.16" table:style-name="ce9">
            <text:p>44 365,16</text:p>
          </table:table-cell>
          <table:table-cell office:value-type="float" office:value="14815.36" table:style-name="ce9">
            <text:p>14 815,36</text:p>
          </table:table-cell>
          <table:table-cell office:value-type="float" office:value="639.6" table:style-name="ce9">
            <text:p>639,60</text:p>
          </table:table-cell>
          <table:table-cell office:value-type="percentage" office:value="0.52166394272949446" table:formula="msoxl:=(D14/C14)" table:style-name="ce6">
            <text:p>52,17%</text:p>
          </table:table-cell>
          <table:table-cell office:value-type="float" office:value="43725.560000000005" table:formula="msoxl:=C14-D14" table:style-name="ce5">
            <text:p>43 725,56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<text:s text:c="4"/>JEŁMUŃ</text:p>
          </table:table-cell>
          <table:table-cell office:value-type="float" office:value="25791.200000000001" table:formula="msoxl:=5649.7+20279-137.5" table:style-name="ce9">
            <text:p>25 791,20</text:p>
          </table:table-cell>
          <table:table-cell office:value-type="float" office:value="9576.5" table:style-name="ce9">
            <text:p>9 576,50</text:p>
          </table:table-cell>
          <table:table-cell office:value-type="float" office:value="16214.7" table:style-name="ce9">
            <text:p>16 214,70</text:p>
          </table:table-cell>
          <table:table-cell office:value-type="float" office:value="7308.7" table:style-name="ce9">
            <text:p>7 308,70</text:p>
          </table:table-cell>
          <table:table-cell office:value-type="float" office:value="0" table:style-name="ce9">
            <text:p>0,00</text:p>
          </table:table-cell>
          <table:table-cell office:value-type="percentage" office:value="0.37130881851174041" table:formula="msoxl:=(D15/C15)" table:style-name="ce6">
            <text:p>37,13%</text:p>
          </table:table-cell>
          <table:table-cell office:value-type="float" office:value="16214.7" table:formula="msoxl:=C15-D15" table:style-name="ce5">
            <text:p>16 214,70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8">
            <text:p><text:s text:c="4"/>JĘDRYCHOWO</text:p>
          </table:table-cell>
          <table:table-cell office:value-type="float" office:value="91560.44" table:formula="msoxl:=6187.44+86906-1533" table:style-name="ce9">
            <text:p>91 560,44</text:p>
          </table:table-cell>
          <table:table-cell office:value-type="float" office:value="44918.6" table:style-name="ce9">
            <text:p>44 918,60</text:p>
          </table:table-cell>
          <table:table-cell office:value-type="float" office:value="47561" table:style-name="ce9">
            <text:p>47 561,00</text:p>
          </table:table-cell>
          <table:table-cell office:value-type="float" office:value="8047.6" table:style-name="ce9">
            <text:p>8 047,60</text:p>
          </table:table-cell>
          <table:table-cell office:value-type="float" office:value="919.16" table:style-name="ce9">
            <text:p>919,16</text:p>
          </table:table-cell>
          <table:table-cell office:value-type="percentage" office:value="0.49058960398180695" table:formula="msoxl:=(D16/C16)" table:style-name="ce6">
            <text:p>49,06%</text:p>
          </table:table-cell>
          <table:table-cell office:value-type="float" office:value="46641.840000000004" table:formula="msoxl:=C16-D16" table:style-name="ce5">
            <text:p>46 641,84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8">
            <text:p><text:s text:c="4"/>KOZŁOWO</text:p>
          </table:table-cell>
          <table:table-cell office:value-type="float" office:value="51929.07" table:formula="msoxl:=6772.07+45780-623" table:style-name="ce9">
            <text:p>51 929,07</text:p>
          </table:table-cell>
          <table:table-cell office:value-type="float" office:value="25658.21" table:style-name="ce9">
            <text:p>25 658,21</text:p>
          </table:table-cell>
          <table:table-cell office:value-type="float" office:value="26491.86" table:style-name="ce9">
            <text:p>26 491,86</text:p>
          </table:table-cell>
          <table:table-cell office:value-type="float" office:value="9545.07" table:style-name="ce9">
            <text:p>9 545,07</text:p>
          </table:table-cell>
          <table:table-cell office:value-type="float" office:value="221" table:style-name="ce9">
            <text:p>221,00</text:p>
          </table:table-cell>
          <table:table-cell office:value-type="percentage" office:value="0.49410108827290761" table:formula="msoxl:=(D17/C17)" table:style-name="ce6">
            <text:p>49,41%</text:p>
          </table:table-cell>
          <table:table-cell office:value-type="float" office:value="26270.86" table:formula="msoxl:=C17-D17" table:style-name="ce5">
            <text:p>26 270,86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8">
            <text:p><text:s text:c="4"/>MARADKI</text:p>
          </table:table-cell>
          <table:table-cell office:value-type="float" office:value="166631.06000000003" table:formula="msoxl:=1033.64+165868-270.58" table:style-name="ce9">
            <text:p>166 631,06</text:p>
          </table:table-cell>
          <table:table-cell office:value-type="float" office:value="86532.85" table:style-name="ce9">
            <text:p>86 532,85</text:p>
          </table:table-cell>
          <table:table-cell office:value-type="float" office:value="80133.41" table:style-name="ce9">
            <text:p>80 133,41</text:p>
          </table:table-cell>
          <table:table-cell office:value-type="float" office:value="3453.41" table:style-name="ce9">
            <text:p>3 453,41</text:p>
          </table:table-cell>
          <table:table-cell office:value-type="float" office:value="35.200000000000003" table:style-name="ce9">
            <text:p>35,20</text:p>
          </table:table-cell>
          <table:table-cell office:value-type="percentage" office:value="0.51930804497072747" table:formula="msoxl:=(D18/C18)" table:style-name="ce6">
            <text:p>51,93%</text:p>
          </table:table-cell>
          <table:table-cell office:value-type="float" office:value="80098.210000000021" table:formula="msoxl:=C18-D18" table:style-name="ce5">
            <text:p>80 098,21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8">
            <text:p><text:s text:c="4"/>NIBORK</text:p>
          </table:table-cell>
          <table:table-cell office:value-type="float" office:value="122512.64" table:formula="msoxl:=17518.64+104994-0" table:style-name="ce9">
            <text:p>122 512,64</text:p>
          </table:table-cell>
          <table:table-cell office:value-type="float" office:value="58861.56" table:style-name="ce9">
            <text:p>58 861,56</text:p>
          </table:table-cell>
          <table:table-cell office:value-type="float" office:value="63815.5" table:style-name="ce9">
            <text:p>63 815,50</text:p>
          </table:table-cell>
          <table:table-cell office:value-type="float" office:value="19006.099999999999" table:style-name="ce9">
            <text:p>19 006,10</text:p>
          </table:table-cell>
          <table:table-cell office:value-type="float" office:value="164.42" table:style-name="ce9">
            <text:p>164,42</text:p>
          </table:table-cell>
          <table:table-cell office:value-type="percentage" office:value="0.48045295571134539" table:formula="msoxl:=(D19/C19)" table:style-name="ce6">
            <text:p>48,05%</text:p>
          </table:table-cell>
          <table:table-cell office:value-type="float" office:value="63651.08" table:formula="msoxl:=C19-D19" table:style-name="ce5">
            <text:p>63 651,08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8">
            <text:p><text:s text:c="4"/>PUSTNIKI</text:p>
          </table:table-cell>
          <table:table-cell office:value-type="float" office:value="35672.46" table:formula="msoxl:=4866.46+31198-392" table:style-name="ce9">
            <text:p>35 672,46</text:p>
          </table:table-cell>
          <table:table-cell office:value-type="float" office:value="18190.57" table:style-name="ce9">
            <text:p>18 190,57</text:p>
          </table:table-cell>
          <table:table-cell office:value-type="float" office:value="17996.29" table:style-name="ce9">
            <text:p>17 996,29</text:p>
          </table:table-cell>
          <table:table-cell office:value-type="float" office:value="6899.29" table:style-name="ce9">
            <text:p>6 899,29</text:p>
          </table:table-cell>
          <table:table-cell office:value-type="float" office:value="514.4" table:style-name="ce9">
            <text:p>514,40</text:p>
          </table:table-cell>
          <table:table-cell office:value-type="percentage" office:value="0.50993315291404073" table:formula="msoxl:=(D20/C20)" table:style-name="ce6">
            <text:p>50,99%</text:p>
          </table:table-cell>
          <table:table-cell office:value-type="float" office:value="17481.89" table:formula="msoxl:=C20-D20" table:style-name="ce5">
            <text:p>17 481,89</text:p>
          </table:table-cell>
          <table:table-cell table:number-columns-repeated="2" table:style-name="ce7"/>
          <table:table-cell table:number-columns-repeated="16373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8">
            <text:p><text:s text:c="4"/>ROZOGI</text:p>
          </table:table-cell>
          <table:table-cell office:value-type="float" office:value="58913.520000000004" table:formula="msoxl:=12353.52+75491-28931" table:style-name="ce9">
            <text:p>58 913,52</text:p>
          </table:table-cell>
          <table:table-cell office:value-type="float" office:value="31861.1" table:style-name="ce9">
            <text:p>31 861,10</text:p>
          </table:table-cell>
          <table:table-cell office:value-type="float" office:value="27052.42" table:style-name="ce9">
            <text:p>27 052,42</text:p>
          </table:table-cell>
          <table:table-cell office:value-type="float" office:value="14794.42" table:style-name="ce9">
            <text:p>14 794,42</text:p>
          </table:table-cell>
          <table:table-cell office:value-type="float" office:value="0" table:style-name="ce9">
            <text:p>0,00</text:p>
          </table:table-cell>
          <table:table-cell office:value-type="percentage" office:value="0.54081134517170248" table:formula="msoxl:=(D21/C21)" table:style-name="ce6">
            <text:p>54,08%</text:p>
          </table:table-cell>
          <table:table-cell office:value-type="float" office:value="27052.420000000006" table:formula="msoxl:=C21-D21" table:style-name="ce5">
            <text:p>27 052,42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8">
            <text:p><text:s text:c="4"/>RYBNO</text:p>
          </table:table-cell>
          <table:table-cell office:value-type="float" office:value="112245.76999999999" table:formula="msoxl:=19551.77+128820-36126" table:style-name="ce9">
            <text:p>112 245,77</text:p>
          </table:table-cell>
          <table:table-cell office:value-type="float" office:value="53929.56" table:style-name="ce9">
            <text:p>53 929,56</text:p>
          </table:table-cell>
          <table:table-cell office:value-type="float" office:value="58478.61" table:style-name="ce9">
            <text:p>58 478,61</text:p>
          </table:table-cell>
          <table:table-cell office:value-type="float" office:value="26426.7" table:style-name="ce9">
            <text:p>26 426,70</text:p>
          </table:table-cell>
          <table:table-cell office:value-type="float" office:value="162.4" table:style-name="ce9">
            <text:p>162,40</text:p>
          </table:table-cell>
          <table:table-cell office:value-type="percentage" office:value="0.4804596199928069" table:formula="msoxl:=(D22/C22)" table:style-name="ce6">
            <text:p>48,05%</text:p>
          </table:table-cell>
          <table:table-cell office:value-type="float" office:value="58316.209999999992" table:formula="msoxl:=C22-D22" table:style-name="ce5">
            <text:p>58 316,21</text:p>
          </table:table-cell>
          <table:table-cell table:style-name="ce7"/>
          <table:table-cell table:number-columns-repeated="16374" table:style-name="ce1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8">
            <text:p><text:s text:c="4"/>SORKWITY</text:p>
          </table:table-cell>
          <table:table-cell office:value-type="float" office:value="210808.07" table:formula="msoxl:=17301.07+194446-939" table:style-name="ce9">
            <text:p>210 808,07</text:p>
          </table:table-cell>
          <table:table-cell office:value-type="float" office:value="97130.17" table:style-name="ce9">
            <text:p>97 130,17</text:p>
          </table:table-cell>
          <table:table-cell office:value-type="float" office:value="113704.9" table:style-name="ce9">
            <text:p>113 704,90</text:p>
          </table:table-cell>
          <table:table-cell office:value-type="float" office:value="26145.410000000003" table:formula="msoxl:=33427.9-7282.49" table:style-name="ce9">
            <text:p>26 145,41</text:p>
          </table:table-cell>
          <table:table-cell office:value-type="float" office:value="27" table:style-name="ce9">
            <text:p>27,00</text:p>
          </table:table-cell>
          <table:table-cell office:value-type="percentage" office:value="0.46075166856752681" table:formula="msoxl:=(D23/C23)" table:style-name="ce6">
            <text:p>46,08%</text:p>
          </table:table-cell>
          <table:table-cell office:value-type="float" office:value="113677.90000000001" table:formula="msoxl:=C23-D23" table:style-name="ce5">
            <text:p>113 677,90</text:p>
          </table:table-cell>
          <table:table-cell office:value-type="string" table:style-name="ce7">
            <text:p>*</text:p>
          </table:table-cell>
          <table:table-cell table:number-columns-repeated="16374" table:style-name="ce1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8">
            <text:p><text:s text:c="4"/>STAMA</text:p>
          </table:table-cell>
          <table:table-cell office:value-type="float" office:value="81517.59" table:formula="msoxl:=2625.59+79115-223" table:style-name="ce9">
            <text:p>81 517,59</text:p>
          </table:table-cell>
          <table:table-cell office:value-type="float" office:value="52430.61" table:style-name="ce9">
            <text:p>52 430,61</text:p>
          </table:table-cell>
          <table:table-cell office:value-type="float" office:value="29134.68" table:style-name="ce9">
            <text:p>29 134,68</text:p>
          </table:table-cell>
          <table:table-cell office:value-type="float" office:value="3126.29" table:style-name="ce9">
            <text:p>3 126,29</text:p>
          </table:table-cell>
          <table:table-cell office:value-type="float" office:value="47.7" table:style-name="ce9">
            <text:p>47,70</text:p>
          </table:table-cell>
          <table:table-cell office:value-type="percentage" office:value="0.64318155136823851" table:formula="msoxl:=(D24/C24)" table:style-name="ce6">
            <text:p>64,32%</text:p>
          </table:table-cell>
          <table:table-cell office:value-type="float" office:value="29086.979999999996" table:formula="msoxl:=C24-D24" table:style-name="ce5">
            <text:p>29 086,98</text:p>
          </table:table-cell>
          <table:table-cell table:number-columns-repeated="2" table:style-name="ce7"/>
          <table:table-cell table:number-columns-repeated="16373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8">
            <text:p><text:s text:c="4"/>SURMÓWKA</text:p>
          </table:table-cell>
          <table:table-cell office:value-type="float" office:value="75507.55" table:formula="msoxl:=14504.55+63446-2443" table:style-name="ce9">
            <text:p>75 507,55</text:p>
          </table:table-cell>
          <table:table-cell office:value-type="float" office:value="30104.5" table:style-name="ce9">
            <text:p>30 104,50</text:p>
          </table:table-cell>
          <table:table-cell office:value-type="float" office:value="45924.35" table:style-name="ce9">
            <text:p>45 924,35</text:p>
          </table:table-cell>
          <table:table-cell office:value-type="float" office:value="20961.849999999999" table:style-name="ce9">
            <text:p>20 961,85</text:p>
          </table:table-cell>
          <table:table-cell office:value-type="float" office:value="521.29999999999995" table:style-name="ce9">
            <text:p>521,30</text:p>
          </table:table-cell>
          <table:table-cell office:value-type="percentage" office:value="0.39869522981476685" table:formula="msoxl:=(D25/C25)" table:style-name="ce6">
            <text:p>39,87%</text:p>
          </table:table-cell>
          <table:table-cell office:value-type="float" office:value="45403.05" table:formula="msoxl:=C25-D25" table:style-name="ce5">
            <text:p>45 403,05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8">
            <text:p><text:s text:c="4"/>SZYMANOWO</text:p>
          </table:table-cell>
          <table:table-cell office:value-type="float" office:value="39263.08" table:formula="msoxl:=2292.08+37279-308" table:style-name="ce9">
            <text:p>39 263,08</text:p>
          </table:table-cell>
          <table:table-cell office:value-type="float" office:value="18942.8" table:style-name="ce9">
            <text:p>18 942,80</text:p>
          </table:table-cell>
          <table:table-cell office:value-type="float" office:value="20408.28" table:style-name="ce9">
            <text:p>20 408,28</text:p>
          </table:table-cell>
          <table:table-cell office:value-type="float" office:value="3450.58" table:style-name="ce9">
            <text:p>3 450,58</text:p>
          </table:table-cell>
          <table:table-cell office:value-type="float" office:value="88" table:style-name="ce9">
            <text:p>88,00</text:p>
          </table:table-cell>
          <table:table-cell office:value-type="percentage" office:value="0.48245832981009129" table:formula="msoxl:=(D26/C26)" table:style-name="ce6">
            <text:p>48,25%</text:p>
          </table:table-cell>
          <table:table-cell office:value-type="float" office:value="20320.280000000002" table:formula="msoxl:=C26-D26" table:style-name="ce5">
            <text:p>20 320,28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8">
            <text:p><text:s text:c="4"/>WARPUNY</text:p>
          </table:table-cell>
          <table:table-cell office:value-type="float" office:value="172890.71" table:formula="msoxl:=34551.71+139629-1290" table:style-name="ce9">
            <text:p>172 890,71</text:p>
          </table:table-cell>
          <table:table-cell office:value-type="float" office:value="76445.75" table:style-name="ce9">
            <text:p>76 445,75</text:p>
          </table:table-cell>
          <table:table-cell office:value-type="float" office:value="96487.56" table:style-name="ce9">
            <text:p>96 487,56</text:p>
          </table:table-cell>
          <table:table-cell office:value-type="float" office:value="37379.14" table:style-name="ce9">
            <text:p>37 379,14</text:p>
          </table:table-cell>
          <table:table-cell office:value-type="float" office:value="42.6" table:style-name="ce9">
            <text:p>42,60</text:p>
          </table:table-cell>
          <table:table-cell office:value-type="percentage" office:value="0.4421622769667613" table:formula="msoxl:=(D27/C27)" table:style-name="ce6">
            <text:p>44,22%</text:p>
          </table:table-cell>
          <table:table-cell office:value-type="float" office:value="96444.959999999992" table:formula="msoxl:=C27-D27" table:style-name="ce5">
            <text:p>96 444,96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8">
            <text:p><text:s text:c="4"/>ZYNDAKI<text:s text:c="3"/></text:p>
          </table:table-cell>
          <table:table-cell office:value-type="float" office:value="130770.32" table:formula="msoxl:=18918.32+113857-2005" table:style-name="ce9">
            <text:p>130 770,32</text:p>
          </table:table-cell>
          <table:table-cell office:value-type="float" office:value="60720.46" table:style-name="ce9">
            <text:p>60 720,46</text:p>
          </table:table-cell>
          <table:table-cell office:value-type="float" office:value="70547.259999999995" table:style-name="ce9">
            <text:p>70 547,26</text:p>
          </table:table-cell>
          <table:table-cell office:value-type="float" office:value="24049.46" table:style-name="ce9">
            <text:p>24 049,46</text:p>
          </table:table-cell>
          <table:table-cell office:value-type="float" office:value="497.4" table:style-name="ce9">
            <text:p>497,40</text:p>
          </table:table-cell>
          <table:table-cell office:value-type="percentage" office:value="0.46432906182381445" table:formula="msoxl:=(D28/C28)" table:style-name="ce6">
            <text:p>46,43%</text:p>
          </table:table-cell>
          <table:table-cell office:value-type="float" office:value="70049.860000000015" table:formula="msoxl:=C28-D28" table:style-name="ce5">
            <text:p>70 049,86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table:number-columns-repeated="2" table:style-name="ce8"/>
          <table:table-cell office:value-type="float" office:value="2111139.23" table:formula="msoxl:=SUM(C9:C28)" table:style-name="ce10">
            <text:p>2 111 139,23</text:p>
          </table:table-cell>
          <table:table-cell office:value-type="float" office:value="1019130.52" table:formula="msoxl:=SUM(D9:D28)" table:style-name="ce10">
            <text:p>1 019 130,52</text:p>
          </table:table-cell>
          <table:table-cell office:value-type="float" office:value="1098126.6000000001" table:formula="msoxl:=SUM(E9:E28)" table:style-name="ce10">
            <text:p>1 098 126,60</text:p>
          </table:table-cell>
          <table:table-cell office:value-type="float" office:value="318268.42000000004" table:formula="msoxl:=SUM(F9:F28)" table:style-name="ce10">
            <text:p>318 268,42</text:p>
          </table:table-cell>
          <table:table-cell office:value-type="float" office:value="6117.8899999999985" table:formula="msoxl:=SUM(G9:G28)" table:style-name="ce10">
            <text:p>6 117,89</text:p>
          </table:table-cell>
          <table:table-cell table:style-name="ce10"/>
          <table:table-cell office:value-type="float" office:value="1092008.7100000002" table:formula="msoxl:=SUM(I9:I28)" table:style-name="ce10">
            <text:p>1 092 008,71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*odroczenie: 7 282,4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11">
            <text:p>Sporządziła: Adela Piotrowska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11">
            <text:p>Sorkwity, dnia 09.07.2018 r.<text:s/></text:p>
          </table:table-cell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ota Bigaj</meta:initial-creator>
    <dc:creator>Dorota Bigaj</dc:creator>
    <meta:creation-date>2015-07-08T07:32:50Z</meta:creation-date>
    <dc:date>2018-07-31T06:42:40Z</dc:date>
    <meta:print-date>2018-07-31T06:26:47Z</meta:print-date>
    <meta:editing-cycles>13</meta:editing-cycles>
    <meta:editing-duration>PT25949S</meta:editing-duration>
    <meta:user-defined meta:name="Informacja 1"/>
    <meta:user-defined meta:name="Informacja 2"/>
    <meta:user-defined meta:name="Informacja 3"/>
    <meta:user-defined meta:name="Informacja 4"/>
  </office:meta>
</office:document-meta>
</file>