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OpenSymbol" svg:font-family="OpenSymbol" style:font-family-generic="system" style:font-pitch="variable"/>
  </office:font-face-decls>
  <office:automatic-styles>
    <style:style style:name="P1" style:family="paragraph" style:parent-style-name="Standard">
      <style:paragraph-properties fo:text-align="justify" style:justify-single-word="false"/>
      <style:text-properties fo:font-size="10.5pt" style:font-size-asian="10.5pt" style:font-size-complex="10.5pt"/>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ab-stops>
          <style:tab-stop style:position="0.132cm"/>
        </style:tab-stops>
      </style:paragraph-properties>
    </style:style>
    <style:style style:name="P4" style:family="paragraph" style:parent-style-name="Standard">
      <style:paragraph-properties fo:text-align="justify" style:justify-single-word="false"/>
      <style:text-properties fo:font-size="11pt" style:font-size-asian="11pt" style:font-size-complex="10.5pt"/>
    </style:style>
    <style:style style:name="P5" style:family="paragraph" style:parent-style-name="Standard">
      <style:paragraph-properties fo:text-align="justify" style:justify-single-word="false"/>
      <style:text-properties fo:font-size="11pt" style:font-size-asian="11pt" style:font-size-complex="11pt"/>
    </style:style>
    <style:style style:name="P6" style:family="paragraph" style:parent-style-name="Standard">
      <style:paragraph-properties fo:text-align="justify" style:justify-single-word="false">
        <style:tab-stops>
          <style:tab-stop style:position="0.132cm"/>
        </style:tab-stops>
      </style:paragraph-properties>
      <style:text-properties fo:font-size="11pt" style:font-size-asian="11pt" style:font-size-complex="11pt"/>
    </style:style>
    <style:style style:name="P7" style:family="paragraph" style:parent-style-name="Standard">
      <style:paragraph-properties fo:text-align="justify" style:justify-single-word="false"/>
      <style:text-properties fo:font-weight="bold" style:font-weight-asian="bold" style:font-size-complex="10.5pt"/>
    </style:style>
    <style:style style:name="P8" style:family="paragraph" style:parent-style-name="Standard">
      <style:paragraph-properties fo:text-align="justify" style:justify-single-word="false"/>
      <style:text-properties fo:font-weight="bold" style:font-weight-asian="bold"/>
    </style:style>
    <style:style style:name="P9" style:family="paragraph" style:parent-style-name="Standard">
      <style:paragraph-properties fo:text-align="justify" style:justify-single-word="false"/>
      <style:text-properties fo:font-weight="bold" style:font-weight-asian="bold" style:font-weight-complex="bold"/>
    </style:style>
    <style:style style:name="P10" style:family="paragraph" style:parent-style-name="Standard">
      <style:paragraph-properties fo:text-align="justify" style:justify-single-word="false"/>
      <style:text-properties fo:font-size="14pt" style:font-size-asian="14pt"/>
    </style:style>
    <style:style style:name="P11" style:family="paragraph" style:parent-style-name="Standard">
      <style:paragraph-properties fo:text-align="justify" style:justify-single-word="false"/>
      <style:text-properties fo:font-size="10pt" style:font-size-asian="10pt" style:font-size-complex="10pt"/>
    </style:style>
    <style:style style:name="P12" style:family="paragraph" style:parent-style-name="Standard" style:master-page-name="MP0">
      <style:paragraph-properties fo:text-align="justify" style:justify-single-word="false" style:page-number="auto" fo:break-before="page"/>
      <style:text-properties fo:font-size="10.5pt" style:font-size-asian="10.5pt" style:font-size-complex="10.5pt"/>
    </style:style>
    <style:style style:name="P13" style:family="paragraph" style:parent-style-name="Standard" style:list-style-name="L1">
      <style:paragraph-properties fo:text-align="justify" style:justify-single-word="false"/>
      <style:text-properties fo:font-size="11pt" style:font-size-asian="11pt" style:font-size-complex="11pt"/>
    </style:style>
    <style:style style:name="P14" style:family="paragraph" style:parent-style-name="Standard" style:list-style-name="L2">
      <style:paragraph-properties fo:text-align="justify" style:justify-single-word="false"/>
      <style:text-properties fo:font-size="11pt" style:font-size-asian="11pt" style:font-size-complex="11pt"/>
    </style:style>
    <style:style style:name="T1" style:family="text">
      <style:text-properties fo:font-weight="bold" style:font-weight-asian="bold" style:font-size-complex="10.5pt"/>
    </style:style>
    <style:style style:name="T2" style:family="text">
      <style:text-properties fo:font-weight="bold" style:font-weight-asian="bold" style:font-weight-complex="bold"/>
    </style:style>
    <style:style style:name="T3" style:family="text">
      <style:text-properties fo:font-size="11pt" style:font-size-asian="11pt" style:font-size-complex="10.5pt"/>
    </style:style>
    <style:style style:name="T4" style:family="text">
      <style:text-properties fo:font-size="11pt" style:font-size-asian="11pt" style:font-size-complex="11pt"/>
    </style:style>
    <style:style style:name="T5" style:family="text">
      <style:text-properties fo:font-size="11pt" fo:background-color="#ffffff" loext:char-shading-value="0" style:font-size-asian="11pt" style:font-size-complex="11pt"/>
    </style:style>
    <style:style style:name="T6" style:family="text">
      <style:text-properties fo:font-size="10.5pt" style:font-size-asian="10.5pt" style:font-size-complex="10.5pt"/>
    </style:style>
    <style:style style:name="T7" style:family="text">
      <style:text-properties fo:font-size="10pt" style:font-size-asian="10pt" style:font-size-complex="10pt"/>
    </style:style>
    <text:list-style style:name="L1">
      <text:list-level-style-bullet text:level="1" text:style-name="WW_5f_CharLFO1LVL1" text:bullet-char="–">
        <style:list-level-properties/>
        <style:text-properties style:font-name="OpenSymbol"/>
      </text:list-level-style-bullet>
      <text:list-level-style-bullet text:level="2" text:style-name="WW_5f_CharLFO1LVL2" text:bullet-char="–">
        <style:list-level-properties/>
        <style:text-properties style:font-name="OpenSymbol"/>
      </text:list-level-style-bullet>
      <text:list-level-style-bullet text:level="3" text:style-name="WW_5f_CharLFO1LVL3" text:bullet-char="–">
        <style:list-level-properties/>
        <style:text-properties style:font-name="OpenSymbol"/>
      </text:list-level-style-bullet>
      <text:list-level-style-bullet text:level="4" text:style-name="WW_5f_CharLFO1LVL4" text:bullet-char="–">
        <style:list-level-properties/>
        <style:text-properties style:font-name="OpenSymbol"/>
      </text:list-level-style-bullet>
      <text:list-level-style-bullet text:level="5" text:style-name="WW_5f_CharLFO1LVL5" text:bullet-char="–">
        <style:list-level-properties/>
        <style:text-properties style:font-name="OpenSymbol"/>
      </text:list-level-style-bullet>
      <text:list-level-style-bullet text:level="6" text:style-name="WW_5f_CharLFO1LVL6" text:bullet-char="–">
        <style:list-level-properties/>
        <style:text-properties style:font-name="OpenSymbol"/>
      </text:list-level-style-bullet>
      <text:list-level-style-bullet text:level="7" text:style-name="WW_5f_CharLFO1LVL7" text:bullet-char="–">
        <style:list-level-properties/>
        <style:text-properties style:font-name="OpenSymbol"/>
      </text:list-level-style-bullet>
      <text:list-level-style-bullet text:level="8" text:style-name="WW_5f_CharLFO1LVL8" text:bullet-char="–">
        <style:list-level-properties/>
        <style:text-properties style:font-name="OpenSymbol"/>
      </text:list-level-style-bullet>
      <text:list-level-style-bullet text:level="9" text:style-name="WW_5f_CharLFO1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style:text-properties style:font-name="OpenSymbol"/>
      </text:list-level-style-bullet>
      <text:list-level-style-bullet text:level="2" text:style-name="WW_5f_CharLFO2LVL2" text:bullet-char="–">
        <style:list-level-properties/>
        <style:text-properties style:font-name="OpenSymbol"/>
      </text:list-level-style-bullet>
      <text:list-level-style-bullet text:level="3" text:style-name="WW_5f_CharLFO2LVL3" text:bullet-char="–">
        <style:list-level-properties/>
        <style:text-properties style:font-name="OpenSymbol"/>
      </text:list-level-style-bullet>
      <text:list-level-style-bullet text:level="4" text:style-name="WW_5f_CharLFO2LVL4" text:bullet-char="–">
        <style:list-level-properties/>
        <style:text-properties style:font-name="OpenSymbol"/>
      </text:list-level-style-bullet>
      <text:list-level-style-bullet text:level="5" text:style-name="WW_5f_CharLFO2LVL5" text:bullet-char="–">
        <style:list-level-properties/>
        <style:text-properties style:font-name="OpenSymbol"/>
      </text:list-level-style-bullet>
      <text:list-level-style-bullet text:level="6" text:style-name="WW_5f_CharLFO2LVL6" text:bullet-char="–">
        <style:list-level-properties/>
        <style:text-properties style:font-name="OpenSymbol"/>
      </text:list-level-style-bullet>
      <text:list-level-style-bullet text:level="7" text:style-name="WW_5f_CharLFO2LVL7" text:bullet-char="–">
        <style:list-level-properties/>
        <style:text-properties style:font-name="OpenSymbol"/>
      </text:list-level-style-bullet>
      <text:list-level-style-bullet text:level="8" text:style-name="WW_5f_CharLFO2LVL8" text:bullet-char="–">
        <style:list-level-properties/>
        <style:text-properties style:font-name="OpenSymbol"/>
      </text:list-level-style-bullet>
      <text:list-level-style-bullet text:level="9" text:style-name="WW_5f_CharLFO2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 text:c="14"/>Załącznik nr 1 c do sprawozdania za I półrocze 2018 r.</text:p>
      <text:p text:style-name="P1"/>
      <text:p text:style-name="P2"><text:span text:style-name="Domyślna_20_czcionka_20_akapitu"><text:span text:style-name="T1">Realizacja płatności czynszów i dzierżaw</text:span></text:span></text:p>
      <text:p text:style-name="P2"><text:span text:style-name="Domyślna_20_czcionka_20_akapitu"><text:span text:style-name="T3">Saldo zaległości z tytułu płatności czynszów i dzierżaw na dzień 01.01.2018 r. wyniosło 12 848,40 zł, łącznie zalegało 10 osób. W 2018 roku do poboru przypada kwota 70 431,72 zł. Wpłaty dokonane na poczet <text:s/>należności wyniosły 49 096,88 zł co stanowi 70 % realizacji przypadającego w 2018 zobowiązania. Na dzień 30.06.2018 r. z płatnościami zalega 12 osób na łączną kwotę 3 013,54 zł.</text:span></text:span></text:p>
      <text:p text:style-name="P4"/>
      <text:p text:style-name="P7">Realizacja płatności wieczystego użytkowania gruntów oraz opłat rocznych za trwały zarząd </text:p>
      <text:p text:style-name="P2"><text:span text:style-name="Domyślna_20_czcionka_20_akapitu"><text:span text:style-name="T5">Saldo zaległości z tytułu wieczystego użytkowania gruntów na dzień 01.01.2018 r. wyniosło 5 355,83 zł. Ogółem</text:span></text:span><text:span text:style-name="Domyślna_20_czcionka_20_akapitu"><text:span text:style-name="T4"> </text:span></text:span><text:span text:style-name="Domyślna_20_czcionka_20_akapitu"><text:span text:style-name="T5">zalegało 8 osób, w tym dwie osoby prawne na kwotę 4 186,78 zł. W 2018 r. do poboru przypada kwota</text:span></text:span><text:span text:style-name="Domyślna_20_czcionka_20_akapitu"><text:span text:style-name="T4"> 4 348,47 zł. Wpłaty dokonane na poczet należności wyniosły 2 141,64 zł co stanowi <text:s/>49 % realizacji należności. Na dzień 30.06.2018 r. zalega 8 osób na kwotę 2 246,66 zł, w tym jedna osoba prawna na kwotę 736,49 zł.</text:span></text:span></text:p>
      <text:p text:style-name="P6"/>
      <text:p text:style-name="P3"><text:span text:style-name="Domyślna_20_czcionka_20_akapitu"><text:span text:style-name="T1">Realizacja płatności sprzedaży mienia komunalnego </text:span></text:span></text:p>
      <text:p text:style-name="P6">Saldo zaległości na dzień 01.01.2018 r. wyniosło 47 008,77 zł. łącznie zalegało 7 osób. W 2018 r. do realizacji przypada kwota 173 146,67 zł. Wpłaty na poczet należności wyniosły 101 385,05 zł. Realizacja <text:s/>zobowiązania stanowi 59 % należności. Na dzień 30.06.2018 r. zalega 5 osób na kwotę 38 849,44 zł.</text:p>
      <text:p text:style-name="P5"/>
      <text:p text:style-name="P8">Realizacja łącznego zobowiązania pieniężnego</text:p>
      <text:p text:style-name="P5">Saldo zaległości z tytułu łącznego zobowiązania pieniężnego na dzień 01.01.2018 r. wyniosło 251 203,81 zł w  tym:</text:p>
      <text:list xml:id="list6309328167479560259" text:style-name="L1">
        <text:list-item>
          <text:p text:style-name="P13">podatek od nieruchomości <text:s text:c="19"/>160 971,62 zł.</text:p>
        </text:list-item>
        <text:list-item>
          <text:p text:style-name="P13">podatek rolny <text:s text:c="41"/>88 873,09 zł.</text:p>
        </text:list-item>
        <text:list-item>
          <text:p text:style-name="P13">podatek leśny <text:s text:c="43"/>1 359,10 zł.</text:p>
        </text:list-item>
      </text:list>
      <text:p text:style-name="P5">W 2018 r. z tytułu łącznego zobowiązania pieniężnego przypada do realizacji kwota <text:s/>2 111 139,23 zł w tym:</text:p>
      <text:list xml:id="list6586927408082005579" text:style-name="L2">
        <text:list-item>
          <text:p text:style-name="P14">podatek od nieruchomości <text:s text:c="16"/>1 279 102,04 zł. <text:s text:c="20"/></text:p>
        </text:list-item>
        <text:list-item>
          <text:p text:style-name="P14">podatek rolny <text:s text:c="38"/>810 409,09 zł. </text:p>
        </text:list-item>
        <text:list-item>
          <text:p text:style-name="P14">podatek leśny <text:s text:c="40"/>21 628,10 zł.</text:p>
        </text:list-item>
      </text:list>
      <text:p text:style-name="P5">Realizacja łącznego zobowiązania pieniężnego za rok 2018 wyniosła 48%. Stan należności na dzień 30.06.2018 r. wyniósł 1 098 126,60 zł w tym zaległości wymagalne na kwotę <text:s/>318 268,42 zł w tym:</text:p>
      <text:list xml:id="list113731332309069" text:style-name="L1">
        <text:list-item>
          <text:p text:style-name="P13">podatek od nieruchomości <text:s text:c="17"/>219 417,90 zł.</text:p>
        </text:list-item>
        <text:list-item>
          <text:p text:style-name="P13">podatek rolny <text:s text:c="39"/>96 954,27 zł.</text:p>
        </text:list-item>
        <text:list-item>
          <text:p text:style-name="P13">podatek leśny <text:s text:c="41"/>1 896,25 zł.</text:p>
        </text:list-item>
      </text:list>
      <text:p text:style-name="P5"><text:s text:c="6"/>W okresie rozliczeniowym umorzono kwotę 7 810,58 zł należności głównej oraz odsetek w wysokości 346,80 zł. Umorzenia udzielono 29 podatnikom. Do dnia 30.06.2018 r. wysłano 147 upomnień na kwotę 237 956,79 zł. Na zaległości wystawiono 43 tytuły wykonawcze. Na koniec okresu rozliczeniowego zalegało łącznie 366 osób w tym 107 osób, których zaległości nie przekraczają 500,00 zł.</text:p>
      <text:p text:style-name="P5"/>
      <text:p text:style-name="P9">Realizacja podatku od nieruchomości jednostki prawne:</text:p>
      <text:p text:style-name="P2"><text:span text:style-name="Domyślna_20_czcionka_20_akapitu"><text:span text:style-name="T4">Saldo zaległości w podatku od nieruchomości na dzień 01.01.2018 r. wyniosło kwotę 202 932,20 zł. Ogółem zalegało 11 podmiotów. W 2018 r. do poboru przypada kwota 1 304 418,30 <text:s/>zł, wpłaty na <text:s/>należności bieżące i zaległości wyniosły 560 269,33 zł. co stanowi <text:s/>43 % <text:s/>wykonania za rok 2018. Na hipotece <text:s/>zabezpieczono zaległość w kwocie <text:s/>183 769,30 zł. i na tę kwotę prowadzona jest egzekucja z nieruchomości dłużnika. Jedna osoba prawna <text:s/>została postawiona w stan upadłości. <text:s/>Zaległości w/w jednostki na <text:s/>dzień 30.06.2018 r. wynoszą 56 091,57 zł. <text:s/>Na wszystkie zaległości wystawiono upomnienia. <text:s/>Wyegzekwowanie kwoty 5 724,90 zł jest niemożliwe ponieważ podatnik nie posiada majątku z którego można by prowadzić egzekucję administracyjną. Ogółem na dzień 30.06.2018 r. zalega <text:s/>12 jednostek <text:s/>na kwotę 214  129,21 zł. <text:s/>Na wszystkie zaległości wystawiono upomnienia. </text:span></text:span></text:p>
      <text:p text:style-name="P5"/>
      <text:p text:style-name="P2"><text:span text:style-name="Domyślna_20_czcionka_20_akapitu"><text:span text:style-name="T2">Realizacja podatku rolnego jednostek prawnych:</text:span></text:span></text:p>
      <text:p text:style-name="P2"><text:span text:style-name="Domyślna_20_czcionka_20_akapitu"><text:span text:style-name="T3">Saldo zaległości z tytułu podatku rolnego na dzień <text:s/>01.01.2018 r. wyniosło 11 612,90 <text:s/>zł . Ogółem zalegało 12 osób prawnych. Do poboru w 2018 r. <text:s/>przypada kwota 33 352,90 zł. Na poczet zobowiązania wpłacono łącznie </text:span></text:span></text:p>
      <text:p text:style-name="P2"><text:span text:style-name="Domyślna_20_czcionka_20_akapitu"><text:span text:style-name="T3">14 263,42 zł. co stanowi <text:s/>43 % <text:s/>wykonania. <text:s/>Na <text:s/>dzień 30.06.2018 r. zalegało z płatnościami <text:s/>13 jednostek </text:span></text:span><text:soft-page-break/><text:span text:style-name="Domyślna_20_czcionka_20_akapitu"><text:span text:style-name="T3">na kwotę 13 713,48 zł. Na wszystkie zaległości wystawiono upomnienia. <text:s/></text:span></text:span></text:p>
      <text:p text:style-name="P2"><text:span text:style-name="Domyślna_20_czcionka_20_akapitu"><text:span text:style-name="T2">Realizacja podatku leśnego jednostek prawnych:</text:span></text:span></text:p>
      <text:p text:style-name="P2"><text:span text:style-name="Domyślna_20_czcionka_20_akapitu"><text:span text:style-name="T3">Saldo zaległości w podatku leśnym <text:s/>na dzień 01.01.2018 r. wyniosło <text:s/>151,40 zł. <text:s/>Ogółem zalegały 5 osoby <text:s/>prawne. Do poboru w 2018 r. przypada <text:s/>kwota 158 572,40 zł. Wpływy wyniosły 79 561,00 zł co stanowi 50 % wykonania. Zaległości na dzień 30.06.2018 r. wyniosły 250,40 zł. Ogółem zalega 5 osób prawnych. Na wszystkie zaległości wystawiono upomnienia</text:span></text:span><text:span text:style-name="Domyślna_20_czcionka_20_akapitu"><text:span text:style-name="T6">.</text:span></text:span></text:p>
      <text:p text:style-name="P2"/>
      <text:p text:style-name="P2"><text:span text:style-name="Domyślna_20_czcionka_20_akapitu"><text:span text:style-name="T2">Rozliczenie podatku od środków transportowych:</text:span></text:span></text:p>
      <text:p text:style-name="P2"><text:span text:style-name="Domyślna_20_czcionka_20_akapitu"><text:span text:style-name="T3">Saldo zaległości na dzień 01.01.2018 r wyniósł 706,61 zł, ogółem zalegały 2 osoby. Do poboru w 2018 r przypada <text:s/>kwota 20 543,61 zł. Na poczet należności wpłacono łącznie 9 590,50 zł co stanowi 47 % wykonania należności. Stan zaległości na dzień 30.06.2018 r. wyniósł <text:s/>2 694,61 zł, z płatnością zalegają 3 osoby.</text:span></text:span></text:p>
      <text:p text:style-name="P2"/>
      <text:p text:style-name="P2"><text:span text:style-name="Domyślna_20_czcionka_20_akapitu"><text:span text:style-name="T2">Realizacja kar i grzywien:</text:span></text:span></text:p>
      <text:p text:style-name="P2"><text:span text:style-name="Domyślna_20_czcionka_20_akapitu"><text:span text:style-name="T3">W 2018 r. z tytułu kar i grzywien przypadła kwota 2 821 192,17 zł. W celu zapobiegnięcia przedawnieniu należności, zastosowano zabezpieczenie jej na hipotece dłużnika do wysokości ½ wspólnego majątku, jednocześnie podjęte są działania w celu wyegzekwowania należności. </text:span></text:span></text:p>
      <text:p text:style-name="P4"/>
      <text:p text:style-name="P2"><text:span text:style-name="Domyślna_20_czcionka_20_akapitu"><text:span text:style-name="T2">Realizacja opłat za gospodarowanie <text:s/>odpadami:</text:span></text:span></text:p>
      <text:p text:style-name="P2"><text:span text:style-name="Domyślna_20_czcionka_20_akapitu"><text:span text:style-name="T3">Saldo zaległości z tytułu opłat na dzień 01.01.2018 r. wyniosło: <text:s/>112 527,12 zł. Do poboru w 2018 r. <text:s/>przypada <text:s/>kwota 639 813,32 zł . Na poczet należności wpłacono 265 920,23 zł. co stanowi <text:s/>42 % wykonania. Na dzień 30.06.2018 r. zalega 474 osób <text:s/>na kwotę 128 519,85 zł. Na <text:s/>zaległości wysłano 84 upomnienia na kwotę 79 925,79 zł. <text:s/>Do egzekucji administracyjnej skierowano 53 <text:s/>tytuły wykonawcze na kwotę 37 025,60 zł.</text:span></text:span></text:p>
      <text:p text:style-name="P4"/>
      <text:p text:style-name="P10"><text:s text:c="2"/></text:p>
      <text:p text:style-name="P2"><text:s/></text:p>
      <text:p text:style-name="P11">Sorkwity, dnia 30.07.2018 r. </text:p>
      <text:p text:style-name="P2"><text:span text:style-name="Domyślna_20_czcionka_20_akapitu"><text:span text:style-name="T7">Sporządziła: Adela Piotrowska </text:span></text:span><text:bookmark text:name="_GoBac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OpenSymbol" svg:font-family="OpenSymbol"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l" fo:country="PL" fo:font-style="normal" style:text-underline-style="none" fo:font-weight="normal" style:letter-kerning="true" style:font-name-asian="Lucida Sans Unicode" style:font-size-asian="12pt" style:language-asian="pl" style:country-asian="PL" style:font-style-asian="normal" style:font-weight-asian="normal" style:font-name-complex="Tahoma"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l" fo:country="PL" fo:font-style="normal" style:text-underline-style="none" fo:font-weight="normal" style:letter-kerning="true" fo:background-color="transparent" style:font-name-asian="Lucida Sans Unicode" style:font-size-asian="12pt" style:language-asian="pl" style:country-asian="PL"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size-asian="14pt"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_20_5" style:display-name="Heading 5" style:family="paragraph" style:parent-style-name="Heading" style:next-style-name="Text_20_body" style:default-outline-level="5" style:class="text">
      <style:paragraph-properties fo:hyphenation-ladder-count="no-limit"/>
      <style:text-properties fo:font-weight="bold" style:font-weight-asian="bold" style:font-weight-complex="bold" fo:hyphenate="false"/>
    </style:style>
    <style:style style:name="Normalny"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Legenda"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Footer" style:family="paragraph" style:parent-style-name="Normalny"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Domyślna_20_czcionka_20_akapitu" style:display-name="Domyślna czcionka akapitu"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Numbering_20_Symbols" style:display-name="Numbering Symbols" style:family="text"/>
    <style:style style:name="Stopka_20_Znak" style:display-name="Stopka Znak" style:family="text" style:parent-style-name="Domyślna_20_czcionka_20_akapitu"/>
    <style:style style:name="WW_5f_CharLFO1LVL1" style:display-name="WW_CharLFO1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2" style:display-name="WW_CharLFO1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3" style:display-name="WW_CharLFO1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4" style:display-name="WW_CharLFO1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5" style:display-name="WW_CharLFO1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6" style:display-name="WW_CharLFO1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7" style:display-name="WW_CharLFO1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8" style:display-name="WW_CharLFO1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9" style:display-name="WW_CharLFO1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1" style:display-name="WW_CharLFO2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2" style:display-name="WW_CharLFO2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3" style:display-name="WW_CharLFO2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4" style:display-name="WW_CharLFO2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5" style:display-name="WW_CharLFO2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6" style:display-name="WW_CharLFO2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7" style:display-name="WW_CharLFO2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8" style:display-name="WW_CharLFO2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9" style:display-name="WW_CharLFO2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line-style="none"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4.1.2$Windows_x86 LibreOffice_project/45e2de17089c24a1fa810c8f975a7171ba4cd432</meta:generator>
    <meta:initial-creator>Dorota Bigaj</meta:initial-creator>
    <meta:creation-date>2010-02-02T07:30:00Z</meta:creation-date>
    <dc:date>2018-08-03T11:38:41.062000000</dc:date>
    <meta:print-date>2018-08-03T11:37:41.361000000</meta:print-date>
    <meta:editing-cycles>182</meta:editing-cycles>
    <meta:editing-duration>PT14H24M52S</meta:editing-duration>
    <meta:document-statistic meta:table-count="0" meta:image-count="0" meta:object-count="0" meta:page-count="2" meta:paragraph-count="38" meta:word-count="846" meta:character-count="5723" meta:non-whitespace-character-count="4529"/>
    <meta:user-defined meta:name="Informacja 1"/>
    <meta:user-defined meta:name="Informacja 2"/>
    <meta:user-defined meta:name="Informacja 3"/>
    <meta:user-defined meta:name="Informacja 4"/>
    <meta:template xlink:type="simple" xlink:actuate="onRequest" xlink:title="" xlink:href="Normal"/>
  </office:meta>
</office:document-meta>
</file>