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1D4000046AB00002239D5FD179D.wmf"/>
  <manifest:file-entry manifest:media-type="" manifest:full-path="Pictures/20000216000034DB00001F6926BEEF14.wmf"/>
  <manifest:file-entry manifest:media-type="" manifest:full-path="Pictures/200001C4000041DD00001FE168372A65.wmf"/>
  <manifest:file-entry manifest:media-type="" manifest:full-path="Pictures/2000011600003463000019ABF0131BC1.wmf"/>
  <manifest:file-entry manifest:media-type="" manifest:full-path="Pictures/200001D000004075000020EFDF805E26.wmf"/>
  <manifest:file-entry manifest:media-type="" manifest:full-path="Pictures/2000013A0000357100001F4BCE2D8496.wmf"/>
  <manifest:file-entry manifest:media-type="" manifest:full-path="Pictures/2000018200003517000019511A542870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HumanistTripleSevenPL-Bold" svg:font-family="HumanistTripleSevenPL-Bold"/>
    <style:font-face style:name="OpenSymbol" svg:font-family="Open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0pt" fo:language="pl" fo:country="PL" fo:font-style="italic" style:font-size-asian="10pt" style:font-style-asian="italic" style:font-size-complex="10pt"/>
    </style:style>
    <style:style style:name="P2" style:family="paragraph" style:parent-style-name="Standard">
      <style:paragraph-properties fo:text-align="start" style:justify-single-word="false"/>
      <style:text-properties fo:font-size="10pt" fo:language="pl" fo:country="PL" fo:font-style="italic" style:font-size-asian="10pt" style:font-style-asian="italic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language="pl" fo:country="PL" fo:font-style="italic" style:font-size-asian="10pt" style:font-style-asian="italic" style:font-size-complex="10pt"/>
    </style:style>
    <style:style style:name="P4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fo:font-size="10pt" fo:language="pl" fo:country="PL" fo:font-style="italic" style:font-size-asian="10pt" style:font-style-asian="italic" style:font-size-complex="10pt"/>
    </style:style>
    <style:style style:name="P5" style:family="paragraph" style:parent-style-name="Standard">
      <style:paragraph-properties fo:line-height="150%" fo:text-align="center" style:justify-single-word="false">
        <style:tab-stops>
          <style:tab-stop style:position="2.566cm"/>
        </style:tab-stops>
      </style:paragraph-properties>
      <style:text-properties fo:font-size="10pt" fo:language="pl" fo:country="PL" fo:font-style="italic" style:font-size-asian="10pt" style:font-style-asian="italic" style:font-size-complex="10pt"/>
    </style:style>
    <style:style style:name="P6" style:family="paragraph" style:parent-style-name="Standard">
      <style:paragraph-properties fo:text-align="start" style:justify-single-word="false"/>
      <style:text-properties fo:font-size="10pt" fo:language="pl" fo:country="PL" fo:font-style="italic" fo:font-weight="bold" style:font-size-asian="10pt" style:font-style-asian="italic" style:font-weight-asian="bold" style:font-size-complex="10pt"/>
    </style:style>
    <style:style style:name="P7" style:family="paragraph" style:parent-style-name="Standard">
      <style:paragraph-properties fo:text-align="start" style:justify-single-word="false"/>
      <style:text-properties fo:font-size="10pt" fo:language="pl" fo:country="PL" fo:font-style="italic" fo:font-weight="normal" style:font-size-asian="10pt" style:font-style-asian="italic" style:font-weight-asian="normal" style:font-size-complex="10pt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line-height="150%" fo:text-align="center" style:justify-single-word="false"/>
      <style:text-properties fo:color="#000000" style:font-name="Times New Roman" fo:font-size="12pt" fo:language="pl" fo:country="PL" fo:font-weight="bold" style:font-size-asian="12pt" style:font-weight-asian="bold" style:font-size-complex="12pt" style:font-weight-complex="normal"/>
    </style:style>
    <style:style style:name="P10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fo:color="#000000" style:font-name="Comic Sans MS" fo:font-size="18pt" fo:language="pl" fo:country="PL" fo:font-weight="bold" style:font-size-asian="18pt" style:font-weight-asian="bold" style:font-size-complex="18pt" style:font-weight-complex="bold"/>
    </style:style>
    <style:style style:name="P12" style:family="paragraph" style:parent-style-name="Standard">
      <style:paragraph-properties fo:line-height="150%" fo:text-align="center" style:justify-single-word="false" style:text-autospace="none"/>
      <style:text-properties fo:color="#000000" style:font-name="Comic Sans MS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fo:color="#000000" style:font-name="Comic Sans MS" fo:font-size="12pt" fo:language="pl" fo:country="PL" fo:font-weight="bold" style:font-size-asian="12pt" style:font-weight-asian="bold" style:font-size-complex="12pt" style:font-weight-complex="normal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fo:color="#000000" style:font-name="Comic Sans MS" fo:font-size="15pt" fo:language="pl" fo:country="PL" fo:font-weight="normal" style:font-size-asian="15pt" style:font-weight-asian="normal" style:font-size-complex="15pt" style:font-weight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fo:color="#666666" style:font-name="Comic Sans MS" fo:font-size="32pt" fo:language="pl" fo:country="PL" fo:font-weight="bold" style:font-size-asian="32pt" style:font-weight-asian="bold" style:font-size-complex="32pt" style:font-weight-complex="bold"/>
    </style:style>
    <style:style style:name="P17" style:family="paragraph" style:parent-style-name="Standard">
      <style:text-properties fo:language="pl" fo:country="PL"/>
    </style:style>
    <style:style style:name="P18" style:family="paragraph" style:parent-style-name="Standard">
      <style:paragraph-properties fo:line-height="150%" fo:text-align="center" style:justify-single-word="false" style:text-autospace="none"/>
      <style:text-properties fo:language="pl" fo:country="PL"/>
    </style:style>
    <style:style style:name="P19" style:family="paragraph" style:parent-style-name="Standard">
      <style:paragraph-properties fo:line-height="150%" fo:text-align="center" style:justify-single-word="false">
        <style:tab-stops>
          <style:tab-stop style:position="2.566cm"/>
        </style:tab-stops>
      </style:paragraph-properties>
      <style:text-properties fo:language="pl" fo:country="PL"/>
    </style:style>
    <style:style style:name="P20" style:family="paragraph" style:parent-style-name="Standard">
      <style:paragraph-properties fo:line-height="150%" fo:text-align="justify" style:justify-single-word="false"/>
      <style:text-properties fo:language="pl" fo:country="PL"/>
    </style:style>
    <style:style style:name="P21" style:family="paragraph" style:parent-style-name="Standard">
      <style:paragraph-properties fo:line-height="150%" fo:text-align="justify" style:justify-single-word="false">
        <style:tab-stops>
          <style:tab-stop style:position="2.566cm"/>
        </style:tab-stops>
      </style:paragraph-properties>
      <style:text-properties fo:language="pl" fo:country="PL"/>
    </style:style>
    <style:style style:name="P22" style:family="paragraph" style:parent-style-name="Standard">
      <style:paragraph-properties fo:line-height="150%" fo:text-align="justify" style:justify-single-word="false"/>
      <style:text-properties fo:language="pl" fo:country="PL" fo:font-weight="normal" style:font-weight-asian="normal"/>
    </style:style>
    <style:style style:name="P23" style:family="paragraph" style:parent-style-name="Standard">
      <style:paragraph-properties fo:text-align="center" style:justify-single-word="false"/>
      <style:text-properties fo:language="pl" fo:country="PL"/>
    </style:style>
    <style:style style:name="P24" style:family="paragraph" style:parent-style-name="Standard">
      <style:paragraph-properties fo:text-align="center" style:justify-single-word="false">
        <style:tab-stops>
          <style:tab-stop style:position="2.566cm"/>
        </style:tab-stops>
      </style:paragraph-properties>
      <style:text-properties fo:language="pl" fo:country="PL"/>
    </style:style>
    <style:style style:name="P25" style:family="paragraph" style:parent-style-name="Standard">
      <style:paragraph-properties fo:text-align="center" style:justify-single-word="false"/>
      <style:text-properties fo:language="pl" fo:country="PL" fo:font-weight="bold" style:font-weight-asian="bold"/>
    </style:style>
    <style:style style:name="P26" style:family="paragraph" style:parent-style-name="Standard">
      <style:paragraph-properties fo:line-height="150%" fo:text-align="justify" style:justify-single-word="false">
        <style:tab-stops>
          <style:tab-stop style:position="2.566cm"/>
        </style:tab-stops>
      </style:paragraph-properties>
      <style:text-properties fo:language="pl" fo:country="PL" fo:font-weight="bold" style:font-weight-asian="bold"/>
    </style:style>
    <style:style style:name="P27" style:family="paragraph" style:parent-style-name="Standard">
      <style:paragraph-properties>
        <style:tab-stops>
          <style:tab-stop style:position="2.566cm"/>
        </style:tab-stops>
      </style:paragraph-properties>
      <style:text-properties fo:language="pl" fo:country="PL" fo:font-weight="bold" style:font-weight-asian="bold"/>
    </style:style>
    <style:style style:name="P28" style:family="paragraph" style:parent-style-name="Standard">
      <style:paragraph-properties>
        <style:tab-stops>
          <style:tab-stop style:position="2.566cm"/>
        </style:tab-stops>
      </style:paragraph-properties>
      <style:text-properties fo:language="pl" fo:country="PL"/>
    </style:style>
    <style:style style:name="P29" style:family="paragraph" style:parent-style-name="Standard">
      <style:paragraph-properties fo:line-height="150%" fo:text-align="start" style:justify-single-word="false" style:text-autospace="none"/>
      <style:text-properties style:font-name="Times New Roman CE" fo:font-size="12pt" fo:language="pl" fo:country="PL" fo:font-weight="normal" style:font-name-asian="Times New Roman CE" style:font-size-asian="12pt" style:font-weight-asian="normal" style:font-name-complex="Times New Roman CE" style:font-size-complex="12pt" style:font-weight-complex="normal"/>
    </style:style>
    <style:style style:name="P30" style:family="paragraph" style:parent-style-name="Standard">
      <style:paragraph-properties fo:background-color="#ccccff" style:text-autospace="none">
        <style:background-image/>
      </style:paragraph-properties>
      <style:text-properties fo:color="#000000" style:font-name="Comic Sans MS" fo:font-size="15pt" fo:language="pl" fo:country="PL" fo:font-weight="bold" style:font-name-asian="Times New Roman CE" style:font-size-asian="15pt" style:font-weight-asian="bold" style:font-name-complex="Times New Roman CE" style:font-size-complex="15pt" style:font-weight-complex="bold"/>
    </style:style>
    <style:style style:name="P31" style:family="paragraph" style:parent-style-name="Standard">
      <style:paragraph-properties fo:line-height="150%" fo:text-align="center" style:justify-single-word="false" fo:background-color="#ccccff" style:text-autospace="none">
        <style:background-image/>
      </style:paragraph-properties>
      <style:text-properties style:font-name="Comic Sans MS" fo:font-size="20pt" fo:language="pl" fo:country="PL" fo:font-weight="bold" style:font-name-asian="Times New Roman CE" style:font-size-asian="20pt" style:font-weight-asian="bold" style:font-name-complex="Times New Roman CE" style:font-size-complex="20pt" style:font-weight-complex="bold"/>
    </style:style>
    <style:style style:name="P32" style:family="paragraph" style:parent-style-name="Standard">
      <style:paragraph-properties fo:line-height="100%" fo:text-align="center" style:justify-single-word="false" fo:background-color="#ccccff" style:text-autospace="none">
        <style:background-image/>
      </style:paragraph-properties>
      <style:text-properties style:font-name="Comic Sans MS" fo:font-size="16pt" fo:language="pl" fo:country="PL" fo:font-weight="bold" style:font-name-asian="Times New Roman CE" style:font-size-asian="16pt" style:font-weight-asian="bold" style:font-name-complex="Times New Roman CE" style:font-size-complex="16pt" style:font-weight-complex="bold"/>
    </style:style>
    <style:style style:name="P33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style:font-name="Comic Sans MS" fo:font-size="16pt" fo:language="pl" fo:country="PL" fo:font-weight="bold" style:font-size-asian="16pt" style:font-weight-asian="bold" style:font-size-complex="16pt" style:font-weight-complex="bold"/>
    </style:style>
    <style:style style:name="P34" style:family="paragraph" style:parent-style-name="Standard">
      <style:paragraph-properties fo:margin-left="0cm" fo:margin-right="0cm" fo:line-height="150%" fo:text-align="center" style:justify-single-word="false" fo:text-indent="0cm" style:auto-text-indent="false" fo:background-color="#ccccff" style:text-autospace="none">
        <style:tab-stops>
          <style:tab-stop style:position="4.489cm"/>
        </style:tab-stops>
        <style:background-image/>
      </style:paragraph-properties>
      <style:text-properties fo:color="#000000" style:font-name="Times New Roman" fo:font-size="14pt" fo:language="pl" fo:country="PL" fo:font-style="normal" fo:font-weight="bold" style:font-name-asian="HumanistTripleSevenPL-Bold" style:font-size-asian="14pt" style:font-style-asian="normal" style:font-weight-asian="bold" style:font-name-complex="HumanistTripleSevenPL-Bold" style:font-size-complex="14pt" style:font-style-complex="normal" style:font-weight-complex="bold"/>
    </style:style>
    <style:style style:name="P35" style:family="paragraph" style:parent-style-name="Standard">
      <style:paragraph-properties fo:margin-left="0cm" fo:margin-right="0cm" fo:line-height="150%" fo:text-align="justify" style:justify-single-word="false" fo:text-indent="0cm" style:auto-text-indent="false" fo:background-color="#ccccff" style:text-autospace="none">
        <style:tab-stops>
          <style:tab-stop style:position="4.489cm"/>
        </style:tab-stops>
        <style:background-image/>
      </style:paragraph-properties>
      <style:text-properties fo:color="#000000" style:font-name="Times New Roman" fo:font-size="13pt" fo:language="pl" fo:country="PL" fo:font-style="normal" fo:font-weight="bold" style:font-name-asian="HumanistTripleSevenPL-Bold" style:font-size-asian="13pt" style:font-style-asian="normal" style:font-weight-asian="bold" style:font-name-complex="HumanistTripleSevenPL-Bold" style:font-size-complex="13pt" style:font-style-complex="normal" style:font-weight-complex="bold"/>
    </style:style>
    <style:style style:name="P36" style:family="paragraph" style:parent-style-name="Standard" style:list-style-name="L2">
      <style:paragraph-properties fo:line-height="150%" fo:text-align="justify" style:justify-single-word="false">
        <style:tab-stops>
          <style:tab-stop style:position="2.566cm"/>
        </style:tab-stops>
      </style:paragraph-properties>
      <style:text-properties fo:language="pl" fo:country="PL" fo:font-style="italic" style:font-style-asian="italic" style:font-style-complex="italic"/>
    </style:style>
    <style:style style:name="P37" style:family="paragraph" style:parent-style-name="Standard" style:list-style-name="L3">
      <style:paragraph-properties fo:line-height="150%" fo:text-align="justify" style:justify-single-word="false">
        <style:tab-stops>
          <style:tab-stop style:position="2.566cm"/>
        </style:tab-stops>
      </style:paragraph-properties>
      <style:text-properties fo:language="pl" fo:country="PL" fo:font-style="italic" style:font-style-asian="italic" style:font-style-complex="italic"/>
    </style:style>
    <style:style style:name="P38" style:family="paragraph" style:parent-style-name="Standard" style:list-style-name="L2">
      <style:paragraph-properties fo:line-height="150%" fo:text-align="justify" style:justify-single-word="false">
        <style:tab-stops>
          <style:tab-stop style:position="2.566cm"/>
        </style:tab-stops>
      </style:paragraph-properties>
      <style:text-properties fo:language="pl" fo:country="PL"/>
    </style:style>
    <style:style style:name="P39" style:family="paragraph" style:parent-style-name="Standard">
      <style:paragraph-properties fo:line-height="150%" fo:text-align="justify" style:justify-single-word="false"/>
      <style:text-properties fo:color="#000000" style:font-name="Times New Roman" fo:font-size="12pt" fo:language="pl" fo:country="PL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P40" style:family="paragraph" style:parent-style-name="Standard" style:list-style-name="L1">
      <style:paragraph-properties fo:line-height="150%" fo:text-align="justify" style:justify-single-word="false" fo:background-color="#ccccff">
        <style:background-image/>
      </style:paragraph-properties>
      <style:text-properties fo:color="#000000" style:font-name="Comic Sans MS" fo:font-size="15pt" fo:language="pl" fo:country="PL" fo:font-weight="bold" style:font-size-asian="15pt" style:font-weight-asian="bold" style:font-size-complex="15pt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 fo:font-size="12pt" style:font-size-asian="12pt" style:font-size-complex="12pt" style:font-weight-complex="normal"/>
    </style:style>
    <style:style style:name="T3" style:family="text">
      <style:text-properties fo:color="#000000" style:font-name="Times New Roman" fo:font-size="12pt" fo:font-style="normal" fo:font-weight="normal" style:font-name-asian="Times New Roman CE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T4" style:family="text">
      <style:text-properties fo:color="#000000" style:font-name="Times New Roman CE" fo:font-size="12pt" style:font-name-asian="Times New Roman CE" style:font-size-asian="12pt" style:font-name-complex="Times New Roman CE" style:font-size-complex="12pt" style:font-weight-complex="normal"/>
    </style:style>
    <style:style style:name="T5" style:family="text">
      <style:text-properties fo:color="#000000" fo:font-size="16pt" style:font-size-asian="16pt" style:font-size-complex="16pt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style:font-name="Times New Roman CE" fo:font-size="16pt" fo:font-weight="normal" style:font-name-asian="Times New Roman CE" style:font-size-asian="16pt" style:font-weight-asian="normal" style:font-name-complex="Times New Roman CE" style:font-size-complex="16pt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fo:margin-top="0.979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6">ANALIZA WYNIKÓW BADAŃ</text:p>
      <text:p text:style-name="P16">ILOŚCIOWYCH</text:p>
      <text:p text:style-name="P11"><text:s text:c="2"/></text:p>
      <text:p text:style-name="P31"><text:span text:style-name="T1"><text:s/></text:span><text:span text:style-name="T5">„DOPALACZE W OCZACH RODZICÓW</text:span><text:span text:style-name="T6">”</text:span></text:p>
      <text:p text:style-name="P18"><text:span text:style-name="T7"><draw:frame draw:style-name="fr1" draw:name="grafika9" text:anchor-type="as-char" svg:width="7.96cm" svg:height="9.513cm" draw:z-index="4"><draw:image xlink:href="http://leszno.edu.pl/%7Ebiblioteka/dopalacze_3.jpg" xlink:type="simple" xlink:show="embed" xlink:actuate="onLoad"/></draw:frame></text:span><text:span text:style-name="T7"> <text:s/></text:span><text:s/></text:p>
      <text:p text:style-name="P12"><text:s/></text:p>
      <text:p text:style-name="P32">przeprowadzonych w Zespole Szkół w Warpunach z siedzibą w Zyndakach.</text:p>
      <text:p text:style-name="P33"/>
      <text:p text:style-name="P33"/>
      <text:p text:style-name="P33"/>
      <text:p text:style-name="P33"/>
      <text:p text:style-name="P13">SORKWITY 2015</text:p>
      <text:p text:style-name="P9"/>
      <text:p text:style-name="P9"/>
      <text:p text:style-name="P9"/>
      <text:list xml:id="list8906167114017458775" text:style-name="L1">
        <text:list-item>
          <text:p text:style-name="P40"><text:soft-page-break/>WPROWADZENIE</text:p>
        </text:list-item>
      </text:list>
      <text:p text:style-name="P8"/>
      <text:p text:style-name="P8"><text:tab/>Obecnie dopalacze stanowią poważny problem społeczny. Z roku na rok rośnie liczba zatruć spowodowanych zażyciem tego środka. Konsekwencje często bywają nieodwracalne powodując trwałe szkody zdrowotne, a nawet śmierć. Dynamika z jaką pojawiają się nowe substancje wchodzące w skład dopalaczy znacznie utrudnia skuteczną walkę z tym groźnym zjawiskiem. Często ofiarami stają się młode osoby, które nieświadome własnych działań zażywają środek, <text:s text:c="18"/>o którym tak naprawdę niewiele wiedzą. Należy więc edukować i pokazywać, iż życie bez używek może być ciekawe i przede wszystkim bezpieczne. Działania należy kierować nie tylko do dzieci <text:s text:c="14"/>i młodzieży ale także do rodziców, którzy powinni wiedzieć jak najwięcej o nowych substancjach <text:s text:c="17"/>i miejscach gdzie mogą się zgłosić potrzebując pomocy i wsparcia. <text:s/></text:p>
      <text:p text:style-name="P8"/>
      <text:p text:style-name="P22"><text:span text:style-name="T2"><text:tab/>W celu zbadania poziomu wiedzy i opinii na temat dopalaczy zostały przeprowadzone badania wśród rodziców dzieci z terenu Gminy Sorkwity.</text:span><text:span text:style-name="T4"> Odbyły się one 22 października 2015 roku w Zespole Szkół w Warpunach z siedzibą w Zyndakach. Analiza została sporządzona na podstawie 50 kwestionariuszy ankiet. <text:s/>Ankieta dla dorosłych zawierała 6 pytań – w tym 3 pytania zamknięte, 2 półotwarte i 1 otwarte. Uczestnicy badania mieli zapewnione odpowiednie warunki do pracy <text:s/>i potraktowali badania poważnie. </text:span></text:p>
      <text:p text:style-name="P15"/>
      <text:p text:style-name="P15"><text:tab/>W badaniu uczestniczyło 82% kobiet oraz 18% mężczyzn. </text:p>
      <text:p text:style-name="P15"/>
      <text:p text:style-name="P23"><text:span text:style-name="T8">Wykres nr 1. </text:span>Liczba respondentów ze względu na płeć.</text:p>
      <text:p text:style-name="P23"/>
      <text:p text:style-name="P2"><text:s text:c="9"/><draw:frame draw:style-name="fr2" draw:name="grafika7" text:anchor-type="as-char" svg:width="15.891cm" svg:height="8.35cm" draw:z-index="0"><draw:image xlink:href="Pictures/200001D000004075000020EFDF805E26.wmf" xlink:type="simple" xlink:show="embed" xlink:actuate="onLoad"/></draw:frame> <text:s text:c="19"/></text:p>
      <text:p text:style-name="P6"><text:s text:c="8"/><text:span text:style-name="T13"><text:s text:c="2"/>źródło: badania własne</text:span></text:p>
      <text:p text:style-name="P7"/>
      <text:p text:style-name="P7"><text:soft-page-break/></text:p>
      <text:p text:style-name="P30">II. ANALIZA BADAŃ ILOŚCIOWYCH </text:p>
      <text:p text:style-name="P14"/>
      <text:p text:style-name="P29"><text:tab/> Z analizy badań ilościowych uzyskano następujące dane:</text:p>
      <text:p text:style-name="P25"/>
      <text:p text:style-name="P23"><text:span text:style-name="T8">Wykres nr 2. </text:span>Czy uważa Pan/i narkomanię za istotny problem w Gminie Sorkwity?</text:p>
      <text:p text:style-name="P17"/>
      <text:p text:style-name="P23"><text:span text:style-name="T9"><draw:frame draw:style-name="fr2" draw:name="grafika2" text:anchor-type="as-char" svg:width="16.111cm" svg:height="7.396cm" draw:z-index="6"><draw:image xlink:href="Pictures/2000018200003517000019511A542870.wmf" xlink:type="simple" xlink:show="embed" xlink:actuate="onLoad"/></draw:frame></text:span><text:span text:style-name="T9"> źródło: badania własne</text:span></text:p>
      <text:p text:style-name="P17"/>
      <text:p text:style-name="P21"><text:s text:c="10"/>Wyniki wskazują na to, iż większość ankietowanych nie uważa narkomanii za ważny problem w Gminie – 40% odpowiedzi. Natomiast 34% odpowiedziało, iż<text:span text:style-name="T10"> trudno powiedzieć</text:span><text:span text:style-name="T12">,</text:span> co może oznaczać, iż nie posiada odpowiedniej wiedzy, aby określić aktualną skalę problemu.</text:p>
      <text:p text:style-name="P21"/>
      <text:p text:style-name="P23"><text:span text:style-name="T8">Wykres nr 3. </text:span>Czy oczekuje Pan/i od władz lokalnych działań służących ograniczeniu problemu narkotykowego?</text:p>
      <text:p text:style-name="P23"/>
      <text:p text:style-name="P23"><text:span text:style-name="T9"><draw:frame draw:style-name="fr2" draw:name="grafika6" text:anchor-type="as-char" svg:width="16.476cm" svg:height="8.326cm" draw:z-index="1"><draw:image xlink:href="Pictures/200001D4000046AB00002239D5FD179D.wmf" xlink:type="simple" xlink:show="embed" xlink:actuate="onLoad"/></draw:frame></text:span><text:span text:style-name="T9"> źródło: badania własne</text:span></text:p>
      <text:p text:style-name="P21"><text:soft-page-break/><text:s text:c="8"/>Mimo faktu, iż większość badanych nie uważa narkomanii za istotny problem w Gminie lub nie wie, czy można go za taki uznać, to zdecydowana większość respondentów oczekuje od władz, aby podejmowały one działania mające na celu ograniczenie problemu narkotykowego na terenie Gminy – 84% . </text:p>
      <text:p text:style-name="P24"><text:span text:style-name="T8">Wykres nr 4. </text:span>Czy słyszała Pan/i o dopalaczach?</text:p>
      <text:p text:style-name="P28"/>
      <text:p text:style-name="P24"><draw:frame draw:style-name="fr3" draw:name="grafika3" text:anchor-type="as-char" svg:y="-7.403cm" svg:width="15.88cm" svg:height="8.091cm" draw:z-index="2"><draw:image xlink:href="Pictures/2000011600003463000019ABF0131BC1.wmf" xlink:type="simple" xlink:show="embed" xlink:actuate="onLoad"/></draw:frame> <text:s/><text:span text:style-name="T9"><text:s text:c="2"/></text:span></text:p>
      <text:p text:style-name="P4">źródło: badania własne</text:p>
      <text:p text:style-name="P1"/>
      <text:p text:style-name="P28"/>
      <text:p text:style-name="P21"><text:s text:c="9"/>Aż 94% rodziców słyszała o dopalaczach. Jedynie 6% twierdzi, iż nie posiada jakiejkolwiek wiedzy na temat dopalaczy.</text:p>
      <text:p text:style-name="P21"/>
      <text:p text:style-name="P19"><text:span text:style-name="T8">Wykres nr 5. </text:span>Co to są dopalacze?</text:p>
      <text:p text:style-name="P19"><draw:frame draw:style-name="fr2" draw:name="grafika8" text:anchor-type="as-char" svg:width="16.205cm" svg:height="8.954cm" draw:z-index="7"><draw:image xlink:href="Pictures/2000013A0000357100001F4BCE2D8496.wmf" xlink:type="simple" xlink:show="embed" xlink:actuate="onLoad"/></draw:frame></text:p>
      <text:p text:style-name="P5">źródło: badania własne</text:p>
      <text:p text:style-name="P21"><text:soft-page-break/><text:s text:c="6"/>Kolejne z pytań <text:s/>miało na celu określenie poziomu wiedzy rodziców na temat, czym są dopalacze. Wyniki są zatrważające – 54% respondentów nie podała żadnej odpowiedzi. Z kolei 40% odpowiedziała bardzo krótko, iż dopalacze to<text:span text:style-name="T10">: </text:span></text:p>
      <text:list xml:id="list3030176718922859931" text:style-name="L2">
        <text:list-item>
          <text:p text:style-name="P36"><text:s/>środki psychoaktywne; </text:p>
        </text:list-item>
        <text:list-item>
          <text:p text:style-name="P36">środki odurzające;</text:p>
        </text:list-item>
        <text:list-item>
          <text:p text:style-name="P36"><text:s/>narkotyki;</text:p>
        </text:list-item>
        <text:list-item>
          <text:p text:style-name="P38"><text:span text:style-name="T10">używki</text:span><text:span text:style-name="T12">. </text:span></text:p>
        </text:list-item>
      </text:list>
      <text:p text:style-name="P21"><text:span text:style-name="T12"><text:s text:c="5"/>P</text:span>ojawiły się jedynie 2 pełniejsze odpowiedzi:</text:p>
      <text:list xml:id="list2642426652901607567" text:style-name="L3">
        <text:list-item>
          <text:p text:style-name="P37">Środki, które niszczą mózg i całe ciało, doprowadzają do inwalidztwa, często do śmierci;</text:p>
        </text:list-item>
        <text:list-item>
          <text:p text:style-name="P37">Środki odurzające – zażywanie prowadzi do wyniszczenia organizmu, śmierci (nieznany skład chemiczny;</text:p>
        </text:list-item>
      </text:list>
      <text:p text:style-name="P26"><text:s text:c="6"/><text:span text:style-name="T13">Wyniki świadczą, o tym iż rodzice nie mają pojęcia o tym,</text:span><text:span text:style-name="T11"> co to są dopalacze</text:span><text:span text:style-name="T13"> lub posiadają stosunkową niewielką wiedzę. Zadaniem stojącym przed szkołą oraz placówkami jest zwiększenie zasobów ich wiedzy, jak również świadomości. Dzięki temu o wiele łatwiej będzie można zauważyć niepokojące objawy u dzieci i młodzieży oraz nawiązać szybszą współpracę opierającą się na działaniach służących rozwiązaniu problemu. Każde ocalałe życie to duży sukces, dlatego powinniśmy wzajemnie się wspierać i uzupełniać. </text:span></text:p>
      <text:p text:style-name="P27"/>
      <text:p text:style-name="P24"><text:span text:style-name="T8">Wykres nr 6. </text:span>Z jakiego źródła czerpie Pan/i informację o dopalaczach?</text:p>
      <text:p text:style-name="P28"/>
      <text:p text:style-name="P24"><text:span text:style-name="T9"><draw:frame draw:style-name="fr2" draw:name="grafika4" text:anchor-type="as-char" svg:width="16.499cm" svg:height="8.555cm" draw:z-index="3"><draw:image xlink:href="Pictures/20000216000034DB00001F6926BEEF14.wmf" xlink:type="simple" xlink:show="embed" xlink:actuate="onLoad"/></draw:frame></text:span><text:span text:style-name="T9"> <text:s/></text:span></text:p>
      <text:p text:style-name="P4">źródło: badania własne</text:p>
      <text:p text:style-name="P1"/>
      <text:p text:style-name="P17"/>
      <text:p text:style-name="P20"><text:tab/>Głównym źródłem wiedzy na temat dopalaczy są media tradycyjne – około 71% odpowiedzi w tym: <text:span text:style-name="T10">TV</text:span> – około 33%,<text:span text:style-name="T11"> prasa </text:span>– około 21%,<text:span text:style-name="T10"> <text:s/>radio – </text:span><text:span text:style-name="T12">około 17%.</text:span><text:span text:style-name="T10"> </text:span><text:span text:style-name="T12">Z kolei </text:span><text:span text:style-name="T10">internet</text:span> stanowi – około 17% odpowiedzi. Najrzadszym źródłem informacji są <text:span text:style-name="T10">placówki typu GOPS, Urząd –</text:span><text:span text:style-name="T12"> niecały 1% </text:span><text:soft-page-break/><text:span text:style-name="T12">odpowiedzi</text:span>. Jest to dość niepokojące zjawisko, ponieważ respondenci czerpią wiedzę <text:s text:c="32"/>o dopalaczach głównie z mediów. <text:span text:style-name="T3">Istnieje niebezpieczeństwo, iż media mogą prezentować zniekształcony obraz rzeczywistości i tym samym nie ukazywać całej prawdy. Rodzice muszą podchodzić do pewnych treści ze zdrowym dystansem. Potrzebują przede wszystkim fachowej wiedzy, która pozwoli im podejmować słuszne działania pozbawione lęku przed porażką. </text:span></text:p>
      <text:p text:style-name="P10"/>
      <text:p text:style-name="P10"><text:tab/>Cenną wskazówką jest to, iż tylko jeden rodzic otrzymał informację z placówek, które powinny włączyć się w tego typu działania. Należy więc zadbać o to, aby mieszkańcy otrzymywali informację np. w formie ulotek, do których będą mogli zajrzeć w przypadku zaistnienia problemu. Tak naprawdę każde źródło wiedzy można wykorzystać w sposób budujący. Warto również korzystać z wielu źródeł informacji, aby móc je porównywać, przeanalizować oraz wyćwiczyć umiejętność wychwytywania prawdy i zwiększania zasobów wiedzy.</text:p>
      <text:p text:style-name="P10"/>
      <text:p text:style-name="P23"><text:span text:style-name="T8">Wykres nr 7. </text:span>Czy wie Pan/i gdzie można pokierować osobę uzależnioną od narkotyków, dopalaczy?</text:p>
      <text:p text:style-name="P23"/>
      <text:p text:style-name="P3"><draw:frame draw:style-name="fr4" draw:name="grafika5" text:anchor-type="as-char" svg:width="15.743cm" svg:height="8.012cm" draw:z-index="5"><draw:image xlink:href="Pictures/200001C4000041DD00001FE168372A65.wmf" xlink:type="simple" xlink:show="embed" xlink:actuate="onLoad"/></draw:frame></text:p>
      <text:p text:style-name="P3"><text:s text:c="3"/>źródło: badania własne</text:p>
      <text:p text:style-name="P1"/>
      <text:p text:style-name="P17"/>
      <text:p text:style-name="P20"><text:s text:c="6"/>42% badanych stwierdziło, iż wie gdzie szukać pomocy mając problem z uzależnieniem od narkotyków, dopalaczy. Jednak tylko 28% wymieniła w jakich miejscach lub u jakich osób można ją uzyskać. Badani podawali najczęściej, iż należy się zgłosić do: <text:span text:style-name="T10">poradni, terapeuty, szkoły, GOPSu, policji, pedagoga </text:span>i <text:span text:style-name="T10">GKRPA</text:span>. Większość ankietowanych – aż 58% nie posiada takiej wiedzy. W tym przypadku należy również przygotować informację w formie np. ulotki, na której będą zapisane dane na temat miejsc świadczących pomoc osobom uzależnionym i zagrożonym uzależnieniem od narkotyków, dopalaczy oraz ich rodzinom.</text:p>
      <text:p text:style-name="P23"/>
      <text:p text:style-name="P17"><text:soft-page-break/></text:p>
      <text:p text:style-name="P34">PODSUMOWANIE i WNIOSKI</text:p>
      <text:p text:style-name="P34"/>
      <text:p text:style-name="P35"><text:s text:c="5"/>Rodzice oczekują od władz lokalnych, aby podejmowały działania, które mają ograniczać i zapobiegać szerzeniu się problemu narkotykowego!!! Należy edukować, uświadamiać rodziców w kwestii m.in. tego czym są dopalacze, <text:s/>jakie skutki niesie ze sobą ich zażywanie, gdzie można udać się z takim problemem.</text:p>
      <text:p text:style-name="P35"/>
      <text:p text:style-name="P35"><text:s text:c="6"/>Fundamentem jest więc współpraca na linii RODZICE-SZKOŁA-PLACÓWKI. Wzajemne wspieranie się, edukowanie i zaufanie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HumanistTripleSevenPL-Bold" svg:font-family="HumanistTripleSevenPL-Bold"/>
    <style:font-face style:name="OpenSymbol" svg:font-family="OpenSymbol"/>
    <style:font-face style:name="Tahoma1" svg:font-family="Tahoma"/>
    <style:font-face style:name="Times New Roman CE" svg:font-family="'Times New Roman CE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pl" fo:country="PL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482cm" fo:margin-bottom="1.9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13M16S</meta:editing-duration>
    <meta:editing-cycles>14</meta:editing-cycles>
    <meta:generator>OpenOffice/4.0.1$Win32 OpenOffice.org_project/401m5$Build-9714</meta:generator>
    <dc:date>2015-11-08T17:58:31.29</dc:date>
    <dc:creator>Dorota Prill</dc:creator>
    <meta:printed-by>Tomasz Kawałek</meta:printed-by>
    <meta:print-date>2015-11-03T14:25:16.75</meta:print-date>
    <meta:document-statistic meta:table-count="0" meta:image-count="8" meta:object-count="0" meta:page-count="7" meta:paragraph-count="51" meta:word-count="890" meta:character-count="6356"/>
    <meta:user-defined meta:name="Info 1"/>
    <meta:user-defined meta:name="Info 2"/>
    <meta:user-defined meta:name="Info 3"/>
    <meta:user-defined meta:name="Info 4"/>
  </office:meta>
</office:document-meta>
</file>