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D20000327D00001A599AB8E0BB.svm"/>
  <manifest:file-entry manifest:media-type="" manifest:full-path="Pictures/2000043800003E2500002D1905191EC4.svm"/>
  <manifest:file-entry manifest:media-type="" manifest:full-path="Pictures/2000029400003B03000021005334973F.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image/png" manifest:full-path="Object 10/Pictures/100000000000005E0000005EB758AAC8.png"/>
  <manifest:file-entry manifest:media-type="" manifest:full-path="Object 10/Pictures/"/>
  <manifest:file-entry manifest:media-type="text/xml" manifest:full-path="Object 10/content.xml"/>
  <manifest:file-entry manifest:media-type="text/xml" manifest:full-path="Object 10/styles.xml"/>
  <manifest:file-entry manifest:media-type="text/xml" manifest:full-path="Object 10/meta.xml"/>
  <manifest:file-entry manifest:media-type="application/vnd.oasis.opendocument.chart" manifest:full-path="Object 10/"/>
  <manifest:file-entry manifest:media-type="image/png" manifest:full-path="Object 11/Pictures/100000000000005E0000005EB758AAC8.png"/>
  <manifest:file-entry manifest:media-type="" manifest:full-path="Object 11/Pictures/"/>
  <manifest:file-entry manifest:media-type="text/xml" manifest:full-path="Object 11/content.xml"/>
  <manifest:file-entry manifest:media-type="text/xml" manifest:full-path="Object 11/styles.xml"/>
  <manifest:file-entry manifest:media-type="text/xml" manifest:full-path="Object 11/meta.xml"/>
  <manifest:file-entry manifest:media-type="application/vnd.oasis.opendocument.chart" manifest:full-path="Object 11/"/>
  <manifest:file-entry manifest:media-type="image/png" manifest:full-path="Object 12/Pictures/100000000000005E0000005EB758AAC8.png"/>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meta.xml"/>
  <manifest:file-entry manifest:media-type="application/vnd.oasis.opendocument.chart" manifest:full-path="Object 12/"/>
  <manifest:file-entry manifest:media-type="image/png" manifest:full-path="Object 13/Pictures/100000000000005E0000005EB758AAC8.png"/>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meta.xml"/>
  <manifest:file-entry manifest:media-type="application/vnd.oasis.opendocument.chart" manifest:full-path="Object 13/"/>
  <manifest:file-entry manifest:media-type="text/xml" manifest:full-path="styles.xml"/>
  <manifest:file-entry manifest:media-type="image/png" manifest:full-path="Object 1/Pictures/100000000000005E0000005EB758AAC8.png"/>
  <manifest:file-entry manifest:media-type="image/png" manifest:full-path="Object 1/Pictures/100000000000005E0000005E803C4F28.png"/>
  <manifest:file-entry manifest:media-type="image/png" manifest:full-path="Object 1/Pictures/100000000000005E0000005EE2D09D89.png"/>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png" manifest:full-path="Object 2/Pictures/100000000000005E0000005EB758AAC8.png"/>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png" manifest:full-path="Object 3/Pictures/100000000000005E0000005EB758AAC8.png"/>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Object 4/Pictures/100000000000005E0000005EB758AAC8.png"/>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png" manifest:full-path="Object 5/Pictures/100000000000005E0000005EB758AAC8.png"/>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image/png" manifest:full-path="Object 6/Pictures/100000000000005E0000005EB758AAC8.png"/>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image/png" manifest:full-path="Object 7/Pictures/100000000000005E0000005EB758AAC8.png"/>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image/png" manifest:full-path="Object 8/Pictures/100000000000005E0000005EB758AAC8.png"/>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image/png" manifest:full-path="Object 9/Pictures/100000000000005E0000005EB758AAC8.png"/>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imes" svg:font-family="Times" style:font-family-generic="roman"/>
    <style:font-face style:name="Times New Roman CE" svg:font-family="'Times New Roman CE'"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a1" style:family="table">
      <style:table-properties style:width="15.954cm" fo:margin-left="0.672cm" fo:margin-right="0.372cm" table:align="margins"/>
    </style:style>
    <style:style style:name="Tabela1.A" style:family="table-column">
      <style:table-column-properties style:column-width="3.466cm" style:rel-column-width="14237*"/>
    </style:style>
    <style:style style:name="Tabela1.B" style:family="table-column">
      <style:table-column-properties style:column-width="1.894cm" style:rel-column-width="7781*"/>
    </style:style>
    <style:style style:name="Tabela1.C" style:family="table-column">
      <style:table-column-properties style:column-width="1.956cm" style:rel-column-width="8035*"/>
    </style:style>
    <style:style style:name="Tabela1.D" style:family="table-column">
      <style:table-column-properties style:column-width="2.013cm" style:rel-column-width="8267*"/>
    </style:style>
    <style:style style:name="Tabela1.E" style:family="table-column">
      <style:table-column-properties style:column-width="2.014cm" style:rel-column-width="8274*"/>
    </style:style>
    <style:style style:name="Tabela1.F" style:family="table-column">
      <style:table-column-properties style:column-width="2.305cm" style:rel-column-width="9469*"/>
    </style:style>
    <style:style style:name="Tabela1.G" style:family="table-column">
      <style:table-column-properties style:column-width="2.305cm" style:rel-column-width="9472*"/>
    </style:style>
    <style:style style:name="Tabela1.A1" style:family="table-cell">
      <style:table-cell-properties fo:background-color="#3deb3d" fo:padding="0.097cm" fo:border-left="0.035cm solid #000000" fo:border-right="none" fo:border-top="0.035cm solid #000000" fo:border-bottom="0.035cm solid #000000">
        <style:background-image/>
      </style:table-cell-properties>
    </style:style>
    <style:style style:name="Tabela1.F1" style:family="table-cell">
      <style:table-cell-properties fo:background-color="#33cc66" fo:padding="0.097cm" fo:border="0.035cm solid #000000">
        <style:background-image/>
      </style:table-cell-properties>
    </style:style>
    <style:style style:name="Tabela1.B2" style:family="table-cell">
      <style:table-cell-properties fo:background-color="#ccffcc" fo:padding="0.097cm" fo:border-left="0.035cm solid #000000" fo:border-right="none" fo:border-top="none" fo:border-bottom="0.035cm solid #000000">
        <style:background-image/>
      </style:table-cell-properties>
    </style:style>
    <style:style style:name="Tabela1.F2" style:family="table-cell">
      <style:table-cell-properties fo:background-color="#33cc66" fo:padding="0.097cm" fo:border-left="0.035cm solid #000000" fo:border-right="none" fo:border-top="0.035cm solid #000000" fo:border-bottom="0.035cm solid #000000">
        <style:background-image/>
      </style:table-cell-properties>
    </style:style>
    <style:style style:name="Tabela1.A4" style:family="table-cell">
      <style:table-cell-properties fo:background-color="#ccff99" fo:padding="0.097cm" fo:border-left="0.035cm solid #000000" fo:border-right="none" fo:border-top="none" fo:border-bottom="0.035cm solid #000000">
        <style:background-image/>
      </style:table-cell-properties>
    </style:style>
    <style:style style:name="Tabela1.B4" style:family="table-cell" style:data-style-name="N0">
      <style:table-cell-properties fo:padding="0.097cm" fo:border-left="0.035cm solid #000000" fo:border-right="none" fo:border-top="none" fo:border-bottom="0.035cm solid #000000"/>
    </style:style>
    <style:style style:name="Tabela1.G4" style:family="table-cell" style:data-style-name="N0">
      <style:table-cell-properties fo:padding="0.097cm" fo:border-left="0.035cm solid #000000" fo:border-right="0.035cm solid #000000" fo:border-top="none" fo:border-bottom="0.035cm solid #000000"/>
    </style:style>
    <style:style style:name="Tabela1.6" style:family="table-row">
      <style:table-row-properties style:min-row-height="0.877cm"/>
    </style:style>
    <style:style style:name="Tabela1.7" style:family="table-row">
      <style:table-row-properties style:min-row-height="0.967cm"/>
    </style:style>
    <style:style style:name="Tabela1.B7" style:family="table-cell" style:data-style-name="N0">
      <style:table-cell-properties fo:background-color="#ffffcc" fo:padding="0.097cm" fo:border-left="0.035cm solid #000000" fo:border-right="none" fo:border-top="none" fo:border-bottom="0.035cm solid #000000">
        <style:background-image/>
      </style:table-cell-properties>
    </style:style>
    <style:style style:name="Tabela1.G7" style:family="table-cell" style:data-style-name="N0">
      <style:table-cell-properties fo:background-color="#ffffcc" fo:padding="0.097cm" fo:border-left="0.035cm solid #000000" fo:border-right="0.035cm solid #000000" fo:border-top="none" fo:border-bottom="0.035cm solid #000000">
        <style:background-image/>
      </style:table-cell-properties>
    </style:style>
    <style:style style:name="Tabela2" style:family="table">
      <style:table-properties style:width="13.792cm" fo:margin-left="1.954cm" fo:margin-right="1.252cm" table:align="margins"/>
    </style:style>
    <style:style style:name="Tabela2.A" style:family="table-column">
      <style:table-column-properties style:column-width="6.546cm" style:rel-column-width="31103*"/>
    </style:style>
    <style:style style:name="Tabela2.B" style:family="table-column">
      <style:table-column-properties style:column-width="7.246cm" style:rel-column-width="34432*"/>
    </style:style>
    <style:style style:name="Tabela2.A1" style:family="table-cell">
      <style:table-cell-properties fo:background-color="#e6e64c" fo:padding="0.097cm" fo:border-left="0.002cm solid #000000" fo:border-right="none" fo:border-top="0.002cm solid #000000" fo:border-bottom="0.002cm solid #000000">
        <style:background-image/>
      </style:table-cell-properties>
    </style:style>
    <style:style style:name="Tabela2.B1" style:family="table-cell">
      <style:table-cell-properties fo:background-color="#e6e64c" fo:padding="0.097cm" fo:border="0.002cm solid #000000">
        <style:background-image/>
      </style:table-cell-properties>
    </style:style>
    <style:style style:name="Tabela2.A2" style:family="table-cell">
      <style:table-cell-properties fo:background-color="#ffffcc" fo:padding="0.097cm" fo:border-left="0.002cm solid #000000" fo:border-right="none" fo:border-top="none" fo:border-bottom="0.002cm solid #000000">
        <style:background-image/>
      </style:table-cell-properties>
    </style:style>
    <style:style style:name="Tabela2.B2" style:family="table-cell">
      <style:table-cell-properties fo:background-color="#ffffcc" fo:padding="0.097cm" fo:border-left="0.002cm solid #000000" fo:border-right="0.002cm solid #000000" fo:border-top="none" fo:border-bottom="0.002cm solid #000000">
        <style:background-image/>
      </style:table-cell-properties>
    </style:style>
    <style:style style:name="P1" style:family="paragraph" style:parent-style-name="Table_20_Contents">
      <style:paragraph-properties fo:text-align="center" style:justify-single-word="false"/>
      <style:text-properties style:font-name="Times New Roman CE" fo:font-size="12pt" style:font-name-asian="Times New Roman CE" style:font-size-asian="12pt" style:font-name-complex="Times New Roman CE" style:font-size-complex="12pt"/>
    </style:style>
    <style:style style:name="P2" style:family="paragraph" style:parent-style-name="Table_20_Contents">
      <style:paragraph-properties fo:text-align="center" style:justify-single-word="fals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3" style:family="paragraph" style:parent-style-name="Table_20_Contents">
      <style:paragraph-properties fo:text-align="center" style:justify-single-word="false"/>
      <style:text-properties style:font-name="Times New Roman CE" fo:font-size="16pt" fo:font-weight="bold" style:font-name-asian="Times New Roman CE" style:font-size-asian="16pt" style:font-weight-asian="bold" style:font-name-complex="Times New Roman CE" style:font-size-complex="16pt" style:font-weight-complex="bold"/>
    </style:style>
    <style:style style:name="P4" style:family="paragraph" style:parent-style-name="Table_20_Contents">
      <style:paragraph-properties fo:text-align="center" style:justify-single-word="false"/>
      <style:text-properties style:font-name="Times New Roman CE" fo:font-size="13pt" fo:font-weight="bold" style:font-name-asian="Times New Roman CE" style:font-size-asian="13pt" style:font-weight-asian="bold" style:font-name-complex="Times New Roman CE" style:font-size-complex="13pt" style:font-weight-complex="bold"/>
    </style:style>
    <style:style style:name="P5" style:family="paragraph" style:parent-style-name="Table_20_Contents">
      <style:paragraph-properties fo:text-align="center" style:justify-single-word="false"/>
      <style:text-properties style:font-name="Times New Roman CE" fo:font-size="14pt" fo:font-weight="bold" style:font-name-asian="Times New Roman CE" style:font-size-asian="14pt" style:font-weight-asian="bold" style:font-name-complex="Times New Roman CE" style:font-size-complex="14pt" style:font-weight-complex="bold"/>
    </style:style>
    <style:style style:name="P6" style:family="paragraph" style:parent-style-name="Table_20_Contents">
      <style:paragraph-properties fo:text-align="start" style:justify-single-word="false"/>
      <style:text-properties style:font-name="Times New Roman" fo:font-size="12pt" style:font-name-asian="Times New Roman1" style:font-size-asian="12pt" style:font-name-complex="Times New Roman1" style:font-size-complex="12pt"/>
    </style:style>
    <style:style style:name="P7" style:family="paragraph" style:parent-style-name="Table_20_Contents">
      <style:paragraph-properties fo:text-align="center" style:justify-single-word="fals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text-align="center" style:justify-single-word="false" fo:background-color="#ffffff">
        <style:background-image/>
      </style:paragraph-properties>
      <style:text-properties fo:color="#000000" style:font-name="Comic Sans MS" fo:font-size="16pt" fo:font-weight="bold" style:font-size-asian="16pt" style:font-weight-asian="bold" style:font-size-complex="16pt" style:font-weight-complex="bold"/>
    </style:style>
    <style:style style:name="P9" style:family="paragraph" style:parent-style-name="Standard">
      <style:paragraph-properties fo:text-align="center" style:justify-single-word="false" fo:background-color="#ffffff">
        <style:background-image/>
      </style:paragraph-properties>
      <style:text-properties fo:color="#000000" style:font-name="Comic Sans MS" fo:font-size="15pt" fo:font-weight="bold" style:font-size-asian="15pt" style:font-weight-asian="bold" style:font-size-complex="15pt" style:font-weight-complex="bold"/>
    </style:style>
    <style:style style:name="P10"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2pt" fo:font-weight="bold" style:font-name-asian="Times New Roman CE" style:font-size-asian="12pt" style:font-weight-asian="bold" style:font-name-complex="Times New Roman CE" style:font-size-complex="12pt" style:font-weight-complex="bold"/>
    </style:style>
    <style:style style:name="P11" style:family="paragraph" style:parent-style-name="Standard">
      <style:paragraph-properties fo:text-align="center" style:justify-single-word="false" fo:background-color="#ffffff" style:text-autospace="none">
        <style:background-image/>
      </style:paragraph-properties>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P12" style:family="paragraph" style:parent-style-name="Text_20_body">
      <style:paragraph-properties fo:text-align="center" style:justify-single-word="false" fo:background-color="#ffffff">
        <style:background-image/>
      </style:paragraph-properties>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P13" style:family="paragraph" style:parent-style-name="Text_20_body">
      <style:paragraph-properties fo:text-align="center" style:justify-single-word="false" fo:background-color="#ffffff">
        <style:background-image/>
      </style:paragraph-properties>
      <style:text-properties fo:color="#000000" style:font-name="Times New Roman" fo:font-size="12pt" fo:font-weight="bold" style:font-name-asian="Times New Roman CE" style:font-size-asian="12pt" style:font-weight-asian="bold" style:font-name-complex="Times New Roman CE" style:font-size-complex="12pt" style:font-weight-complex="bold"/>
    </style:style>
    <style:style style:name="P14" style:family="paragraph" style:parent-style-name="Standard">
      <style:paragraph-properties fo:text-align="center" style:justify-single-word="false"/>
      <style:text-properties fo:color="#808080" style:font-name="Comic Sans MS" fo:font-size="18pt" fo:font-weight="bold" style:font-size-asian="18pt" style:font-weight-asian="bold" style:font-size-complex="18pt" style:font-weight-complex="bold"/>
    </style:style>
    <style:style style:name="P15" style:family="paragraph" style:parent-style-name="Standard">
      <style:paragraph-properties fo:text-align="center" style:justify-single-word="false"/>
      <style:text-properties fo:color="#000000" style:font-name="Comic Sans MS" fo:font-size="18pt" fo:font-weight="bold" style:font-size-asian="18pt" style:font-weight-asian="bold" style:font-size-complex="18pt" style:font-weight-complex="bold"/>
    </style:style>
    <style:style style:name="P16" style:family="paragraph" style:parent-style-name="Standard">
      <style:paragraph-properties fo:line-height="150%" fo:text-align="center" style:justify-single-word="false" style:text-autospace="none"/>
      <style:text-properties fo:color="#000000" style:font-name="Comic Sans MS" fo:font-size="16pt" fo:font-weight="bold" style:font-name-asian="Times New Roman CE" style:font-size-asian="16pt" style:font-weight-asian="bold" style:font-name-complex="Times New Roman CE" style:font-size-complex="16pt" style:font-weight-complex="bold"/>
    </style:style>
    <style:style style:name="P17" style:family="paragraph" style:parent-style-name="Standard">
      <style:paragraph-properties fo:text-align="center" style:justify-single-word="false"/>
      <style:text-properties fo:color="#000000" style:font-name="Comic Sans MS" fo:font-size="15pt" fo:font-weight="bold" style:font-size-asian="15pt" style:font-weight-asian="bold" style:font-size-complex="15pt" style:font-weight-complex="bold"/>
    </style:style>
    <style:style style:name="P18" style:family="paragraph" style:parent-style-name="Standard">
      <style:paragraph-properties fo:text-align="start" style:justify-single-word="false"/>
      <style:text-properties fo:color="#000000" style:font-name="Comic Sans MS" fo:font-size="15pt" fo:font-weight="normal" style:font-size-asian="15pt" style:font-weight-asian="normal" style:font-size-complex="15pt" style:font-weight-complex="normal"/>
    </style:style>
    <style:style style:name="P19" style:family="paragraph" style:parent-style-name="Standard">
      <style:paragraph-properties fo:line-height="150%" fo:text-align="justify" style:justify-single-word="false" style:text-autospace="none"/>
      <style:text-properties fo:color="#000000" style:font-name="Comic Sans MS" fo:font-size="15pt" fo:font-weight="normal" style:font-size-asian="15pt" style:font-weight-asian="normal" style:font-size-complex="15pt" style:font-weight-complex="normal"/>
    </style:style>
    <style:style style:name="P20" style:family="paragraph" style:parent-style-name="Standard">
      <style:paragraph-properties fo:text-align="start" style:justify-single-word="false"/>
      <style:text-properties fo:color="#000000" style:font-name="Comic Sans MS" fo:font-size="12pt" fo:font-weight="normal" style:font-size-asian="12pt" style:font-weight-asian="normal" style:font-size-complex="12pt" style:font-weight-complex="normal"/>
    </style:style>
    <style:style style:name="P21" style:family="paragraph" style:parent-style-name="Standard">
      <style:paragraph-properties fo:line-height="150%" fo:text-align="justify" style:justify-single-word="false"/>
      <style:text-properties fo:color="#000000"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line-height="150%" fo:text-align="start" style:justify-single-word="false" style:text-autospace="none">
        <style:tab-stops>
          <style:tab-stop style:position="4.489cm"/>
        </style:tab-stops>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23" style:family="paragraph" style:parent-style-name="Standard">
      <style:paragraph-properties fo:text-align="start" style:justify-single-word="false"/>
      <style:text-properties fo:color="#000000" style:font-name="Times New Roman CE" fo:font-size="12pt" fo:font-weight="normal" style:font-name-asian="Times New Roman CE" style:font-size-asian="12pt" style:font-weight-asian="normal" style:font-name-complex="Times New Roman CE" style:font-size-complex="12pt" style:font-weight-complex="normal"/>
    </style:style>
    <style:style style:name="P24" style:family="paragraph" style:parent-style-name="Standard">
      <style:paragraph-properties fo:line-height="150%" fo:text-align="justify" style:justify-single-word="false"/>
      <style:text-properties fo:color="#000000" style:font-name="Times New Roman CE" fo:font-size="12pt" fo:font-weight="normal" style:font-name-asian="Times New Roman CE" style:font-size-asian="12pt" style:font-weight-asian="normal" style:font-name-complex="Times New Roman CE" style:font-size-complex="12pt" style:font-weight-complex="normal"/>
    </style:style>
    <style:style style:name="P25" style:family="paragraph" style:parent-style-name="Standard">
      <style:paragraph-properties fo:line-height="150%" fo:text-align="center" style:justify-single-word="false" style:text-autospace="none"/>
      <style:text-properties style:font-name="Times New Roman CE" fo:font-size="16pt" fo:font-weight="bold" style:font-name-asian="Times New Roman CE" style:font-size-asian="16pt" style:font-weight-asian="bold" style:font-name-complex="Times New Roman CE" style:font-size-complex="16pt" style:font-weight-complex="bold"/>
    </style:style>
    <style:style style:name="P26" style:family="paragraph" style:parent-style-name="Standard">
      <style:paragraph-properties fo:line-height="150%" fo:text-align="center" style:justify-single-word="false" style:text-autospace="none"/>
      <style:text-properties style:font-name="Times New Roman CE" fo:font-size="16pt" fo:font-weight="normal" style:font-name-asian="Times New Roman CE" style:font-size-asian="16pt" style:font-weight-asian="normal" style:font-name-complex="Times New Roman CE" style:font-size-complex="16pt" style:font-weight-complex="normal"/>
    </style:style>
    <style:style style:name="P27" style:family="paragraph" style:parent-style-name="Standard">
      <style:paragraph-properties fo:line-height="150%" fo:text-align="justify" style:justify-single-word="false" style:text-autospace="none"/>
      <style:text-properties style:font-name="Times New Roman CE" fo:font-size="12pt" fo:font-weight="bold" style:font-name-asian="Times New Roman CE" style:font-size-asian="12pt" style:font-weight-asian="bold" style:font-name-complex="Times New Roman CE" style:font-size-complex="12pt" style:font-weight-complex="bold"/>
    </style:style>
    <style:style style:name="P28" style:family="paragraph" style:parent-style-name="Standard">
      <style:paragraph-properties fo:line-height="150%" fo:text-align="justify" style:justify-single-word="false" style:text-autospace="none"/>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29" style:family="paragraph" style:parent-style-name="Standard">
      <style:paragraph-properties fo:line-height="150%" fo:text-align="center" style:justify-single-word="false" style:text-autospace="none"/>
      <style:text-properties style:font-name="Times New Roman CE" fo:font-size="10pt"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P30" style:family="paragraph" style:parent-style-name="Standard">
      <style:paragraph-properties fo:line-height="150%" fo:text-align="center" style:justify-single-word="false">
        <style:tab-stops>
          <style:tab-stop style:position="2cm"/>
        </style:tab-stops>
      </style:paragraph-properties>
      <style:text-properties fo:font-weight="bold" style:font-weight-asian="bold"/>
    </style:style>
    <style:style style:name="P31" style:family="paragraph" style:parent-style-name="Standard">
      <style:paragraph-properties fo:line-height="150%" fo:text-align="center" style:justify-single-word="false" style:text-autospace="none"/>
    </style:style>
    <style:style style:name="P32" style:family="paragraph" style:parent-style-name="Standard">
      <style:paragraph-properties fo:line-height="150%" fo:text-align="justify" style:justify-single-word="false" style:text-autospace="none"/>
    </style:style>
    <style:style style:name="P33" style:family="paragraph" style:parent-style-name="Standard">
      <style:paragraph-properties fo:line-height="150%" fo:text-align="start" style:justify-single-word="false" style:text-autospace="none">
        <style:tab-stops>
          <style:tab-stop style:position="4.489cm"/>
        </style:tab-stops>
      </style:paragraph-properties>
      <style:text-properties style:font-name="Times New Roman" fo:font-size="10pt" fo:font-weight="normal" style:font-name-asian="Times New Roman CE" style:font-size-asian="10pt" style:font-weight-asian="normal" style:font-name-complex="Times New Roman CE" style:font-size-complex="10pt" style:font-weight-complex="normal"/>
    </style:style>
    <style:style style:name="P34" style:family="paragraph" style:parent-style-name="Standard">
      <style:paragraph-properties fo:line-height="150%" fo:text-align="center" style:justify-single-word="false">
        <style:tab-stops>
          <style:tab-stop style:position="2cm"/>
        </style:tab-stops>
      </style:paragraph-properties>
      <style:text-properties fo:font-weight="normal" style:font-weight-asian="normal" style:font-weight-complex="normal"/>
    </style:style>
    <style:style style:name="P35" style:family="paragraph" style:parent-style-name="Standard">
      <style:paragraph-properties fo:line-height="150%" fo:text-align="center" style:justify-single-word="false" fo:background-color="#ffffcc" style:text-autospace="none">
        <style:background-image/>
      </style:paragraph-properties>
      <style:text-properties fo:color="#3deb3d" style:font-name="Comic Sans MS" fo:font-size="20pt" fo:font-weight="bold" style:font-name-asian="Times New Roman CE" style:font-size-asian="20pt" style:font-weight-asian="bold" style:font-name-complex="Times New Roman CE" style:font-size-complex="20pt" style:font-weight-complex="bold"/>
    </style:style>
    <style:style style:name="P36" style:family="paragraph" style:parent-style-name="Standard">
      <style:paragraph-properties fo:text-align="center" style:justify-single-word="false" fo:background-color="#e6e6e6">
        <style:background-image/>
      </style:paragraph-properties>
      <style:text-properties fo:color="#00ae00" style:font-name="Comic Sans MS" fo:font-size="32pt" fo:font-weight="bold" style:font-size-asian="32pt" style:font-weight-asian="bold" style:font-size-complex="32pt" style:font-weight-complex="bold"/>
    </style:style>
    <style:style style:name="P37" style:family="paragraph" style:parent-style-name="Standard">
      <style:paragraph-properties fo:line-height="100%" fo:text-align="center" style:justify-single-word="false" fo:background-color="#e6e6e6" style:text-autospace="none">
        <style:background-image/>
      </style:paragraph-properties>
      <style:text-properties fo:color="#00ae00" style:font-name="Comic Sans MS" fo:font-size="16pt" fo:font-weight="bold" style:font-name-asian="Times New Roman CE" style:font-size-asian="16pt" style:font-weight-asian="bold" style:font-name-complex="Times New Roman CE" style:font-size-complex="16pt" style:font-weight-complex="bold"/>
    </style:style>
    <style:style style:name="P38" style:family="paragraph" style:parent-style-name="Standard">
      <style:paragraph-properties fo:margin-left="0cm" fo:margin-right="0cm" fo:text-align="center" style:justify-single-word="false" fo:text-indent="-0.026cm" style:auto-text-indent="false" fo:background-color="#ffffff">
        <style:tab-stops/>
        <style:background-image/>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39" style:family="paragraph" style:parent-style-name="Standard">
      <style:paragraph-properties fo:margin-left="0cm" fo:margin-right="0cm" fo:text-align="center" style:justify-single-word="false" fo:text-indent="-0.026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0" style:family="paragraph" style:parent-style-name="Standard">
      <style:paragraph-properties fo:margin-left="0cm" fo:margin-right="0cm" fo:line-height="150%" fo:text-align="justify" style:justify-single-word="false" fo:text-indent="-0.026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41" style:family="paragraph" style:parent-style-name="Standard">
      <style:paragraph-properties fo:margin-left="0cm" fo:margin-right="0cm" fo:line-height="150%" fo:text-align="justify" style:justify-single-word="false" fo:text-indent="-0.026cm" style:auto-text-indent="false" fo:background-color="#ffffff">
        <style:tab-stops/>
        <style:background-image/>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42" style:family="paragraph" style:parent-style-name="Standard">
      <style:paragraph-properties fo:margin-left="0cm" fo:margin-right="0cm" fo:text-align="center" style:justify-single-word="false" fo:text-indent="-0.026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3" style:family="paragraph" style:parent-style-name="Standard">
      <style:paragraph-properties fo:margin-left="0cm" fo:margin-right="0cm" fo:line-height="150%" fo:text-align="justify" style:justify-single-word="false" fo:text-indent="-0.026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44" style:family="paragraph" style:parent-style-name="Standard">
      <style:paragraph-properties fo:margin-left="0cm" fo:margin-right="0cm" fo:text-align="start" style:justify-single-word="false" fo:text-indent="-0.026cm" style:auto-text-indent="false" fo:background-color="#ffffff" style:text-autospace="none">
        <style:tab-stops/>
        <style:background-image/>
      </style:paragraph-properties>
      <style:text-properties fo:color="#000000" style:font-name="Times New Roman" fo:font-size="10pt" fo:font-style="italic" fo:font-weight="bold" style:font-name-asian="Times New Roman CE" style:font-size-asian="10pt" style:font-style-asian="italic" style:font-weight-asian="bold" style:font-name-complex="Times New Roman CE" style:font-size-complex="10pt" style:font-style-complex="italic" style:font-weight-complex="bold"/>
    </style:style>
    <style:style style:name="P45" style:family="paragraph" style:parent-style-name="Standard">
      <style:paragraph-properties fo:margin-left="0cm" fo:margin-right="0cm" fo:text-align="start" style:justify-single-word="false" fo:text-indent="-0.026cm" style:auto-text-indent="false" fo:background-color="#ffffff" style:text-autospace="none">
        <style:tab-stops/>
        <style:background-image/>
      </style:paragraph-properties>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46" style:family="paragraph" style:parent-style-name="Standard">
      <style:paragraph-properties fo:margin-left="0cm" fo:margin-right="0cm" fo:text-align="start" style:justify-single-word="false" fo:text-indent="-0.026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47" style:family="paragraph" style:parent-style-name="Standard">
      <style:paragraph-properties fo:margin-left="0cm" fo:margin-right="0cm" fo:text-align="start" style:justify-single-word="false" fo:text-indent="-0.026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48" style:family="paragraph" style:parent-style-name="Standard">
      <style:paragraph-properties fo:margin-left="0cm" fo:margin-right="0cm" fo:text-align="center" style:justify-single-word="false" fo:text-indent="-0.026cm" style:auto-text-indent="false" fo:background-color="#ffffff">
        <style:tab-stops/>
        <style:background-image/>
      </style:paragraph-properties>
      <style:text-properties fo:color="#000000" style:font-name="Times New Roman" fo:font-size="10pt"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P49" style:family="paragraph" style:parent-style-name="Standard">
      <style:paragraph-properties fo:margin-left="0cm" fo:margin-right="0cm" fo:text-align="center" style:justify-single-word="false" fo:text-indent="-0.026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0" style:family="paragraph" style:parent-style-name="Standard">
      <style:paragraph-properties fo:margin-left="0cm" fo:margin-right="0cm" fo:line-height="150%" fo:text-align="center" style:justify-single-word="false" fo:text-indent="-0.026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51" style:family="paragraph" style:parent-style-name="Standard">
      <style:paragraph-properties fo:margin-left="0cm" fo:margin-right="0cm" fo:line-height="150%" fo:text-align="justify" style:justify-single-word="false" fo:text-indent="-0.026cm" style:auto-text-indent="false" fo:background-color="#ffffff">
        <style:tab-stops/>
        <style:background-image/>
      </style:paragraph-properties>
    </style:style>
    <style:style style:name="P52" style:family="paragraph" style:parent-style-name="Standard">
      <style:paragraph-properties fo:margin-left="0cm" fo:margin-right="0cm" fo:margin-top="0cm" fo:margin-bottom="0cm" fo:text-align="start" style:justify-single-word="false" fo:text-indent="-0.026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53" style:family="paragraph" style:parent-style-name="Standard">
      <style:paragraph-properties fo:margin-left="0cm" fo:margin-right="0cm"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4" style:family="paragraph" style:parent-style-name="Standard">
      <style:paragraph-properties fo:margin-left="0cm" fo:margin-right="0cm" fo:line-height="150%"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5"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6" style:family="paragraph" style:parent-style-name="Standard">
      <style:paragraph-properties fo:margin-left="0cm" fo:margin-right="0cm"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57" style:family="paragraph" style:parent-style-name="Standard">
      <style:paragraph-properties fo:margin-left="0cm" fo:margin-right="0cm"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58" style:family="paragraph" style:parent-style-name="Standard">
      <style:paragraph-properties fo:margin-left="0cm" fo:margin-right="0cm"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59"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60" style:family="paragraph" style:parent-style-name="Standard">
      <style:paragraph-properties fo:margin-left="0cm" fo:margin-right="0cm" fo:text-align="center" style:justify-single-word="false" fo:text-indent="0cm" style:auto-text-indent="false" fo:background-color="#ffffff">
        <style:tab-stops/>
        <style:background-image/>
      </style:paragraph-properties>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61" style:family="paragraph" style:parent-style-name="Standard">
      <style:paragraph-properties fo:margin-left="0cm" fo:margin-right="0cm" fo:text-align="start" style:justify-single-word="false" fo:text-indent="0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62" style:family="paragraph" style:parent-style-name="Standard">
      <style:paragraph-properties fo:margin-left="0cm" fo:margin-right="0cm" fo:line-height="150%" fo:text-align="center" style:justify-single-word="false" fo:text-indent="0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63" style:family="paragraph" style:parent-style-name="Standard">
      <style:paragraph-properties fo:margin-left="0cm" fo:margin-right="0cm" fo:line-height="150%" fo:text-align="justify" style:justify-single-word="false" fo:text-indent="0cm" style:auto-text-indent="false" fo:background-color="#ffffff">
        <style:tab-stops/>
        <style:background-image/>
      </style:paragraph-properties>
    </style:style>
    <style:style style:name="P64" style:family="paragraph" style:parent-style-name="Standard">
      <style:paragraph-properties fo:margin-left="0cm" fo:margin-right="0cm" fo:line-height="150%" fo:text-align="center" style:justify-single-word="false" fo:text-indent="0cm" style:auto-text-indent="false" fo:background-color="#ffffff">
        <style:tab-stops/>
        <style:background-image/>
      </style:paragraph-properties>
      <style:text-properties fo:font-size="10pt" fo:font-weight="bold" style:font-size-asian="10pt" style:font-weight-asian="bold" style:font-size-complex="10pt" style:font-weight-complex="bold"/>
    </style:style>
    <style:style style:name="P65" style:family="paragraph" style:parent-style-name="Standard">
      <style:paragraph-properties fo:margin-left="0cm" fo:margin-right="0cm" fo:margin-top="0cm" fo:margin-bottom="0cm" fo:text-align="start" style:justify-single-word="false" fo:text-indent="0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 CE" style:font-size-asian="10pt" style:font-style-asian="italic" style:font-weight-asian="normal" style:font-name-complex="Times New Roman CE" style:font-size-complex="10pt" style:font-style-complex="italic" style:font-weight-complex="normal"/>
    </style:style>
    <style:style style:name="P66" style:family="paragraph" style:parent-style-name="Standard">
      <style:paragraph-properties fo:margin-left="-0.026cm" fo:margin-right="0cm"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67" style:family="paragraph" style:parent-style-name="Standard">
      <style:paragraph-properties fo:margin-left="-0.026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1" style:font-size-asian="12pt" style:font-style-asian="normal" style:font-weight-asian="bold" style:font-name-complex="Times New Roman1" style:font-size-complex="12pt" style:font-style-complex="normal" style:font-weight-complex="bold"/>
    </style:style>
    <style:style style:name="P68" style:family="paragraph" style:parent-style-name="Standard">
      <style:paragraph-properties fo:margin-left="-0.026cm" fo:margin-right="0cm"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69" style:family="paragraph" style:parent-style-name="Standard">
      <style:paragraph-properties fo:margin-left="-0.026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0" style:family="paragraph" style:parent-style-name="Standard">
      <style:paragraph-properties fo:margin-left="-0.026cm" fo:margin-right="0cm" fo:text-align="center"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71"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2" style:family="paragraph" style:parent-style-name="Standard">
      <style:paragraph-properties fo:margin-left="-0.026cm" fo:margin-right="0cm" fo:text-align="center" style:justify-single-word="false" fo:text-indent="0cm" style:auto-text-indent="false" fo:background-color="#ffffff">
        <style:tab-stops/>
        <style:background-image/>
      </style:paragraph-properties>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P73"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P74" style:family="paragraph" style:parent-style-name="Standard">
      <style:paragraph-properties fo:margin-left="-0.026cm" fo:margin-right="0cm" fo:text-align="center" style:justify-single-word="false" fo:text-indent="0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75" style:family="paragraph" style:parent-style-name="Standard">
      <style:paragraph-properties fo:margin-left="-0.026cm" fo:margin-right="0cm" fo:text-align="start" style:justify-single-word="false" fo:text-indent="0cm" style:auto-text-indent="false" fo:background-color="#ffffff" style:text-autospace="none">
        <style:tab-stops/>
        <style:background-image/>
      </style:paragraph-properties>
    </style:style>
    <style:style style:name="P76" style:family="paragraph" style:parent-style-name="Text_20_body">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P77" style:family="paragraph" style:parent-style-name="Text_20_body">
      <style:paragraph-properties fo:margin-top="0cm" fo:margin-bottom="0cm" fo:text-align="center" style:justify-single-word="false" fo:background-color="#ffffff">
        <style:background-image/>
      </style:paragraph-properties>
      <style:text-properties fo:color="#000000" style:font-name="Times New Roman"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P78" style:family="paragraph" style:parent-style-name="Text_20_body">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79" style:family="paragraph" style:parent-style-name="Text_20_body">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0pt"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P80" style:family="paragraph" style:parent-style-name="Text_20_body">
      <style:paragraph-properties fo:margin-top="0cm" fo:margin-bottom="0cm"/>
      <style:text-properties style:font-name="Times New Roman" fo:font-size="10pt" fo:font-weight="normal" style:font-size-asian="10pt" style:font-weight-asian="normal" style:font-size-complex="10pt" style:font-weight-complex="normal"/>
    </style:style>
    <style:style style:name="P81" style:family="paragraph" style:parent-style-name="Text_20_body">
      <style:paragraph-properties fo:margin-top="0cm" fo:margin-bottom="0cm" fo:line-height="150%" fo:text-align="justify" style:justify-single-word="false"/>
      <style:text-properties style:font-name="Times New Roman" fo:font-size="10pt" fo:font-weight="normal" style:font-size-asian="10pt" style:font-weight-asian="normal" style:font-size-complex="10pt" style:font-weight-complex="normal"/>
    </style:style>
    <style:style style:name="P82" style:family="paragraph" style:parent-style-name="Table_20_Contents">
      <style:paragraph-properties fo:margin-left="2.896cm" fo:margin-right="0.011cm" fo:text-align="justify" style:justify-single-word="false" fo:text-indent="0cm" style:auto-text-indent="false"/>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83" style:family="paragraph" style:parent-style-name="Standard">
      <style:paragraph-properties fo:margin-left="1.282cm" fo:margin-right="0cm" fo:line-height="150%" fo:text-align="justify" style:justify-single-word="false" fo:text-indent="-1.282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4" style:family="paragraph" style:parent-style-name="Standard">
      <style:paragraph-properties fo:margin-left="1.229cm" fo:margin-right="0cm" fo:line-height="150%" fo:text-align="justify" style:justify-single-word="false" fo:text-indent="-1.256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85" style:family="paragraph" style:parent-style-name="Standard">
      <style:paragraph-properties fo:margin-left="1.229cm" fo:margin-right="0cm" fo:line-height="150%" fo:text-align="center" style:justify-single-word="false" fo:text-indent="-1.256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86" style:family="paragraph" style:parent-style-name="Standard" style:list-style-name="L1">
      <style:paragraph-properties fo:text-align="start" style:justify-single-word="false" fo:background-color="#e6e6ff">
        <style:background-image/>
      </style:paragraph-properties>
      <style:text-properties fo:color="#00ae00" style:font-name="Comic Sans MS" fo:font-size="15pt" fo:font-weight="bold" style:font-size-asian="15pt" style:font-weight-asian="bold" style:font-size-complex="15pt" style:font-weight-complex="bold"/>
    </style:style>
    <style:style style:name="P87" style:family="paragraph" style:parent-style-name="Standard" style:list-style-name="L1">
      <style:paragraph-properties fo:margin-left="0.423cm" fo:margin-right="0cm" fo:text-align="start" style:justify-single-word="false" fo:text-indent="0cm" style:auto-text-indent="false" fo:background-color="#ffffcc">
        <style:tab-stops/>
        <style:background-image/>
      </style:paragraph-properties>
      <style:text-properties fo:color="#000000" style:font-name="Comic Sans MS" fo:font-size="14pt" fo:font-weight="normal" style:font-name-asian="Times New Roman CE" style:font-size-asian="14pt" style:font-weight-asian="normal" style:font-name-complex="Times New Roman CE" style:font-size-complex="14pt" style:font-weight-complex="normal"/>
    </style:style>
    <style:style style:name="P88" style:family="paragraph" style:parent-style-name="Standard" style:list-style-name="L4">
      <style:paragraph-properties fo:margin-left="0cm" fo:margin-right="0cm" fo:margin-top="0cm" fo:margin-bottom="0.101cm" fo:text-align="center" style:justify-single-word="false" fo:text-indent="0cm" style:auto-text-indent="false" fo:background-color="#ffffff">
        <style:tab-stops>
          <style:tab-stop style:position="11.386cm"/>
        </style:tab-stops>
        <style:background-image/>
      </style:paragraph-properties>
      <style:text-properties fo:color="#000000" style:font-name="Times New Roman" fo:font-size="12pt" fo:font-weight="bold" style:font-name-asian="Times New Roman CE" style:font-size-asian="12pt" style:font-weight-asian="bold" style:font-name-complex="Times New Roman CE" style:font-size-complex="12pt" style:font-weight-complex="bold"/>
    </style:style>
    <style:style style:name="P89" style:family="paragraph" style:parent-style-name="Standard" style:list-style-name="L4">
      <style:paragraph-properties fo:margin-left="0cm" fo:margin-right="0cm" fo:margin-top="0cm" fo:margin-bottom="0.101cm" fo:text-align="center" style:justify-single-word="false" fo:text-indent="0cm" style:auto-text-indent="false" fo:background-color="#ffffff">
        <style:tab-stops>
          <style:tab-stop style:position="11.386cm"/>
        </style:tab-stops>
        <style:background-image/>
      </style:paragraph-properties>
      <style:text-properties fo:color="#000000" style:font-name="Times New Roman" fo:font-size="12pt" fo:font-weight="normal" style:font-name-asian="Times New Roman CE" style:font-size-asian="12pt" style:font-weight-asian="normal" style:font-name-complex="Times New Roman CE" style:font-size-complex="12pt" style:font-weight-complex="normal"/>
    </style:style>
    <style:style style:name="P90" style:family="paragraph" style:parent-style-name="Standard" style:list-style-name="L5">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91" style:family="paragraph" style:parent-style-name="Standard" style:list-style-name="L6">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2" style:family="paragraph" style:parent-style-name="Standard" style:list-style-name="L7">
      <style:paragraph-properties fo:margin-left="0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3" style:family="paragraph" style:parent-style-name="Standard" style:list-style-name="L6">
      <style:paragraph-properties fo:margin-left="0cm" fo:margin-right="0cm" fo:line-height="150%" fo:text-align="center" style:justify-single-word="false" fo:text-indent="0cm" style:auto-text-indent="false" fo:background-color="#ffffff">
        <style:tab-stops/>
        <style:background-image/>
      </style:paragraph-properties>
      <style:text-properties fo:color="#000000" style:font-name="Times New Roman"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P94" style:family="paragraph" style:parent-style-name="Standard" style:list-style-name="L7">
      <style:paragraph-properties fo:margin-left="1.282cm" fo:margin-right="0cm" fo:line-height="150%" fo:text-align="justify" style:justify-single-word="false" fo:text-indent="-1.282cm" style:auto-text-indent="false" fo:background-color="#ffffff">
        <style:tab-stops/>
        <style:background-image/>
      </style:paragraph-properties>
      <style:text-properties fo:font-weight="normal" style:font-weight-asian="normal" style:font-weight-complex="normal"/>
    </style:style>
    <style:style style:name="P95" style:family="paragraph" style:parent-style-name="Standard" style:list-style-name="L7">
      <style:paragraph-properties fo:margin-left="1.282cm" fo:margin-right="0cm" fo:line-height="150%" fo:text-align="justify" style:justify-single-word="false" fo:text-indent="-1.282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6" style:family="paragraph" style:parent-style-name="Standard" style:list-style-name="L7">
      <style:paragraph-properties fo:margin-left="1.256cm" fo:margin-right="0cm" fo:line-height="150%" fo:text-align="justify" style:justify-single-word="false" fo:text-indent="-1.256cm" style:auto-text-indent="false" fo:background-color="#ffffff">
        <style:tab-stops/>
        <style:background-image/>
      </style:paragraph-properties>
      <style:text-properties fo:font-weight="normal" style:font-weight-asian="normal" style:font-weight-complex="normal"/>
    </style:style>
    <style:style style:name="P97" style:family="paragraph" style:parent-style-name="Standard">
      <style:paragraph-properties fo:margin-left="0cm" fo:margin-right="0cm" fo:line-height="150%" fo:text-align="justify" style:justify-single-word="false" fo:text-indent="-0.026cm" style:auto-text-indent="false" fo:background-color="#ffffff">
        <style:tab-stops/>
        <style:background-image/>
      </style:paragraph-properties>
      <style:text-properties fo:font-size="12pt" style:font-size-asian="12pt" style:font-size-complex="12pt"/>
    </style:style>
    <style:style style:name="P98" style:family="paragraph" style:parent-style-name="Standard" style:list-style-name="L8">
      <style:paragraph-properties fo:margin-left="-0.026cm" fo:margin-right="0cm" fo:line-height="150%" fo:text-align="justify" style:justify-single-word="false" fo:text-indent="0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99" style:family="paragraph" style:parent-style-name="Standard" style:list-style-name="L8">
      <style:paragraph-properties fo:margin-left="1.229cm" fo:margin-right="0cm" fo:line-height="150%" fo:text-align="justify" style:justify-single-word="false" fo:text-indent="-1.256cm" style:auto-text-indent="false" fo:background-color="#ffffff">
        <style:tab-stops/>
        <style:background-image/>
      </style:paragraph-properties>
      <style:text-properties fo:color="#000000"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P100" style:family="paragraph" style:parent-style-name="Standard" style:list-style-name="L8">
      <style:paragraph-properties fo:margin-left="1.229cm" fo:margin-right="0cm" fo:line-height="150%" fo:text-align="justify" style:justify-single-word="false" fo:text-indent="-1.256cm" style:auto-text-indent="false" fo:background-color="#ffffff">
        <style:tab-stops/>
        <style:background-image/>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01" style:family="paragraph" style:parent-style-name="Text_20_body" style:list-style-name="L2">
      <style:paragraph-properties fo:margin-top="0cm" fo:margin-bottom="0cm" fo:line-height="150%" fo:text-align="justify" style:justify-single-word="false" fo:background-color="#ffffff" style:text-autospace="none">
        <style:background-image/>
      </style:paragraph-properties>
      <style:text-properties fo:font-size="12pt" style:font-size-asian="12pt" style:font-size-complex="12pt"/>
    </style:style>
    <style:style style:name="P102" style:family="paragraph" style:parent-style-name="Text_20_body" style:list-style-name="L2">
      <style:paragraph-properties fo:margin-top="0cm" fo:margin-bottom="0cm" fo:line-height="150%" fo:text-align="justify" style:justify-single-word="false" fo:background-color="#ffffff" style:text-autospace="none">
        <style:background-image/>
      </style:paragraph-properties>
      <style:text-properties style:font-name="Times New Roman" fo:font-size="12pt" fo:font-weight="normal" style:font-size-asian="12pt" style:font-weight-asian="normal" style:font-size-complex="12pt" style:font-weight-complex="normal"/>
    </style:style>
    <style:style style:name="P103" style:family="paragraph" style:parent-style-name="Text_20_body" style:list-style-name="L2">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104" style:family="paragraph" style:parent-style-name="Text_20_body" style:list-style-name="L3">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2pt"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P105" style:family="paragraph" style:parent-style-name="Text_20_body" style:list-style-name="L3">
      <style:paragraph-properties fo:margin-top="0cm" fo:margin-bottom="0cm" fo:line-height="150%" fo:text-align="justify" style:justify-single-word="false" fo:background-color="#ffffff" style:text-autospace="none">
        <style:background-image/>
      </style:paragraph-properties>
      <style:text-properties fo:color="#000000" style:font-name="Times New Roman" fo:font-size="12pt" fo:font-style="normal" fo:font-weight="normal" style:font-name-asian="Times New Roman CE" style:font-size-asian="12pt" style:font-style-asian="normal" style:font-weight-asian="normal" style:font-name-complex="Times New Roman CE" style:font-size-complex="12pt" style:font-style-complex="normal" style:font-weight-complex="normal"/>
    </style:style>
    <style:style style:name="P106" style:family="paragraph" style:parent-style-name="Text_20_body" style:list-style-name="L3">
      <style:paragraph-properties fo:margin-top="0cm" fo:margin-bottom="0cm" fo:line-height="150%" fo:text-align="center" style:justify-single-word="false" fo:background-color="#ffffff" style:text-autospace="none">
        <style:background-image/>
      </style:paragraph-properties>
      <style:text-properties fo:color="#000000" style:font-name="Times New Roman" fo:font-size="10pt" fo:font-style="normal" fo:font-weight="bold" style:font-name-asian="Times New Roman CE" style:font-size-asian="10pt" style:font-style-asian="normal" style:font-weight-asian="bold" style:font-name-complex="Times New Roman CE" style:font-size-complex="10pt" style:font-style-complex="normal" style:font-weight-complex="bold"/>
    </style:style>
    <style:style style:name="T1" style:family="text">
      <style:text-properties fo:color="#000000" style:font-name="Comic Sans MS"/>
    </style:style>
    <style:style style:name="T2" style:family="text">
      <style:text-properties fo:color="#000000" style:font-name="Times New Roman CE" fo:font-size="16pt" fo:font-weight="bold" style:font-name-asian="Times New Roman CE" style:font-size-asian="16pt" style:font-weight-asian="bold" style:font-name-complex="Times New Roman CE" style:font-size-complex="16pt" style:font-weight-complex="bold"/>
    </style:style>
    <style:style style:name="T3" style:family="text">
      <style:text-properties fo:color="#000000" style:font-name="Times New Roman" fo:font-style="italic" fo:font-weight="normal" style:font-name-asian="Times New Roman CE" style:font-style-asian="italic" style:font-weight-asian="normal" style:font-name-complex="Times New Roman CE" style:font-style-complex="italic" style:font-weight-complex="normal"/>
    </style:style>
    <style:style style:name="T4" style:family="text">
      <style:text-properties fo:color="#000000" style:font-name="Times New Roman" fo:font-weight="normal" style:font-name-asian="Times New Roman CE" style:font-weight-asian="normal" style:font-name-complex="Times New Roman CE" style:font-weight-complex="normal"/>
    </style:style>
    <style:style style:name="T5" style:family="text">
      <style:text-properties fo:color="#000000" style:font-name="Times New Roman" fo:font-size="12pt" fo:font-style="normal" style:font-name-asian="Times New Roman1" style:font-size-asian="12pt" style:font-style-asian="normal" style:font-name-complex="Times New Roman1" style:font-size-complex="12pt" style:font-style-complex="normal"/>
    </style:style>
    <style:style style:name="T6"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7" style:family="text">
      <style:text-properties fo:color="#000000"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8" style:family="text">
      <style:text-properties fo:color="#000000" style:font-name="Times New Roman" fo:font-size="10pt" fo:font-style="italic" fo:font-weight="bold" style:font-name-asian="Times New Roman1" style:font-size-asian="10pt" style:font-style-asian="italic" style:font-weight-asian="bold" style:font-name-complex="Times New Roman1" style:font-size-complex="10pt" style:font-style-complex="italic" style:font-weight-complex="bold"/>
    </style:style>
    <style:style style:name="T9" style:family="text">
      <style:text-properties fo:color="#000000" style:font-name-asian="Times New Roman CE" style:font-name-complex="Times New Roman CE"/>
    </style:style>
    <style:style style:name="T10" style:family="text">
      <style:text-properties fo:color="#000000" fo:font-style="italic" style:font-name-asian="Times New Roman CE" style:font-style-asian="italic" style:font-name-complex="Times New Roman CE" style:font-style-complex="italic"/>
    </style:style>
    <style:style style:name="T11" style:family="text">
      <style:text-properties fo:font-size="16pt" style:font-size-asian="16pt" style:font-size-complex="16pt"/>
    </style:style>
    <style:style style:name="T12" style:family="text">
      <style:text-properties style:font-name="Times New Roman CE" style:font-name-asian="Times New Roman CE" style:font-name-complex="Times New Roman CE"/>
    </style:style>
    <style:style style:name="T13" style:family="text">
      <style:text-properties style:font-name="Times New Roman CE" fo:font-weight="bold" style:font-name-asian="Times New Roman CE" style:font-weight-asian="bold" style:font-name-complex="Times New Roman CE" style:font-weight-complex="bold"/>
    </style:style>
    <style:style style:name="T14" style:family="text">
      <style:text-properties style:font-name="Times New Roman CE" fo:font-size="12pt" fo:font-weight="normal" style:font-name-asian="Times New Roman CE" style:font-size-asian="12pt" style:font-weight-asian="normal" style:font-name-complex="Times New Roman CE" style:font-size-complex="12pt" style:font-weight-complex="normal"/>
    </style:style>
    <style:style style:name="T15" style:family="text">
      <style:text-properties style:font-name="Times New Roman CE" fo:font-size="12pt" fo:font-style="normal" fo:font-weight="bold" style:font-name-asian="Times New Roman CE" style:font-size-asian="12pt" style:font-style-asian="normal" style:font-weight-asian="bold" style:font-name-complex="Times New Roman CE" style:font-size-complex="12pt" style:font-style-complex="normal" style:font-weight-complex="bold"/>
    </style:style>
    <style:style style:name="T16" style:family="text">
      <style:text-properties fo:font-weight="normal" style:font-weight-asian="normal" style:font-weight-complex="normal"/>
    </style:style>
    <style:style style:name="T17" style:family="text">
      <style:text-properties fo:font-weight="normal" style:font-name-asian="Times New Roman1" style:font-weight-asian="normal" style:font-name-complex="Times New Roman1" style:font-weight-complex="normal"/>
    </style:style>
    <style:style style:name="T18" style:family="text">
      <style:text-properties style:font-name="Times New Roman"/>
    </style:style>
    <style:style style:name="T19" style:family="text">
      <style:text-properties style:font-name-asian="Times New Roman1" style:font-name-complex="Times New Roman1"/>
    </style:style>
    <style:style style:name="T20" style:family="text">
      <style:text-properties style:font-name="Times" fo:font-weight="normal" style:font-name-asian="Times" style:font-weight-asian="normal" style:font-name-complex="Times" style:font-weight-complex="normal"/>
    </style:style>
    <style:style style:name="T21" style:family="text">
      <style:text-properties fo:color="#ff0000" style:font-name="Times New Roman CE" style:font-name-asian="Times New Roman CE" style:font-name-complex="Times New Roman CE"/>
    </style:style>
    <style:style style:name="T22" style:family="text">
      <style:text-properties fo:font-size="12pt" style:font-size-asian="12pt" style:font-size-complex="12pt"/>
    </style:style>
    <style:style style:name="T23" style:family="text">
      <style:text-properties fo:font-size="12pt" fo:font-style="italic" style:font-size-asian="12pt" style:font-style-asian="italic" style:font-size-complex="12pt" style:font-style-complex="italic"/>
    </style:style>
    <style:style style:name="T2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5" style:family="text">
      <style:text-properties fo:font-size="12pt" fo:font-weight="normal" style:font-size-asian="12pt" style:font-weight-asian="normal" style:font-size-complex="12pt" style:font-weight-complex="normal"/>
    </style:style>
    <style:style style:name="T26"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7" style:family="text">
      <style:text-properties fo:font-size="12pt" fo:font-style="normal" style:font-size-asian="12pt" style:font-style-asian="normal" style:font-size-complex="12pt" style:font-style-complex="normal"/>
    </style:style>
    <style:style style:name="T28" style:family="text">
      <style:text-properties fo:font-size="12pt" style:text-underline-style="solid" style:text-underline-width="auto" style:text-underline-color="font-color" style:font-size-asian="12pt" style:font-size-complex="12pt"/>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italic" style:font-weight-complex="normal"/>
    </style:style>
    <style:style style:name="T31" style:family="text">
      <style:text-properties fo:font-style="italic" style:font-name-asian="Times New Roman1" style:font-style-asian="italic" style:font-name-complex="Times New Roman1" style:font-style-complex="italic"/>
    </style:style>
    <style:style style:name="T32" style:family="text">
      <style:text-properties fo:font-weight="bold" style:font-weight-asian="bold" style:font-weight-complex="bold"/>
    </style:style>
    <style:style style:name="T33" style:family="text">
      <style:text-properties fo:font-style="normal" style:font-style-asian="normal" style:font-style-complex="normal"/>
    </style:style>
    <style:style style:name="T34"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horizontal-pos="center" style:horizontal-rel="paragraph" draw:ole-draw-aspect="1"/>
    </style:style>
    <style:style style:name="fr5" style:family="graphic" style:parent-style-name="OLE">
      <style:graphic-properties style:vertical-pos="from-top" style:vertical-rel="paragraph" style:horizontal-pos="from-left" style:horizontal-rel="paragraph" draw:ole-draw-aspect="1"/>
    </style:style>
    <style:style style:name="fr6" style:family="graphic" style:parent-style-name="OLE">
      <style:graphic-properties style:vertical-pos="top" style:vertical-rel="paragraph" style:horizontal-pos="center" style:horizontal-rel="paragraph"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2" style:family="section">
      <style:section-properties text:dont-balance-text-columns="false" style:editable="false">
        <style:columns fo:column-count="2">
          <style:column style:rel-width="32811*" fo:start-indent="0cm" fo:end-indent="0.229cm"/>
          <style:column style:rel-width="32724*" fo:start-indent="0.229cm" fo:end-indent="0cm"/>
        </style:columns>
      </style:section-properties>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ANALIZA WYNI//KÓW BADAŃ</text:p>
      <text:p text:style-name="P36">ILOŚCIOWYCH</text:p>
      <text:p text:style-name="P14"/>
      <text:p text:style-name="P15"><text:s text:c="2"/></text:p>
      <text:p text:style-name="P35"><text:s/><text:span text:style-name="T11">„PROFILAKTYKA WŚRÓD MŁODZIEŻY SZKOLNEJ ”</text:span></text:p>
      <text:p text:style-name="P25"><text:s/></text:p>
      <text:p text:style-name="P26"/>
      <text:p text:style-name="P31"><text:span text:style-name="T2"><text:s text:c="2"/></text:span><text:span text:style-name="T1"><draw:frame draw:style-name="fr1" draw:name="grafika1" text:anchor-type="as-char" svg:width="10.8cm" svg:height="7.41cm" draw:z-index="0"><draw:image xlink:href="http://www.acerola.com.pl/system/html/profilaktyka_logopedyczna_vq45pb-b943bd15.jpg" xlink:type="simple" xlink:show="embed" xlink:actuate="onLoad"/><svg:title>profilaktyka logopedyczna vq45pb</svg:title></draw:frame></text:span><text:span text:style-name="T1"> </text:span><text:bookmark text:name="irc_mi"/><text:s/></text:p>
      <text:p text:style-name="P16"><text:s/></text:p>
      <text:p text:style-name="P37">przeprowadzonych w Zespole Szkół w Sorkwitach oraz <text:s text:c="24"/>w Zespole Szkół w Warpunach z siedzibą w Zyndakach.</text:p>
      <text:p text:style-name="P8"/>
      <text:p text:style-name="P9"/>
      <text:p text:style-name="P9"/>
      <text:p text:style-name="P9"/>
      <text:p text:style-name="P9"/>
      <text:p text:style-name="P9"/>
      <text:p text:style-name="P9"/>
      <text:p text:style-name="P17">SORKWITY 2016</text:p>
      <text:p text:style-name="P17"><text:soft-page-break/></text:p>
      <text:p text:style-name="P17"/>
      <text:p text:style-name="P17"/>
      <text:p text:style-name="P17"/>
      <text:p text:style-name="P17"/>
      <text:list xml:id="list35271932" text:style-name="L1">
        <text:list-item>
          <text:p text:style-name="P86">CHARAKTERYSTYKA BADANEJ GRUPY</text:p>
        </text:list-item>
      </text:list>
      <text:p text:style-name="P18"/>
      <text:p text:style-name="P20"/>
      <text:p text:style-name="P21"><text:tab/><text:span text:style-name="T18">Badania dotyczące zjawiska profilaktyki w tym w szczególności kwestii dotyczących kampanii profilaktycznych, form spędzania czasu wolnego oraz sprzedaży napojów alkoholowych osobom niepełnoletnim</text:span><text:span text:style-name="T12"> z terenu gminy Sorkwity zostały przeprowadzone w </text:span><text:span text:style-name="T13">listopadzie <text:s text:c="27"/>i październiku 2016r</text:span><text:span text:style-name="T12">. Analiza została zrobiona na podstawie kwestionariuszy ankiet przeprowadzonych wśród uczniów klas V, VI i I gimnazjum </text:span><text:span text:style-name="T13">Zespołu Szkół w Sorkwitach</text:span><text:span text:style-name="T12"> oraz</text:span><text:span text:style-name="T13"> Zespołu Szkół w Warpunach z siedzibą w Zyndakach</text:span><text:span text:style-name="T12">. <text:s/>Badaniami zostało objętych 110 osób <text:s text:c="19"/>w wieku</text:span><text:span text:style-name="T21"> </text:span><text:span text:style-name="T12">od 11 do 13 roku życia.</text:span></text:p>
      <text:p text:style-name="P24"><text:s/><text:tab/>Ankieta dla młodzieży <text:s/>zawierała 17 pytań – w tym 6 <text:s/>pytań zamkniętych, 5 pół otwartych oraz 6 otwartych. Uczestnicy badania mieli zapewnione odpowiednie warunki do pracy <text:s text:c="17"/>i potraktowali badania poważnie. Poniższa tabela ukazuje liczbę i płeć przebadanej młodzieży.</text:p>
      <text:p text:style-name="P27"/>
      <text:p text:style-name="P30">Tabela nr 1.<text:span text:style-name="T16"> Udział badanych ze względu na klasę i <text:s/>płeć</text:span></text:p>
      <text:p text:style-name="P3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table-cell table:style-name="Tabela1.A1" table:number-rows-spanned="3" office:value-type="string">
            <text:p text:style-name="P1"/>
            <text:p text:style-name="P3">KLASA</text:p>
          </table:table-cell>
          <table:table-cell table:style-name="Tabela1.A1" table:number-columns-spanned="4" office:value-type="string">
            <text:p text:style-name="P4">LICZBA OSÓB</text:p>
          </table:table-cell>
          <table:covered-table-cell/>
          <table:covered-table-cell/>
          <table:covered-table-cell/>
          <table:table-cell table:style-name="Tabela1.F1" table:number-columns-spanned="2" office:value-type="string">
            <text:p text:style-name="P5">OGÓŁEM</text:p>
          </table:table-cell>
          <table:covered-table-cell/>
        </table:table-row>
        <table:table-row>
          <table:covered-table-cell/>
          <table:table-cell table:style-name="Tabela1.B2" table:number-columns-spanned="2" office:value-type="string">
            <text:p text:style-name="P4">DZIEWCZĘTA</text:p>
          </table:table-cell>
          <table:covered-table-cell/>
          <table:table-cell table:style-name="Tabela1.B2" table:number-columns-spanned="2" office:value-type="string">
            <text:p text:style-name="P4">CHŁOPCY</text:p>
          </table:table-cell>
          <table:covered-table-cell/>
          <table:table-cell table:style-name="Tabela1.F2" table:number-rows-spanned="2" office:value-type="string">
            <text:p text:style-name="P4"/>
            <text:p text:style-name="P4">N</text:p>
          </table:table-cell>
          <table:table-cell table:style-name="Tabela1.F1" table:number-rows-spanned="2" office:value-type="string">
            <text:p text:style-name="P4"/>
            <text:p text:style-name="P4">%</text:p>
          </table:table-cell>
        </table:table-row>
        <table:table-row>
          <table:covered-table-cell/>
          <table:table-cell table:style-name="Tabela1.B2" office:value-type="string">
            <text:p text:style-name="P4">N</text:p>
          </table:table-cell>
          <table:table-cell table:style-name="Tabela1.B2" office:value-type="string">
            <text:p text:style-name="P4">%</text:p>
          </table:table-cell>
          <table:table-cell table:style-name="Tabela1.B2" office:value-type="string">
            <text:p text:style-name="P4">N</text:p>
          </table:table-cell>
          <table:table-cell table:style-name="Tabela1.B2" office:value-type="string">
            <text:p text:style-name="P4">%</text:p>
          </table:table-cell>
          <table:covered-table-cell/>
          <table:covered-table-cell/>
        </table:table-row>
        <table:table-row>
          <table:table-cell table:style-name="Tabela1.A4" office:value-type="string">
            <text:p text:style-name="P1">V KLASA</text:p>
          </table:table-cell>
          <table:table-cell table:style-name="Tabela1.B4" office:value-type="float" office:value="26">
            <text:p text:style-name="P1">26</text:p>
          </table:table-cell>
          <table:table-cell table:style-name="Tabela1.B4" office:value-type="float" office:value="23.7">
            <text:p text:style-name="P1">23,7</text:p>
          </table:table-cell>
          <table:table-cell table:style-name="Tabela1.B4" office:value-type="float" office:value="12">
            <text:p text:style-name="P1">12</text:p>
          </table:table-cell>
          <table:table-cell table:style-name="Tabela1.B4" office:value-type="float" office:value="10.9">
            <text:p text:style-name="P1">10,9</text:p>
          </table:table-cell>
          <table:table-cell table:style-name="Tabela1.B4" office:value-type="float" office:value="38">
            <text:p text:style-name="P4">38</text:p>
          </table:table-cell>
          <table:table-cell table:style-name="Tabela1.G4" office:value-type="float" office:value="34.6">
            <text:p text:style-name="P1">34,6</text:p>
          </table:table-cell>
        </table:table-row>
        <table:table-row>
          <table:table-cell table:style-name="Tabela1.A4" office:value-type="string">
            <text:p text:style-name="P1">VI KLASA</text:p>
          </table:table-cell>
          <table:table-cell table:style-name="Tabela1.B4" office:value-type="float" office:value="27">
            <text:p text:style-name="P1">27</text:p>
          </table:table-cell>
          <table:table-cell table:style-name="Tabela1.B4" office:value-type="float" office:value="24.5">
            <text:p text:style-name="P1">24,5</text:p>
          </table:table-cell>
          <table:table-cell table:style-name="Tabela1.B4" office:value-type="float" office:value="15">
            <text:p text:style-name="P1">15</text:p>
          </table:table-cell>
          <table:table-cell table:style-name="Tabela1.B4" office:value-type="float" office:value="13.6">
            <text:p text:style-name="P1">13,6</text:p>
          </table:table-cell>
          <table:table-cell table:style-name="Tabela1.B4" office:value-type="float" office:value="42">
            <text:p text:style-name="P4">42</text:p>
          </table:table-cell>
          <table:table-cell table:style-name="Tabela1.G4" office:value-type="float" office:value="38.1">
            <text:p text:style-name="P1">38,1</text:p>
          </table:table-cell>
        </table:table-row>
        <table:table-row table:style-name="Tabela1.6">
          <table:table-cell table:style-name="Tabela1.A4" office:value-type="string">
            <text:p text:style-name="P1">I GIMNAZJUM</text:p>
          </table:table-cell>
          <table:table-cell table:style-name="Tabela1.B4" office:value-type="float" office:value="17">
            <text:p text:style-name="P1">17</text:p>
          </table:table-cell>
          <table:table-cell table:style-name="Tabela1.B4" office:value-type="float" office:value="15.5">
            <text:p text:style-name="P1">15,5</text:p>
          </table:table-cell>
          <table:table-cell table:style-name="Tabela1.B4" office:value-type="float" office:value="13">
            <text:p text:style-name="P1">13</text:p>
          </table:table-cell>
          <table:table-cell table:style-name="Tabela1.B4" office:value-type="float" office:value="11.8">
            <text:p text:style-name="P1">11,8</text:p>
          </table:table-cell>
          <table:table-cell table:style-name="Tabela1.B4" office:value-type="float" office:value="30">
            <text:p text:style-name="P4">30</text:p>
          </table:table-cell>
          <table:table-cell table:style-name="Tabela1.G4" office:value-type="float" office:value="27.3">
            <text:p text:style-name="P1">27,3</text:p>
          </table:table-cell>
        </table:table-row>
        <table:table-row table:style-name="Tabela1.7">
          <table:table-cell table:style-name="Tabela1.A4" office:value-type="string">
            <text:p text:style-name="P1">RAZEM</text:p>
          </table:table-cell>
          <table:table-cell table:style-name="Tabela1.B7" office:value-type="float" office:value="70">
            <text:p text:style-name="P2">70</text:p>
          </table:table-cell>
          <table:table-cell table:style-name="Tabela1.B7" office:value-type="float" office:value="63.7">
            <text:p text:style-name="P1">63,7</text:p>
          </table:table-cell>
          <table:table-cell table:style-name="Tabela1.B7" office:value-type="float" office:value="40">
            <text:p text:style-name="P2">40</text:p>
          </table:table-cell>
          <table:table-cell table:style-name="Tabela1.B7" office:value-type="float" office:value="36.3">
            <text:p text:style-name="P1">36,3</text:p>
          </table:table-cell>
          <table:table-cell table:style-name="Tabela1.B7" office:value-type="float" office:value="110">
            <text:p text:style-name="P4">110</text:p>
          </table:table-cell>
          <table:table-cell table:style-name="Tabela1.G7" office:value-type="float" office:value="100">
            <text:p text:style-name="P1">100</text:p>
          </table:table-cell>
        </table:table-row>
      </table:table>
      <text:p text:style-name="P22"><text:s text:c="8"/>źródło: badania własne</text:p>
      <text:p text:style-name="P33"/>
      <text:p text:style-name="P32"><text:span text:style-name="T14"><text:tab/>Z danych wynika, iż w badaniach uczestniczyło o wiele więcej dziewcząt – 70 <text:s text:c="27"/>niż chłopców – <text:s/>40. W tym z klasy I gimnazjum – 30 uczniów, z klasy VI – 42 uczniów oraz <text:s text:c="20"/>z klasy V – 38 uczniów. </text:span><text:span text:style-name="T14">Badania zostały przeprowadzone głównie na potrzeby wzbogacenia wiedzy <text:s text:c="35"/>i zorientowania się w aktualnych problemach związanych z tematyką profilaktyki uzależnień wśród młodzieży z gminy Sorkwity. Stały się one cenną wskazówką do napisania </text:span><text:span text:style-name="T15">Gminnego Programu Profilaktyki i Rozwiązywania Problemów Alkoholowych na 2017r.</text:span></text:p>
      <text:p text:style-name="P28"><text:soft-page-break/></text:p>
      <text:p text:style-name="P29"><text:page-number text:select-page="current">16</text:page-number></text:p>
      <text:p text:style-name="P28"/>
      <text:list xml:id="list35362260" text:continue-numbering="true" text:style-name="L1">
        <text:list-item>
          <text:p text:style-name="P87">ANALIZA BADAŃ ILOŚCIOWYCH </text:p>
        </text:list-item>
      </text:list>
      <text:p text:style-name="P19"/>
      <text:p text:style-name="P23"><text:tab/> <text:s text:c="3"/>Z analizy badań ilościowych uzyskano następujące dane:</text:p>
      <text:p text:style-name="P23"/>
      <text:p text:style-name="P23"/>
      <text:p text:style-name="P10">Wykres nr 1. <text:span text:style-name="T16">Co rozumiesz pod pojęciem kampanii profilaktycznej?</text:span></text:p>
      <text:p text:style-name="P11"><draw:frame draw:style-name="fr4" draw:name="Obiekt1" text:anchor-type="paragraph" svg:width="12.284cm" svg:height="6.297cm" draw:z-index="8"><draw:object xlink:href="./Object 1" xlink:type="simple" xlink:show="embed" xlink:actuate="onLoad"/><draw:image xlink:href="./ObjectReplacements/Object 1" xlink:type="simple" xlink:show="embed" xlink:actuate="onLoad"/></draw:frame></text:p>
      <text:p text:style-name="P52"><text:s text:c="36"/>źródło: badania własne</text:p>
      <text:p text:style-name="P80"/>
      <text:p text:style-name="P80"/>
      <text:p text:style-name="P81"><text:tab/><text:span text:style-name="T22">Zdecydowana większość uczniów aż 65% nie udzieliła odpowiedzi na postawione wyżej pytanie. Natomiast pozostałe 35% próbowało zdefiniować na swój sposób termin </text:span><text:span text:style-name="T23">kampanii profilaktycznej</text:span><text:span text:style-name="T22">. Wśród nich najczęściej pojawiało się wyjaśnienie, iż są to </text:span><text:span text:style-name="T23">działania szkoły</text:span><text:span text:style-name="T27">:</text:span></text:p>
      <text:list xml:id="list35271837" text:style-name="L2">
        <text:list-item>
          <text:p text:style-name="P101"><text:span text:style-name="T3">Działania szkoły przed paleniem, przed piciem, przed braniem narkotyków;</text:span><text:span text:style-name="T4"> </text:span></text:p>
        </text:list-item>
        <text:list-item>
          <text:p text:style-name="P102"><text:span text:style-name="T10">To działanie szkoły przeciw piciu alkoholu, braniu narkotyków i paleniu papierosó</text:span><text:span text:style-name="T9">w;</text:span></text:p>
        </text:list-item>
        <text:list-item>
          <text:p text:style-name="P103">Apele o przemocy i dacie nam do rozumu, że nie można pić, palić;</text:p>
        </text:list-item>
        <text:list-item>
          <text:p text:style-name="P103">Zajęcia na których rozmawia się po prostu o życiu, rozumiem to jako zapobieganie czemuś;</text:p>
        </text:list-item>
        <text:list-item>
          <text:p text:style-name="P103">Jest to nauczanie o zapobieganiu nałogom.</text:p>
        </text:list-item>
      </text:list>
      <text:p text:style-name="P76"><text:tab/>Inne ciekawe odpowiedzi dotyczące terminu kampanii profilaktycznych to: </text:p>
      <text:list xml:id="list35278177" text:style-name="L3">
        <text:list-item>
          <text:p text:style-name="P104">To spotkania gdzie ludzie starają się odciągnąć innych ludzi np. od pica alkoholu, narkotyków;</text:p>
        </text:list-item>
        <text:list-item>
          <text:p text:style-name="P104">Zebranie na którym jest wyjaśnione że jedne rzeczy są złe a inne dobre;</text:p>
        </text:list-item>
        <text:list-item>
          <text:p text:style-name="P104">Spotkanie, na którym dowiadujemy się rzeczy na określony temat oraz <text:s/>pomoc;</text:p>
        </text:list-item>
        <text:list-item>
          <text:p text:style-name="P104">Pogadanki z policją;</text:p>
        </text:list-item>
        <text:list-item>
          <text:p text:style-name="P104">Rozmowa na temat alkoholu i narkotyków;</text:p>
        </text:list-item>
        <text:list-item>
          <text:p text:style-name="P104">Wytłumaczenie różnych spraw zagrażających naszemu życiu oraz zapobieganie uzależnieniom<text:span text:style-name="T33">.</text:span></text:p>
          <text:p text:style-name="P105"><text:soft-page-break/></text:p>
          <text:p text:style-name="P106"><text:page-number text:select-page="current">16</text:page-number></text:p>
        </text:list-item>
      </text:list>
      <text:p text:style-name="P79"><text:span text:style-name="Strong_20_Emphasis"><text:span text:style-name="T25"><text:tab/>Fachowo </text:span></text:span><text:span text:style-name="Strong_20_Emphasis"><text:span text:style-name="T24">kampania społeczna </text:span></text:span><text:span text:style-name="Strong_20_Emphasis"><text:span text:style-name="T25">definiowana jest jako:</text:span></text:span><text:span text:style-name="T25"> </text:span><text:span text:style-name="T24">zestaw różnych działań zaplanowanych w konkretnym czasie, skierowanych do określonej grupy docelowej, której celem jest doprowadzenie do wzrostu wiedzy, zmiany myślenia, zachowania wobec określonego problemu społecznego lub prowadzi do rozwiązywania problemu społecznego blokującego osiąganie dobra wspólnego zdefiniowanego jako dany cel marketingowy</text:span><text:span text:style-name="T25">.</text:span><text:span text:style-name="T24"> </text:span><text:span text:style-name="T25">Z kolei </text:span><text:span text:style-name="T24">kampanie profilaktyczne</text:span><text:span text:style-name="T25"> dotyczą obszarów związanych z ochroną naszego zdrowia i środowiska. Poruszają więc kwestie związane <text:s text:c="14"/>z uzależnieniami, przemocą, przestępczością, zdrowym stylem życia, bezpieczeństwem na drodze itp. Mają na celu uświadamiać społeczeństwo o zagrożeniach i konsekwencjach oraz zapobiegać im, jak również wskazywać prawidłowe rozwiązania i miejsca świadczące specjalistyczną pomoc. </text:span></text:p>
      <text:p text:style-name="P78"/>
      <text:section text:style-name="Sect1" text:name="Sekcja1">
        <text:p text:style-name="P13">Wykres nr 2. </text:p>
        <text:p text:style-name="P12">Czy w szkole była organizowana kampania profilaktyczna? </text:p>
        <text:list xml:id="list35282361" text:style-name="L4">
          <text:list-header>
            <text:p text:style-name="P88">Wykres nr 3. </text:p>
            <text:p text:style-name="P89">Czy uczestniczyłeś/aś w kampanii profilaktycznej? </text:p>
          </text:list-header>
        </text:list>
      </text:section>
      <text:p text:style-name="P77"><draw:frame draw:style-name="fr5" draw:name="Obiekt2" text:anchor-type="paragraph" svg:x="0.534cm" svg:y="0.261cm" svg:width="7.9cm" svg:height="6.816cm" draw:z-index="1"><draw:object xlink:href="./Object 2" xlink:type="simple" xlink:show="embed" xlink:actuate="onLoad"/><draw:image xlink:href="./ObjectReplacements/Object 2" xlink:type="simple" xlink:show="embed" xlink:actuate="onLoad"/></draw:frame><draw:frame draw:style-name="fr5" draw:name="Obiekt13" text:anchor-type="paragraph" svg:x="8.62cm" svg:y="0.318cm" svg:width="8.179cm" svg:height="6.807cm" draw:z-index="9"><draw:object xlink:href="./Object 13" xlink:type="simple" xlink:show="embed" xlink:actuate="onLoad"/><draw:image xlink:href="./ObjectReplacements/Object 13" xlink:type="simple" xlink:show="embed" xlink:actuate="onLoad"/></draw:frame></text:p>
      <text:p text:style-name="P65"><text:s text:c="6"/>źródło: badania własne</text:p>
      <text:p text:style-name="P38"/>
      <text:p text:style-name="P57"/>
      <text:p text:style-name="P41"><text:tab/><text:tab/>Aż 85% respondentów twierdzi, iż w ich szkole była organizowana kampania profilaktyczna. Działania te przede wszystkim poruszały <text:span text:style-name="T29">problem uzależnienia od alkoholu</text:span> <text:s text:c="20"/><text:span text:style-name="T29">narkotyków, dopalaczy</text:span> i <text:span text:style-name="T29">papierosów</text:span>, <text:span text:style-name="T29">problem przemocy</text:span> oraz <text:span text:style-name="T29">kwestię zdrowego stylu życia</text:span>. <text:s text:c="17"/>W mniejszym stopniu natomiast dotyczyły <text:span text:style-name="T29">bezpieczeństwa na drogach</text:span>. Około 38% uczniów uważa, iż nie brało udziału w kampanii profilaktycznej. <text:span text:style-name="T34">Z rozmowy z pedagogami wynika, iż na terenie szkoły były organizowane różne kampanie profilaktyczne.</text:span> Jest to istotny sygnał, aby w szerszym stopniu włączyć w działania dzieci i młodzież szkolną. Należy dostosować kampanie do aktualnych potrzeb i problemów. Kolejną sprawą jest zachęcenie uczniów do aktywności. Można to zrobić za pomocą kolorowych ulotek, plakatów, organizując ciekawe konkursy profilaktyczne oraz spotkania.</text:p>
      <text:p text:style-name="P41"/>
      <text:p text:style-name="P41"><text:soft-page-break/></text:p>
      <text:p text:style-name="P48"><text:page-number text:select-page="current">16</text:page-number></text:p>
      <text:p text:style-name="P41"><text:tab/><text:tab/>Dane ujęte na Wykresie nr 4 ukazują, czy uczniowie na dzień badań deklarują bez dodatkowej zachęty udział w takich działaniach. </text:p>
      <text:p text:style-name="P68"/>
      <text:p text:style-name="P38">Wykres nr 4. <text:span text:style-name="T17">Czy chciałabyś/chciałabyś uczestniczyć w kampanii profilaktycznej? </text:span></text:p>
      <text:p text:style-name="P53"/>
      <text:p text:style-name="P53"><draw:frame draw:style-name="fr6" draw:name="Obiekt3" text:anchor-type="paragraph" svg:width="12.848cm" svg:height="5.92cm" draw:z-index="2"><draw:object xlink:href="./Object 3" xlink:type="simple" xlink:show="embed" xlink:actuate="onLoad"/><draw:image xlink:href="./ObjectReplacements/Object 3" xlink:type="simple" xlink:show="embed" xlink:actuate="onLoad"/></draw:frame></text:p>
      <text:p text:style-name="P44"><text:s text:c="22"/><text:span text:style-name="T16"><text:s/>źródło: badania własne</text:span></text:p>
      <text:p text:style-name="P66"/>
      <text:p text:style-name="P69"><text:tab/>Wyniki plasują się następująco: około 60% badanych chce uczestniczyć w kampanii profilaktycznej. Około 22% nie jest jeszcze zdecydowana. Natomiast 18% nie chce brać udziału <text:s text:c="18"/>w kampaniach. Dwie ostatnie grupy stanowiące – 40% (odpowiedź: <text:span text:style-name="T29">trudno powiedzieć, <text:s/>raczej nie, zdecydowanie nie</text:span>) wymagają pozytywnego wzmocnienia i zachęty do działania. </text:p>
      <text:p text:style-name="P69"><text:tab/>Kolejny Wykres prezentuje, które z form profilaktyki uczniowie uważają na najciekawsze. Odpowiedzi sugerują również podpowiedzi, które z form należy w szczególności ująć realizując kampanię profilaktyczną.</text:p>
      <text:p text:style-name="P69"/>
      <text:p text:style-name="P66">Wykres nr 5. <text:span text:style-name="T16">Którą z form profilaktyki uzależnień uważasz za najciekawszą? </text:span></text:p>
      <text:p text:style-name="P66"/>
      <text:p text:style-name="P53"><draw:frame draw:style-name="fr2" draw:name="grafika2" text:anchor-type="paragraph" svg:width="15.184cm" svg:height="7.95cm" draw:z-index="3"><draw:image xlink:href="Pictures/2000029400003B03000021005334973F.svm" xlink:type="simple" xlink:show="embed" xlink:actuate="onLoad"/></draw:frame></text:p>
      <text:p text:style-name="P44"><text:soft-page-break/><text:s text:c="6"/><text:span text:style-name="T16"><text:s text:c="4"/>źródło: badania własne</text:span></text:p>
      <text:p text:style-name="P46"/>
      <text:p text:style-name="P74"><text:page-number text:select-page="current">16</text:page-number></text:p>
      <text:p text:style-name="P59"><text:tab/>Profilaktyka uzależnień może być prezentowana w różnych postaciach. Sama wiedza przedstawiona w formie suchej teorii nie jest najlepszym rozwiązaniem. Należy wykorzystać potencjał młodych ludzi zachęcając ich do kreatywnego działania. <text:s/>Jak wynika z badań zdaniem uczniów do najciekawszych form profilaktyki uzależnień zaliczamy:</text:p>
      <text:list xml:id="list35289211" text:style-name="L5">
        <text:list-item>
          <text:p text:style-name="P90">warsztaty profilaktyczne z elementami plastyki <text:span text:style-name="T33">(około 17% odpowiedzi);</text:span></text:p>
        </text:list-item>
        <text:list-item>
          <text:p text:style-name="P90">filmy profilaktyczne <text:span text:style-name="T33">(około 15% odpowiedzi);</text:span></text:p>
        </text:list-item>
        <text:list-item>
          <text:p text:style-name="P90">pogadanki <text:span text:style-name="T33">(około 12% odpowiedzi);</text:span></text:p>
        </text:list-item>
        <text:list-item>
          <text:p text:style-name="P90">konkursy profilaktyczne <text:span text:style-name="T33">(około 10% odpowiedzi);</text:span></text:p>
        </text:list-item>
        <text:list-item>
          <text:p text:style-name="P90">ulotki, broszury, plakaty <text:span text:style-name="T33">(około 10% odpowiedzi);</text:span></text:p>
        </text:list-item>
      </text:list>
      <text:p text:style-name="P59"><text:tab/>Mniej popularne formy to <text:span text:style-name="T29">konferencja, przekaz medialny</text:span> oraz <text:span text:style-name="T29">artykuł z gazety.</text:span> Posiadając taką wiedzę organizując kampanię profilaktyczną należy wziąć pod uwagę preferencje uczniów. Przy formach biernych takich jak filmy profilaktyczne należy rozszerzyć działania np. <text:s text:c="13"/>po obejrzeniu filmu rozpocząć dyskusję. <text:s/>Natomiast ulotki profilaktyczne rozdawać przy okazji warsztatów i spotkań profilaktycznych. Ważna jest więc integralność i aktywność. </text:p>
      <text:p text:style-name="P53"/>
      <text:p text:style-name="P38"><text:span text:style-name="T19">Wykres nr 6. </text:span><text:span text:style-name="T20">Co zyskujemy dzięki kampaniom profilaktycznym? </text:span></text:p>
      <text:p text:style-name="P53"/>
      <text:p text:style-name="P53"><draw:frame draw:style-name="fr6" draw:name="Obiekt5" text:anchor-type="paragraph" svg:width="15.836cm" svg:height="8.229cm" draw:z-index="10"><draw:object xlink:href="./Object 5" xlink:type="simple" xlink:show="embed" xlink:actuate="onLoad"/><draw:image xlink:href="./ObjectReplacements/Object 5" xlink:type="simple" xlink:show="embed" xlink:actuate="onLoad"/></draw:frame></text:p>
      <text:p text:style-name="P47"><text:s text:c="87"/>źródło: badania własne</text:p>
      <text:p text:style-name="P58"/>
      <text:p text:style-name="P59"><text:tab/>Wykres nr 6 zawiera wyniki dotyczące wartości, które zdaniem badanych <text:s text:c="42"/>w mniejszym lub większym stopniu zyskujemy dzięki uczestnictwie w kampaniach. Ranking <text:s text:c="2"/>przedstawia się następująco:</text:p>
      <text:list xml:id="list35287508" text:style-name="L6">
        <text:list-item>
          <text:p text:style-name="P91"><text:span text:style-name="T29">wiedza</text:span> – 38% odpowiedzi;</text:p>
        </text:list-item>
        <text:list-item>
          <text:p text:style-name="P91"><text:span text:style-name="T29">zmiana negatywnych zachowań na pozytywne</text:span> – 23% odpowiedzi;</text:p>
        </text:list-item>
        <text:list-item>
          <text:p text:style-name="P91"><text:soft-page-break/><text:span text:style-name="T29">chęć do dalszej odpowiedzi</text:span> – 12,5% odpowiedzi;</text:p>
          <text:p text:style-name="P93"><text:page-number text:select-page="current">16</text:page-number></text:p>
        </text:list-item>
        <text:list-item>
          <text:p text:style-name="P91"><text:span text:style-name="T29">nowe znajomości </text:span>– 11,5% odpowiedzi;</text:p>
        </text:list-item>
        <text:list-item>
          <text:p text:style-name="P91"><text:span text:style-name="T29">kreatywne wypełnienie czasu wolnego</text:span> – 9% odpowiedzi;</text:p>
        </text:list-item>
        <text:list-item>
          <text:p text:style-name="P91"><text:span text:style-name="T29">materiały edukacyjne</text:span> – 6%.</text:p>
        </text:list-item>
      </text:list>
      <text:p text:style-name="P59"><text:tab/>Najbardziej oczekiwanym i trudnym do osiągnięcia celem kampanii jest <text:span text:style-name="T29">zmiana <text:s/>negatywnych zachowań na pozytywne </text:span>oraz <text:span text:style-name="T29">chęć do podejmowania dalszej aktywności</text:span>. Uczestnicy dzięki takim działaniom najczęściej zyskują szerszą lub nową wiedzę, materiały informacyjne nowe znajomości oraz <text:s/>kreatywne wypełnienie czasu wolnego. Z całą pewnością osoby, <text:s/>które brały udział w kampaniach otrzymały chociaż jedną pozytywną wartość. Udział w takich formach profilaktyki jest interesującym doświadczeniem, który wzbogaca nasze życie i może okazać się bezcenny rzutując na dalsze losy. </text:p>
      <text:p text:style-name="P54"/>
      <text:p text:style-name="P53">Wykres nr 7. <text:span text:style-name="T16">Jak myślisz jaki temat kampanii profilaktycznej jest potrzebny w szkole? </text:span></text:p>
      <text:p text:style-name="P53"/>
      <text:p text:style-name="P45"><draw:frame draw:style-name="fr5" draw:name="Obiekt4" text:anchor-type="paragraph" svg:x="0.522cm" svg:y="0.215cm" svg:width="16.009cm" svg:height="9.617cm" draw:z-index="4"><draw:object xlink:href="./Object 4" xlink:type="simple" xlink:show="embed" xlink:actuate="onLoad"/><draw:image xlink:href="./ObjectReplacements/Object 4" xlink:type="simple" xlink:show="embed" xlink:actuate="onLoad"/></draw:frame> <text:s text:c="10"/><text:span text:style-name="T16">źródło: badania własne</text:span></text:p>
      <text:p text:style-name="P53"/>
      <text:p text:style-name="P60"/>
      <text:p text:style-name="P59"><text:span text:style-name="T32"><text:tab/></text:span>Ważną kwestią przy wyborze działań profilaktycznych jest zbadanie preferencji danej społeczności. Zdaniem respondentów w szkole potrzebne są głównie kampanie dotykające tematyki <text:span text:style-name="T29">alkoholu</text:span> – 20%, <text:span text:style-name="T29">przemocy</text:span> – 17%, ś<text:span text:style-name="T29">rodowiska rodzinnego – zaciśnięcia więzi, kwestii rozwiązywania problemów uzależnień, porozumiewania się z dziećmi</text:span> – 16%, <text:span text:style-name="T29">narkotyków</text:span> – 14%, <text:span text:style-name="T29">bezpieczeństwa podczas wakacji</text:span> – 11%. W mniejszym stopniu <text:span text:style-name="T29">zdrowia i nietrzeźwości na drogach</text:span> – 6%. <text:s/>Każdy z wymienionych tematów jest ważny. Warto przede wszystkim wzmacniać rodziny, ponieważ one są podstawowym środowiskiem dziecka. Problem uzależnień i przemocy wymaga <text:soft-page-break/>również uświadamiania i podnoszenia kompetencji.</text:p>
      <text:p text:style-name="P49"><text:page-number text:select-page="current">16</text:page-number></text:p>
      <text:p text:style-name="P39">Wykres nr 8. <text:span text:style-name="T16">Jakie warsztaty profilaktyczne najbardziej preferujesz?</text:span></text:p>
      <text:p text:style-name="P60"/>
      <text:p text:style-name="P45"><draw:frame draw:style-name="fr4" draw:name="Obiekt9" text:anchor-type="paragraph" svg:width="15.933cm" svg:height="7.149cm" draw:z-index="12"><draw:object xlink:href="./Object 9" xlink:type="simple" xlink:show="embed" xlink:actuate="onLoad"/><draw:image xlink:href="./ObjectReplacements/Object 9" xlink:type="simple" xlink:show="embed" xlink:actuate="onLoad"/></draw:frame> <text:s text:c="13"/><text:span text:style-name="T16"><text:s/>źródło: badania własne</text:span></text:p>
      <text:p text:style-name="P53"/>
      <text:p text:style-name="P55"><text:tab/><text:span text:style-name="T16">Uczniowie najchętniej uczestniczą w </text:span><text:span text:style-name="T30">warsztatach z elementami arteterapii</text:span><text:span text:style-name="T16"> na których treści dotyczące profilaktyki połączone są z kreatywnym działaniem w postaci tworzenia różnorodnych prac plastycznych. Równie dużym powodzeniem cieszą się </text:span><text:span text:style-name="T30">warsztaty z elementami sportu,</text:span><text:span text:style-name="T16"> </text:span><text:span text:style-name="T30">zabaw integracyjnych </text:span><text:span text:style-name="T16">oraz z </text:span><text:span text:style-name="T30">prezentacją multimedialną</text:span><text:span text:style-name="T16">.</text:span></text:p>
      <text:p text:style-name="P53"/>
      <text:p text:style-name="P53">Wykres nr 9. <text:span text:style-name="T16">Dlaczego młodzi ludzie sięgają po alkohol? </text:span></text:p>
      <text:p text:style-name="P39"/>
      <text:p text:style-name="P45"><draw:frame draw:style-name="fr2" draw:name="grafika3" text:anchor-type="paragraph" svg:width="13.905cm" svg:height="6.966cm" draw:z-index="11"><draw:image xlink:href="Pictures/200001D20000327D00001A599AB8E0BB.svm" xlink:type="simple" xlink:show="embed" xlink:actuate="onLoad"/></draw:frame> <text:s text:c="17"/><text:span text:style-name="T16"><text:s/>źródło: badania własne</text:span></text:p>
      <text:p text:style-name="P66"/>
      <text:p text:style-name="P59"><text:span text:style-name="T32"><text:tab/></text:span>Respondenci twierdzą, iż młodzi ludzie sięgają po alkohol głównie <text:span text:style-name="T29">z ciekawości</text:span> – około 27% odpowiedzi. Kolejnym powodem jest <text:span text:style-name="T29">presja wywierana przez środowisko rówieśnicze</text:span> – około 22% odpowiedzi oraz <text:span text:style-name="T29">z powodu problemów – </text:span>około 20% odpowiedzi. Warto pokreślić, iż każda odpowiedź wydaje się właściwa i ważna. Priorytetowym zadaniem stojącym przed rodzicami, szkołą i samorządem jest odciągnięcie młodych ludzi od używek. <text:s/>Aby to skutecznie zrobić należy poznać ich sposoby spędzania czasu wolnego, jak również zainteresowania i pasje. W tym celu <text:soft-page-break/>zadano respondentom kilka pytań.</text:p>
      <text:p text:style-name="P62"><text:page-number text:select-page="current">16</text:page-number></text:p>
      <text:p text:style-name="P53">Wykres nr 10. <text:s/><text:span text:style-name="T16">Jak najczęściej spędzasz czas wolny?</text:span></text:p>
      <text:p text:style-name="P39"/>
      <text:p text:style-name="P66"><draw:frame draw:style-name="fr3" draw:name="grafika4" text:anchor-type="paragraph" svg:x="0.575cm" svg:y="0.056cm" svg:width="15.956cm" svg:height="10.476cm" draw:z-index="5"><draw:image xlink:href="Pictures/2000043800003E2500002D1905191EC4.svm" xlink:type="simple" xlink:show="embed" xlink:actuate="onLoad"/></draw:frame></text:p>
      <text:p text:style-name="P73"><text:s text:c="7"/>źródło: badania własne</text:p>
      <text:p text:style-name="P53"/>
      <text:p text:style-name="P53">Wykres nr 11. <text:span text:style-name="T16">Jak najchętniej spędzałbyś/spędzałabyś czas wolny?</text:span></text:p>
      <text:p text:style-name="P53"/>
      <text:p text:style-name="P71"><draw:frame draw:style-name="fr6" draw:name="Obiekt6" text:anchor-type="paragraph" svg:width="16.813cm" svg:height="10.837cm" draw:z-index="6"><draw:object xlink:href="./Object 6" xlink:type="simple" xlink:show="embed" xlink:actuate="onLoad"/><draw:image xlink:href="./ObjectReplacements/Object 6" xlink:type="simple" xlink:show="embed" xlink:actuate="onLoad"/></draw:frame> <text:s text:c="60"/><text:span text:style-name="T16">źródło: badania własne</text:span></text:p>
      <text:p text:style-name="P53"><text:soft-page-break/></text:p>
      <text:p text:style-name="P39"/>
      <text:p text:style-name="P49"><text:page-number text:select-page="current">16</text:page-number></text:p>
      <text:p text:style-name="P69"><text:tab/>Z uzyskanych wyników na temat form spędzania czasu wolnego można wysnuć następujące wnioski: </text:p>
      <text:list xml:id="list35283499" text:style-name="L7">
        <text:list-item>
          <text:p text:style-name="P94"><text:span text:style-name="T5">Młodzież najczęściej i najchętniej w wolnym czasie </text:span><text:span text:style-name="T6">uprawia sport </text:span><text:span text:style-name="T5">głównie </text:span><text:span text:style-name="T6">grając w piłkę nożną</text:span><text:span text:style-name="T5">. Jest to pocieszający fakt, ponieważ sport wpływa pozytywnie na zdrowie młodego człowieka;</text:span></text:p>
        </text:list-item>
        <text:list-item>
          <text:p text:style-name="P94"><text:span text:style-name="T5">Drugie miejsce zajmują </text:span><text:span text:style-name="T6">spotkania ze znajomymi i przyjaciółmi;</text:span></text:p>
        </text:list-item>
        <text:list-item>
          <text:p text:style-name="P96"><text:span text:style-name="T5">Natomiast trzecią pozycję </text:span><text:span text:style-name="T6">granie na komputerze</text:span><text:span text:style-name="T5">, co powinno budzić niepokój oraz przebywanie </text:span><text:span text:style-name="T6">na podwórku</text:span><text:span text:style-name="T5">;</text:span></text:p>
        </text:list-item>
        <text:list-item>
          <text:p text:style-name="P96"><text:span text:style-name="T5">Respondenci również chcieliby spędzać czas </text:span><text:span text:style-name="T6">z rodziną </text:span><text:span text:style-name="T5">oraz </text:span><text:span text:style-name="T6">oglądać TV</text:span><text:span text:style-name="T5">.</text:span></text:p>
        </text:list-item>
        <text:list-item>
          <text:p text:style-name="P96"><text:span text:style-name="T5">Do rzadszych form aktywności należą: </text:span><text:span text:style-name="T6">taniec, basen, jazda konno, śpiew, pisanie wierszy, pomoc w obowiązkach.</text:span></text:p>
        </text:list-item>
      </text:list>
      <text:p text:style-name="P67"><text:span text:style-name="T16"><text:tab/>W kolejnym pytaniu respondenci przedstawili swoje zainteresowania, które częściowo pokrywają się z tym jak spędzają i chcieliby spędzać czas wolny. Do wiodących zainteresowań należy </text:span><text:span text:style-name="T30">sport</text:span><text:span text:style-name="T16"> w tym, w szczególności </text:span><text:span text:style-name="T30">piłka nożna</text:span><text:span text:style-name="T16">. Kolejne lecz o wiele mniej popularne jest </text:span><text:span text:style-name="T30">malowanie, taniec, śpiew, czytanie książek, jazda na rowerze, jazda konno, pływanie, fotografia</text:span><text:span text:style-name="T16">. Do niszowych pasji należy </text:span><text:span text:style-name="T30">architektura, historia, gotowanie, odkrywanie nowych miejsc przyrody, zwierzęta leśne, gospodarstwo rolne, motoryzacja, polityka, informatyka i aktorstwo</text:span><text:span text:style-name="T16">.</text:span></text:p>
      <text:p text:style-name="P66"/>
      <text:p text:style-name="P66">Wykres nr 12. <text:s/><text:span text:style-name="T16">Czy bierzesz udział w dodatkowych zajęciach? </text:span></text:p>
      <text:p text:style-name="P66"/>
      <text:p text:style-name="P71"><draw:frame draw:style-name="fr5" draw:name="Obiekt7" text:anchor-type="paragraph" svg:x="0.579cm" svg:y="0.009cm" svg:width="15.841cm" svg:height="9.841cm" draw:z-index="7"><draw:object xlink:href="./Object 7" xlink:type="simple" xlink:show="embed" xlink:actuate="onLoad"/><draw:image xlink:href="./ObjectReplacements/Object 7" xlink:type="simple" xlink:show="embed" xlink:actuate="onLoad"/></draw:frame> <text:s text:c="6"/><text:span text:style-name="T16">źródło: badania własne</text:span></text:p>
      <text:p text:style-name="P66"/>
      <text:p text:style-name="P66"><text:soft-page-break/></text:p>
      <text:p text:style-name="P66"/>
      <text:p text:style-name="P74"><text:page-number text:select-page="current">16</text:page-number></text:p>
      <text:p text:style-name="P59"><text:tab/>Zdecydowana większość uczniów bierze udział w dodatkowych zajęciach około 70%. Należy mieć na uwadze, iż większość uczniów, którzy się zadeklarowali biorą udział więcej niż <text:s text:c="17"/>w jednym dodatkowym zajęciu. </text:p>
      <text:p text:style-name="P59"/>
      <text:p text:style-name="P53">Tabela nr 1. <text:span text:style-name="T16">Liczba uczestników, którzy biorą udział w dodatkowych zajęciach.</text:span></text:p>
      <text:p text:style-name="P53"/>
      <table:table table:name="Tabela2" table:style-name="Tabela2">
        <table:table-column table:style-name="Tabela2.A"/>
        <table:table-column table:style-name="Tabela2.B"/>
        <table:table-row>
          <table:table-cell table:style-name="Tabela2.A1" office:value-type="string">
            <text:p text:style-name="P7">RODZAJ DODATKOWEGO ZAJĘCIA</text:p>
          </table:table-cell>
          <table:table-cell table:style-name="Tabela2.B1" office:value-type="string">
            <text:p text:style-name="P7">LICZBA UCZESTNIKÓW</text:p>
            <text:p text:style-name="P7"/>
          </table:table-cell>
        </table:table-row>
        <table:table-row>
          <table:table-cell table:style-name="Tabela2.A2" office:value-type="string">
            <text:p text:style-name="P6">koło matematyczne</text:p>
            <text:p text:style-name="P6">turnieje piłki nożnej</text:p>
            <text:p text:style-name="P6">zajęcia z <text:s/>j. angielskiego</text:p>
            <text:p text:style-name="P6">koło teatralne</text:p>
            <text:p text:style-name="P6">koło plastyczne</text:p>
            <text:p text:style-name="P6">zajęcia taneczne</text:p>
            <text:p text:style-name="P6">zajęcia muzyczne</text:p>
            <text:p text:style-name="P6">harcerstwo</text:p>
            <text:p text:style-name="P6">zajęcia z aikido</text:p>
            <text:p text:style-name="P6">zajęcia historyczne</text:p>
            <text:p text:style-name="P6">zajęcia informatyczne</text:p>
          </table:table-cell>
          <table:table-cell table:style-name="Tabela2.B2" office:value-type="string">
            <text:p text:style-name="P82">33 </text:p>
            <text:p text:style-name="P82">31 </text:p>
            <text:p text:style-name="P82">25 </text:p>
            <text:p text:style-name="P82">18</text:p>
            <text:p text:style-name="P82">15</text:p>
            <text:p text:style-name="P82">7</text:p>
            <text:p text:style-name="P82">7</text:p>
            <text:p text:style-name="P82">4</text:p>
            <text:p text:style-name="P82">2</text:p>
            <text:p text:style-name="P82">2</text:p>
            <text:p text:style-name="P82">2</text:p>
          </table:table-cell>
        </table:table-row>
      </table:table>
      <text:p text:style-name="P73"><text:s text:c="23"/>źródło: badania własne</text:p>
      <text:p text:style-name="P56"><text:tab/></text:p>
      <text:p text:style-name="P55"><text:tab/><text:span text:style-name="T16">Jak wynika z Tabeli nr 1 najwięcej uczniów bierze udział w </text:span><text:span text:style-name="T30">kole matematycznym</text:span><text:span text:style-name="T16"> – 33 osoby. Może to wynikać z faktu, iż matematyka, która należy do przedmiotów ścisłych i jest dość trudnym przedmiotem. Nie wszyscy uczniowie mają zdolności matematyczne i muszą w związku <text:s text:c="15"/>z tym poświęcić więcej czasu na naukę. Kolejnym zajęciem są </text:span><text:span text:style-name="T30">turnieje piłki nożnej</text:span><text:span text:style-name="T16">, w których uczestniczą przede wszystkim chłopcy – 31. Następnie wybierane były zajęcia z <text:s/></text:span><text:span text:style-name="T30">j. angielskiego </text:span><text:span text:style-name="T16">– 25 uczniów. Jest to ważne, aby w dzisiejszych czasach znać j. obce, które ułatwiają komunikację <text:s text:c="28"/>i mogą przyczynić się do szybszego znalezienia <text:s/>pracy. </text:span></text:p>
      <text:p text:style-name="P53"/>
      <text:p text:style-name="P63"><text:tab/>Kolejnym istotnym zagadnieniem, które warto omówić jest stres. Stanowi on nieuniknioną część życia każdego człowieka. Dr Hans Selye twierdzi, iż stres jest normalnym fizjologicznym zjawiskiem związanym z procesami życia. Brak reakcji stresowej oznacza śmierć organizmu. Jest więc naturalną reakcją na codzienne wyzwania i życiowe zmiany – <text:s/>nie tylko negatywne, ale i pozytywne. Stresujący może być np. egzamin, praca, zmiana miejsca, utrata bliskiej osoby, choroba. Pewien optymalny poziom stresu jest niezbędny dla efektywnego funkcjonowania człowieka. Zbyt niski poziom stresu powoduje spadek motywacji, apatię <text:s text:c="24"/>i znudzenie. Stres objawiać się może poprzez problemy ze snem, koncentracją, nadmiernym pobudzeniem. Często pojawiają się dolegliwości fizyczne, takie jak: częste bóle głowy, mięśni karku, barków oraz okolicy krzyżowo-lędźwiowej kręgosłupa. </text:p>
      <text:p text:style-name="P63"/>
      <text:p text:style-name="P63"><text:soft-page-break/></text:p>
      <text:p text:style-name="P64"><text:page-number text:select-page="current">16</text:page-number></text:p>
      <text:p text:style-name="P63"><text:tab/>Długotrwały, przewlekły stres, z którym nie potrafimy sobie poradzić prowadzi do negatywnych zmian w naszym organizmie. Do poważnych skutków zdrowotnych możemy zaliczyć: nadciśnienie tętnicze, zawał mięśnia sercowego, depresję, nerwice czy zwiększone ryzyko zachorowania na chorobę nowotworową. Należy pamiętać, że to nie sam stres jest niebezpieczny dla człowieka, ale to jak na niego reagujemy. Dlatego ważnym aspektem jest umiejętne radzenie sobie ze stresem. Czynnikiem chroniącym z całą pewnością jest pozytywne myślenie. Nasze działania powinny opierać się na tym, aby w trudnych chwilach umieć odpocząć oraz znaleźć siłę do dalszej aktywności. Czasami potrzebujemy wyciszenia odpoczynku lub wsparcia z strony bliskich osób. W celu zbadania reakcji uczniów na stres zostali poproszeni o udzielnie odpowiedzi na poniższe pytanie.</text:p>
      <text:p text:style-name="P53"/>
      <text:p text:style-name="P53">Wykres nr 13. <text:s/><text:span text:style-name="T16">Co robisz jak masz stres?</text:span></text:p>
      <text:p text:style-name="P60"><draw:frame draw:style-name="fr4" draw:name="Obiekt8" text:anchor-type="paragraph" svg:width="16.521cm" svg:height="8.354cm" draw:z-index="13"><draw:object xlink:href="./Object 8" xlink:type="simple" xlink:show="embed" xlink:actuate="onLoad"/><draw:image xlink:href="./ObjectReplacements/Object 8" xlink:type="simple" xlink:show="embed" xlink:actuate="onLoad"/></draw:frame></text:p>
      <text:p text:style-name="P75"><text:span text:style-name="T8"><text:s text:c="11"/></text:span><text:span text:style-name="T7"><text:s/>źródło: badania własne</text:span></text:p>
      <text:p text:style-name="P71"/>
      <text:p text:style-name="P59"><text:tab/>Najczęstszą reakcją respondentów na sytuacje stresowe to <text:span text:style-name="T29">oglądanie TV</text:span> – około 28% odpowiedzi. Niektórzy ludzie uspakajają się oglądając ulubiony serial lub program. Drugie miejsce zajmuje <text:span text:style-name="T29">sport</text:span> – 22% odpowiedzi. Jest to bardzo korzystna reakcja, ponieważ organizm dotlenia się, poprawia się krążenie i samopoczucie. Sport zajmuje naszą głowę i odrywa od problemów. Po wysiłku i odpoczynku jesteśmy w stanie efektywniej zmierzyć się z wyzwaniami dnia codziennego. Trzecią z kolei reakcją jest <text:span text:style-name="T29">rozmowa z bliską rozmową</text:span> – około 18%. Wsparcie bliskich jest bardzo ważne i daje siłę, czasem zwykłe „wygadanie się” przynosi ulgę. Inne sposoby to: <text:span text:style-name="T29">spanie, jedzenie słodyczy, sprzątanie, słuchanie muzyki, śpiewanie, kolorowanki </text:span>oraz<text:span text:style-name="T29"> pisanie wierszy</text:span>. Każdy sposób na stres jest dobry o ile przynosi pozytywne efekty. Warto jednak kreatywnie wypełnić czas wolny, ponieważ wzmacnia to nasze poczucie wartości oraz psychikę.</text:p>
      <text:p text:style-name="P59"><text:soft-page-break/></text:p>
      <text:p text:style-name="P62"><text:page-number text:select-page="current">16</text:page-number></text:p>
      <text:p text:style-name="P51"><text:tab/><text:tab/>Ostatnia grupa pytań zadanych uczniom dotyczyła sprzedaży napojów alkoholowych nieletnim. Polskie prawo zabrania sprzedaży i podawania napojów alkoholowych osobom niepełnoletnim. Regulacje z tym związane znajdziemy w <text:span text:style-name="T29"><text:s/></text:span><text:span text:style-name="T33">ustawie z dnia 26 października 1982r <text:s text:c="20"/>o wychowaniu w trzeźwości i przeciwdziałaniu alkoholizmowi</text:span>: <text:span text:style-name="T24">Zabrania się sprzedaży <text:s text:c="25"/>i podawania napojów alkoholowych: <text:s/>do lat 18, (…)</text:span><text:span text:style-name="T26">.</text:span><text:span text:style-name="T24"> W przypadku wątpliwości co do pełnoletności nabywcy <text:s/>sprzedający lub podający napoje uprawniony jest do żądania okazania dokumentu stwierdzającego wiek nabywcy. Kto sprzedaje lub podaje napoje alkoholowe w wypadkach kiedy jest to zabronione albo bez wymaganego zezwolenia lub wbrew jego warunkom, podlega <text:s/>grzywnie.</text:span></text:p>
      <text:p text:style-name="P51"><text:span text:style-name="T24"><text:tab/><text:tab/></text:span><text:span text:style-name="T22">Z powyższych zapisów wynika, iż ustawa o wychowaniu w trzeźwości przewiduje dwie sankcje w przypadku stwierdzenia złamania zakazu sprzedaży alkoholu osobom nieletnim. Jedna <text:s text:c="15"/>z nich to sankcja administracyjno-prawna polegająca </text:span><text:span text:style-name="T28">na cofnięciu zezwolenia</text:span><text:span text:style-name="T22"> na sprzedaż alkoholu na drodze administracyjnej. Druga jest uruchamiana na podstawie przepisów karnych i dotyczy orzeczenia kary za popełnione przestępstwo, tzn. sprzedaż alkoholu nieletnim. Podmiot posiadający zezwolenie ma bezwzględny </text:span><text:span text:style-name="T25">obowiązek</text:span><text:span text:style-name="T22"> respektowania tego zakazu, który ustawodawca wprowadził z ważnych przyczyn społecznych. Niestety, jak wykazały przeprowadzone badania ogólnopolskie, wielu sprzedawców łamie przepisy, pomimo groźby utraty koncesji. </text:span></text:p>
      <text:p text:style-name="P97"/>
      <text:section text:style-name="Sect2" text:name="Sekcja2">
        <text:p text:style-name="P39">Wykres nr 14. </text:p>
        <text:p text:style-name="P42">Czy kupiłeś/kupiłaś kiedykolwiek alkohol?</text:p>
        <text:p text:style-name="P39"/>
        <text:p text:style-name="P66"/>
        <text:p text:style-name="P39">Wykres nr 15. </text:p>
        <text:p text:style-name="P42">Czy próbowałeś/próbowałaś kiedykolwiek kupić alkohol?</text:p>
      </text:section>
      <text:p text:style-name="P72"><draw:frame draw:style-name="fr5" draw:name="Obiekt11" text:anchor-type="paragraph" svg:x="8.83cm" svg:y="0.189cm" svg:width="8.103cm" svg:height="6.364cm" draw:z-index="14"><draw:object xlink:href="./Object 11" xlink:type="simple" xlink:show="embed" xlink:actuate="onLoad"/><draw:image xlink:href="./ObjectReplacements/Object 11" xlink:type="simple" xlink:show="embed" xlink:actuate="onLoad"/></draw:frame><draw:frame draw:style-name="fr5" draw:name="Obiekt10" text:anchor-type="paragraph" svg:x="0.175cm" svg:y="0.161cm" svg:width="8.019cm" svg:height="6.438cm" draw:z-index="15"><draw:object xlink:href="./Object 10" xlink:type="simple" xlink:show="embed" xlink:actuate="onLoad"/><draw:image xlink:href="./ObjectReplacements/Object 10" xlink:type="simple" xlink:show="embed" xlink:actuate="onLoad"/></draw:frame></text:p>
      <text:p text:style-name="P61"><text:s text:c="5"/>źródło: badania własne</text:p>
      <text:p text:style-name="P39"/>
      <text:p text:style-name="P40"><text:tab/><text:tab/><text:span text:style-name="T16">Do zakupu alkoholu spośród 110 badanych przyznało się 9 osób. Natomiast do próby zakupu 14 osób. Są to głównie starsi uczniowie z klasy I gimnazjum. Jak wiadomo im starsza młodzież tym większe skłonności do eksperymentowania. </text:span></text:p>
      <text:p text:style-name="P43"/>
      <text:p text:style-name="P43"><text:soft-page-break/></text:p>
      <text:p text:style-name="P50"><text:page-number text:select-page="current">16</text:page-number></text:p>
      <text:p text:style-name="P39">Wykres nr 16. <text:span text:style-name="T16">Jeśli tak czy poproszono Cię o dowód tożsamości?</text:span></text:p>
      <text:p text:style-name="P39"/>
      <text:p text:style-name="P66"><draw:frame draw:style-name="fr6" draw:name="Obiekt12" text:anchor-type="paragraph" svg:width="12.01cm" svg:height="6.414cm" draw:z-index="16"><draw:object xlink:href="./Object 12" xlink:type="simple" xlink:show="embed" xlink:actuate="onLoad"/><draw:image xlink:href="./ObjectReplacements/Object 12" xlink:type="simple" xlink:show="embed" xlink:actuate="onLoad"/></draw:frame></text:p>
      <text:p text:style-name="P71"><text:s text:c="29"/><text:span text:style-name="T16">źródło: badania własne</text:span></text:p>
      <text:p text:style-name="P70"/>
      <text:p text:style-name="P69"><text:tab/>Z badań wynika iż, tylko 3 osoby zostały poproszone o okazanie dowodu tożsamości. Jest to bardzo niepojący fakt, ale również wskazówka dotycząca sprzedawców napojów alkoholowych. Należy edukować i uświadamiać sprzedawców o konsekwencjach takich czynów. Najlepszym rozwiązaniem są szkolenia oraz odpowiednia kampania profilaktyczna. </text:p>
      <text:p text:style-name="P69"/>
      <text:p text:style-name="P67">WNIOSKI WYSUNIĘTE Z BADAŃ:</text:p>
      <text:p text:style-name="P67"/>
      <text:list xml:id="list35295377" text:style-name="L8">
        <text:list-item>
          <text:p text:style-name="P98">Większość uczniów nie potrafiła zdefiniować terminu<text:span text:style-name="T29"> kampanii profilaktycznych</text:span> 65%.</text:p>
        </text:list-item>
        <text:list-item>
          <text:p text:style-name="P99">Jednak aż 85% respondentów twierdzi, iż w ich szkole była organizowana kampania profilaktyczna. Działania te przede wszystkim poruszały <text:span text:style-name="T29">problem uzależnienia od alkoholu</text:span> <text:span text:style-name="T29">narkotyków, dopalaczy </text:span>i <text:span text:style-name="T29">papierosów, <text:s/>problem przemocy</text:span> oraz <text:span text:style-name="T29">kwestię zdrowego stylu życia</text:span>.</text:p>
        </text:list-item>
        <text:list-item>
          <text:p text:style-name="P99">Około 60% badanych wyraża chęć uczestniczenia w kampanii profilaktycznej, dlatego warto organizować takie działania i zachęcać pozostałych uczniów do aktywności.</text:p>
        </text:list-item>
        <text:list-item>
          <text:p text:style-name="P100"><text:span text:style-name="T19">Realizując działania profilaktyczne warto włączyć formy profilaktyki uzależnień, które są najczęściej preferowane. Wyniki pokazują, iż są to w szczególności: </text:span><text:span text:style-name="T31">warsztaty profilaktyczne z elementami plastyki </text:span><text:span text:style-name="T19">(około 17% odpowiedzi); </text:span><text:span text:style-name="T31">filmy profilaktyczne </text:span><text:span text:style-name="T19">(około 15% odpowiedzi)</text:span><text:span text:style-name="T31">; pogadanki </text:span><text:span text:style-name="T19">(około 12% odpowiedzi);</text:span><text:span text:style-name="T31"> konkursy profilaktycznej </text:span><text:span text:style-name="T19">(około 10% odpowiedzi); </text:span><text:span text:style-name="T31">ulotki, broszury, plakaty </text:span><text:span text:style-name="T19">(około 10% odpowiedzi);</text:span></text:p>
        </text:list-item>
        <text:list-item>
          <text:p text:style-name="P99">Kampanie profilaktyczne mogą być źródłem cennych wartości. Uczniowie wymieniają przed wszystkim: <text:span text:style-name="T29">wiedzę</text:span> – 38% odpowiedzi oraz <text:span text:style-name="T29">zmianę negatywnych zachowań na pozytywne</text:span> – 23% odpowiedzi;</text:p>
        </text:list-item>
      </text:list>
      <text:p text:style-name="P84"/>
      <text:p text:style-name="P84"><text:soft-page-break/></text:p>
      <text:p text:style-name="P85"><text:page-number text:select-page="current">16</text:page-number></text:p>
      <text:list xml:id="list35345419" text:continue-numbering="true" text:style-name="L8">
        <text:list-item>
          <text:p text:style-name="P100"><text:span text:style-name="T19">Młodzież uważa, iż konieczna jest w szkołach kampania na temat: </text:span><text:span text:style-name="T31">alkoholu</text:span><text:span text:style-name="T19"> – 20%, </text:span><text:span text:style-name="T31">przemocy</text:span><text:span text:style-name="T19"> – 17%, ś</text:span><text:span text:style-name="T31">rodowiska rodzinnego – zaciśnięcia więzi, kwestii rozwiązywania problemów uzależnień, porozumiewania się z dziećmi</text:span><text:span text:style-name="T19"> – 16%.</text:span></text:p>
        </text:list-item>
        <text:list-item>
          <text:p text:style-name="P100"><text:span text:style-name="T19">Uczniowie deklarują iż, najchętniej <text:s/>uczestniczą w </text:span><text:span text:style-name="T31">warsztatach z elementami arteterapii</text:span><text:span text:style-name="T19"> na których treści dotyczące profilaktyki połączone są z kreatywnym działaniem w postaci tworzenia różnorodnych prac plastycznych. Równie dużym powodzeniem cieszą się </text:span><text:span text:style-name="T31">warsztaty z elementami sportu,</text:span><text:span text:style-name="T19"> </text:span><text:span text:style-name="T31">zabaw integracyjnych </text:span><text:span text:style-name="T19">oraz z </text:span><text:span text:style-name="T31">prezentacją multimedialną</text:span></text:p>
        </text:list-item>
        <text:list-item>
          <text:p text:style-name="P100"><text:span text:style-name="T19">Respondenci twierdzą, iż młodzi ludzie sięgają po alkohol głównie </text:span><text:span text:style-name="T31">z ciekawości</text:span><text:span text:style-name="T19"> – około 27% odpowiedzi. Kolejnym powodem jest </text:span><text:span text:style-name="T31">presja wywierana przez środowisko rówieśnicze</text:span><text:span text:style-name="T19"> – około 22% odpowiedzi oraz </text:span><text:span text:style-name="T31">z powodu problemów</text:span><text:span text:style-name="T19"> – około 20% odpowiedzi. Warto odciągnąć młodych ludzi od używek oferując i kreatywne zajęcia. Aby to zrobić należy znać ich zainteresowania. </text:span></text:p>
        </text:list-item>
      </text:list>
      <text:list xml:id="list35336978" text:continue-list="list35283499" text:style-name="L7">
        <text:list-item>
          <text:p text:style-name="P94"><text:span text:style-name="T5">Młodzież najczęściej i najchętniej w wolnym czasie </text:span><text:span text:style-name="T6">uprawia sport, <text:s/>spotyka się ze znajomymi i przyjaciółmi </text:span><text:span text:style-name="T5">oraz </text:span><text:span text:style-name="T6">gra na komputerze</text:span><text:span text:style-name="T5">. Cześć badanych również </text:span><text:span text:style-name="T6">maluje, tańczy, śpiewa, czyta książki, jeździ na rowerze, jeździ konno, pływa, fotografuje</text:span><text:span text:style-name="T5">. Do niszowych pasji należy </text:span><text:span text:style-name="T6">architektura, historia, gotowanie, odkrywanie nowych miejsc przyrody, zwierzęta leśne, gospodarstwo rolne, motoryzacja, polityka, informatyka i aktorstwo</text:span><text:span text:style-name="T5">.</text:span></text:p>
        </text:list-item>
        <text:list-item>
          <text:p text:style-name="P94"><text:span text:style-name="T5">Najczęstszą reakcją respondentów na sytuacje stresowe jest głównie </text:span><text:span text:style-name="T6">oglądanie TV</text:span><text:span text:style-name="T5"> – około 28% odpowiedzi, </text:span><text:span text:style-name="T6">sport</text:span><text:span text:style-name="T5"> – 22% odpowiedzi oraz </text:span><text:span text:style-name="T6">rozmowa z bliską rozmową</text:span><text:span text:style-name="T5"> – około 18%. Warto młodym uczniom zaoferować pewne rozwiązania i umożliwić skorzystanie z zajęć, które pozytywnie wpłyną na psychikę.</text:span></text:p>
        </text:list-item>
        <text:list-item>
          <text:p text:style-name="P95">Dane dotyczące sprzedaży alkoholu nieletnim przedstawiają się następująco: spośród 110 uczniów 9 przyznało się do zakupu alkoholu, a 14 do próby zakupu. Są to głównie starsi uczniowie z klasy I gimnazjum. Jedynie 3 osoby zostały poproszone o okazanie dowodu tożsamości. Co prawda nie jest to duży odsetek, jednak należy podkreślić, im starsi uczniowie tym bardziej rośnie tendencja do takich zachowań. Można przypuszczać, iż <text:s text:c="21"/>w klasach II i III gimnazjum wynik był by mniej optymistyczny. </text:p>
          <text:p text:style-name="P92"/>
          <text:list>
            <text:list-item>
              <text:list>
                <text:list-item>
                  <text:list>
                    <text:list-item>
                      <text:list>
                        <text:list-item>
                          <text:list>
                            <text:list-header>
                              <text:p text:style-name="P92"><text:s text:c="8"/>Jedno jest pewne działania profilaktyczne są konieczne. Należy brać pod uwagę potrzeby, <text:s text:c="15"/>zainteresowania i preferencje młodzieży oraz stwarzać warunki do ich realizacji. Należy <text:s text:c="17"/>w sposób ciekawy edukować i uświadamiać nie tylko dzieci i młodzież, ale również sprzedawców napojów alkoholowych oraz całą lokalną społeczność.</text:p>
                            </text:list-header>
                          </text:list>
                        </text:list-item>
                      </text:list>
                    </text:list-item>
                  </text:list>
                </text:list-item>
              </text:list>
            </text:list-item>
          </text:list>
        </text:list-item>
      </text:list>
      <text:p text:style-name="P83"/>
      <text:p text:style-name="P83"/>
      <text:p text:style-name="P83"><text:soft-page-break/></text:p>
      <text:p text:style-name="P62"><text:page-number text:select-page="current">16</text:page-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imes" svg:font-family="Times" style:font-family-generic="roman"/>
    <style:font-face style:name="Times New Roman CE" svg:font-family="'Times New Roman CE'"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l" fo:country="PL"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pl" fo:country="PL"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Numbering_20_Symbols" style:display-name="Numbering Symbols" style:family="text"/>
    <style:style style:name="Bullet_20_Symbols" style:display-name="Bullet Symbols" style:family="text">
      <style:text-properties style:font-name="OpenSymbol" fo:font-size="12pt" style:font-name-asian="OpenSymbol" style:font-size-asian="12pt" style:font-name-complex="OpenSymbol" style:font-size-complex="12pt"/>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6-12-12T15:17:44.97</dc:date>
    <dc:creator>Tomasz Kawałek</dc:creator>
    <meta:editing-duration>PT16H15M13S</meta:editing-duration>
    <meta:editing-cycles>29</meta:editing-cycles>
    <meta:generator>OpenOffice.org/3.0$Win32 OpenOffice.org_project/300m15$Build-9379</meta:generator>
    <meta:printed-by>Tomasz Kawałek</meta:printed-by>
    <meta:print-date>2016-12-12T15:11:25.75</meta:print-date>
    <meta:document-statistic meta:table-count="2" meta:image-count="4" meta:object-count="13" meta:page-count="16" meta:paragraph-count="196" meta:word-count="2866" meta:character-count="21555"/>
    <meta:user-defined meta:name="Informacja 1"/>
    <meta:user-defined meta:name="Informacja 2"/>
    <meta:user-defined meta:name="Informacja 3"/>
    <meta:user-defined meta:name="Informacja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false" text:line-break="false" chart:link-data-style-to-source="false" chart:visible="true"/>
      <style:graphic-properties svg:stroke-color="#b3b3b3"/>
      <style:text-properties fo:font-size="10pt" fo:font-weight="bold"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fill-color="#579d1c" dr3d:edge-rounding="0%"/>
      <style:text-properties fo:font-size="12pt" fo:font-weight="bold" style:font-size-asian="6pt" style:font-size-complex="6pt"/>
    </style:style>
    <style:style style:name="ch7" style:family="chart">
      <style:chart-properties chart:solid-type="cuboid"/>
      <style:graphic-properties draw:fill-color="#004586"/>
    </style:style>
    <style:style style:name="ch8" style:family="chart">
      <style:graphic-properties draw:stroke="solid" svg:stroke-color="#b3b3b3" draw:fill="bitmap" draw:fill-color="#c0c0c0" draw:fill-image-name="Wet" draw:opacity="50%" draw:opacity-name=""/>
    </style:style>
    <style:style style:name="ch9" style:family="chart">
      <style:graphic-properties draw:stroke="none" svg:stroke-color="#b3b3b3" draw:fill="solid" draw:fill-color="#cccccc"/>
    </style:style>
  </office:automatic-styles>
  <office:body>
    <office:chart>
      <chart:chart svg:width="12.283cm" svg:height="6.296cm" chart:class="chart:bar" chart:style-name="ch1">
        <chart:plot-area chart:style-name="ch2" chart:data-source-has-labels="both" svg:x="0.245cm" svg:y="0.124cm" svg:width="11.793cm" svg:height="6.046cm">
          <chart:axis chart:dimension="x" chart:name="primary-x" chart:style-name="ch3">
            <chart:categories table:cell-range-address="local-table.$A$2:.$A$3"/>
          </chart:axis>
          <chart:axis chart:dimension="y" chart:name="primary-y" chart:style-name="ch4">
            <chart:grid chart:style-name="ch5" chart:class="major"/>
          </chart:axis>
          <chart:series chart:style-name="ch6" chart:values-cell-range-address="local-table.$B$2:.$B$3" chart:label-cell-address="local-table.$B$1" chart:class="chart:bar">
            <chart:data-point chart:style-name="ch7"/>
            <chart:data-point/>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brak odpowiedzi</text:p>
              </table:table-cell>
              <table:table-cell office:value-type="float" office:value="72">
                <text:p>72</text:p>
              </table:table-cell>
            </table:table-row>
            <table:table-row>
              <table:table-cell office:value-type="string">
                <text:p>odpowiedź</text:p>
              </table:table-cell>
              <table:table-cell office:value-type="float" office:value="38">
                <text:p>38</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Roses" xlink:href="Pictures/100000000000005E0000005E803C4F28.png" xlink:type="simple" xlink:show="embed" xlink:actuate="onLoad"/>
    <draw:fill-image draw:name="Space" xlink:href="Pictures/100000000000005E0000005EE2D09D89.png" xlink:type="simple" xlink:show="embed" xlink:actuate="onLoad"/>
    <draw:fill-image draw:name="Wet" xlink:href="Pictures/100000000000005E0000005EB758AAC8.png" xlink:type="simple" xlink:show="embed" xlink:actuate="onLoad"/>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gradient-name="Gradient_20_2" draw:fill-hatch-solid="false" draw:fill-image-name="Wet"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97304534912109pt" fo:font-weight="bold" style:font-size-asian="5.98203039169312pt" style:font-size-complex="5.98203039169312pt"/>
    </style:style>
    <style:style style:name="ch3" style:family="chart">
      <style:chart-properties chart:three-dimensional="true" chart:connect-bars="false" chart:angle-offset="90"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579d1c" dr3d:edge-rounding="0%"/>
      <style:text-properties fo:font-size="12pt" fo:font-weight="bold" style:font-size-asian="6pt" style:font-size-complex="6pt"/>
    </style:style>
    <style:style style:name="ch8" style:family="chart">
      <style:chart-properties chart:solid-type="cuboid"/>
      <style:graphic-properties draw:fill-color="#ffff00"/>
    </style:style>
    <style:style style:name="ch9" style:family="chart">
      <style:chart-properties chart:solid-type="cuboid"/>
      <style:graphic-properties draw:fill-color="#579d1c"/>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018cm" svg:height="6.437cm" chart:class="chart:circle" chart:style-name="ch1">
        <chart:legend chart:legend-position="end" svg:x="6.419cm" svg:y="2.242cm" chart:style-name="ch2"/>
        <chart:plot-area chart:style-name="ch3" chart:data-source-has-labels="both" svg:x="0.157cm" svg:y="0.127cm" svg:width="6.1cm" svg:height="6.05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9">
                <text:p>9</text:p>
              </table:table-cell>
            </table:table-row>
            <table:table-row>
              <table:table-cell office:value-type="string">
                <text:p>NIE</text:p>
              </table:table-cell>
              <table:table-cell office:value-type="float" office:value="101">
                <text:p>101</text:p>
              </table:table-cell>
            </table:table-row>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fill-image draw:name="Wet" xlink:href="Pictures/100000000000005E0000005EB758AAC8.png" xlink:type="simple" xlink:show="embed" xlink:actuate="onLoad"/>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draw:fill="bitmap" draw:fill-image-name="Wet"/>
    </style:style>
    <style:style style:name="ch2" style:family="chart">
      <style:graphic-properties draw:stroke="none" svg:stroke-color="#b3b3b3" draw:fill="none" draw:fill-color="#e6e6e6"/>
      <style:text-properties fo:font-size="8.35993099212647pt" fo:font-weight="bold" style:font-size-asian="5.57328748703003pt" style:font-size-complex="5.57328748703003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579d1c" dr3d:edge-rounding="0%"/>
      <style:text-properties fo:font-size="12pt" fo:font-weight="bold" style:font-size-asian="6pt" style:font-size-complex="6pt"/>
    </style:style>
    <style:style style:name="ch8" style:family="chart">
      <style:chart-properties chart:solid-type="cuboid"/>
      <style:graphic-properties draw:fill-color="#ffff00"/>
    </style:style>
    <style:style style:name="ch9" style:family="chart">
      <style:chart-properties chart:solid-type="cuboid"/>
      <style:graphic-properties draw:fill-color="#579d1c"/>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103cm" svg:height="6.363cm" chart:class="chart:circle" chart:style-name="ch1">
        <chart:legend chart:legend-position="end" svg:x="6.407cm" svg:y="2.325cm" chart:style-name="ch2"/>
        <chart:plot-area chart:style-name="ch3" chart:data-source-has-labels="both" svg:x="0.157cm" svg:y="0.123cm" svg:width="6.087cm" svg:height="5.982cm" dr3d:transform="matrix (0.999847695156391 0.0151142273318594 0.00872620321864511 2.49019554976471E-015 0.500000000000001 -0.866025403784438 -0.0174524064372859 0.865893503920754 0.499923847578196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8101 0.799875642127914 0.49992820194907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14">
                <text:p>14</text:p>
              </table:table-cell>
            </table:table-row>
            <table:table-row>
              <table:table-cell office:value-type="string">
                <text:p>NIE</text:p>
              </table:table-cell>
              <table:table-cell office:value-type="float" office:value="96">
                <text:p>96</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9.53870010375977pt" fo:font-weight="bold" style:font-size-asian="6.35913372039795pt" style:font-size-complex="6.35913372039795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ff420e" dr3d:edge-rounding="0%"/>
      <style:text-properties fo:font-size="12pt" fo:font-weight="bold" style:font-size-asian="6pt" style:font-size-complex="6pt"/>
    </style:style>
    <style:style style:name="ch8" style:family="chart">
      <style:chart-properties chart:solid-type="cuboid"/>
      <style:graphic-properties draw:fill-color="#ffff00"/>
    </style:style>
    <style:style style:name="ch9" style:family="chart">
      <style:chart-properties chart:solid-type="cuboid"/>
      <style:graphic-properties draw:fill-color="#579d1c"/>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12.01cm" svg:height="6.413cm" chart:class="chart:circle" chart:style-name="ch1">
        <chart:legend chart:legend-position="end" svg:x="9.539cm" svg:y="2.477cm" chart:style-name="ch2"/>
        <chart:plot-area chart:style-name="ch3" chart:data-source-has-labels="both" svg:x="0.276cm" svg:y="0.124cm" svg:width="9.059cm" svg:height="6.028cm" dr3d:transform="matrix (0.999847695156391 0.0151142273318594 0.00872620321864511 2.49019554976471E-015 0.500000000000001 -0.866025403784438 -0.0174524064372859 0.865893503920754 0.499923847578196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8101 0.799875642127914 0.49992820194907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3">
                <text:p>3</text:p>
              </table:table-cell>
            </table:table-row>
            <table:table-row>
              <table:table-cell office:value-type="string">
                <text:p>NIE</text:p>
              </table:table-cell>
              <table:table-cell office:value-type="float" office:value="107">
                <text:p>107</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5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9.12236213684082pt" fo:font-weight="bold" style:font-size-asian="5.61376142501831pt" style:font-size-complex="5.61376142501831pt"/>
    </style:style>
    <style:style style:name="ch3" style:family="chart">
      <style:chart-properties chart:three-dimensional="true" chart:connect-bars="false" chart:angle-offset="90"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aecf00" dr3d:edge-rounding="0%"/>
      <style:text-properties fo:font-size="12pt" fo:font-weight="bold"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579d1c"/>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8.178cm" svg:height="6.806cm" chart:class="chart:circle" chart:style-name="ch1">
        <chart:legend chart:legend-position="end" svg:x="6.689cm" svg:y="2.62cm" chart:style-name="ch2"/>
        <chart:plot-area chart:style-name="ch3" chart:data-source-has-labels="both" svg:x="0.937cm" svg:y="0.123cm" svg:width="5.938cm" svg:height="6.392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68">
                <text:p>68</text:p>
              </table:table-cell>
            </table:table-row>
            <table:table-row>
              <table:table-cell office:value-type="string">
                <text:p>NIE</text:p>
              </table:table-cell>
              <table:table-cell office:value-type="float" office:value="42">
                <text:p>42</text:p>
              </table:table-cell>
            </table:table-row>
          </table:table-rows>
        </table:table>
      </chart:chart>
    </office:chart>
  </office:body>
</office:document-content>
</file>

<file path=Object 1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5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03966331481934pt" fo:font-weight="bold" style:font-size-asian="5.35977554321289pt" style:font-size-complex="5.35977554321289pt"/>
    </style:style>
    <style:style style:name="ch3" style:family="chart">
      <style:chart-properties chart:three-dimensional="true" chart:connect-bars="false" chart:angle-offset="90"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aecf00" dr3d:edge-rounding="0%"/>
      <style:text-properties fo:font-size="12pt" fo:font-weight="bold"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579d1c"/>
    </style:style>
    <style:style style:name="ch10" style:family="chart">
      <style:graphic-properties draw:stroke="solid" svg:stroke-color="#b3b3b3" draw:fill="none" draw:fill-color="#e6e6e6"/>
    </style:style>
    <style:style style:name="ch11" style:family="chart">
      <style:graphic-properties draw:stroke="none" svg:stroke-color="#b3b3b3" draw:fill="solid" draw:fill-color="#cccccc"/>
    </style:style>
  </office:automatic-styles>
  <office:body>
    <office:chart>
      <chart:chart svg:width="7.9cm" svg:height="6.815cm" chart:class="chart:circle" chart:style-name="ch1">
        <chart:legend chart:legend-position="end" svg:x="6.461cm" svg:y="2.624cm" chart:style-name="ch2"/>
        <chart:plot-area chart:style-name="ch3" chart:data-source-has-labels="both" svg:x="0.906cm" svg:y="0.121cm" svg:width="5.736cm" svg:height="6.4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3"/>
          </chart:axis>
          <chart:axis chart:dimension="y" chart:name="primary-y" chart:style-name="ch5">
            <chart:grid chart:style-name="ch6" chart:class="major"/>
          </chart:axis>
          <chart:axis chart:dimension="z" chart:name="primary-z" chart:style-name="ch5"/>
          <chart:series chart:style-name="ch7" chart:values-cell-range-address="local-table.$B$2:.$B$3" chart:label-cell-address="local-table.$B$1" chart:class="chart:circle">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AK</text:p>
              </table:table-cell>
              <table:table-cell office:value-type="float" office:value="93">
                <text:p>93</text:p>
              </table:table-cell>
            </table:table-row>
            <table:table-row>
              <table:table-cell office:value-type="string">
                <text:p>NIE</text:p>
              </table:table-cell>
              <table:table-cell office:value-type="float" office:value="17">
                <text:p>1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50%" draw:opacity-name=""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12pt" fo:font-weight="bold"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font-size="12pt" fo:font-weight="bold" style:font-size-asian="6pt" style:font-size-complex="6pt"/>
    </style:style>
    <style:style style:name="ch7" style:family="chart">
      <style:chart-properties chart:solid-type="cuboid"/>
      <style:graphic-properties draw:fill-color="#579d1c"/>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12.847cm" svg:height="5.919cm" chart:class="chart:bar" chart:style-name="ch1">
        <chart:plot-area chart:style-name="ch2" chart:data-source-has-labels="both" svg:x="0.255cm" svg:y="0.117cm" svg:width="12.334cm" svg:height="5.682cm">
          <chart:axis chart:dimension="x" chart:name="primary-x" chart:style-name="ch3">
            <chart:categories table:cell-range-address="local-table.$A$2:.$A$6"/>
          </chart:axis>
          <chart:axis chart:dimension="y" chart:name="primary-y" chart:style-name="ch4">
            <chart:grid chart:style-name="ch5" chart:class="major"/>
          </chart:axis>
          <chart:series chart:style-name="ch6" chart:values-cell-range-address="local-table.$B$2:.$B$6" chart:label-cell-address="local-table.$B$1" chart:class="chart:bar">
            <chart:data-point chart:style-name="ch7" chart:repeated="2"/>
            <chart:data-point chart:repeated="3"/>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zdecydowanie tak</text:p>
              </table:table-cell>
              <table:table-cell office:value-type="float" office:value="17">
                <text:p>17</text:p>
              </table:table-cell>
            </table:table-row>
            <table:table-row>
              <table:table-cell office:value-type="string">
                <text:p>raczej tak </text:p>
              </table:table-cell>
              <table:table-cell office:value-type="float" office:value="48">
                <text:p>48</text:p>
              </table:table-cell>
            </table:table-row>
            <table:table-row>
              <table:table-cell office:value-type="string">
                <text:p>zdecydowanie nie</text:p>
              </table:table-cell>
              <table:table-cell office:value-type="float" office:value="3">
                <text:p>3</text:p>
              </table:table-cell>
            </table:table-row>
            <table:table-row>
              <table:table-cell office:value-type="string">
                <text:p>raczej nie </text:p>
              </table:table-cell>
              <table:table-cell office:value-type="float" office:value="17">
                <text:p>17</text:p>
              </table:table-cell>
            </table:table-row>
            <table:table-row>
              <table:table-cell office:value-type="string">
                <text:p>trudno powiedzieć</text:p>
              </table:table-cell>
              <table:table-cell office:value-type="float" office:value="25">
                <text:p>2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5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0017261505127pt" fo:font-weight="bold" style:font-size-asian="8.80189800262451pt" style:font-size-complex="8.80189800262451pt"/>
    </style:style>
    <style:style style:name="ch3" style:family="chart">
      <style:chart-properties chart:three-dimensional="true" chart:connect-bars="false" chart:angle-offset="90"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004586" dr3d:edge-rounding="0%"/>
      <style:text-properties fo:font-size="14pt" fo:font-weight="bold"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666699"/>
    </style:style>
    <style:style style:name="ch10" style:family="chart">
      <style:chart-properties chart:solid-type="cuboid"/>
      <style:graphic-properties draw:fill-color="#ffd320"/>
    </style:style>
    <style:style style:name="ch11" style:family="chart">
      <style:chart-properties chart:solid-type="cuboid"/>
      <style:graphic-properties draw:fill-color="#579d1c"/>
    </style:style>
    <style:style style:name="ch12" style:family="chart">
      <style:chart-properties chart:solid-type="cuboid"/>
      <style:graphic-properties draw:fill-color="#3deb3d"/>
    </style:style>
    <style:style style:name="ch13" style:family="chart">
      <style:chart-properties chart:solid-type="cuboid"/>
      <style:graphic-properties draw:fill-color="#e6e64c"/>
    </style:style>
    <style:style style:name="ch14" style:family="chart">
      <style:chart-properties chart:solid-type="cuboid"/>
      <style:graphic-properties draw:fill-color="#314004"/>
    </style:style>
    <style:style style:name="ch15" style:family="chart">
      <style:chart-properties chart:solid-type="cuboid"/>
      <style:graphic-properties draw:fill-color="#aecf00"/>
    </style:style>
    <style:style style:name="ch16" style:family="chart">
      <style:graphic-properties draw:stroke="solid" svg:stroke-color="#b3b3b3" draw:fill="none" draw:fill-color="#e6e6e6"/>
    </style:style>
    <style:style style:name="ch17" style:family="chart">
      <style:graphic-properties draw:stroke="none" svg:stroke-color="#b3b3b3" draw:fill="solid" draw:fill-color="#cccccc"/>
    </style:style>
  </office:automatic-styles>
  <office:body>
    <office:chart>
      <chart:chart svg:width="16.008cm" svg:height="9.616cm" chart:class="chart:circle" chart:style-name="ch1">
        <chart:legend chart:legend-position="bottom" svg:x="0.436cm" svg:y="7.23cm" chart:style-name="ch2"/>
        <chart:plot-area chart:style-name="ch3" chart:data-source-has-labels="both" svg:x="0.318cm" svg:y="0.19cm" svg:width="15.047cm" svg:height="6.849cm" dr3d:transform="matrix (1 0 0 0 0.5 -0.866025403784439 0 0.866025403784439 0.5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 0.8 0.5)"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9"/>
          </chart:axis>
          <chart:axis chart:dimension="y" chart:name="primary-y" chart:style-name="ch5">
            <chart:grid chart:style-name="ch6" chart:class="major"/>
          </chart:axis>
          <chart:axis chart:dimension="z" chart:name="primary-z" chart:style-name="ch5"/>
          <chart:series chart:style-name="ch7" chart:values-cell-range-address="local-table.$B$2:.$B$9"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series>
          <chart:wall chart:style-name="ch16"/>
          <chart:floor chart:style-name="ch17"/>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środowisko rodzinne</text:p>
              </table:table-cell>
              <table:table-cell office:value-type="float" office:value="32">
                <text:p>32</text:p>
              </table:table-cell>
            </table:table-row>
            <table:table-row>
              <table:table-cell office:value-type="string">
                <text:p>problem narkotyków</text:p>
              </table:table-cell>
              <table:table-cell office:value-type="float" office:value="28">
                <text:p>28</text:p>
              </table:table-cell>
            </table:table-row>
            <table:table-row>
              <table:table-cell office:value-type="string">
                <text:p>problem alkoholizmu</text:p>
              </table:table-cell>
              <table:table-cell office:value-type="float" office:value="39">
                <text:p>39</text:p>
              </table:table-cell>
            </table:table-row>
            <table:table-row>
              <table:table-cell office:value-type="string">
                <text:p>problem przemocy</text:p>
              </table:table-cell>
              <table:table-cell office:value-type="float" office:value="34">
                <text:p>34</text:p>
              </table:table-cell>
            </table:table-row>
            <table:table-row>
              <table:table-cell office:value-type="string">
                <text:p>nietrzeźwość na drogach</text:p>
              </table:table-cell>
              <table:table-cell office:value-type="float" office:value="11">
                <text:p>11</text:p>
              </table:table-cell>
            </table:table-row>
            <table:table-row>
              <table:table-cell office:value-type="string">
                <text:p>bezpieczeństwo na drogach</text:p>
              </table:table-cell>
              <table:table-cell office:value-type="float" office:value="16">
                <text:p>16</text:p>
              </table:table-cell>
            </table:table-row>
            <table:table-row>
              <table:table-cell office:value-type="string">
                <text:p>bezpieczeństwo podczas wakacji</text:p>
              </table:table-cell>
              <table:table-cell office:value-type="float" office:value="22">
                <text:p>22</text:p>
              </table:table-cell>
            </table:table-row>
            <table:table-row>
              <table:table-cell office:value-type="string">
                <text:p>zdrowie</text:p>
              </table:table-cell>
              <table:table-cell office:value-type="float" office:value="15">
                <text:p>15</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9pt" fo:font-weight="bold"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fill-color="#004586" dr3d:edge-rounding="0%"/>
      <style:text-properties fo:font-size="11pt" fo:font-weight="bold" style:font-size-asian="6pt" style:font-size-complex="6pt"/>
    </style:style>
    <style:style style:name="ch7" style:family="chart">
      <style:chart-properties chart:solid-type="cuboid"/>
      <style:graphic-properties draw:fill-color="#e6e64c"/>
    </style:style>
    <style:style style:name="ch8" style:family="chart">
      <style:chart-properties chart:solid-type="cuboid"/>
      <style:graphic-properties draw:fill-color="#aecf00"/>
    </style:style>
    <style:style style:name="ch9" style:family="chart">
      <style:graphic-properties draw:stroke="solid" svg:stroke-color="#b3b3b3" draw:fill="bitmap" draw:fill-color="#e6e6e6" draw:fill-image-name="Wet"/>
    </style:style>
    <style:style style:name="ch10" style:family="chart">
      <style:graphic-properties draw:stroke="none" svg:stroke-color="#b3b3b3" draw:fill="solid" draw:fill-color="#cccccc"/>
    </style:style>
  </office:automatic-styles>
  <office:body>
    <office:chart>
      <chart:chart svg:width="15.835cm" svg:height="8.228cm" chart:class="chart:bar" chart:style-name="ch1">
        <chart:plot-area chart:style-name="ch2" chart:data-source-has-labels="both" svg:x="0.315cm" svg:y="0.163cm" svg:width="15.201cm" svg:height="7.9cm">
          <chart:axis chart:dimension="x" chart:name="primary-x" chart:style-name="ch3">
            <chart:categories table:cell-range-address="local-table.$A$2:.$A$7"/>
          </chart:axis>
          <chart:axis chart:dimension="y" chart:name="primary-y" chart:style-name="ch4">
            <chart:grid chart:style-name="ch5" chart:class="major"/>
          </chart:axis>
          <chart:series chart:style-name="ch6" chart:values-cell-range-address="local-table.$B$2:.$B$7" chart:label-cell-address="local-table.$B$1" chart:class="chart:bar">
            <chart:data-point chart:style-name="ch7"/>
            <chart:data-point/>
            <chart:data-point chart:style-name="ch8"/>
            <chart:data-point chart:repeated="3"/>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wiedza</text:p>
              </table:table-cell>
              <table:table-cell office:value-type="float" office:value="76">
                <text:p>76</text:p>
              </table:table-cell>
            </table:table-row>
            <table:table-row>
              <table:table-cell office:value-type="string">
                <text:p>materiały edukacyjne</text:p>
              </table:table-cell>
              <table:table-cell office:value-type="float" office:value="12">
                <text:p>12</text:p>
              </table:table-cell>
            </table:table-row>
            <table:table-row>
              <table:table-cell office:value-type="string">
                <text:p>zmiana negatywnych zachowań na pozytywne</text:p>
              </table:table-cell>
              <table:table-cell office:value-type="float" office:value="46">
                <text:p>46</text:p>
              </table:table-cell>
            </table:table-row>
            <table:table-row>
              <table:table-cell office:value-type="string">
                <text:p>chęć do dalszej aktywności</text:p>
              </table:table-cell>
              <table:table-cell office:value-type="float" office:value="25">
                <text:p>25</text:p>
              </table:table-cell>
            </table:table-row>
            <table:table-row>
              <table:table-cell office:value-type="string">
                <text:p>nowe znajomości </text:p>
              </table:table-cell>
              <table:table-cell office:value-type="float" office:value="23">
                <text:p>23</text:p>
              </table:table-cell>
            </table:table-row>
            <table:table-row>
              <table:table-cell office:value-type="string">
                <text:p>kreatywne wypełnienie czasu wolnego</text:p>
              </table:table-cell>
              <table:table-cell office:value-type="float" office:value="18">
                <text:p>1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vertical="true" chart:connect-bars="false" chart:sort-by-x-values="false" chart:right-angled-axes="true" chart:data-label-number="value" chart:data-label-text="false" chart:data-label-symbol="false"/>
    </style:style>
    <style:style style:name="ch3" style:family="chart" style:data-style-name="N0">
      <style:chart-properties chart:display-label="true" chart:logarithmic="false" chart:reverse-direction="true" text:line-break="false" chart:link-data-style-to-source="false" chart:visible="true"/>
      <style:graphic-properties svg:stroke-color="#b3b3b3"/>
      <style:text-properties fo:font-size="10pt" fo:font-weight="bold" style:font-size-asian="8pt" style:font-size-complex="8pt"/>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data-label-number="value" chart:data-label-text="false" chart:data-label-symbol="false"/>
      <style:graphic-properties draw:stroke="solid" draw:fill-color="#004586" dr3d:edge-rounding="0%"/>
      <style:text-properties fo:font-size="12pt" fo:font-weight="bold" style:font-size-asian="6pt" style:font-size-complex="6pt"/>
    </style:style>
    <style:style style:name="ch7" style:family="chart">
      <style:chart-properties chart:solid-type="cuboid"/>
      <style:graphic-properties draw:fill-color="#b3b300"/>
    </style:style>
    <style:style style:name="ch8" style:family="chart">
      <style:chart-properties chart:solid-type="cuboid"/>
      <style:graphic-properties draw:fill-color="#e6e64c"/>
    </style:style>
    <style:style style:name="ch9" style:family="chart">
      <style:chart-properties chart:solid-type="cuboid"/>
      <style:graphic-properties draw:fill-color="#aecf00"/>
    </style:style>
    <style:style style:name="ch10" style:family="chart">
      <style:graphic-properties draw:stroke="solid" svg:stroke-color="#b3b3b3" draw:fill="bitmap" draw:fill-color="#e6e6e6" draw:fill-image-name="Wet" draw:opacity="50%" draw:opacity-name=""/>
    </style:style>
    <style:style style:name="ch11" style:family="chart">
      <style:graphic-properties draw:stroke="none" svg:stroke-color="#b3b3b3" draw:fill="solid" draw:fill-color="#cccccc"/>
    </style:style>
  </office:automatic-styles>
  <office:body>
    <office:chart>
      <chart:chart svg:width="16.813cm" svg:height="10.837cm" chart:class="chart:bar" chart:style-name="ch1">
        <chart:plot-area chart:style-name="ch2" chart:data-source-has-labels="both" svg:x="0.335cm" svg:y="0.212cm" svg:width="16.141cm" svg:height="10.405cm">
          <chart:axis chart:dimension="x" chart:name="primary-x" chart:style-name="ch3">
            <chart:categories table:cell-range-address="local-table.$A$2:.$A$19"/>
          </chart:axis>
          <chart:axis chart:dimension="y" chart:name="primary-y" chart:style-name="ch4">
            <chart:grid chart:style-name="ch5" chart:class="major"/>
          </chart:axis>
          <chart:series chart:style-name="ch6" chart:values-cell-range-address="local-table.$B$2:.$B$19" chart:label-cell-address="local-table.$B$1" chart:class="chart:bar">
            <chart:data-point chart:style-name="ch7"/>
            <chart:data-point chart:style-name="ch8"/>
            <chart:data-point chart:style-name="ch9"/>
            <chart:data-point chart:repeated="15"/>
          </chart:series>
          <chart:wall chart:style-name="ch10"/>
          <chart:floor chart:style-name="ch1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na podwórku</text:p>
              </table:table-cell>
              <table:table-cell office:value-type="float" office:value="17">
                <text:p>17</text:p>
              </table:table-cell>
            </table:table-row>
            <table:table-row>
              <table:table-cell office:value-type="string">
                <text:p>sport</text:p>
              </table:table-cell>
              <table:table-cell office:value-type="float" office:value="26">
                <text:p>26</text:p>
              </table:table-cell>
            </table:table-row>
            <table:table-row>
              <table:table-cell office:value-type="string">
                <text:p>ze znajomymi</text:p>
              </table:table-cell>
              <table:table-cell office:value-type="float" office:value="18">
                <text:p>18</text:p>
              </table:table-cell>
            </table:table-row>
            <table:table-row>
              <table:table-cell office:value-type="string">
                <text:p>grając w gry</text:p>
              </table:table-cell>
              <table:table-cell office:value-type="float" office:value="12">
                <text:p>12</text:p>
              </table:table-cell>
            </table:table-row>
            <table:table-row>
              <table:table-cell office:value-type="string">
                <text:p>oglądając TV</text:p>
              </table:table-cell>
              <table:table-cell office:value-type="float" office:value="14">
                <text:p>14</text:p>
              </table:table-cell>
            </table:table-row>
            <table:table-row>
              <table:table-cell office:value-type="string">
                <text:p>na rowerze</text:p>
              </table:table-cell>
              <table:table-cell office:value-type="float" office:value="11">
                <text:p>11</text:p>
              </table:table-cell>
            </table:table-row>
            <table:table-row>
              <table:table-cell office:value-type="string">
                <text:p>czytając książki</text:p>
              </table:table-cell>
              <table:table-cell office:value-type="float" office:value="9">
                <text:p>9</text:p>
              </table:table-cell>
            </table:table-row>
            <table:table-row>
              <table:table-cell office:value-type="string">
                <text:p>z rodziną</text:p>
              </table:table-cell>
              <table:table-cell office:value-type="float" office:value="14">
                <text:p>14</text:p>
              </table:table-cell>
            </table:table-row>
            <table:table-row>
              <table:table-cell office:value-type="string">
                <text:p>śpiewając</text:p>
              </table:table-cell>
              <table:table-cell office:value-type="float" office:value="2">
                <text:p>2</text:p>
              </table:table-cell>
            </table:table-row>
            <table:table-row>
              <table:table-cell office:value-type="string">
                <text:p>słuchając muzyki</text:p>
              </table:table-cell>
              <table:table-cell office:value-type="float" office:value="4">
                <text:p>4</text:p>
              </table:table-cell>
            </table:table-row>
            <table:table-row>
              <table:table-cell office:value-type="string">
                <text:p>na sankach</text:p>
              </table:table-cell>
              <table:table-cell office:value-type="float" office:value="2">
                <text:p>2</text:p>
              </table:table-cell>
            </table:table-row>
            <table:table-row>
              <table:table-cell office:value-type="string">
                <text:p>na plaży/ basenie</text:p>
              </table:table-cell>
              <table:table-cell office:value-type="float" office:value="6">
                <text:p>6</text:p>
              </table:table-cell>
            </table:table-row>
            <table:table-row>
              <table:table-cell office:value-type="string">
                <text:p>zwiedzając ciekawe miejsca</text:p>
              </table:table-cell>
              <table:table-cell office:value-type="float" office:value="3">
                <text:p>3</text:p>
              </table:table-cell>
            </table:table-row>
            <table:table-row>
              <table:table-cell office:value-type="string">
                <text:p>tańcząc</text:p>
              </table:table-cell>
              <table:table-cell office:value-type="float" office:value="6">
                <text:p>6</text:p>
              </table:table-cell>
            </table:table-row>
            <table:table-row>
              <table:table-cell office:value-type="string">
                <text:p>opiekując się zwierzętami</text:p>
              </table:table-cell>
              <table:table-cell office:value-type="float" office:value="2">
                <text:p>2</text:p>
              </table:table-cell>
            </table:table-row>
            <table:table-row>
              <table:table-cell office:value-type="string">
                <text:p>pomagając innym</text:p>
              </table:table-cell>
              <table:table-cell office:value-type="float" office:value="4">
                <text:p>4</text:p>
              </table:table-cell>
            </table:table-row>
            <table:table-row>
              <table:table-cell office:value-type="string">
                <text:p>bawiąc się</text:p>
              </table:table-cell>
              <table:table-cell office:value-type="float" office:value="10">
                <text:p>10</text:p>
              </table:table-cell>
            </table:table-row>
            <table:table-row>
              <table:table-cell office:value-type="string">
                <text:p/>
              </table:table-cell>
              <table:table-cell office:value-type="float" office:value="1.#NAN">
                <text:p>1.#NAN</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bitmap" draw:fill-color="#ffffff" draw:fill-hatch-solid="false" draw:fill-image-name="Wet" draw:opacity="50%" draw:opacity-name=""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7.83578681945801pt" fo:font-weight="bold" style:font-size-asian="7.37485790252686pt" style:font-size-complex="7.37485790252686pt"/>
    </style:style>
    <style:style style:name="ch3" style:family="chart">
      <style:chart-properties chart:three-dimensional="true" chart:connect-bars="false" chart:sort-by-x-values="fals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chart:link-data-style-to-source="fals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percentage" chart:data-label-text="false" chart:data-label-symbol="false"/>
      <style:graphic-properties draw:stroke="none" draw:fill-color="#004586" dr3d:edge-rounding="0%"/>
      <style:text-properties fo:font-family="'Times New Roman'" style:font-style-name="Pogrubiona" style:font-family-generic="roman" fo:font-size="15pt" fo:font-weight="bold" style:font-size-asian="6pt" style:font-size-complex="6pt"/>
    </style:style>
    <style:style style:name="ch8" style:family="chart">
      <style:chart-properties chart:solid-type="cuboid"/>
      <style:graphic-properties draw:fill-color="#004586"/>
    </style:style>
    <style:style style:name="ch9" style:family="chart">
      <style:chart-properties chart:solid-type="cuboid"/>
      <style:graphic-properties draw:fill-color="#0084d1"/>
    </style:style>
    <style:style style:name="ch10" style:family="chart">
      <style:chart-properties chart:solid-type="cuboid"/>
      <style:graphic-properties draw:fill-color="#ffd320"/>
    </style:style>
    <style:style style:name="ch11" style:family="chart">
      <style:chart-properties chart:solid-type="cuboid"/>
      <style:graphic-properties draw:fill-color="#cccc00"/>
    </style:style>
    <style:style style:name="ch12" style:family="chart">
      <style:chart-properties chart:solid-type="cuboid"/>
      <style:graphic-properties draw:fill-color="#579d1c"/>
    </style:style>
    <style:style style:name="ch13" style:family="chart">
      <style:chart-properties chart:solid-type="cuboid"/>
      <style:graphic-properties draw:fill-color="#83caff"/>
    </style:style>
    <style:style style:name="ch14" style:family="chart">
      <style:chart-properties chart:solid-type="cuboid"/>
      <style:graphic-properties draw:fill-color="#ffff99"/>
    </style:style>
    <style:style style:name="ch15" style:family="chart">
      <style:chart-properties chart:solid-type="cuboid"/>
      <style:graphic-properties draw:fill-color="#aecf00"/>
    </style:style>
    <style:style style:name="ch16" style:family="chart">
      <style:chart-properties chart:solid-type="cuboid"/>
      <style:graphic-properties draw:fill-color="#4b1f6f"/>
    </style:style>
    <style:style style:name="ch17" style:family="chart">
      <style:chart-properties chart:solid-type="cuboid"/>
      <style:graphic-properties draw:fill-color="#9966cc"/>
    </style:style>
    <style:style style:name="ch18" style:family="chart">
      <style:chart-properties chart:solid-type="cuboid"/>
      <style:graphic-properties draw:fill-color="#00b8ff"/>
    </style:style>
    <style:style style:name="ch19" style:family="chart">
      <style:graphic-properties draw:stroke="solid" svg:stroke-color="#b3b3b3" draw:fill="none" draw:fill-color="#e6e6e6"/>
    </style:style>
    <style:style style:name="ch20" style:family="chart">
      <style:graphic-properties draw:stroke="none" svg:stroke-color="#b3b3b3" draw:fill="solid" draw:fill-color="#cccccc"/>
    </style:style>
  </office:automatic-styles>
  <office:body>
    <office:chart>
      <chart:chart svg:width="15.841cm" svg:height="9.84cm" chart:class="chart:circle" chart:style-name="ch1">
        <chart:legend chart:legend-position="end" svg:x="11.807cm" svg:y="2.281cm" chart:style-name="ch2"/>
        <chart:plot-area chart:style-name="ch3" chart:data-source-has-labels="both" svg:x="0.315cm" svg:y="0.192cm" svg:width="11.098cm" svg:height="9.25cm" dr3d:transform="matrix (0.999847695156391 0.0155502079984075 0.00792322672010136 -0.0000000000000170002900645727 0.453990499739546 -0.891006524188368 -0.0174524064372758 0.890870819579047 0.453921354787484 0cm 0cm 0cm)" dr3d:vrp="(0 0 87591.2408759124)" dr3d:projection="parallel" dr3d:distance="4.2cm" dr3d:focal-length="8cm" dr3d:shadow-slant="0" dr3d:shade-mode="flat" dr3d:ambient-color="#cccccc" dr3d:lighting-mode="true">
          <dr3d:light dr3d:diffuse-color="#b3b3b3" dr3d:direction="(0 0 1)" dr3d:enabled="false" dr3d:specular="true"/>
          <dr3d:light dr3d:diffuse-color="#333333" dr3d:direction="(-0.0164544834747999 0.824943660861535 0.457380811116893)"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12"/>
          </chart:axis>
          <chart:axis chart:dimension="y" chart:name="primary-y" chart:style-name="ch5">
            <chart:grid chart:style-name="ch6" chart:class="major"/>
          </chart:axis>
          <chart:axis chart:dimension="z" chart:name="primary-z" chart:style-name="ch5"/>
          <chart:series chart:style-name="ch7" chart:values-cell-range-address="local-table.$B$2:.$B$12"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series>
          <chart:wall chart:style-name="ch19"/>
          <chart:floor chart:style-name="ch2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Kolumna B</text:p>
              </table:table-cell>
            </table:table-row>
          </table:table-header-rows>
          <table:table-rows>
            <table:table-row>
              <table:table-cell office:value-type="string">
                <text:p>turnieje piłki nożnej</text:p>
              </table:table-cell>
              <table:table-cell office:value-type="float" office:value="31">
                <text:p>31</text:p>
              </table:table-cell>
            </table:table-row>
            <table:table-row>
              <table:table-cell office:value-type="string">
                <text:p>harcerstwo</text:p>
              </table:table-cell>
              <table:table-cell office:value-type="float" office:value="4">
                <text:p>4</text:p>
              </table:table-cell>
            </table:table-row>
            <table:table-row>
              <table:table-cell office:value-type="string">
                <text:p>koło matematyczne</text:p>
              </table:table-cell>
              <table:table-cell office:value-type="float" office:value="33">
                <text:p>33</text:p>
              </table:table-cell>
            </table:table-row>
            <table:table-row>
              <table:table-cell office:value-type="string">
                <text:p>koło plastyczne</text:p>
              </table:table-cell>
              <table:table-cell office:value-type="float" office:value="15">
                <text:p>15</text:p>
              </table:table-cell>
            </table:table-row>
            <table:table-row>
              <table:table-cell office:value-type="string">
                <text:p>zajęcia  taneczne</text:p>
              </table:table-cell>
              <table:table-cell office:value-type="float" office:value="7">
                <text:p>7</text:p>
              </table:table-cell>
            </table:table-row>
            <table:table-row>
              <table:table-cell office:value-type="string">
                <text:p>zajęcia  j.angielski</text:p>
              </table:table-cell>
              <table:table-cell office:value-type="float" office:value="25">
                <text:p>25</text:p>
              </table:table-cell>
            </table:table-row>
            <table:table-row>
              <table:table-cell office:value-type="string">
                <text:p>aikido</text:p>
              </table:table-cell>
              <table:table-cell office:value-type="float" office:value="2">
                <text:p>2</text:p>
              </table:table-cell>
            </table:table-row>
            <table:table-row>
              <table:table-cell office:value-type="string">
                <text:p>zajęcia muzyczne</text:p>
              </table:table-cell>
              <table:table-cell office:value-type="float" office:value="7">
                <text:p>7</text:p>
              </table:table-cell>
            </table:table-row>
            <table:table-row>
              <table:table-cell office:value-type="string">
                <text:p>zajęcia  historyczne</text:p>
              </table:table-cell>
              <table:table-cell office:value-type="float" office:value="2">
                <text:p>2</text:p>
              </table:table-cell>
            </table:table-row>
            <table:table-row>
              <table:table-cell office:value-type="string">
                <text:p>koło  teatralne</text:p>
              </table:table-cell>
              <table:table-cell office:value-type="float" office:value="18">
                <text:p>18</text:p>
              </table:table-cell>
            </table:table-row>
            <table:table-row>
              <table:table-cell office:value-type="string">
                <text:p>zajęcia  informatyczne</text:p>
              </table:table-cell>
              <table:table-cell office:value-type="float" office:value="2">
                <text:p>2</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9.13099575042725pt" fo:font-weight="bold" style:font-size-asian="8.11644077301025pt" style:font-size-complex="8.11644077301025pt"/>
    </style:style>
    <style:style style:name="ch3" style:family="chart">
      <style:chart-properties chart:connect-bars="false" chart:right-angled-axes="tru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99ccff" dr3d:edge-rounding="0%"/>
      <style:text-properties fo:font-size="12pt" fo:font-weight="bold" style:font-size-asian="6pt" style:font-size-complex="6pt"/>
    </style:style>
    <style:style style:name="ch8" style:family="chart">
      <style:chart-properties chart:data-label-number="value" chart:data-label-text="false" chart:data-label-symbol="false"/>
      <style:graphic-properties draw:fill-color="#cccc00"/>
      <style:text-properties fo:font-size="12pt" fo:font-weight="bold" style:font-size-asian="6pt" style:font-size-complex="6pt"/>
    </style:style>
    <style:style style:name="ch9" style:family="chart">
      <style:chart-properties chart:data-label-number="value" chart:data-label-text="false" chart:data-label-symbol="false"/>
      <style:graphic-properties draw:fill-color="#579d1c"/>
      <style:text-properties fo:font-size="12pt" fo:font-weight="bold" style:font-size-asian="6pt" style:font-size-complex="6pt"/>
    </style:style>
    <style:style style:name="ch10" style:family="chart">
      <style:graphic-properties draw:fill-color="#9999ff"/>
      <style:text-properties fo:font-size="6pt" style:font-size-asian="6pt" style:font-size-complex="6pt"/>
    </style:style>
    <style:style style:name="ch11" style:family="chart">
      <style:chart-properties chart:solid-type="cuboid" chart:data-label-number="value" chart:data-label-text="false" chart:data-label-symbol="false"/>
      <style:graphic-properties draw:fill-color="#000080"/>
      <style:text-properties fo:font-size="12pt" fo:font-weight="bold"/>
    </style:style>
    <style:style style:name="ch12" style:family="chart">
      <style:chart-properties chart:data-label-number="value" chart:data-label-text="false" chart:data-label-symbol="false"/>
      <style:graphic-properties draw:fill-color="#4b1f6f"/>
      <style:text-properties fo:font-size="12pt" fo:font-weight="bold" style:font-size-asian="6pt" style:font-size-complex="6pt"/>
    </style:style>
    <style:style style:name="ch13" style:family="chart">
      <style:chart-properties chart:solid-type="cuboid"/>
      <style:graphic-properties draw:fill-color="#ffd320"/>
    </style:style>
    <style:style style:name="ch14" style:family="chart">
      <style:chart-properties chart:data-label-number="value" chart:data-label-text="false" chart:data-label-symbol="false"/>
      <style:graphic-properties draw:fill-color="#83caff"/>
      <style:text-properties fo:font-size="12pt" fo:font-weight="bold" style:font-size-asian="6pt" style:font-size-complex="6pt"/>
    </style:style>
    <style:style style:name="ch15" style:family="chart">
      <style:chart-properties chart:solid-type="cuboid"/>
      <style:graphic-properties draw:fill-color="#00cccc"/>
    </style:style>
    <style:style style:name="ch16" style:family="chart">
      <style:chart-properties chart:data-label-number="value" chart:data-label-text="false" chart:data-label-symbol="false"/>
      <style:graphic-properties draw:fill-color="#aecf00"/>
      <style:text-properties fo:font-size="12pt" fo:font-weight="bold" style:font-size-asian="6pt" style:font-size-complex="6pt"/>
    </style:style>
    <style:style style:name="ch17" style:family="chart">
      <style:chart-properties chart:solid-type="cuboid"/>
      <style:graphic-properties draw:fill-color="#e6e64c"/>
    </style:style>
    <style:style style:name="ch18" style:family="chart">
      <style:chart-properties chart:data-label-number="value" chart:data-label-text="false" chart:data-label-symbol="false"/>
      <style:graphic-properties draw:fill-color="#ffd320"/>
      <style:text-properties fo:font-size="12pt" fo:font-weight="bold" style:font-size-asian="6pt" style:font-size-complex="6pt"/>
    </style:style>
    <style:style style:name="ch19" style:family="chart">
      <style:graphic-properties draw:stroke="solid" svg:stroke-color="#b3b3b3" draw:fill="bitmap" draw:fill-color="#e6e6e6" draw:fill-image-name="Wet"/>
    </style:style>
    <style:style style:name="ch20" style:family="chart">
      <style:graphic-properties draw:stroke="none" svg:stroke-color="#b3b3b3" draw:fill="solid" draw:fill-color="#cccccc"/>
    </style:style>
  </office:automatic-styles>
  <office:body>
    <office:chart>
      <chart:chart svg:width="16.52cm" svg:height="8.353cm" chart:class="chart:bar" chart:style-name="ch1">
        <chart:legend chart:legend-position="end" svg:x="12.093cm" svg:y="1.815cm" chart:style-name="ch2"/>
        <chart:plot-area chart:style-name="ch3" chart:data-source-has-labels="both" svg:x="0.328cm" svg:y="0.166cm" svg:width="11.435cm" svg:height="7.852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tyle-name="ch11"/>
          </chart:series>
          <chart:series chart:style-name="ch12" chart:values-cell-range-address="local-table.$F$2:.$F$2" chart:label-cell-address="local-table.$F$1" chart:class="chart:bar">
            <chart:data-point chart:style-name="ch13"/>
          </chart:series>
          <chart:series chart:style-name="ch14" chart:values-cell-range-address="local-table.$G$2:.$G$2" chart:label-cell-address="local-table.$G$1" chart:class="chart:bar">
            <chart:data-point chart:style-name="ch15"/>
          </chart:series>
          <chart:series chart:style-name="ch16" chart:values-cell-range-address="local-table.$H$2:.$H$2" chart:label-cell-address="local-table.$H$1" chart:class="chart:bar">
            <chart:data-point chart:style-name="ch17"/>
          </chart:series>
          <chart:series chart:style-name="ch18" chart:values-cell-range-address="local-table.$I$2:.$I$2" chart:label-cell-address="local-table.$I$1" chart:class="chart:bar">
            <chart:data-point/>
          </chart:series>
          <chart:wall chart:style-name="ch19"/>
          <chart:floor chart:style-name="ch20"/>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sięgam po używki</text:p>
              </table:table-cell>
              <table:table-cell office:value-type="string">
                <text:p>uprawiam sport</text:p>
              </table:table-cell>
              <table:table-cell office:value-type="string">
                <text:p>oglądam TV</text:p>
              </table:table-cell>
              <table:table-cell office:value-type="string">
                <text:p>jem słodycze</text:p>
              </table:table-cell>
              <table:table-cell office:value-type="string">
                <text:p>idę spać</text:p>
              </table:table-cell>
              <table:table-cell office:value-type="string">
                <text:p>sprzątam</text:p>
              </table:table-cell>
              <table:table-cell office:value-type="string">
                <text:p>rozmawiam z bliską osobą</text:p>
              </table:table-cell>
              <table:table-cell office:value-type="string">
                <text:p>inny sposób</text:p>
              </table:table-cell>
            </table:table-row>
          </table:table-header-rows>
          <table:table-rows>
            <table:table-row>
              <table:table-cell office:value-type="string">
                <text:p/>
              </table:table-cell>
              <table:table-cell office:value-type="float" office:value="2">
                <text:p>2</text:p>
              </table:table-cell>
              <table:table-cell office:value-type="float" office:value="27">
                <text:p>27</text:p>
              </table:table-cell>
              <table:table-cell office:value-type="float" office:value="35">
                <text:p>35</text:p>
              </table:table-cell>
              <table:table-cell office:value-type="float" office:value="7">
                <text:p>7</text:p>
              </table:table-cell>
              <table:table-cell office:value-type="float" office:value="17">
                <text:p>17</text:p>
              </table:table-cell>
              <table:table-cell office:value-type="float" office:value="7">
                <text:p>7</text:p>
              </table:table-cell>
              <table:table-cell office:value-type="float" office:value="23">
                <text:p>23</text:p>
              </table:table-cell>
              <table:table-cell office:value-type="float" office:value="9">
                <text:p>9</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7.46656942367554pt" fo:font-weight="bold" style:font-size-asian="5.97325563430786pt" style:font-size-complex="5.97325563430786pt"/>
    </style:style>
    <style:style style:name="ch3" style:family="chart">
      <style:chart-properties chart:connect-bars="false" chart:right-angled-axes="true" chart:data-label-number="value" chart:data-label-text="false" chart:data-label-symbol="false"/>
    </style:style>
    <style:style style:name="ch4"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visible="tru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data-label-number="value" chart:data-label-text="false" chart:data-label-symbol="false"/>
      <style:graphic-properties draw:stroke="solid" draw:fill-color="#004586" dr3d:edge-rounding="0%"/>
      <style:text-properties fo:font-size="12pt" fo:font-weight="bold" style:font-size-asian="6pt" style:font-size-complex="6pt"/>
    </style:style>
    <style:style style:name="ch8" style:family="chart">
      <style:chart-properties chart:data-label-number="value" chart:data-label-text="false" chart:data-label-symbol="false"/>
      <style:graphic-properties draw:fill-color="#355e00"/>
      <style:text-properties fo:font-size="12pt" fo:font-weight="bold" style:font-size-asian="6pt" style:font-size-complex="6pt"/>
    </style:style>
    <style:style style:name="ch9" style:family="chart">
      <style:chart-properties chart:data-label-number="value" chart:data-label-text="false" chart:data-label-symbol="false"/>
      <style:graphic-properties draw:fill-color="#ffd320"/>
      <style:text-properties fo:font-size="12pt" fo:font-weight="bold" style:font-size-asian="6pt" style:font-size-complex="6pt"/>
    </style:style>
    <style:style style:name="ch10" style:family="chart">
      <style:chart-properties chart:data-label-number="value" chart:data-label-text="false" chart:data-label-symbol="false"/>
      <style:graphic-properties draw:fill-color="#e6e64c"/>
      <style:text-properties fo:font-size="12pt" fo:font-weight="bold" style:font-size-asian="6pt" style:font-size-complex="6pt"/>
    </style:style>
    <style:style style:name="ch11" style:family="chart">
      <style:chart-properties chart:data-label-number="value" chart:data-label-text="false" chart:data-label-symbol="false"/>
      <style:graphic-properties draw:fill-color="#0084d1"/>
      <style:text-properties fo:font-size="12pt" fo:font-weight="bold" style:font-size-asian="6pt" style:font-size-complex="6pt"/>
    </style:style>
    <style:style style:name="ch12" style:family="chart">
      <style:chart-properties chart:data-label-number="value" chart:data-label-text="false" chart:data-label-symbol="false"/>
      <style:graphic-properties draw:fill-color="#83caff"/>
      <style:text-properties fo:font-size="12pt" fo:font-weight="bold" style:font-size-asian="6pt" style:font-size-complex="6pt"/>
    </style:style>
    <style:style style:name="ch13" style:family="chart">
      <style:chart-properties chart:data-label-number="value" chart:data-label-text="false" chart:data-label-symbol="false"/>
      <style:graphic-properties draw:fill-color="#0066cc"/>
      <style:text-properties fo:font-size="12pt" fo:font-weight="bold" style:font-size-asian="6pt" style:font-size-complex="6pt"/>
    </style:style>
    <style:style style:name="ch14" style:family="chart">
      <style:graphic-properties draw:stroke="solid" svg:stroke-color="#b3b3b3" draw:fill="bitmap" draw:fill-color="#e6e6e6" draw:fill-image-name="Wet"/>
    </style:style>
    <style:style style:name="ch15" style:family="chart">
      <style:graphic-properties draw:stroke="none" svg:stroke-color="#b3b3b3" draw:fill="solid" draw:fill-color="#cccccc"/>
    </style:style>
  </office:automatic-styles>
  <office:body>
    <office:chart>
      <chart:chart svg:width="15.932cm" svg:height="7.148cm" chart:class="chart:bar" chart:style-name="ch1">
        <chart:legend chart:legend-position="end" svg:x="11.156cm" svg:y="0.75cm" chart:style-name="ch2"/>
        <chart:plot-area chart:style-name="ch3" chart:data-source-has-labels="both" svg:x="0.316cm" svg:y="0.142cm" svg:width="10.183cm" svg:height="6.72cm">
          <chart:axis chart:dimension="x" chart:name="primary-x" chart:style-name="ch4">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series chart:style-name="ch10" chart:values-cell-range-address="local-table.$E$2:.$E$2" chart:label-cell-address="local-table.$E$1" chart:class="chart:bar">
            <chart:data-point/>
          </chart:series>
          <chart:series chart:style-name="ch11" chart:values-cell-range-address="local-table.$F$2:.$F$2" chart:label-cell-address="local-table.$F$1" chart:class="chart:bar">
            <chart:data-point/>
          </chart:series>
          <chart:series chart:style-name="ch12" chart:values-cell-range-address="local-table.$G$2:.$G$2" chart:label-cell-address="local-table.$G$1" chart:class="chart:bar">
            <chart:data-point/>
          </chart:series>
          <chart:series chart:style-name="ch13" chart:values-cell-range-address="local-table.$H$2:.$H$2" chart:label-cell-address="local-table.$H$1" chart:class="chart:bar">
            <chart:data-point/>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z prezentacją multimedialną</text:p>
              </table:table-cell>
              <table:table-cell office:value-type="string">
                <text:p>z elementami arteterapii</text:p>
              </table:table-cell>
              <table:table-cell office:value-type="string">
                <text:p>z elementami choreoterapii</text:p>
              </table:table-cell>
              <table:table-cell office:value-type="string">
                <text:p>z elementami muzykoterapii</text:p>
              </table:table-cell>
              <table:table-cell office:value-type="string">
                <text:p>z elementami sportu</text:p>
              </table:table-cell>
              <table:table-cell office:value-type="string">
                <text:p>z elementami zagadek i quizów</text:p>
              </table:table-cell>
              <table:table-cell office:value-type="string">
                <text:p>z elementami zabaw integracyjnych</text:p>
              </table:table-cell>
            </table:table-row>
          </table:table-header-rows>
          <table:table-rows>
            <table:table-row>
              <table:table-cell office:value-type="string">
                <text:p/>
              </table:table-cell>
              <table:table-cell office:value-type="float" office:value="21">
                <text:p>21</text:p>
              </table:table-cell>
              <table:table-cell office:value-type="float" office:value="29">
                <text:p>29</text:p>
              </table:table-cell>
              <table:table-cell office:value-type="float" office:value="13">
                <text:p>13</text:p>
              </table:table-cell>
              <table:table-cell office:value-type="float" office:value="12">
                <text:p>12</text:p>
              </table:table-cell>
              <table:table-cell office:value-type="float" office:value="25">
                <text:p>25</text:p>
              </table:table-cell>
              <table:table-cell office:value-type="float" office:value="18">
                <text:p>18</text:p>
              </table:table-cell>
              <table:table-cell office:value-type="float" office:value="24">
                <text:p>2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fill-image draw:name="Wet" xlink:href="Pictures/100000000000005E0000005EB758AAC8.png" xlink:type="simple" xlink:show="embed" xlink:actuate="onLoad"/>
  </office:styles>
</office:document-styles>
</file>