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,Bold" svg:font-family="'Arial,Bold'"/>
    <style:font-face style:name="Helvetica-Bold" svg:font-family="Helvetica-Bold"/>
    <style:font-face style:name="Times-Roman" svg:font-family="Times-Roman" style:font-family-generic="roman"/>
    <style:font-face style:name="TimesNewRoman" svg:font-family="TimesNewRoman" style:font-family-generic="roman"/>
    <style:font-face style:name="Arial,Italic" svg:font-family="'Arial,Italic'" style:font-family-generic="script"/>
    <style:font-face style:name="Helvetica-Oblique" svg:font-family="Helvetica-Oblique" style:font-family-generic="script"/>
    <style:font-face style:name="Arial1" svg:font-family="Arial" style:font-family-generic="swiss"/>
    <style:font-face style:name="Helvetica" svg:font-family="Helvetica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9.26cm" style:rel-column-width="35672*"/>
    </style:style>
    <style:style style:name="Tabela1.B" style:family="table-column">
      <style:table-column-properties style:column-width="3.784cm" style:rel-column-width="14574*"/>
    </style:style>
    <style:style style:name="Tabela1.C" style:family="table-column">
      <style:table-column-properties style:column-width="0.265cm" style:rel-column-width="1019*"/>
    </style:style>
    <style:style style:name="Tabela1.D" style:family="table-column">
      <style:table-column-properties style:column-width="0.82cm" style:rel-column-width="3159*"/>
    </style:style>
    <style:style style:name="Tabela1.E" style:family="table-column">
      <style:table-column-properties style:column-width="1.464cm" style:rel-column-width="5639*"/>
    </style:style>
    <style:style style:name="Tabela1.F" style:family="table-column">
      <style:table-column-properties style:column-width="1.42cm" style:rel-column-width="547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none" fo:border-right="none" fo:border-top="none" fo:border-bottom="0.05pt solid #000000"/>
    </style:style>
    <style:style style:name="Tabela1.F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Helvetica" fo:font-size="10pt" style:font-name-asian="Helvetica" style:font-size-asian="10pt" style:font-name-complex="Helvetica" style:font-size-complex="10pt"/>
    </style:style>
    <style:style style:name="P3" style:family="paragraph" style:parent-style-name="Standard">
      <style:paragraph-properties style:text-autospace="none"/>
      <style:text-properties style:font-name="Helvetica" fo:font-size="10pt" style:font-name-asian="Helvetica" style:font-size-asian="10pt" style:font-name-complex="Helvetica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Helvetica" fo:font-size="12pt" style:font-name-asian="Helvetica" style:font-size-asian="12pt" style:font-name-complex="Helvetica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-Roman" fo:font-size="10pt" style:font-name-asian="Times-Roman" style:font-size-asian="10pt" style:font-name-complex="Times-Roman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Helvetica-Bold" fo:font-size="10pt" fo:font-weight="bold" style:font-name-asian="Helvetica-Bold" style:font-size-asian="10pt" style:font-weight-asian="bold" style:font-name-complex="Helvetica-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Helvetica-Bold" fo:font-size="10pt" fo:font-weight="bold" style:font-name-asian="Helvetica-Bold" style:font-size-asian="10pt" style:font-weight-asian="bold" style:font-name-complex="Helvetica-Bold" style:font-size-complex="10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Helvetica-Bold" fo:font-size="12pt" fo:font-weight="bold" style:font-name-asian="Helvetica-Bold" style:font-size-asian="12pt" style:font-weight-asian="bold" style:font-name-complex="Helvetica-Bold" style:font-size-complex="12pt" style:font-weight-complex="bold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Helvetica-Oblique" fo:font-size="10pt" fo:font-style="italic" style:font-name-asian="Helvetica-Oblique" style:font-size-asian="10pt" style:font-style-asian="italic" style:font-name-complex="Helvetica-Oblique" style:font-size-complex="10pt" style:font-style-complex="italic"/>
    </style:style>
    <style:style style:name="P11" style:family="paragraph" style:parent-style-name="Standard">
      <style:paragraph-properties style:text-autospace="none"/>
      <style:text-properties style:font-name="Helvetica-Oblique" fo:font-size="10pt" fo:font-style="italic" style:font-name-asian="Helvetica-Oblique" style:font-size-asian="10pt" style:font-style-asian="italic" style:font-name-complex="Helvetica-Oblique" style:font-size-complex="10pt" style:font-style-complex="italic"/>
    </style:style>
    <style:style style:name="P12" style:family="paragraph" style:parent-style-name="Standard" style:list-style-name="L2">
      <style:paragraph-properties fo:text-align="start" style:justify-single-word="false" style:text-autospace="none"/>
      <style:text-properties style:font-name="Helvetica" fo:font-size="10pt" style:font-name-asian="Helvetica" style:font-size-asian="10pt" style:font-name-complex="Helvetica" style:font-size-complex="10pt"/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style:font-name="Helvetica" fo:font-size="10pt" style:font-name-asian="Helvetica" style:font-size-asian="10pt" style:font-name-complex="Helvetica" style:font-size-complex="10pt"/>
    </style:style>
    <style:style style:name="P14" style:family="paragraph" style:parent-style-name="Standard" style:list-style-name="L1">
      <style:paragraph-properties fo:text-align="center" style:justify-single-word="false" style:text-autospace="none"/>
      <style:text-properties style:font-name="Helvetica" fo:font-size="10pt" style:font-name-asian="Helvetica" style:font-size-asian="10pt" style:font-name-complex="Helvetica" style:font-size-complex="10pt"/>
    </style:style>
    <style:style style:name="T1" style:family="text">
      <style:text-properties style:font-name="Times-Roman" style:font-name-asian="Times-Roman" style:font-name-complex="Times-Roman"/>
    </style:style>
    <style:style style:name="T2" style:family="text">
      <style:text-properties style:font-name="TimesNewRoman" style:font-name-asian="TimesNewRoman" style:font-name-complex="TimesNewRoman"/>
    </style:style>
    <style:style style:name="T3" style:family="text">
      <style:text-properties style:font-name="Helvetica-Bold" fo:font-size="12pt" fo:font-weight="bold" style:font-name-asian="Helvetica-Bold" style:font-size-asian="12pt" style:font-weight-asian="bold" style:font-name-complex="Helvetica-Bold" style:font-size-complex="12pt" style:font-weight-complex="bold"/>
    </style:style>
    <style:style style:name="T4" style:family="text">
      <style:text-properties style:font-name="Helvetica-Bold" fo:font-weight="bold" style:font-name-asian="Helvetica-Bold" style:font-weight-asian="bold" style:font-name-complex="Helvetica-Bold" style:font-weight-complex="bold"/>
    </style:style>
    <style:style style:name="T5" style:family="text">
      <style:text-properties style:font-name="Arial,Bold" fo:font-size="12pt" fo:font-weight="bold" style:font-name-asian="Arial,Bold" style:font-size-asian="12pt" style:font-weight-asian="bold" style:font-name-complex="Arial,Bold" style:font-size-complex="12pt" style:font-weight-complex="bold"/>
    </style:style>
    <style:style style:name="T6" style:family="text">
      <style:text-properties style:font-name="Arial,Bold" fo:font-weight="bold" style:font-name-asian="Arial,Bold" style:font-weight-asian="bold" style:font-name-complex="Arial,Bold" style:font-weight-complex="bold"/>
    </style:style>
    <style:style style:name="T7" style:family="text">
      <style:text-properties style:font-name="Arial1" style:font-name-asian="Arial1" style:font-name-complex="Arial1"/>
    </style:style>
    <style:style style:name="T8" style:family="text">
      <style:text-properties style:font-name="Helvetica-Oblique" fo:font-style="italic" style:font-name-asian="Helvetica-Oblique" style:font-style-asian="italic" style:font-name-complex="Helvetica-Oblique" style:font-style-complex="italic"/>
    </style:style>
    <style:style style:name="T9" style:family="text">
      <style:text-properties style:font-name="Helvetica-Oblique" fo:font-size="10pt" fo:font-style="italic" style:font-name-asian="Helvetica-Oblique" style:font-size-asian="10pt" style:font-style-asian="italic" style:font-name-complex="Helvetica-Oblique" style:font-size-complex="10pt" style:font-style-complex="italic"/>
    </style:style>
    <style:style style:name="T10" style:family="text">
      <style:text-properties style:font-name="Arial,Italic" fo:font-style="italic" style:font-name-asian="Arial,Italic" style:font-style-asian="italic" style:font-name-complex="Arial,Italic" style:font-style-complex="italic"/>
    </style:style>
    <style:style style:name="T11" style:family="text">
      <style:text-properties style:font-name="Arial,Italic" fo:font-size="10pt" fo:font-style="italic" style:font-name-asian="Arial,Italic" style:font-size-asian="10pt" style:font-style-asian="italic" style:font-name-complex="Arial,Italic" style:font-size-complex="10pt" style:font-style-complex="italic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text:span text:style-name="T1"><text:s text:c="87"/>Zał</text:span><text:span text:style-name="T2">ą</text:span><text:span text:style-name="T1">cznik nr 2 do ogłoszenia konsultacji z dnia <text:s/>1 sierpnia 2019r. <text:s/></text:span></text:p>
      <text:p text:style-name="P5"><text:s text:c="108"/>w sprawie projektu Programu współpracy na 2020 r.</text:p>
      <text:p text:style-name="P8"/>
      <text:p text:style-name="P2"><text:span text:style-name="T3"><text:s text:c="35"/>Ankieta dla organizacji pozarz</text:span><text:span text:style-name="T5">ą</text:span><text:span text:style-name="T3">dowych</text:span></text:p>
      <text:p text:style-name="P13"><text:span text:style-name="T3">oraz wyra</text:span><text:span text:style-name="T5">ż</text:span><text:span text:style-name="T3">aj</text:span><text:span text:style-name="T5">ą</text:span><text:span text:style-name="T3">cych gotowo</text:span><text:span text:style-name="T5">ść </text:span><text:span text:style-name="T3">do realizacji zada</text:span><text:span text:style-name="T5">ń </text:span><text:span text:style-name="T3">własnych Gminy Sorkwity.</text:span></text:p>
      <text:p text:style-name="P13"><text:span text:style-name="T3">Propozycja zada</text:span><text:span text:style-name="T5">ń </text:span><text:span text:style-name="T3">do Rocznego Programu Współpracy Gminy Sorkwity z organizacjami pozarz</text:span><text:span text:style-name="T5">ą</text:span><text:span text:style-name="T3">dowymi i innymi podmiotami prowadz</text:span><text:span text:style-name="T5">ą</text:span><text:span text:style-name="T3">cymi działalno</text:span><text:span text:style-name="T5">ść </text:span><text:span text:style-name="T3">po</text:span><text:span text:style-name="T5">ż</text:span><text:span text:style-name="T3">ytku publicznego <text:s/>na rok 2020</text:span></text:p>
      <text:list xml:id="list2875405531" text:style-name="L1">
        <text:list-header>
          <text:p text:style-name="P14"><text:span text:style-name="T4">DANE NA TEMAT ORGANIZACJI POZARZ</text:span><text:span text:style-name="T6">Ą</text:span><text:span text:style-name="T4">DOWEJ / PODMIOTU</text:span></text:p>
        </text:list-header>
      </text:list>
      <text:p text:style-name="P2">1.NAZWA ORGANIZACJI:</text:p>
      <text:p text:style-name="P2"/>
      <text:p text:style-name="P2">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</text:p>
      <text:p text:style-name="P2">Czy organizacja jest klubem sportowym: tak/nie – niewła<text:span text:style-name="T7">ś</text:span>ciwe skre<text:span text:style-name="T7">ś</text:span>li<text:span text:style-name="T7">ć</text:span></text:p>
      <text:p text:style-name="P2">2.ADRES SIEDZIBY <text:span text:style-name="T8">(, ulica ,miejscowo</text:span><text:span text:style-name="T10">ść</text:span><text:span text:style-name="T8">, kod, gmina):</text:span></text:p>
      <text:p text:style-name="P10"/>
      <text:p text:style-name="P2">………………………………………………………………………………………………………………………...........</text:p>
      <text:p text:style-name="P2"/>
      <text:p text:style-name="P2">.............................................................................................................................................................</text:p>
      <text:p text:style-name="P2"/>
      <text:p text:style-name="P2">3. ADRES DO KORESPONDENCJI <text:span text:style-name="T8">(ulica, miejscowo</text:span><text:span text:style-name="T10">ść</text:span><text:span text:style-name="T8">, kod, gmina):</text:span></text:p>
      <text:p text:style-name="P10"/>
      <text:p text:style-name="P2">………………………………………………………………………………………………………………………...........</text:p>
      <text:p text:style-name="P2"/>
      <text:p text:style-name="P2">telefon ………………………………………email…………………..….……………www…………………………….</text:p>
      <text:p text:style-name="P2">4. OSOBA UPOWA<text:span text:style-name="T7">Ż</text:span>NIONA DO SKŁADANIA WYJA<text:span text:style-name="T7">Ś</text:span>NIE<text:span text:style-name="T7">Ń </text:span>I UZUPEŁNIE<text:span text:style-name="T7">Ń </text:span>DOTYCZ<text:span text:style-name="T7">Ą</text:span>CYCH OFERTY</text:p>
      <text:p text:style-name="P2"><text:span text:style-name="T8"><text:s text:c="4"/>(imi</text:span><text:span text:style-name="T10">ę</text:span><text:span text:style-name="T8"> i nazwisko oraz numer telefonu kontaktowego). </text:span></text:p>
      <text:p text:style-name="P2">……………………………………………………………………………………………………………………………………….</text:p>
      <text:p text:style-name="P2"><text:span text:style-name="T4">II. ZAPIS W PROJEKCIE PROGRAMU WSPÓŁPRACY NA 2020 ROK, DO KTÓREGO ZGŁASZANE S</text:span><text:span text:style-name="T6">Ą </text:span><text:span text:style-name="T4">UWAGI WRAZ Z NR PARAGRAFU, UST</text:span><text:span text:style-name="T6">Ę</text:span><text:span text:style-name="T4">PU, PUNKTU</text:span></text:p>
      <text:p text:style-name="P2">1. ZAPIS W PROJEKCIE PROGRAMU WSPÓŁPRACY NA 2020 R., DO KTÓREGO ZGŁASZANE S<text:span text:style-name="T7">Ą </text:span>UWAGI:</text:p>
      <text:p text:style-name="P2">………………………………………………………………………………………………………………………………</text:p>
      <text:p text:style-name="P2"/>
      <text:p text:style-name="P2">.........................................................................................................................................................................…</text:p>
      <text:p text:style-name="P2"/>
      <text:p text:style-name="P2">………………........................................................................................................................................................</text:p>
      <text:p text:style-name="P2"/>
      <text:p text:style-name="P2">2. Uzasadnienie: <text:s/>…............................................................................................................................................</text:p>
      <text:p text:style-name="P2"><text:s/></text:p>
      <text:p text:style-name="P2">…………………………………………………………………………………………...................................................</text:p>
      <text:p text:style-name="P2"/>
      <text:p text:style-name="P2">………………………………………………………………………………………………………………………………</text:p>
      <text:p text:style-name="P6">III. OPIS ZADANIA LUB SUGEROWANA ZMIANA (KONKRETNA PROPOZYCJA NOWEGO BRZMIENIA</text:p>
      <text:p text:style-name="P2"><text:span text:style-name="T4">PARAGRAFU, UST</text:span><text:span text:style-name="T6">Ę</text:span><text:span text:style-name="T4">PU, PUNKTU) EWENTUALNIE PROPOZYCJA NOWEGO ZAPISU W PROJEKCIE</text:span></text:p>
      <text:p text:style-name="P6">PROGRAMU WSPÓŁPRACY NA 2020 ROK</text:p>
      <text:p text:style-name="P6"/>
      <text:p text:style-name="P2">1. NAZWA ZADANIA LUB PROPONOWANE ZMIANY DO PROJEKTU PROGRAMU WSPÓŁPRACY NA </text:p>
      <text:p text:style-name="P2"/>
      <text:p text:style-name="P2">2020r.</text:p>
      <text:p text:style-name="P2">…………………………………..............................................................................................................................</text:p>
      <text:p text:style-name="P2"/>
      <text:p text:style-name="P2">………………………………………………………………………………………………………………………………</text:p>
      <text:p text:style-name="P2"/>
      <text:p text:style-name="P2">.............................................................................................................................................................................</text:p>
      <text:p text:style-name="P3"/>
      <text:p text:style-name="P2"><text:soft-page-break/></text:p>
      <text:p text:style-name="P2">2. SZCZEGÓŁOWY OPIS ZADANIA <text:span text:style-name="T8">(m.in. na czym polega projekt, jakie działania b</text:span><text:span text:style-name="T10">ę</text:span><text:span text:style-name="T8">d</text:span><text:span text:style-name="T10">ą</text:span><text:span text:style-name="T8"> realizowane):</text:span></text:p>
      <text:p text:style-name="P2">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………………………</text:p>
      <text:p text:style-name="P2">3. PLANOWANA DATA ROZPOCZ<text:span text:style-name="T7">Ę</text:span>CIA REALIZACJI ZADANIA:…………………………………………………………..........................................................................................…</text:p>
      <text:p text:style-name="P2"/>
      <text:p text:style-name="P2">4. PLANOWANA DATA ZAKO<text:span text:style-name="T7">Ń</text:span>CZENIA REALIZACJI ZADANIA</text:p>
      <text:p text:style-name="P2">……………………………………………………………..........................................................................................</text:p>
      <text:p text:style-name="P2">5. MIEJSCE REALIZACJI ZADANIA</text:p>
      <text:p text:style-name="P2">………………………………………………………………………………………………...........................................6.RODZAJ DZIAŁA<text:span text:style-name="T7">Ń </text:span>PRZY REALIZACJI ZADANIA:</text:p>
      <text:p text:style-name="P2">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</text:p>
      <text:p text:style-name="P2"/>
      <text:p text:style-name="P2">……......................................................................................................................................................................</text:p>
      <text:p text:style-name="P2"/>
      <text:p text:style-name="P2">….…………………………………………………………………………………………………………................….....</text:p>
      <text:p text:style-name="P6">IV. KALKULACJA PRZEWIDYWANYCH KOSZTÓW REALIZACJI ZADANI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3" office:value-type="string">
            <text:list xml:id="list254676396" text:style-name="L2">
              <text:list-item>
                <text:p text:style-name="P12">KOSZTORYS ZE WZGL<text:span text:style-name="T7">Ę</text:span>DU NA <text:span text:style-name="T7">Ź</text:span>RÓDŁO FINANSOWANIA:</text:p>
                <text:p text:style-name="P12"/>
              </text:list-item>
            </text:list>
          </table:table-cell>
          <table:covered-table-cell/>
          <table:covered-table-cell/>
          <table:table-cell table:style-name="Tabela1.D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"><text:s text:c="112"/></text:p>
          </table:table-cell>
          <table:table-cell table:style-name="Tabela1.A2" office:value-type="string">
            <text:p text:style-name="P6"><text:s text:c="13"/>ZŁ</text:p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7"><text:s text:c="29"/>%</text:p>
          </table:table-cell>
          <table:table-cell table:style-name="Tabela1.D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2">CAŁKOWITY KOSZT REALIZACJI ZADANI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6">WNIOSKOWANA KWOTA OD <text:s/>GMINY <text:s/>SORKWITY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pan text:style-name="T4">Z INNYCH </text:span><text:span text:style-name="T6">Ś</text:span><text:span text:style-name="T4">RODKÓW FINANSOWYCH</text:span>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Z WKŁADU OSOBOWEGO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Z WKŁADU RZECZOWEGO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</table:table>
      <text:p text:style-name="P2">UWAGI MOG<text:span text:style-name="T7">Ą</text:span>CE MIE<text:span text:style-name="T7">Ć </text:span>ZNACZENIE PRZY OCENIE KOSZTORYSU:……………………………………………………...............................................................................................…..</text:p>
      <text:p text:style-name="P3"/>
      <text:p text:style-name="P3">………………………………………………………………………………………………………………………………</text:p>
      <text:p text:style-name="P3"/>
      <text:p text:style-name="P3">…………..............................................................................................................................................................</text:p>
      <text:p text:style-name="P2"/>
      <text:p text:style-name="P2"/>
      <text:p text:style-name="P2"><text:soft-page-break/></text:p>
      <text:p text:style-name="P2"/>
      <text:p text:style-name="P2">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</text:p>
      <text:p text:style-name="P2"/>
      <text:p text:style-name="P2">…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11"><text:s/></text:p>
      <text:p text:style-name="P11"/>
      <text:p text:style-name="P11">…............................................................................ <text:s text:c="37"/>…................................................... <text:s text:c="12"/></text:p>
      <text:p text:style-name="P11"/>
      <text:p text:style-name="P9"><text:span text:style-name="T9"><text:s text:c="2"/>Czytelny podpis osoby wypełniaj</text:span><text:span text:style-name="T11">ą</text:span><text:span text:style-name="T9">cej wniosek <text:s text:c="59"/>Piecz</text:span><text:span text:style-name="T11">ęć</text:span><text:span text:style-name="T9"> organizacji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,Bold" svg:font-family="'Arial,Bold'"/>
    <style:font-face style:name="Helvetica-Bold" svg:font-family="Helvetica-Bold"/>
    <style:font-face style:name="Times-Roman" svg:font-family="Times-Roman" style:font-family-generic="roman"/>
    <style:font-face style:name="TimesNewRoman" svg:font-family="TimesNewRoman" style:font-family-generic="roman"/>
    <style:font-face style:name="Arial,Italic" svg:font-family="'Arial,Italic'" style:font-family-generic="script"/>
    <style:font-face style:name="Helvetica-Oblique" svg:font-family="Helvetica-Oblique" style:font-family-generic="script"/>
    <style:font-face style:name="Arial1" svg:font-family="Arial" style:font-family-generic="swiss"/>
    <style:font-face style:name="Helvetica" svg:font-family="Helvetica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4T13:01:06.64</meta:creation-date>
    <meta:print-date>2019-07-24T14:18:36.45</meta:print-date>
    <dc:date>2019-07-30T13:36:00.104000000</dc:date>
    <meta:editing-duration>PT13M39S</meta:editing-duration>
    <meta:editing-cycles>3</meta:editing-cycles>
    <meta:generator>LibreOffice/6.0.4.2$Windows_x86 LibreOffice_project/9b0d9b32d5dcda91d2f1a96dc04c645c450872bf</meta:generator>
    <meta:document-statistic meta:table-count="1" meta:image-count="0" meta:object-count="0" meta:page-count="3" meta:paragraph-count="78" meta:word-count="298" meta:character-count="5794" meta:non-whitespace-character-count="5060"/>
  </office:meta>
</office:document-meta>
</file>