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Bold" svg:font-family="'Arial,Bold'"/>
    <style:font-face style:name="Calibri" svg:font-family="Calibri"/>
    <style:font-face style:name="Calibri,Bold" svg:font-family="'Calibri,Bold'"/>
    <style:font-face style:name="Tahoma1" svg:font-family="Tahoma"/>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MS Sans Serif" svg:font-family="'MS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alibri" fo:font-size="11pt" style:font-name-asian="Calibri" style:font-size-asian="11pt" style:font-name-complex="Calibri" style:font-size-complex="11pt"/>
    </style:style>
    <style:style style:name="P2" style:family="paragraph" style:parent-style-name="Standard">
      <style:paragraph-properties fo:text-align="justify" style:justify-single-word="false" style:text-autospace="none"/>
      <style:text-properties style:font-name="Arial1" fo:font-size="11pt" style:font-name-asian="Calibri" style:font-size-asian="11pt" style:font-name-complex="Calibri" style:font-size-complex="11pt"/>
    </style:style>
    <style:style style:name="P3" style:family="paragraph" style:parent-style-name="Standard">
      <style:paragraph-properties fo:text-align="justify" style:justify-single-word="false" style:text-autospace="none"/>
      <style:text-properties style:font-name="Arial1" fo:font-size="11pt" style:font-size-asian="11pt"/>
    </style:style>
    <style:style style:name="P4" style:family="paragraph" style:parent-style-name="Standard">
      <style:paragraph-properties fo:text-align="center" style:justify-single-word="false">
        <style:tab-stops>
          <style:tab-stop style:position="0.635cm"/>
        </style:tab-stops>
      </style:paragraph-properties>
      <style:text-properties style:font-name="Arial1"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autospace="none"/>
      <style:text-properties style:font-name="Arial1" fo:font-size="11pt" fo:font-weight="bold" style:font-name-asian="Calibri" style:font-size-asian="11pt" style:font-weight-asian="bold" style:font-name-complex="Calibri" style:font-size-complex="11pt" style:font-weight-complex="bold"/>
    </style:style>
    <style:style style:name="P6" style:family="paragraph" style:parent-style-name="Standard">
      <style:paragraph-properties fo:text-align="justify" style:justify-single-word="false" style:text-autospace="none"/>
      <style:text-properties style:font-name="Arial1" fo:font-size="11pt" fo:font-weight="normal" style:font-name-asian="Calibri" style:font-size-asian="11pt" style:font-weight-asian="normal" style:font-name-complex="Calibri" style:font-size-complex="11pt" style:font-weight-complex="normal"/>
    </style:style>
    <style:style style:name="P7" style:family="paragraph" style:parent-style-name="Standard">
      <style:paragraph-properties fo:text-align="justify" style:justify-single-word="false" style:text-autospace="none"/>
      <style:text-properties style:font-name="Arial1"/>
    </style:style>
    <style:style style:name="P8" style:family="paragraph" style:parent-style-name="Standard">
      <style:paragraph-properties fo:text-align="justify" style:justify-single-word="false" style:text-autospace="none"/>
      <style:text-properties style:font-name="Arial1" fo:font-size="12pt" style:font-size-asian="12pt"/>
    </style:style>
    <style:style style:name="P9" style:family="paragraph" style:parent-style-name="Standard">
      <style:paragraph-properties fo:text-align="center" style:justify-single-word="false">
        <style:tab-stops>
          <style:tab-stop style:position="0.635cm"/>
        </style:tab-stops>
      </style:paragraph-properties>
      <style:text-properties fo:font-size="12pt" fo:font-weight="bold" style:font-size-asian="12pt" style:font-weight-asian="bold" style:font-weight-complex="bold"/>
    </style:style>
    <style:style style:name="P10" style:family="paragraph" style:parent-style-name="Standard">
      <style:paragraph-properties fo:text-align="center" style:justify-single-word="false">
        <style:tab-stops>
          <style:tab-stop style:position="0.635cm"/>
        </style:tab-stops>
      </style:paragraph-properties>
      <style:text-properties fo:font-size="12pt" style:font-size-asian="12pt"/>
    </style:style>
    <style:style style:name="P11" style:family="paragraph" style:parent-style-name="Standard">
      <style:paragraph-properties fo:text-align="justify" style:justify-single-word="false" style:text-autospace="none"/>
      <style:text-properties style:font-name="Arial" fo:font-size="11pt" style:font-name-asian="Calibri" style:font-size-asian="11pt" style:font-name-complex="Calibri" style:font-size-complex="11pt"/>
    </style:style>
    <style:style style:name="P12" style:family="paragraph" style:parent-style-name="Standard">
      <style:paragraph-properties style:text-autospace="none"/>
      <style:text-properties style:font-name="Arial" fo:font-size="11pt" style:font-name-asian="Calibri" style:font-size-asian="11pt" style:font-name-complex="Calibri" style:font-size-complex="11pt"/>
    </style:style>
    <style:style style:name="P13" style:family="paragraph" style:parent-style-name="Standard">
      <style:paragraph-properties fo:text-align="center" style:justify-single-word="false"/>
      <style:text-properties style:font-name="Arial" fo:font-size="11pt" style:font-name-asian="Calibri" style:font-size-asian="11pt" style:font-name-complex="Calibri" style:font-size-complex="11pt"/>
    </style:style>
    <style:style style:name="P14" style:family="paragraph" style:parent-style-name="Standard">
      <style:paragraph-properties fo:text-align="start" style:justify-single-word="false" style:text-autospace="none"/>
      <style:text-properties style:font-name="Arial" fo:font-size="11pt" style:font-name-asian="Calibri" style:font-size-asian="11pt" style:font-name-complex="Calibri" style:font-size-complex="11pt"/>
    </style:style>
    <style:style style:name="P15" style:family="paragraph" style:parent-style-name="Standard">
      <style:paragraph-properties fo:text-align="justify" style:justify-single-word="false" style:text-autospace="none"/>
      <style:text-properties style:font-name="Arial" fo:font-size="11pt" style:font-size-asian="11pt"/>
    </style:style>
    <style:style style:name="P16" style:family="paragraph" style:parent-style-name="Standard">
      <style:paragraph-properties fo:text-align="justify" style:justify-single-word="false" style:text-autospace="none"/>
      <style:text-properties style:font-name="Arial" fo:font-size="11pt" fo:font-weight="bold" style:font-name-asian="Calibri,Bold" style:font-size-asian="11pt" style:font-weight-asian="bold" style:font-name-complex="Calibri,Bold" style:font-size-complex="11pt" style:font-weight-complex="bold"/>
    </style:style>
    <style:style style:name="P17" style:family="paragraph" style:parent-style-name="Standard">
      <style:paragraph-properties fo:text-align="start" style:justify-single-word="false" style:text-autospace="none"/>
      <style:text-properties style:font-name="Arial" fo:font-size="11pt" fo:font-weight="bold" style:font-name-asian="Calibri,Bold" style:font-size-asian="11pt" style:font-weight-asian="bold" style:font-name-complex="Calibri,Bold" style:font-size-complex="11pt" style:font-weight-complex="bold"/>
    </style:style>
    <style:style style:name="P18" style:family="paragraph" style:parent-style-name="Standard">
      <style:paragraph-properties fo:text-align="center" style:justify-single-word="false" style:text-autospace="none"/>
      <style:text-properties style:font-name="Arial" fo:font-size="11pt" fo:font-weight="bold" style:font-name-asian="Calibri,Bold" style:font-size-asian="11pt" style:font-weight-asian="bold" style:font-name-complex="Calibri,Bold" style:font-size-complex="11pt" style:font-weight-complex="bold"/>
    </style:style>
    <style:style style:name="P19" style:family="paragraph" style:parent-style-name="Standard">
      <style:paragraph-properties fo:text-align="justify" style:justify-single-word="false" style:text-autospace="none"/>
      <style:text-properties style:font-name="Arial" fo:font-size="11pt" fo:font-weight="normal" style:font-name-asian="Calibri,Bold" style:font-size-asian="11pt" style:font-weight-asian="normal" style:font-name-complex="Calibri,Bold" style:font-size-complex="11pt" style:font-weight-complex="normal"/>
    </style:style>
    <style:style style:name="P20" style:family="paragraph" style:parent-style-name="Standard">
      <style:paragraph-properties fo:text-align="justify" style:justify-single-word="false" style:text-autospace="none"/>
      <style:text-properties style:font-name="Arial" fo:font-size="11pt" fo:font-style="italic" style:font-name-asian="Arial2" style:font-size-asian="11pt" style:font-style-asian="italic" style:font-name-complex="Arial2" style:font-size-complex="11pt" style:font-style-complex="italic"/>
    </style:style>
    <style:style style:name="P21" style:family="paragraph" style:parent-style-name="Standard">
      <style:paragraph-properties fo:text-align="justify" style:justify-single-word="false" style:text-autospace="none"/>
      <style:text-properties style:font-name="Arial" fo:font-size="11pt" style:font-name-asian="Arial2" style:font-size-asian="11pt" style:font-name-complex="Arial2" style:font-size-complex="11pt"/>
    </style:style>
    <style:style style:name="P22" style:family="paragraph" style:parent-style-name="Standard">
      <style:paragraph-properties fo:text-align="justify" style:justify-single-word="false" style:text-autospace="none"/>
      <style:text-properties fo:color="#000000" style:text-position="0% 100%" style:font-name="Arial" fo:font-size="11pt" style:font-name-asian="TimesNewRomanPSMT" style:font-size-asian="11pt" style:font-name-complex="TimesNewRomanPSMT" style:font-size-complex="11pt"/>
    </style:style>
    <style:style style:name="P23" style:family="paragraph" style:parent-style-name="Standard">
      <style:paragraph-properties fo:text-align="justify" style:justify-single-word="false" style:text-autospace="none"/>
      <style:text-properties fo:font-size="10pt" fo:font-style="italic" style:font-size-asian="10pt" style:font-style-asian="italic" style:font-size-complex="10pt"/>
    </style:style>
    <style:style style:name="P24" style:family="paragraph" style:parent-style-name="Standard">
      <style:paragraph-properties fo:text-align="center" style:justify-single-word="false" style:text-autospace="none"/>
      <style:text-properties style:font-name="Calibri,Bold" fo:font-size="14pt" fo:font-weight="bold" style:font-name-asian="Calibri,Bold" style:font-size-asian="14pt" style:font-weight-asian="bold" style:font-name-complex="Calibri,Bold" style:font-size-complex="14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ab-stops>
          <style:tab-stop style:position="0.873cm"/>
        </style:tab-stops>
      </style:paragraph-properties>
      <style:text-properties style:font-name="Arial" fo:font-size="11pt" style:font-name-asian="Times New Roman1" style:font-size-asian="11pt" style:font-name-complex="Times New Roman1" style:font-size-complex="11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autospace="none">
        <style:tab-stops>
          <style:tab-stop style:position="0.794cm"/>
        </style:tab-stops>
      </style:paragraph-properties>
      <style:text-properties style:font-name="Times New Roman" fo:font-size="12pt" style:font-name-asian="Times New Roman1" style:font-size-asian="12pt" style:font-name-complex="Times New Roman1" style:font-size-complex="12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tab-stops>
          <style:tab-stop style:position="0.794cm"/>
        </style:tab-stops>
      </style:paragraph-properties>
      <style:text-properties style:font-name="Arial" fo:font-size="11pt" style:font-name-asian="Times New Roman1" style:font-size-asian="11pt" style:font-name-complex="Times New Roman1" style:font-size-complex="11pt"/>
    </style:style>
    <style:style style:name="P28" style:family="paragraph" style:parent-style-name="Text_20_body">
      <style:paragraph-properties fo:margin-left="0cm" fo:margin-right="0cm" fo:margin-top="0cm" fo:margin-bottom="0cm" fo:text-align="justify" style:justify-single-word="false" fo:text-indent="0cm" style:auto-text-indent="false">
        <style:tab-stops>
          <style:tab-stop style:position="0.873cm"/>
        </style:tab-stops>
      </style:paragraph-properties>
      <style:text-properties style:font-name="Arial" fo:font-size="11pt" style:font-name-asian="Times New Roman1" style:font-size-asian="11pt" style:font-name-complex="Times New Roman1" style:font-size-complex="11pt"/>
    </style:style>
    <style:style style:name="P29" style:family="paragraph" style:parent-style-name="Text_20_body_20_indent">
      <style:paragraph-properties fo:margin-left="0cm" fo:margin-right="0cm" fo:margin-top="0cm" fo:margin-bottom="0cm" fo:text-align="justify" style:justify-single-word="false" fo:text-indent="0cm" style:auto-text-indent="false"/>
      <style:text-properties fo:font-size="10pt" fo:font-style="italic" style:font-size-asian="10pt" style:font-style-asian="italic" style:font-size-complex="10pt"/>
    </style:style>
    <style:style style:name="P30"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Text_20_body_20_indent">
      <style:paragraph-properties fo:margin-left="0cm" fo:margin-right="0cm" fo:margin-top="0cm" fo:margin-bottom="0cm" fo:text-align="justify" style:justify-single-word="false" fo:text-indent="1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list-style-name="L1">
      <style:paragraph-properties fo:text-align="justify" style:justify-single-word="false">
        <style:tab-stops>
          <style:tab-stop style:position="0.635cm"/>
        </style:tab-stops>
      </style:paragraph-properties>
      <style:text-properties style:font-name="Arial1" fo:font-size="11pt" style:font-size-asian="11pt" style:font-size-complex="11pt"/>
    </style:style>
    <style:style style:name="P33" style:family="paragraph" style:parent-style-name="Standard" style:list-style-name="L3">
      <style:paragraph-properties fo:text-align="justify" style:justify-single-word="false"/>
      <style:text-properties style:font-name="Times New Roman" fo:font-size="10pt" style:font-name-asian="MS Sans Serif" style:font-size-asian="10pt" style:font-name-complex="MS Sans Serif" style:font-size-complex="10pt"/>
    </style:style>
    <style:style style:name="P34" style:family="paragraph" style:parent-style-name="Standard" style:list-style-name="L3">
      <style:paragraph-properties fo:text-align="justify" style:justify-single-word="false"/>
      <style:text-properties style:font-name="Times New Roman" fo:font-size="10pt" fo:font-weight="normal" style:font-name-asian="MS Sans Serif" style:font-size-asian="10pt" style:font-weight-asian="normal" style:font-name-complex="MS Sans Serif" style:font-size-complex="10pt" style:font-weight-complex="normal"/>
    </style:style>
    <style:style style:name="P35" style:family="paragraph" style:parent-style-name="Standard" style:list-style-name="L3">
      <style:paragraph-properties fo:text-align="justify" style:justify-single-word="false"/>
      <style:text-properties fo:color="#000000" style:font-name="Arial" fo:font-size="10pt" fo:font-weight="normal" style:font-name-asian="Calibri" style:font-size-asian="10pt" style:font-weight-asian="normal" style:font-name-complex="Calibri" style:font-size-complex="10pt" style:font-weight-complex="normal"/>
    </style:style>
    <style:style style:name="P36" style:family="paragraph" style:parent-style-name="Standard">
      <style:paragraph-properties fo:text-align="justify" style:justify-single-word="false" style:text-autospace="none"/>
      <style:text-properties fo:color="#000000" style:font-name="Arial" fo:font-size="10pt" fo:font-style="italic" fo:font-weight="normal" style:font-name-asian="Calibri" style:font-size-asian="10pt" style:font-style-asian="italic" style:font-weight-asian="normal" style:font-name-complex="Calibri" style:font-size-complex="10pt" style:font-weight-complex="normal"/>
    </style:style>
    <style:style style:name="P37" style:family="paragraph" style:parent-style-name="Standard">
      <style:paragraph-properties fo:text-align="justify" style:justify-single-word="false" style:text-autospace="none"/>
      <style:text-properties fo:font-size="10pt" fo:font-style="italic" style:font-size-asian="10pt" style:font-style-asian="italic" style:font-size-complex="10pt"/>
    </style:style>
    <style:style style:name="P38" style:family="paragraph" style:parent-style-name="Standard">
      <style:paragraph-properties fo:text-align="justify" style:justify-single-word="false" style:text-autospace="none"/>
      <style:text-properties fo:font-size="10pt" style:font-size-asian="10pt" style:font-size-complex="10pt"/>
    </style:style>
    <style:style style:name="P39" style:family="paragraph" style:parent-style-name="Standard" style:list-style-name="L2">
      <style:paragraph-properties fo:margin-left="0cm" fo:margin-right="0cm" fo:margin-top="0cm" fo:margin-bottom="0cm" fo:text-align="justify" style:justify-single-word="false" fo:text-indent="0cm" style:auto-text-indent="false" style:text-autospace="none"/>
      <style:text-properties style:font-name="Arial" fo:font-size="11pt" fo:font-style="italic" style:font-name-asian="Arial2" style:font-size-asian="11pt" style:font-style-asian="italic" style:font-name-complex="Arial2" style:font-size-complex="11pt" style:font-style-complex="italic"/>
    </style:style>
    <style:style style:name="P40" style:family="paragraph" style:parent-style-name="Text_20_body">
      <style:paragraph-properties fo:margin-top="0cm" fo:margin-bottom="0cm" fo:line-height="150%" fo:text-align="justify" style:justify-single-word="false"/>
    </style:style>
    <style:style style:name="T1" style:family="text">
      <style:text-properties fo:font-size="11pt" style:font-name-asian="Arial2" style:font-size-asian="11pt" style:font-name-complex="Arial2" style:font-size-complex="11pt"/>
    </style:style>
    <style:style style:name="T2" style:family="text">
      <style:text-properties fo:font-size="11pt" style:font-name-asian="Calibri" style:font-size-asian="11pt" style:font-name-complex="Calibri" style:font-size-complex="11pt"/>
    </style:style>
    <style:style style:name="T3" style:family="text">
      <style:text-properties fo:font-size="11pt" fo:font-weight="bold" style:font-name-asian="Calibri" style:font-size-asian="11pt" style:font-weight-asian="bold" style:font-name-complex="Calibri" style:font-size-complex="11pt" style:font-weight-complex="bold"/>
    </style:style>
    <style:style style:name="T4" style:family="text">
      <style:text-properties fo:font-size="11pt" fo:font-weight="normal" style:font-name-asian="Calibri" style:font-size-asian="11pt" style:font-weight-asian="normal" style:font-name-complex="Calibri" style:font-size-complex="11pt" style:font-weight-complex="normal"/>
    </style:style>
    <style:style style:name="T5" style:family="text">
      <style:text-properties style:font-name-asian="Calibri" style:font-name-complex="Calibri" style:font-size-complex="11pt"/>
    </style:style>
    <style:style style:name="T6" style:family="text">
      <style:text-properties fo:font-weight="normal" style:font-weight-asian="normal" style:font-weight-complex="normal"/>
    </style:style>
    <style:style style:name="T7" style:family="text">
      <style:text-properties fo:font-weight="normal" style:font-name-asian="Times New Roman1" style:font-weight-asian="normal" style:font-name-complex="Times New Roman1" style:font-size-complex="11pt" style:font-weight-complex="normal"/>
    </style:style>
    <style:style style:name="T8" style:family="text">
      <style:text-properties fo:font-weight="normal" style:font-name-asian="Times New Roman1" style:font-weight-asian="normal" style:font-name-complex="Times New Roman1" style:font-weight-complex="normal"/>
    </style:style>
    <style:style style:name="T9" style:family="text">
      <style:text-properties style:font-name="Arial" fo:font-size="11pt" style:font-size-asian="11pt" style:font-size-complex="11pt"/>
    </style:style>
    <style:style style:name="T10" style:family="text">
      <style:text-properties style:font-name-asian="Arial2" style:font-name-complex="Arial2"/>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asian="Times New Roman1" style:font-name-complex="Times New Roman1" style:font-size-complex="11pt"/>
    </style:style>
    <style:style style:name="T13" style:family="text">
      <style:text-properties fo:color="#000000" style:text-position="0% 100%"/>
    </style:style>
    <style:style style:name="T14" style:family="text">
      <style:text-properties fo:color="#000000" style:text-position="0% 100%" style:font-name="Times New Roman" fo:font-size="12pt" style:font-name-asian="TimesNewRomanPSMT" style:font-size-asian="12pt" style:font-name-complex="TimesNewRomanPSMT" style:font-size-complex="12pt"/>
    </style:style>
    <style:style style:name="T15" style:family="text">
      <style:text-properties fo:color="#000000" style:text-position="0% 100%" style:font-name-asian="TimesNewRomanPSMT" style:font-name-complex="TimesNewRomanPSMT"/>
    </style:style>
    <style:style style:name="T16" style:family="text">
      <style:text-properties style:font-name-asian="Arial,Bold" style:font-name-complex="Arial,Bold"/>
    </style:style>
    <style:style style:name="T17" style:family="text">
      <style:text-properties fo:font-style="italic"/>
    </style:style>
    <style:style style:name="T18" style:family="text">
      <style:text-properties style:font-style-asian="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tab/><text:tab/><text:tab/><text:tab/><text:tab/><text:tab/> <text:s text:c="4"/>Sorkwity dnia 06.11.2014 r.</text:p>
      <text:p text:style-name="P14">Nasz znak:</text:p>
      <text:p text:style-name="P14">RBG.6220.2.10.2014</text:p>
      <text:p text:style-name="P17"/>
      <text:p text:style-name="P18">DECYZJA</text:p>
      <text:p text:style-name="P2"/>
      <text:p text:style-name="P7"><text:span text:style-name="T2"><text:tab/>Na podstawie art. 71 ust. 1, ust.2 pkt. 2, art. 75 ust.1, pkt. 4, art. 75 ust. 3, art. 84 i 85 ust. 2 pkt. 2 ustawy z dnia 3 października 2008 roku o udostępnianiu informacji o środowisku i jego ochronie, udziale społeczeństwa w ochronie środowiska oraz ocenach oddziaływania na środowisko ( Dz. U. z 2013 r., poz. 1235) oraz </text:span><text:span text:style-name="T1">§ </text:span><text:span text:style-name="T2">3 ust. 1 pkt. 79 Rozporządzenia Rady Ministrów z dnia 9 listopada 2010 roku w sprawie przedsięwzięć mogących znacząco oddziaływać na środowisko ( Dz. U. z 2010r. Nr 213, poz. 1397 ze zm.) zgodnie z art. 104 ustawy z dnia 14 czerwca 1960 roku Kodeks postępowania administracyjnego ( Dz. U. z 2013 r., poz. 267 ze zmianami ) po rozpatrzeniu wniosku inwestora Agencji Nieruchomości Rolnych w Olsztynie, działającego poprzez pełnomocnika Panią Jarosławę Michnicz, reprezentującą Biuro Inżynierii Sanitarnej z Giżycka, dotyczącego wydania decyzji o środowiskowych uwarunkowaniach dla planowanego przedsięwzięcia polegającego na budowie sieci kanalizacji sanitarnej z budynku mieszkalnego posadowionego na działce 75/7 w miejscowości Miłuki do oczyszczalni ścieków w Sorkwitach, Wójt Gminy Sorkwity</text:span></text:p>
      <text:p text:style-name="P5">orzeka </text:p>
      <text:p text:style-name="P4"/>
      <text:list xml:id="list33557731" text:style-name="L1">
        <text:list-item>
          <text:p text:style-name="P32">Stwierdzić brak potrzeby przeprowadzenia oceny oddziaływania na środowisko dla <text:span text:style-name="T6">w/w</text:span> przedsięwzięcia.</text:p>
        </text:list-item>
        <text:list-item>
          <text:p text:style-name="P32">Określić warunki realizacji powyższego przedsięwzięcia biorąc pod uwagę uwarunkowania ustalone w art. 63 ust. 1 ustawy z dnia 3 października 2008r. <text:s/>o udostępnianiu informacji o środowisku i jego ochronie, udziale społeczeństwa w ochronie środowiska oraz o ocenach oddziaływania na środowisko.</text:p>
        </text:list-item>
      </text:list>
      <text:p text:style-name="P9"/>
      <text:p text:style-name="P9">UZASADNIENIE</text:p>
      <text:p text:style-name="P10"/>
      <text:p text:style-name="P8"><text:span text:style-name="T2"><text:tab/> <text:s/>Wnioskiem z dnia 28.07.2014r. Agencja Nieruchomości Rolnych w Olsztynie, działająca poprzez pełnomocnika Panią Jarosławę Michnicz, reprezentującą Biuro Inżynierii Sanitarnej <text:s text:c="13"/>z Giżycka, zwróciła się o wydanie decyzji o środowiskowych uwarunkowaniach <text:s text:c="37"/>dla przedsięwzięcia polegającego</text:span><text:span text:style-name="T3"> </text:span><text:span text:style-name="T4">na budowie sieci kanalizacji sanitarnej z budynku mieszkalnego posadowionego na działce 75/7 w miejscowości Miłuki do oczyszczalni ścieków w Sorkwitach. <text:s text:c="13"/>Do wniosku o wydanie decyzji załączono kartę informacyjną przedsięwzięcia oraz kopię mapy ewidencyjnej w skali 1:2000 obejmującą przewidywany teren, na którym realizowane będzie przedsięwzięcie.</text:span></text:p>
      <text:p text:style-name="P6">Wniosek o wydanie decyzji o środowiskowych uwarunkowaniach został umieszczony w publicznie dostępnym wykazie danych o dokumentach zawierających informację o środowisku i jego ochronie, prowadzonym na stronie Biuletynu Informacji Publicznej Urzędu Gminy Sorkwity <text:s text:c="21"/>w zakładce – ochrona środowiska.</text:p>
      <text:p text:style-name="P6">Na podstawie przepisów obowiązującego prawa w związku z faktem, że liczba stron postępowania</text:p>
      <text:p text:style-name="P2">przekracza 20, zgodnie z art. 49 ustawy z dnia 14 czerwca 1960 roku Kodeks postępowania administracyjnego (Dz. U. z 2013 r.,poz. 267 ze zm.) i art. 74 ust. 3 ustawy <text:s/>z dnia 3 października 2008 roku o udostępnianiu informacji o środowisku i jego ochronie, udziale społeczeństwa <text:s text:c="21"/>w ochronie środowiska oraz o ocenach oddziaływania na środowisko( Dz. U. z 2013 r., poz. 1235 ze zm.) informację o wszczęciu niniejszego postępowania w przedmiotowej sprawie oraz <text:s text:c="28"/>o zamieszczeniu wniosku w publicznie dostępnym wykazie, podano do publicznej wiadomości wszystkim stronom postępowania drogą obwieszczenia Wójta Gminy Sorkwity (pismo znak: RBG. 6220.2.1.2014 z dnia 29.07.2014 roku), które zamieszczono na stronie internetowej Biuletynu Informacji Publicznej Urzędu Gminy Sorkwity oraz wywieszono na tablicy ogłoszeń Urzędu Gminy Sorkwity, a także na tablicy ogłoszeń w miejscowości Miłuki - w miejscu realizacji przedsięwzięcia.</text:p>
      <text:p text:style-name="P3"><text:span text:style-name="T5"><text:tab/>Zgodnie z § 3 ust.1 pkt. 79 Rozporządzenia Rady Ministrów z dnia 9 listopada 2010 roku <text:s text:c="14"/>w sprawie przedsięwzięć mogących znacząco oddziaływać na środowisko (Dz. U. z 2010r. Nr 213, poz. 1397 ze zm.) niniejsza inwestycja została zaliczona do przedsięwzięć mogących potencjalnie znacząco oddziaływać na środowisko, dla których konieczność przeprowadzenia oceny </text:span><text:soft-page-break/><text:span text:style-name="T5">oddziaływania <text:s/>na środowisko może być wymagana.</text:span></text:p>
      <text:p text:style-name="P2">Zgodnie z art. 75 ust. 1, pkt. 4 i ust. 3 ustawy z dnia 3 października 2008 roku o udostępnianiu informacji o środowisku i jego ochronie, udziale społeczeństwa w ochronie środowiska oraz <text:s text:c="19"/>o ocenach oddziaływania na środowisko ( Dz. U. z 2013 r., poz. 1235 ze zm.) w związku z § 3 ust. 1 pkt. 79 Rozporządzenia Rady Ministrów z dnia 9 listopada 2010 roku w sprawie przedsięwzięć mogących znacząco oddziaływać na środowisko ( Dz. U. z 2010r. nr 213, poz. 1397 ze zm.), organem właściwym do wydania decyzji w sprawie konieczności przeprowadzenia oceny oddziaływania na środowisko dla planowanego przedsięwzięcia jest Wójt Gminy Sorkwity, po zasięgnięciu opinii Regionalnego Dyrektora Ochrony Środowiska w Olsztynie oraz Państwowego Powiatowego Inspektora Sanitarnego w Mrągowie.</text:p>
      <text:p text:style-name="P2">Wójt Gminy Sorkwity pismem znak: RBG.6220.2.5.2014 z dnia 20.08.2014 roku wystąpił <text:s text:c="26"/>z wnioskiem do Regionalnego Dyrektora Ochrony Środowiska w Olsztynie, o wyrażenie opinii <text:s text:c="21"/>w sprawie konieczności przeprowadzenia oceny oddziaływania na środowisko dla planowanego przedsięwzięcia.</text:p>
      <text:p text:style-name="P2"><text:tab/>Regionalny Dyrektor Ochrony Środowiska pismem z dnia 27 sierpnia <text:s/>2014r. znak: WOOŚ.4220.272.2014.MGu.3 wezwał Inwestora do uzupełnienia karty informacyjnej przedsięwzięcia (KIP). Po uzupełnieniu w/w karty Regionalny Dyrektor Ochrony Środowiska <text:s text:c="23"/>w Olsztynie w postanowieniu z dnia 9 września 2014r. znak: WOOŚ.4240.272.2014.MGu.4 wyraził opinię, że dla przedmiotowego przedsięwzięcia nie istnieje konieczność przeprowadzenia oceny oddziaływania na środowisko.</text:p>
      <text:p text:style-name="P2"><text:tab/>Jednocześnie organ prowadzący postępowanie zgodnie z procedurą wystąpił także <text:s text:c="24"/>o opinię w sprawie konieczności przeprowadzenia oceny oddziaływania na środowisko <text:s text:c="23"/>do Państwowego Powiatowego Inspektora Sanitarnego w Mrągowie (pismo znak: RBG. 6220.2.3.2014 z dnia 29.07.2014roku). W postanowieniu znak:ZNS.4083.16.2014 z dnia 06.08.2014 roku Państwowy Powiatowy Inspektor Sanitarny w Mrągowie wyraził stanowisko, <text:s text:c="34"/>że dla w/w przedsięwzięcia nie istnieje konieczność przeprowadzenia oceny oddziaływania przedsięwzięcia na środowisko.</text:p>
      <text:p text:style-name="P2"><text:tab/>Na podstawie powyższych <text:s/>opinii oraz zebranych materiałów i informacji podanych w karcie informacyjnej przedsięwzięcia ocenia się, że realizacja i eksploatacja planowanej inwestycji <text:s text:c="17"/>nie spowoduje istotnych negatywnych oddziaływań na środowisko.</text:p>
      <text:p text:style-name="P15"><text:span text:style-name="T5">Inwestycja <text:s/>zlokalizowana będzie na terenie miejscowości Miłuki, Gmina Sorkwity. </text:span><text:span text:style-name="T7">Planowane <text:s text:c="13"/>do realizacji przedsięwzięcie polegać będzie na budowie sieci kanalizacji sanitarnej grawitacyjnej <text:s text:c="11"/>i tłocznej z budynku mieszkalnego posadowionego na terenie działki nr 75/5 <text:s/>w miejscowości Miłuki z perspektywą podłączenia pozostałych budynków w tej miejscowości. Trasa powyższej inwestycji przebiegać będzie przez następujące działki 75/6, 75/13, 78/19, 76, 77, 74/63,74/74, 74/55, 74/78, 74/54, 75/7, 75/12 obręb Sorkwity, które stanowią tereny zabudowane <text:s text:c="32"/>i wykorzystywane rolniczo, położone wzdłuż drogi powiatowej. </text:span></text:p>
      <text:p text:style-name="P11">Faza realizacji przedsięwzięcia dotyczy budowy sieci kanalizacji sanitarnej grawitacyjnej z rur PVC, kielichowych łączonych na uszczelki oraz ze szczelnych studni z betonu wibroprasowanego, natomiast kanalizacja tłoczna wykonana zostanie z rur PE 100 łączonych przez kształtki elektrooporowe. W związku z realizacją inwestycji planuje się wykonanie sieciowej przepompowni ścieków. Długość sieci kanalizacji sanitarnej grawitacyjnej wyniesie ok 150 m natomiast długość sieci tłocznej kanalizacji sanitarnej wyniesie ok 1200 m. </text:p>
      <text:p text:style-name="P15"><text:span text:style-name="T5">Planowana kanalizacja zostanie wykonana ze szczelnych materiałów o wysokiej jakości, natomiast stosowane materiały i urządzenia będą posiadały atesty dopuszczające do użytku oraz spełniały obowiązujące normy.</text:span><text:span text:style-name="T11"><text:tab/></text:span><text:span text:style-name="T12">Wykopy pod rurociąg będą wykonywane jako skarpowe o pionowych ścianach umocnionych szalunkami. Ziemia pochodząca z wykopu będzie układana wzdłuż wykopu, a następnie zostanie użyta do jego zasypania. Przejścia pod drogami zostaną wykonane metodą bezwykopową. Trasa planowana sieci będzie przebiegała przez rów melioracyjny. Przekroczenie rowu wykonane zostanie przewiertem sterowanym pod dnem bez naruszania jego geometrii. </text:span></text:p>
      <text:p text:style-name="P11">Faza przygotowania inwestycji i procesu budowy będą miały charakter krótkotrwały i odwracalny <text:s text:c="14"/>w stosunku do środowiska. Wielkość oddziaływań w tym okresie nie spowoduje trwałych skutków <text:s text:c="13"/>w środowisku. W trakcie realizacji wystąpi emisja hałasu i spalin wynikająca z pracy maszyn budowlanych i ruchu samochodów, która nie powinna przekroczyć dopuszczalnych poziomów. <text:s text:c="13"/>W celu zminimalizowania uciążliwości prace budowlane będą prowadzone w wyłącznie w porze dnia, a wszystkie roboty <text:s/>budowlane będą wykonywane sprawnym technicznie sprzętem.</text:p>
      <text:p text:style-name="P11"><text:soft-page-break/>Konserwacje sprzętu, uzupełnianie paliwa, naprawy ewentualne należy prowadzić w miejscu specjalnie wyznaczonym aby nie dopuścić do niekontrolowanych wycieków substancji ropopochodnych. W czasie prowadzenia prac budowlanych będą wyznaczone miejsca <text:s text:c="27"/>do gromadzenia odpadów, które sukcesywnie będą przekazywane i odbierane przez firmy specjalistyczne posiadające stosowne zezwolenia w tym zakresie.</text:p>
      <text:p text:style-name="P11"><text:tab/>Planowane przedsięwzięcie jest zlokalizowane <text:span text:style-name="T15">na obszarach chronionych, tj.: zespołu przyrodniczo-krajobrazowego Jeziora Sorkwickie, obszaru specjalnej ochrony ptaków Puszcza Piska PLB280008 oraz obszaru mającego znaczenie dla Wspólnoty Ostoja Piska (PLH280048), <text:s/>jednak rodzaj inwestycji i jej zakres, a także realizacja <text:s/>sieci kanalizacyjnej na terenie przekształconym i zagospodarowanym, nie będzie negatywnie oddziaływać na gatunki i siedliska przyrodnicze, dla których obszary Natura 200 zostały wyznaczone. </text:span><text:span text:style-name="T13">W związku z tym <text:s/>nie nastąpi żadne naruszenie występowania cennych siedlisk przyrodniczych, obszarów leśnych i obszarów wodnych lub wodno- błotnych.</text:span><text:span text:style-name="T14"><text:tab/></text:span></text:p>
      <text:p text:style-name="P22"><text:tab/>Przedmiotowe przedsięwzięcie zlokalizowane jest w obszarze dorzecza Wisły, dla którego opracowano Plan gospodarowania wodami, przyjęty Uchwałą Rady Ministrów z dnia 22 lutego 2011r. (M.P. z dnia 21czerwca 2011r., Nr 49, poz. 549). Znajduje się w obszarze jednolitej części wód podziemnych Nr JCWPd:33, region wodny Matuje. Stan jednolitej części wód podziemnych został określony jako dobry, a ocena ryzyka nieosiągnięcia celów środowiskowych jako niezagrożona. Planowana inwestycja nie będzie powodowała dopływu zanieczyszczeń do wód podziemnych i nie będzie oddziaływała na wody powierzchniowe, zatem nie przyczyni się <text:s text:c="20"/>do zmian obecnie występującego stanu ekologicznego ww. jednolitej części wód. </text:p>
      <text:p text:style-name="P26"><text:tab/><text:span text:style-name="T9">Na etapie budowy nie planuje się wycinki drzew i krzewów. W przypadku gdy prace prowadzone będą w pobliżu korzeni i pni drzew, zostaną one w odpowiedni sposób zabezpieczone przed ich ewentualnym uszkodzeniem. Prace takie wykonywane będą wyłącznie ręcznie. <text:s text:c="23"/>Na terenie planowanej inwestycji nie występują cenne siedliska fauny i flory.</text:span></text:p>
      <text:p text:style-name="P11">Z uwagi na powyższe nie będzie również następować naruszenie lub niszczenie cennych siedlisk przyrodniczych gatunków ptaków i ich siedlisk oraz wycinki drzew. Ponadto realizacja przedsięwzięcia będzie miała charakter krótkotrwały nie powodując trwałego i negatywnego oddziaływania na środowisko. Ten etap inwestycji nie będzie związany z przedostawaniem się substancji zanieczyszczających do gruntu.</text:p>
      <text:p text:style-name="P11">Faza eksploatacji będzie polegać na użytkowaniu wybudowanej sieci kanalizacyjnej wraz <text:s text:c="23"/>z infrastrukturą. Budowa sieci i przyłączy według opracowanych projektów oraz według przyjętych, sprawdzonych technologii zapewni szczelności połączeń na rurociągach.</text:p>
      <text:p text:style-name="P11"><text:tab/>Wybudowana kanalizacja wraz z przyłączami do zabudowań umożliwi odprowadzanie ścieków do oczyszczalni, co przyczyni się do uregulowania we właściwy sposób gospodarki ściekowej <text:s/>i spowoduje wyłączenie z użytkowania często nieszczelne zbiorniki bezodpływowe. Wpłynie to na poprawę jakości środowiska i eliminację zagrożeń związanych z niekontrolowanym przedostawaniem się ścieków nieczyszczonych do gruntu i wód gruntowych. Ocenia się, <text:s text:c="30"/>że inwestycja w czasie realizacji i eksploatacji przedsięwzięcia nie będzie stwarzać potencjalnego zagrożenia spowodowania zanieczyszczenia ziemi, wód podziemnych i powierzchniowych. Przedsięwzięcie nie powoduje ryzyka wystąpienia poważnej awarii i nie będzie oddziaływać transgranicznie.</text:p>
      <text:p text:style-name="P11"><text:tab/>Biorąc powyższe pod uwagę, Wójt Gminy Sorkwity dnia 16.09.2014r. wydał postanowienie znak:RBG.6220.2.9.2014, w którym wyraził stanowisko o braku konieczności przeprowadzenia oceny oddziaływania na środowisko. Przedmiotowe postanowienie podano do publicznej wiadomości poprzez zamieszczenie na stronie internetowej Urzędu Gminy Sorkwity w Biuletynie Informacji Publicznej, oraz poprzez wywieszenie na tablicy ogłoszeń w Urzędzie Gminy Sorkwity <text:s text:c="14"/>i w miejscu realizacji przedsięwzięcia, na tablicy ogłoszeń w w miejscowości Miłuki.</text:p>
      <text:p text:style-name="P11">Odstąpienie od konieczności opracowania raportu i przeprowadzenia oceny oddziaływania <text:s text:c="21"/>na środowisko zostało poprzedzone analizą przesłanek wynikających z art. 63 ustawy z dnia 3 października 2008 roku o udostępnianiu informacji o środowisku i jego ochronie, udziale społeczeństwa w ochronie środowiska oraz o ocenach oddziaływania na środowisko ( Dz. U. z 2008 roku, Nr 199,poz. 1227 ze zmianami).</text:p>
      <text:p text:style-name="P11">Planowana realizacja inwestycji nie będzie powodować kumulacji oddziaływań negatywnych, emisja hałasu i drgań oraz zanieczyszczeń środowiska będzie miejscowa i ograniczona do czasu realizacji prac budowlanych. Prowadzone prace budowlane nie będą powodować niszczenia istniejących drzew i terenów zadrzewionych.</text:p>
      <text:p text:style-name="P11"><text:soft-page-break/>Biorąc pod uwagę rodzaj i skalę przedsięwzięcia, nie będzie występować ponad progowe oddziaływanie hałasu na zamieszkałą ludność. W związku z realizacją przedsięwzięcia może wystąpić krótkotrwałe zwiększenie emisji gazów i pyłów do powietrza. Rodzaj przyjętych <text:s text:c="25"/>w projekcie technologii - sprawdzonych i powszechnie stosowanych także powoduje minimalizację zagrożeń i negatywnych oddziaływań. Realizacja inwestycji dotyczy terenów już przekształconych <text:s text:c="14"/>i zagospodarowanych, nie nastąpi więc żadne naruszenie występowania cennych siedlisk przyrodniczych, obszarów leśnych, wodnych lub wodno- błotnych. Budowa przedmiotowej sieci nie będzie przebiegać przez strefy objęte ochroną i strefy ochronne ujęć wody jak również nie przebiega przez obszary o znaczeniu historycznym, kulturowym bądź archeologicznym. Inwestycja nie będzie realizowana <text:s/>na obszarach wodno-błotnych, obszarach wybrzeży, górskich i leśnych, jak również na obszarach, na których standardy jakości środowiska zostały przekroczone, obszarach o krajobrazie mającym znaczenie historyczne, kulturowe lub archeologiczne <text:s text:c="25"/>i obszarach ochrony uzdrowiskowej. <text:s/>W drodze przeprowadzonej analizy przesłanek należy stwierdzić, że ze względu na charakter planowanej inwestycji nie występuje ryzyko wystąpienia negatywnego oddziaływania tego zamierzenia na środowisko zarówno na etapie realizacji jak <text:s text:c="17"/>i eksploatacji przedsięwzięcia. Jak powyżej stwierdzono realizacja inwestycji nie będzie powodować kumulacji oddziaływań negatywnych dla środowiska. Do dnia wydania niniejszej decyzji nie wpłynęły żadne wnioski, uwagi i zapytania w sprawie prowadzonego postępowania.</text:p>
      <text:p text:style-name="P11"><text:tab/>W związku z faktem wypełnienia przez Wnioskodawcę wszystkich wymogów formalnych do uzyskania decyzji o środowiskowych uwarunkowaniach, uwzględniając wymogi prawa w zakresie ochrony środowiska organ rozpatrzył sprawę w oparciu załączone materiały oraz uzyskane opinie jednocześnie uwzględniając występujące uwarunkowania i przesłanki dotyczące przedmiotowego przedsięwzięcia. Przedsięwzięcie powinno być zaprojektowane i wykonane w taki sposób aby realizacja i eksploatacja zminimalizowała negatywne oddziaływanie na środowisko.</text:p>
      <text:p text:style-name="P16"/>
      <text:p text:style-name="P19">Biorąc powyższe pod uwagę mając na względzie spełnienie wymogów w zakresie ochrony <text:span text:style-name="T16">ś</text:span><text:span text:style-name="T10">rodowiska orzeczono jak w sentencji.</text:span></text:p>
      <text:p text:style-name="P20"/>
      <text:p text:style-name="P20"/>
      <text:p text:style-name="P30">Pouczenie</text:p>
      <text:p text:style-name="P31">Od niniejszej decyzji służy stronom <text:s/>odwołanie do Samorządowego Kolegium Odwoławczego w Olsztynie za pośrednictwem Wójta Gminy Sorkwity w terminie 14 dni od daty jej doręczenia. </text:p>
      <text:p text:style-name="P21"/>
      <text:p text:style-name="P21"/>
      <text:p text:style-name="P21">Załącznik:</text:p>
      <text:list xml:id="list33551326" text:style-name="L2">
        <text:list-header>
          <text:p text:style-name="P39">1. Charakterystyka przedsięwzięcia.</text:p>
        </text:list-header>
      </text:list>
      <text:p text:style-name="P29"/>
      <text:p text:style-name="P23"/>
      <text:p text:style-name="P23"><text:tab/><text:tab/><text:tab/><text:tab/><text:tab/><text:tab/><text:tab/><text:tab/></text:p>
      <text:p text:style-name="P23"/>
      <text:p text:style-name="P23"/>
      <text:p text:style-name="P40">Otrzymują:</text:p>
      <text:list xml:id="list33538339" text:style-name="L3">
        <text:list-header>
          <text:p text:style-name="P33"/>
        </text:list-header>
        <text:list-item>
          <text:p text:style-name="P33">Pełnomocnik Inwestora – Jarosława Michnicz Biuro Inżynierii Sanitarnej;</text:p>
        </text:list-item>
        <text:list-item>
          <text:p text:style-name="P33">Strony postępowania</text:p>
        </text:list-item>
        <text:list-item>
          <text:p text:style-name="P34">Regionalny Dyrektor Ochrony Środowiska w Olsztynie,</text:p>
        </text:list-item>
        <text:list-item>
          <text:p text:style-name="P34">Państwowy Powiatowy Inspektor Sanitarny w Mrągowie;</text:p>
          <text:p text:style-name="P35">a/a (sc)</text:p>
        </text:list-item>
      </text:list>
      <text:p text:style-name="P36"/>
      <text:p text:style-name="P23"/>
      <text:p text:style-name="P23"/>
      <text:p text:style-name="P23"/>
      <text:p text:style-name="P23"/>
      <text:p text:style-name="P23"/>
      <text:p text:style-name="P38">Pobrano opłatę skarbową za wydanie decyzji o środowiskowych uwarunkowaniach zgody na realizację przedsięwzięcia na podstawie art.7 pkt 3 <text:s/>ustawy z dnia 16 listopada 2006r. o opłacie skarbowej (Dz.U z 2006r. Nr 225, poz. 1635)</text:p>
      <text:p text:style-name="P1"><text:tab/><text:tab/><text:tab/><text:tab/><text:tab/><text:tab/><text:tab/><text:tab/><text:tab/><text:tab/><text:tab/><text:tab/><text:tab/><text:soft-page-break/><text:tab/><text:tab/><text:tab/><text:tab/><text:tab/><text:tab/><text:tab/> <text:s text:c="4"/>Załącznik nr 1 do decyzji Wójta Gminy Sorkwity</text:p>
      <text:p text:style-name="P1"><text:tab/><text:tab/><text:tab/><text:tab/><text:tab/><text:tab/><text:tab/> <text:s text:c="4"/>znak:RBG.6220.2.10.2014 z dnia 06.11.2014 roku</text:p>
      <text:p text:style-name="P24"/>
      <text:p text:style-name="P24"/>
      <text:p text:style-name="P24"/>
      <text:p text:style-name="P24">Charakterystyka przedsięwzięcia</text:p>
      <text:p text:style-name="P24"/>
      <text:p text:style-name="P11"><text:tab/>Projektowane przedsięwzięcie obejmuje budowę sieci kanalizacji sanitarnej grawitacyjnej i tłocznej <text:span text:style-name="T8">z budynku mieszkalnego <text:s/>posadowionego na terenie działki nr 75/5 w miejscowości Miłuki z perspektywą podłączenia pozostałych budynków w tej miejscowości. Trasa powyższej inwestycji przebiegać będzie przez następujące działki 75/6, 75/13, 78/19, 76, 77, 74/63,74/74, 74/55, 74/78, 74/54, 75/7, 75/12 obręb Sorkwity, które stanowią tereny zabudowane <text:s/>i wykorzystywane rolniczo, położone wzdłuż drogi powiatowej. </text:span></text:p>
      <text:p text:style-name="P25">Sieć kanalizacji grawitacyjnej zostanie wykonana z rur PVC, kielichowych łączonych na uszczelkę oraz ze szczelnych studni z betonu wibroprasowanego, zaś jej długość wyniesie ok. 150m. Natomiast kanalizacja tłoczna o długości ok. 1200 m wykonana zostanie z rur PE 100 łączonych przez kształtki elektrooporowe. W związku z realizacją inwestycji planuje się wykonanie przepompowni ścieków ze szczelnego polimerobetonu. Podczas budowy zostanie zajęty pas terenu pod wykopy liniowe o szerokości ok. 2, 5 m. </text:p>
      <text:p text:style-name="P28"><text:tab/>Wszystkie materiały wykorzystane podczas budowy będą posiadały atesty dopuszczające <text:s text:c="15"/>do użycia w budownictwie i będą nietoksyczne dla środowiska.</text:p>
      <text:p text:style-name="P27"><text:tab/>Wykopy pod rurociąg będą wykonywane jako skarpowe o pionowych ścianach umocnionych szalunkami. Ziemia pochodząca z wykopu będzie układana wzdłuż wykopu, a następnie zostanie użyta do jego zasypania. Przejścia pod drogami zostaną wykonane metodą bezwykopową. Trasa planowana sieci będzie przebiegała przez rów melioracyjny. Przekroczenie rowu wykonane zostanie przewiertem sterowanym pod dnem bez naruszania jego geometrii. </text:p>
      <text:p text:style-name="P11"><text:tab/>Inwestycja jest zlokalizowana na terenie wsi Miłuki, Gmina Sorkwity głównie w działkach ewidencyjnych i nieruchomościach zabudowanych będących własnością prywatnych właścicieli <text:s text:c="11"/>i poboczach pasa drogowego. Teren przeznaczony pod planowane przedsięwzięcie nie jest objęty ustaleniami miejscowych planów zagospodarowania przestrzennego.</text:p>
      <text:p text:style-name="P27">Na etapie budowy nie planuje się wycinki drzew i krzewów. W przypadku gdy prace prowadzone będą w pobliżu korzeni i pni drzew, zostaną one w odpowiedni sposób zabezpieczone przed ich ewentualnym uszkodzeniem. Prace takie wykonywane będą wyłącznie ręcznie. Na terenie planowanej inwestycji nie występują cenne siedliska fauny i flory.</text:p>
      <text:p text:style-name="P11">Zarówno rodzaj inwestycji i jej zakres, a także realizacja na terenach przekształconych <text:s text:c="26"/>i zagospodarowanych – nie będzie powodować niszczenia jakichkolwiek siedlisk oraz nie wystąpi przerwanie ciągłości obszaru w poszczególnych fazach. Zastosowanie prawidłowych, sprawdzonych rozwiązań technicznych i technologicznych, zachowanie podstawowych zasad sztuki budowlanej oraz właściwa organizacja prac budowlanych i eksploatacyjnych zapewni ochrę środowiska na etapie realizacji i eksploatacji. Realizacja inwestycji z uwagi na charakter zapewni uregulowanie gospodarki ściekowej w rejonie objętym zakresem zadania i umożliwi dalszy rozwój uzbrojenia technicznego w tej wsi oraz spowoduje eliminację zagrożeń dla środowisk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 svg:font-family="'Arial,Bold'"/>
    <style:font-face style:name="Calibri" svg:font-family="Calibri"/>
    <style:font-face style:name="Calibri,Bold" svg:font-family="'Calibri,Bold'"/>
    <style:font-face style:name="Tahoma1" svg:font-family="Tahoma"/>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MS Sans Serif" svg:font-family="'MS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04T08:46:00.43</meta:creation-date>
    <dc:date>2014-11-06T14:02:25.59</dc:date>
    <meta:editing-duration>PT09H17M17S</meta:editing-duration>
    <meta:editing-cycles>6</meta:editing-cycles>
    <meta:generator>OpenOffice.org/3.0$Win32 OpenOffice.org_project/300m15$Build-9379</meta:generator>
    <meta:print-date>2014-11-06T13:34:51.53</meta:print-date>
    <meta:document-statistic meta:table-count="0" meta:image-count="0" meta:object-count="0" meta:page-count="5" meta:paragraph-count="58" meta:word-count="2488" meta:character-count="20034"/>
    <meta:user-defined meta:name="Informacja 1"/>
    <meta:user-defined meta:name="Informacja 2"/>
    <meta:user-defined meta:name="Informacja 3"/>
    <meta:user-defined meta:name="Informacja 4"/>
  </office:meta>
</office:document-meta>
</file>