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" svg:font-family="Times"/>
    <style:font-face style:name="TimesNewRomanPS-BoldMT" svg:font-family="TimesNewRomanPS-BoldMT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4.249cm" style:rel-column-width="16380*"/>
    </style:style>
    <style:style style:name="Tabela3.B" style:family="table-column">
      <style:table-column-properties style:column-width="1.418cm" style:rel-column-width="5465*"/>
    </style:style>
    <style:style style:name="Tabela3.C" style:family="table-column">
      <style:table-column-properties style:column-width="2.831cm" style:rel-column-width="10915*"/>
    </style:style>
    <style:style style:name="Tabela3.D" style:family="table-column">
      <style:table-column-properties style:column-width="2.835cm" style:rel-column-width="10930*"/>
    </style:style>
    <style:style style:name="Tabela3.E" style:family="table-column">
      <style:table-column-properties style:column-width="1.415cm" style:rel-column-width="5456*"/>
    </style:style>
    <style:style style:name="Tabela3.F" style:family="table-column">
      <style:table-column-properties style:column-width="4.251cm" style:rel-column-width="16389*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D7" style:family="table-cell">
      <style:table-cell-properties fo:padding="0.097cm" fo:border-left="0.05pt solid #000000" fo:border-right="none" fo:border-top="none" fo:border-bottom="0.05pt solid #000000"/>
    </style:style>
    <style:style style:name="Tabe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none" fo:border-top="none" fo:border-bottom="0.05pt solid #000000"/>
    </style:style>
    <style:style style:name="Tabe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D10" style:family="table-cell">
      <style:table-cell-properties fo:padding="0.097cm" fo:border-left="0.05pt solid #000000" fo:border-right="none" fo:border-top="none" fo:border-bottom="0.05pt solid #000000"/>
    </style:style>
    <style:style style:name="Tabela3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none" fo:border-top="none" fo:border-bottom="0.05pt solid #000000"/>
    </style:style>
    <style:style style:name="Tabe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C13" style:family="table-cell">
      <style:table-cell-properties fo:padding="0.097cm" fo:border-left="0.05pt solid #000000" fo:border-right="none" fo:border-top="none" fo:border-bottom="0.05pt solid #000000"/>
    </style:style>
    <style:style style:name="Tabe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D14" style:family="table-cell">
      <style:table-cell-properties fo:padding="0.097cm" fo:border-left="0.05pt solid #000000" fo:border-right="none" fo:border-top="none" fo:border-bottom="0.05pt solid #000000"/>
    </style:style>
    <style:style style:name="Tabela3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none" fo:border-top="none" fo:border-bottom="0.05pt solid #000000"/>
    </style:style>
    <style:style style:name="Tabela3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1" style:family="table-cell">
      <style:table-cell-properties fo:padding="0.097cm" fo:border-left="0.05pt solid #000000" fo:border-right="none" fo:border-top="none" fo:border-bottom="0.05pt solid #000000"/>
    </style:style>
    <style:style style:name="Tabela3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Sans Narrow1" fo:font-size="8pt" officeooo:paragraph-rsid="0018710b" style:font-size-asian="8pt" style:font-size-complex="8pt"/>
    </style:style>
    <style:style style:name="P2" style:family="paragraph" style:parent-style-name="Table_20_Contents">
      <style:paragraph-properties fo:text-align="start" style:justify-single-word="false"/>
      <style:text-properties style:font-name="Liberation Sans Narrow1" fo:font-size="8pt" officeooo:rsid="001e3d46" officeooo:paragraph-rsid="0018710b" style:font-size-asian="8pt" style:font-size-complex="8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Liberation Sans Narrow1" fo:font-size="8pt" fo:font-style="italic" officeooo:rsid="0021f685" officeooo:paragraph-rsid="0018710b" style:font-size-asian="8pt" style:font-style-asian="italic" style:font-size-complex="8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Liberation Sans Narrow1" fo:font-size="11pt" fo:font-weight="bold" officeooo:rsid="0021f685" officeooo:paragraph-rsid="0018710b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Liberation Sans Narrow1" fo:font-size="11pt" officeooo:rsid="0021f685" officeooo:paragraph-rsid="0018710b" style:font-size-asian="11pt" style:font-size-complex="11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Liberation Sans Narrow1" fo:font-size="12pt" officeooo:rsid="0021f685" officeooo:paragraph-rsid="0018710b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Liberation Sans Narrow1" fo:font-size="12pt" officeooo:rsid="0021f685" officeooo:paragraph-rsid="0018710b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beration Sans Narrow1" fo:font-size="12pt" fo:font-weight="normal" officeooo:rsid="0021f685" officeooo:paragraph-rsid="0018710b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officeooo:paragraph-rsid="0018710b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Wingdings" fo:font-size="11pt" officeooo:rsid="0021f685" officeooo:paragraph-rsid="0018710b" style:font-name-asian="Wingdings" style:font-size-asian="11pt" style:font-name-complex="Wingdings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Liberation Sans Narrow" fo:font-size="12pt" fo:font-weight="bold" officeooo:rsid="002cd05c" officeooo:paragraph-rsid="0018710b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ans Narrow" fo:font-size="12pt" fo:font-weight="bold" officeooo:rsid="00367aa7" officeooo:paragraph-rsid="0018710b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ans Narrow" fo:font-size="12pt" officeooo:rsid="0038a9da" officeooo:paragraph-rsid="0018710b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Liberation Sans Narrow" fo:font-size="10pt" officeooo:rsid="0021f685" officeooo:paragraph-rsid="0018710b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Liberation Sans Narrow" fo:font-size="10pt" officeooo:rsid="0036220e" officeooo:paragraph-rsid="0018710b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Liberation Sans Narrow" fo:font-size="10pt" officeooo:rsid="00378a6d" officeooo:paragraph-rsid="0018710b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Liberation Sans Narrow" fo:font-size="10pt" officeooo:rsid="0038a9da" officeooo:paragraph-rsid="0018710b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Liberation Sans Narrow" fo:font-size="10pt" officeooo:paragraph-rsid="0018710b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Liberation Sans Narrow" fo:font-size="11pt" fo:font-weight="bold" officeooo:rsid="00367aa7" officeooo:paragraph-rsid="0018710b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 Narrow" fo:font-size="11pt" fo:font-weight="bold" officeooo:rsid="003ad6d5" officeooo:paragraph-rsid="0018710b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 Narrow" fo:font-size="11pt" fo:font-weight="bold" officeooo:rsid="002039de" officeooo:paragraph-rsid="0018710b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Liberation Sans Narrow" fo:font-size="11pt" fo:font-weight="bold" officeooo:rsid="00469c80" officeooo:paragraph-rsid="0018710b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orphans="2" fo:widows="2" fo:hyphenation-ladder-count="no-limit" style:text-autospace="none"/>
      <style:text-properties style:font-name="Liberation Sans Narrow" fo:font-size="11pt" fo:font-weight="bold" officeooo:rsid="004a9d7c" officeooo:paragraph-rsid="0018710b" style:font-size-asian="11pt" style:font-weight-asian="bold" style:font-size-complex="11pt" style:font-weight-complex="bold" fo:hyphenate="tru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Liberation Sans Narrow" fo:font-size="7pt" fo:font-weight="bold" officeooo:paragraph-rsid="0018710b" style:font-size-asian="7pt" style:font-weight-asian="bold" style:font-name-complex="Times New Roman" style:font-size-complex="7pt"/>
    </style:style>
    <style:style style:name="P25" style:family="paragraph" style:parent-style-name="Table_20_Contents">
      <style:text-properties style:font-name="Liberation Sans Narrow" officeooo:paragraph-rsid="0018710b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rsid="001e3d46" officeooo:paragraph-rsid="0018710b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rsid="001e3d46" officeooo:paragraph-rsid="0018710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Liberation Sans Narrow1" fo:font-size="8pt" fo:font-weight="bold" officeooo:rsid="001e3d46" officeooo:paragraph-rsid="0018710b" style:font-size-asian="8pt" style:font-weight-asian="bold" style:font-size-complex="8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Liberation Sans Narrow1" fo:font-size="10pt" officeooo:rsid="001e3d46" officeooo:paragraph-rsid="0018710b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Liberation Sans Narrow1" fo:font-size="11pt" fo:font-weight="bold" officeooo:rsid="001e3d46" officeooo:paragraph-rsid="0018710b" style:font-size-asian="11pt" style:font-weight-asian="bold" style:font-size-complex="11pt" style:font-weight-complex="bold"/>
    </style:style>
    <style:style style:name="P31" style:family="paragraph" style:parent-style-name="Standard">
      <style:paragraph-properties style:line-height-at-least="0.176cm" fo:text-align="center" style:justify-single-word="false"/>
      <style:text-properties style:font-name="Liberation Sans Narrow1" fo:font-size="11pt" fo:font-weight="bold" officeooo:rsid="0003769e" officeooo:paragraph-rsid="0018710b" style:font-size-asian="11pt" style:font-weight-asian="bold" style:font-size-complex="11pt" style:font-weight-complex="bold"/>
    </style:style>
    <style:style style:name="P32" style:family="paragraph" style:parent-style-name="Standard">
      <style:paragraph-properties style:line-height-at-least="0.176cm" fo:text-align="center" style:justify-single-word="false"/>
      <style:text-properties officeooo:paragraph-rsid="0018710b"/>
    </style:style>
    <style:style style:name="P33" style:family="paragraph" style:parent-style-name="Standard">
      <style:paragraph-properties fo:line-height="100%" fo:text-align="start" style:justify-single-word="false"/>
      <style:text-properties style:font-name="Liberation Sans Narrow" fo:font-size="8pt" officeooo:paragraph-rsid="0018710b" style:font-size-asian="8pt" style:font-size-complex="8pt"/>
    </style:style>
    <style:style style:name="P34" style:family="paragraph" style:parent-style-name="Standard">
      <style:paragraph-properties fo:orphans="2" fo:widows="2" fo:hyphenation-ladder-count="no-limit" style:text-autospace="none"/>
      <style:text-properties style:font-name="Liberation Sans Narrow" fo:font-size="7pt" officeooo:paragraph-rsid="0018710b" style:font-size-asian="7pt" style:font-size-complex="7pt" fo:hyphenate="true" fo:hyphenation-remain-char-count="2" fo:hyphenation-push-char-count="2"/>
    </style:style>
    <style:style style:name="P35" style:family="paragraph" style:parent-style-name="Standard">
      <style:paragraph-properties fo:orphans="2" fo:widows="2" fo:hyphenation-ladder-count="no-limit" style:text-autospace="none"/>
      <style:text-properties style:font-name="Liberation Sans Narrow" fo:font-size="7pt" officeooo:paragraph-rsid="0018710b" style:letter-kerning="true" style:font-name-asian="Times New Roman" style:font-size-asian="7pt" style:language-asian="pl" style:country-asian="PL" style:font-name-complex="TimesNewRomanPSMT" style:font-size-complex="7pt" style:language-complex="ar" style:country-complex="SA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iberation Sans Narrow1" fo:font-size="8pt" officeooo:rsid="001e3d46" officeooo:paragraph-rsid="0018710b" style:font-size-asian="8pt" style:font-name-complex="Arial" style:font-size-complex="8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Liberation Sans Narrow" fo:font-size="10pt" fo:language="zxx" fo:country="none" fo:font-style="italic" fo:font-weight="normal" officeooo:paragraph-rsid="0018710b" style:font-size-asian="10pt" style:language-asian="zxx" style:country-asian="none" style:font-style-asian="italic" style:font-weight-asian="normal" style:font-name-complex="Arial" style:font-size-complex="10pt" style:font-style-complex="italic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Liberation Sans Narrow" fo:font-size="8pt" fo:language="zxx" fo:country="none" officeooo:paragraph-rsid="0018710b" style:font-size-asian="8pt" style:language-asian="zxx" style:country-asian="none" style:font-name-complex="Arial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Liberation Sans Narrow" fo:font-size="8pt" fo:language="zxx" fo:country="none" officeooo:rsid="0021f685" officeooo:paragraph-rsid="0018710b" style:font-size-asian="8pt" style:language-asian="zxx" style:country-asian="none" style:font-name-complex="Arial" style:font-size-complex="8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snap-to-layout-grid="false"/>
      <style:text-properties style:font-name="Liberation Sans Narrow" fo:font-size="8pt" fo:font-weight="normal" officeooo:rsid="00176200" officeooo:paragraph-rsid="0018710b" style:font-size-asian="8pt" style:font-weight-asian="normal" style:font-name-complex="Arial" style:font-size-complex="8pt" style:font-weight-complex="normal" fo:hyphenate="true" fo:hyphenation-remain-char-count="2" fo:hyphenation-push-char-count="2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snap-to-layout-grid="false"/>
      <style:text-properties style:font-name="Liberation Sans Narrow" fo:font-size="11pt" fo:font-weight="bold" officeooo:rsid="00176200" officeooo:paragraph-rsid="0018710b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none" style:snap-to-layout-grid="false"/>
      <style:text-properties style:font-name="Liberation Sans Narrow" fo:font-size="11pt" fo:font-weight="bold" officeooo:rsid="004c0bb1" officeooo:paragraph-rsid="0018710b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2pt" fo:font-weight="bold" officeooo:rsid="00176200" officeooo:paragraph-rsid="0018710b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1.016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8pt" fo:font-weight="bold" officeooo:paragraph-rsid="0018710b" style:font-size-asian="8pt" style:font-weight-asian="bold" style:font-name-complex="Arial" style:font-size-complex="8pt" style:font-weight-complex="bold"/>
    </style:style>
    <style:style style:name="P45" style:family="paragraph" style:parent-style-name="Standard">
      <style:paragraph-properties fo:margin-left="1.01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text-position="0% 100%" style:font-name="Liberation Sans Narrow" fo:font-size="8pt" fo:font-weight="bold" officeooo:rsid="00118b88" officeooo:paragraph-rsid="0018710b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margin-left="1.016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text-position="0% 100%" style:font-name="Liberation Sans Narrow" fo:font-size="8pt" fo:font-weight="bold" officeooo:rsid="004a9d7c" officeooo:paragraph-rsid="0018710b" style:font-size-asian="8pt" style:font-weight-asian="bold" style:font-name-complex="Arial" style:font-size-complex="8pt" style:font-weight-complex="bold"/>
    </style:style>
    <style:style style:name="T1" style:family="text">
      <style:text-properties style:font-name="Liberation Sans Narrow" fo:font-size="7pt" fo:font-weight="normal" officeooo:rsid="004d0125" style:font-size-asian="7pt" style:font-weight-asian="normal" style:font-size-complex="7pt" style:font-weight-complex="normal"/>
    </style:style>
    <style:style style:name="T2" style:family="text">
      <style:text-properties style:font-name="Liberation Sans Narrow" fo:font-size="7pt" fo:font-weight="normal" officeooo:rsid="004cf3a4" style:font-size-asian="7pt" style:font-weight-asian="normal" style:font-size-complex="7pt" style:font-weight-complex="normal"/>
    </style:style>
    <style:style style:name="T3" style:family="text">
      <style:text-properties style:font-name="Liberation Sans Narrow" fo:font-size="7pt" fo:font-weight="bold" officeooo:rsid="004d0125" style:font-size-asian="7pt" style:font-weight-asian="bold" style:font-size-complex="7pt" style:font-weight-complex="bold"/>
    </style:style>
    <style:style style:name="T4" style:family="text"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Liberation Sans Narrow" fo:font-size="10pt" officeooo:rsid="002d1971" style:font-size-asian="10pt" style:font-name-complex="Arial" style:font-size-complex="10pt"/>
    </style:style>
    <style:style style:name="T6" style:family="text">
      <style:text-properties style:font-name="Liberation Sans Narrow" fo:font-size="10pt" officeooo:rsid="002d1971" style:font-size-asian="10pt" style:font-size-complex="10pt"/>
    </style:style>
    <style:style style:name="T7" style:family="text">
      <style:text-properties style:font-name="Liberation Sans Narrow" fo:font-size="10pt" officeooo:rsid="002edc96" style:font-size-asian="10pt" style:font-size-complex="10pt"/>
    </style:style>
    <style:style style:name="T8" style:family="text">
      <style:text-properties officeooo:rsid="00155024"/>
    </style:style>
    <style:style style:name="T9" style:family="text">
      <style:text-properties officeooo:rsid="00353c27"/>
    </style:style>
    <style:style style:name="T10" style:family="text">
      <style:text-properties style:font-name="Liberation Sans Narrow1" fo:font-size="11pt" fo:font-weight="bold" officeooo:rsid="0003769e" style:font-size-asian="11pt" style:font-weight-asian="bold" style:font-size-complex="11pt" style:font-weight-complex="bold"/>
    </style:style>
    <style:style style:name="T11" style:family="text">
      <style:text-properties style:font-name="Liberation Sans Narrow1" fo:font-size="11pt" fo:font-weight="bold" officeooo:rsid="001626c3" style:font-size-asian="11pt" style:font-weight-asian="bold" style:font-size-complex="11pt" style:font-weight-complex="bold"/>
    </style:style>
    <style:style style:name="T12" style:family="text">
      <style:text-properties style:font-name="Liberation Sans Narrow1" fo:font-size="11pt" fo:font-weight="bold" officeooo:rsid="001a3ffe" style:font-size-asian="11pt" style:font-weight-asian="bold" style:font-size-complex="11pt" style:font-weight-complex="bold"/>
    </style:style>
    <style:style style:name="T13" style:family="text">
      <style:text-properties style:font-name="Liberation Sans Narrow1" fo:font-size="8pt" fo:font-weight="bold" style:font-size-asian="8pt" style:font-weight-asian="bold" style:font-size-complex="8pt"/>
    </style:style>
    <style:style style:name="T14" style:family="text">
      <style:text-properties style:font-name="Liberation Sans Narrow1" fo:font-size="8pt" fo:font-weight="bold" style:font-size-asian="8pt" style:font-weight-asian="bold" style:font-size-complex="8pt" style:font-weight-complex="bold"/>
    </style:style>
    <style:style style:name="T15" style:family="text">
      <style:text-properties style:font-name="Liberation Sans Narrow1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Liberation Sans Narrow1" fo:font-size="8pt" fo:font-weight="normal" officeooo:rsid="0052198c" style:font-size-asian="8pt" style:font-weight-asian="normal" style:font-size-complex="8pt" style:font-weight-complex="normal"/>
    </style:style>
    <style:style style:name="T17" style:family="text">
      <style:text-properties style:font-name="Liberation Sans Narrow1" fo:font-size="8pt" style:font-size-asian="8pt" style:font-size-complex="8pt"/>
    </style:style>
    <style:style style:name="T18" style:family="text">
      <style:text-properties style:font-name="Liberation Sans Narrow1" fo:font-size="8pt" officeooo:rsid="001d9d8b" style:font-size-asian="8pt" style:font-size-complex="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c8632d" style:font-weight-asian="bold" style:font-weight-complex="bold"/>
    </style:style>
    <style:style style:name="T21" style:family="text">
      <style:text-properties fo:font-weight="bold" officeooo:rsid="004294a0" style:font-weight-asian="bold" style:font-weight-complex="bold"/>
    </style:style>
    <style:style style:name="T22" style:family="text">
      <style:text-properties fo:font-weight="bold" style:letter-kerning="true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23" style:family="text">
      <style:text-properties fo:font-weight="bold" officeooo:rsid="0042da72" style:letter-kerning="true" style:font-name-asian="Times New Roman" style:language-asian="pl" style:country-asian="PL" style:font-weight-asian="bold" style:font-name-complex="TimesNewRomanPS-BoldMT" style:language-complex="ar" style:country-complex="SA" style:font-weight-complex="bold"/>
    </style:style>
    <style:style style:name="T24" style:family="text">
      <style:text-properties officeooo:rsid="00c8632d"/>
    </style:style>
    <style:style style:name="T25" style:family="text">
      <style:text-properties officeooo:rsid="00c7fa94"/>
    </style:style>
    <style:style style:name="T26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officeooo:rsid="002d1971" style:font-size-asian="10pt" style:font-size-complex="10pt"/>
    </style:style>
    <style:style style:name="T29" style:family="text">
      <style:text-properties fo:font-size="10pt" officeooo:rsid="004294a0" style:font-size-asian="10pt" style:font-size-complex="10pt"/>
    </style:style>
    <style:style style:name="T30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2c1a1b" style:font-size-asian="8pt" style:font-size-complex="8pt"/>
    </style:style>
    <style:style style:name="T33" style:family="text">
      <style:text-properties fo:font-size="8pt" officeooo:rsid="0038a9da" style:font-size-asian="8pt" style:font-size-complex="8pt"/>
    </style:style>
    <style:style style:name="T34" style:family="text">
      <style:text-properties fo:font-size="8pt" officeooo:rsid="004294a0" style:font-size-asian="8pt" style:font-size-complex="8pt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fo:font-size="8pt" fo:font-weight="normal" officeooo:rsid="00100e3a" style:font-size-asian="8pt" style:font-weight-asian="normal" style:font-size-complex="8pt" style:font-weight-complex="normal"/>
    </style:style>
    <style:style style:name="T37" style:family="text">
      <style:text-properties fo:font-size="8pt" fo:font-weight="normal" officeooo:rsid="001369ed" style:font-size-asian="8pt" style:font-weight-asian="normal" style:font-size-complex="8pt" style:font-weight-complex="normal"/>
    </style:style>
    <style:style style:name="T3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9" style:family="text">
      <style:text-properties style:font-name="Wingdings" fo:font-size="11pt" officeooo:rsid="002d1971" style:font-name-asian="Wingdings" style:font-size-asian="11pt" style:font-name-complex="Wingdings" style:font-size-complex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2d1971" style:font-size-asian="11pt" style:font-size-complex="11pt"/>
    </style:style>
    <style:style style:name="T42" style:family="text">
      <style:text-properties fo:font-size="11pt" officeooo:rsid="0038a9da" style:font-size-asian="11pt" style:font-size-complex="11pt"/>
    </style:style>
    <style:style style:name="T43" style:family="text">
      <style:text-properties fo:font-size="11pt" fo:font-weight="normal" style:font-size-asian="11pt" style:font-weight-asian="normal" style:font-size-complex="11pt" style:font-weight-complex="normal"/>
    </style:style>
    <style:style style:name="T44" style:family="text">
      <style:text-properties fo:font-size="11pt" fo:font-weight="bold" officeooo:rsid="001ab654" style:font-size-asian="11pt" style:font-weight-asian="bold" style:font-size-complex="11pt" style:font-weight-complex="bold"/>
    </style:style>
    <style:style style:name="T45" style:family="text">
      <style:text-properties fo:font-size="11pt" fo:font-weight="bold" officeooo:rsid="0044d880" style:font-size-asian="11pt" style:font-weight-asian="bold" style:font-size-complex="11pt" style:font-weight-complex="bold"/>
    </style:style>
    <style:style style:name="T46" style:family="text">
      <style:text-properties officeooo:rsid="002d1971"/>
    </style:style>
    <style:style style:name="T47" style:family="text">
      <style:text-properties style:font-name="Arial" fo:font-size="10pt" officeooo:rsid="002d1971" style:font-size-asian="10pt" style:font-name-complex="Arial" style:font-size-complex="10pt"/>
    </style:style>
    <style:style style:name="T48" style:family="text">
      <style:text-properties officeooo:rsid="002d1971" style:font-name-complex="Arial"/>
    </style:style>
    <style:style style:name="T49" style:family="text">
      <style:text-properties officeooo:rsid="0038a9da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c876e2" style:font-weight-asian="normal" style:font-weight-complex="normal"/>
    </style:style>
    <style:style style:name="T5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3" style:family="text">
      <style:text-properties officeooo:rsid="004294a0"/>
    </style:style>
    <style:style style:name="T54" style:family="text">
      <style:text-properties officeooo:rsid="00187e26"/>
    </style:style>
    <style:style style:name="T55" style:family="text">
      <style:text-properties officeooo:rsid="00664a4b"/>
    </style:style>
    <style:style style:name="T56" style:family="text">
      <style:text-properties officeooo:rsid="005b0ce7"/>
    </style:style>
    <style:style style:name="T57" style:family="text">
      <style:text-properties fo:font-size="7pt" fo:font-weight="bold" style:font-size-asian="7pt" style:font-weight-asian="bold" style:font-name-complex="Times New Roman" style:font-size-complex="7pt"/>
    </style:style>
    <style:style style:name="T58" style:family="text">
      <style:text-properties fo:font-size="7pt" fo:font-weight="bold" officeooo:rsid="003122fb" style:font-size-asian="7pt" style:font-weight-asian="bold" style:font-name-complex="Times New Roman" style:font-size-complex="7pt"/>
    </style:style>
    <style:style style:name="T59" style:family="text">
      <style:text-properties fo:font-size="7pt" fo:font-weight="normal" officeooo:rsid="003122fb" style:font-size-asian="7pt" style:font-weight-asian="normal" style:font-name-complex="Times New Roman" style:font-size-complex="7pt" style:font-weight-complex="normal"/>
    </style:style>
    <style:style style:name="T60" style:family="text">
      <style:text-properties fo:font-size="7pt" fo:font-weight="normal" officeooo:rsid="001e3d46" style:font-size-asian="7pt" style:font-weight-asian="normal" style:font-size-complex="7pt" style:font-weight-complex="normal"/>
    </style:style>
    <style:style style:name="T61" style:family="text">
      <style:text-properties fo:font-size="7pt" fo:font-weight="normal" officeooo:rsid="00699dcf" style:font-size-asian="7pt" style:font-weight-asian="normal" style:font-size-complex="7pt" style:font-weight-complex="normal"/>
    </style:style>
    <style:style style:name="T62" style:family="text">
      <style:text-properties fo:font-size="7pt" style:font-size-asian="7pt" style:font-size-complex="7pt"/>
    </style:style>
    <style:style style:name="T63" style:family="text">
      <style:text-properties fo:font-size="7pt" officeooo:rsid="00691f7c" style:font-size-asian="7pt" style:font-size-complex="7pt"/>
    </style:style>
    <style:style style:name="T64" style:family="text">
      <style:text-properties fo:font-size="7pt" officeooo:rsid="003122fb" style:font-size-asian="7pt" style:font-size-complex="7pt"/>
    </style:style>
    <style:style style:name="T65" style:family="text">
      <style:text-properties fo:font-size="7pt" officeooo:rsid="00269f9d" style:font-size-asian="7pt" style:font-size-complex="7pt"/>
    </style:style>
    <style:style style:name="T66" style:family="text">
      <style:text-properties style:font-name="Times"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<text:span text:style-name="T8">3</text:span> do Uchwały nr <text:span text:style-name="T9">XVIII/135/2020 </text:span>Rady Gminy Sorkwity z dnia <text:span text:style-name="T9">25 czerwca 2020r.</text:span></text:p>
      <text:p text:style-name="P29"/>
      <text:p text:style-name="P30">DEKLARACJA O WYSOKOŚCI OPŁATY ZA GOSPODAROWANIE ODPADAMI KOMUNALNYMI </text:p>
      <text:p text:style-name="P32"><text:span text:style-name="Strong_20_Emphasis"><text:span text:style-name="T10">SKŁADANA PRZEZ WŁAŚCICIELI NIERUCHOMOŚCI </text:span></text:span><text:span text:style-name="Strong_20_Emphasis"><text:span text:style-name="T11">NA KTÓRYCH ZNAJDUJĄ SI</text:span></text:span><text:span text:style-name="Strong_20_Emphasis"><text:span text:style-name="T12">Ę</text:span></text:span><text:span text:style-name="Strong_20_Emphasis"><text:span text:style-name="T11"> DOMKI LETNISKOWE LUB INNE NIERUCHOMOŚCI WYKORZYSTYWANE NA CELE REKREACYJNO-WYPOCZYNKOWE</text:span></text:span></text:p>
      <text:p text:style-name="P31"><text:span text:style-name="Strong_20_Emphasis"><text:span text:style-name="T19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"><text:span text:style-name="T19">Podstawa prawna: </text:span>Ustawa z dnia 13 września 1996 r. o utrzymaniu czystości i porządku w gminach (t.j. Dz. U. z 2019 r., poz. 2010 ze zm.)</text:p>
            <text:p text:style-name="P9"><text:span text:style-name="T14">Składający:</text:span><text:span text:style-name="T15"> </text:span><text:span text:style-name="T16">W</text:span><text:span text:style-name="T15">łaściciel nieruchomości, współwłaściciel, użytkownik wieczysty, jednostki organizacyjne i osoby posiadające nieruchomość w zarządzie lub użytkowaniu,<text:line-break/></text:span><text:span text:style-name="T4">a także inne podmioty władające nieruchomością </text:span><text:span text:style-name="T13"><text:s/></text:span><text:span text:style-name="T17">położon</text:span><text:span text:style-name="T18">ą</text:span><text:span text:style-name="T17"> na terenie Gminy Sorkwity</text:span></text:p>
            <text:p text:style-name="P33"><text:span text:style-name="T20">Termin składania:</text:span><text:span text:style-name="T24"> </text:span>14 dni od dnia zamieszkania na danej nieruchomości pierwszego mieszkańca lub powstania na danej nieruchomości odpadów komunalnych. W przypadku zmiany danych będących podstawą ustalenia wysokości należnej opłaty za gospodarowanie odpadami komunalnymi <text:span text:style-name="T25">l</text:span>ub określonej w deklaracji ilości odpadów komunalnych powstających na danej nieruchomości, właściciel nieruchomości jest obowiązany złożyć nową deklarację w terminie do 10 dnia miesiąca następującego po miesiącu, w którym nastąpiła zmiana.</text:p>
            <text:p text:style-name="P2"><text:span text:style-name="T19">Miejsce składania:</text:span>Urząd Gminy Sorkwity, ul. Olsztyńska 16A, 11-731 Sorkwity</text:p>
            <text:p text:style-name="P36"><text:span text:style-name="T19">Organ właściwy w sprawach dotyczących opłat za <text:s/>gospodarowanie odpadami komunalnymi</text:span>: Wójt Gminy Sorkwity <text:s/>ul. Olsztyńska 16A, 11-731 Sorkw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4">A. OBOWIĄZEK ZŁOŻENIA DEKLARACJI <text:span text:style-name="T26"><text:s/></text:span><text:span text:style-name="T30">(zaznaczyć właściwy kwadrat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3"/>
            <text:p text:style-name="P6"><text:span text:style-name="T38"></text:span><text:span text:style-name="T40"> </text:span><text:s text:c="2"/><text:span text:style-name="T40">1. ZŁOŻENIE DEKLARACJI</text:span></text:p>
            <text:p text:style-name="P5"/>
            <text:p text:style-name="P6"><text:span text:style-name="T32"><text:s/></text:span><text:span text:style-name="T31">………………………….…………………………. <text:s text:c="23"/></text:span><text:span text:style-name="T32"><text:s text:c="45"/></text:span><text:span text:style-name="T31"><text:s text:c="2"/></text:span><text:span text:style-name="T32">(dzień-miesiąc-rok) <text:s text:c="4"/></text:span><text:span text:style-name="T40"><text:s text:c="2"/></text:span></text:p>
          </table:table-cell>
          <table:covered-table-cell/>
          <table:table-cell table:style-name="Tabela3.C3" table:number-columns-spanned="2" office:value-type="string">
            <text:p text:style-name="P10"/>
            <text:p text:style-name="P6"><text:span text:style-name="T38"></text:span><text:span text:style-name="T40"> <text:s text:c="2"/>2. KOREKTA DEKLARACJI <text:s text:c="14"/></text:span></text:p>
            <text:p text:style-name="P5"/>
            <text:p text:style-name="P6"><text:span text:style-name="T32"><text:s/></text:span><text:span text:style-name="T31">………………………….…………………………. <text:s text:c="23"/></text:span><text:span text:style-name="T32"><text:s text:c="45"/></text:span><text:span text:style-name="T31"><text:s text:c="2"/></text:span><text:span text:style-name="T32">(dzień-miesiąc-rok) <text:s text:c="4"/></text:span><text:span text:style-name="T40"><text:s text:c="2"/></text:span></text:p>
          </table:table-cell>
          <table:covered-table-cell/>
          <table:table-cell table:style-name="Tabela3.E3" table:number-columns-spanned="2" office:value-type="string">
            <text:p text:style-name="P10"/>
            <text:p text:style-name="P6"><text:span text:style-name="T38"></text:span><text:span text:style-name="T40"> <text:s text:c="2"/>3. ZMIANA DANYCH</text:span></text:p>
            <text:p text:style-name="P5"/>
            <text:p text:style-name="P6"><text:span text:style-name="T32"><text:s/></text:span><text:span text:style-name="T31">………………………….…………………………. <text:s text:c="23"/></text:span><text:span text:style-name="T32"><text:s text:c="45"/></text:span><text:span text:style-name="T31"><text:s text:c="2"/></text:span><text:span text:style-name="T32">(dzień-miesiąc-rok) <text:s text:c="4"/></text:span><text:span text:style-name="T40"><text:s/></text:span></text:p>
          </table:table-cell>
          <table:covered-table-cell/>
        </table:table-row>
        <table:table-row>
          <table:table-cell table:style-name="Tabela3.A2" table:number-columns-spanned="6" office:value-type="string">
            <text:p text:style-name="P11"><text:span text:style-name="T40">B. DANE SKŁADAJĄCEGO DEKLARACJĘ</text:span><text:span text:style-name="T43"> </text:span><text:span text:style-name="T35">* dotyczy właścicieli nieruchomości będących osobami fizycznymi <text:line-break/> <text:s text:c="99"/>** dotyczy właścicieli nieruchomości nie będących osobami fizycznymi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4" table:number-columns-spanned="6" office:value-type="string">
            <text:p text:style-name="P7"><text:span text:style-name="T38"></text:span> <text:span text:style-name="T28">właściciel, współwłaściciel <text:s/></text:span><text:span text:style-name="T46"><text:s text:c="10"/></text:span><text:span text:style-name="T38"></text:span> <text:span text:style-name="T28">użytkownik wieczysty</text:span><text:span text:style-name="T27"> <text:s/></text:span><text:s text:c="14"/><text:span text:style-name="T40"><text:s text:c="5"/></text:span><text:span text:style-name="T38"></text:span><text:span text:style-name="T40"> </text:span><text:span text:style-name="T28">inny podmiot władający nieruchomością</text:span></text:p>
            <text:p text:style-name="P7"/>
            <text:p text:style-name="P7"><text:span text:style-name="T39"></text:span><text:span text:style-name="T46"> </text:span><text:span text:style-name="T5">najemca, dzierżawca</text:span><text:span text:style-name="T47"> <text:s/></text:span><text:span text:style-name="T28"><text:s text:c="18"/></text:span><text:span text:style-name="T41"><text:s/></text:span><text:span text:style-name="T39"></text:span><text:span text:style-name="T28"> </text:span><text:span text:style-name="T5">zarządca nieruchomości wspólnej</text:span><text:span text:style-name="T6"> </text:span><text:span text:style-name="T28"><text:s text:c="4"/></text:span><text:span text:style-name="T39"></text:span><text:span text:style-name="T28"> </text:span><text:span text:style-name="T7">j</text:span><text:span text:style-name="T5">ednostka organizacyjna nieposiadająca</text:span></text:p>
            <text:p text:style-name="P14"><text:span text:style-name="T48"><text:s text:c="132"/>osobowości prawnej</text:span><text:span text:style-name="T46"> <text:s text:c="4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4" table:number-columns-spanned="6" office:value-type="string">
            <text:p text:style-name="P15">Nazwisko i imię*/ pełna nazwa**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0" office:value-type="string">
            <text:p text:style-name="P15">Numer PESEL*</text:p>
            <text:p text:style-name="P15"/>
          </table:table-cell>
          <table:table-cell table:style-name="Tabela3.B10" table:number-columns-spanned="2" office:value-type="string">
            <text:p text:style-name="P15">Identyfikator REGON</text:p>
          </table:table-cell>
          <table:covered-table-cell/>
          <table:table-cell table:style-name="Tabela3.D7" table:number-columns-spanned="2" office:value-type="string">
            <text:p text:style-name="P15">Numer NIP</text:p>
          </table:table-cell>
          <table:covered-table-cell/>
          <table:table-cell table:style-name="Tabela3.F7" office:value-type="string">
            <text:p text:style-name="P15">Telefon</text:p>
          </table:table-cell>
        </table:table-row>
        <table:table-row>
          <table:table-cell table:style-name="Tabela3.A2" table:number-columns-spanned="6" office:value-type="string">
            <text:p text:style-name="P19">C. ADRES <text:span text:style-name="T49">NIERUCHOMOŚCI, NA KTÓREJ POWSTAJĄ ODPADY KOMUNALN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5" table:number-columns-spanned="2" office:value-type="string">
            <text:p text:style-name="P16">Kraj </text:p>
            <text:p text:style-name="P20">POLSKA</text:p>
          </table:table-cell>
          <table:covered-table-cell/>
          <table:table-cell table:style-name="Tabela3.C9" table:number-columns-spanned="2" office:value-type="string">
            <text:p text:style-name="P16">Województwo</text:p>
            <text:p text:style-name="P20">WARMIŃSKO-MAZURSKIE</text:p>
          </table:table-cell>
          <table:covered-table-cell/>
          <table:table-cell table:style-name="Tabela3.E9" table:number-columns-spanned="2" office:value-type="string">
            <text:p text:style-name="P17">Powiat</text:p>
            <text:p text:style-name="P20">MRĄGOWSKI</text:p>
          </table:table-cell>
          <table:covered-table-cell/>
        </table:table-row>
        <table:table-row>
          <table:table-cell table:style-name="Tabela3.A10" office:value-type="string">
            <text:p text:style-name="P17">Gmina</text:p>
            <text:p text:style-name="P20">SORKWITY</text:p>
          </table:table-cell>
          <table:table-cell table:style-name="Tabela3.B10" table:number-columns-spanned="2" office:value-type="string">
            <text:p text:style-name="P17">Miejscowość</text:p>
          </table:table-cell>
          <table:covered-table-cell/>
          <table:table-cell table:style-name="Tabela3.D10" table:number-columns-spanned="2" office:value-type="string">
            <text:p text:style-name="P17">Nr domu</text:p>
          </table:table-cell>
          <table:covered-table-cell/>
          <table:table-cell table:style-name="Tabela3.F10" office:value-type="string">
            <text:p text:style-name="P17">Nr lokalu</text:p>
            <text:p text:style-name="P13"/>
          </table:table-cell>
        </table:table-row>
        <table:table-row>
          <table:table-cell table:style-name="Tabela3.A15" table:number-columns-spanned="2" office:value-type="string">
            <text:p text:style-name="P17">Ulica</text:p>
            <text:p text:style-name="P17"/>
          </table:table-cell>
          <table:covered-table-cell/>
          <table:table-cell table:style-name="Tabela3.C11" table:number-columns-spanned="2" office:value-type="string">
            <text:p text:style-name="P17">Kod pocztowy</text:p>
            <text:p text:style-name="P21">11-731</text:p>
          </table:table-cell>
          <table:covered-table-cell/>
          <table:table-cell table:style-name="Tabela3.E11" table:number-columns-spanned="2" office:value-type="string">
            <text:p text:style-name="P17">Poczta</text:p>
          </table:table-cell>
          <table:covered-table-cell/>
        </table:table-row>
        <table:table-row>
          <table:table-cell table:style-name="Tabela3.A2" table:number-columns-spanned="6" office:value-type="string">
            <text:p text:style-name="P12"><text:span text:style-name="T42">D</text:span><text:span text:style-name="T40">. ADRES ZAMIESZKANIA/ ADRES SIEDZIBY**</text:span> <text:span text:style-name="T33">( wypełnić gdy jest inny niż w poz. C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5" table:number-columns-spanned="2" office:value-type="string">
            <text:p text:style-name="P16">Kraj</text:p>
          </table:table-cell>
          <table:covered-table-cell/>
          <table:table-cell table:style-name="Tabela3.C13" table:number-columns-spanned="2" office:value-type="string">
            <text:p text:style-name="P16">Województwo</text:p>
          </table:table-cell>
          <table:covered-table-cell/>
          <table:table-cell table:style-name="Tabela3.E13" table:number-columns-spanned="2" office:value-type="string">
            <text:p text:style-name="P17">Powiat</text:p>
            <text:p text:style-name="P17"/>
          </table:table-cell>
          <table:covered-table-cell/>
        </table:table-row>
        <table:table-row>
          <table:table-cell table:style-name="Tabela3.A14" office:value-type="string">
            <text:p text:style-name="P17">Gmina</text:p>
          </table:table-cell>
          <table:table-cell table:style-name="Tabela3.B14" table:number-columns-spanned="2" office:value-type="string">
            <text:p text:style-name="P17">Miejscowość</text:p>
          </table:table-cell>
          <table:covered-table-cell/>
          <table:table-cell table:style-name="Tabela3.D14" table:number-columns-spanned="2" office:value-type="string">
            <text:p text:style-name="P17">Nr domu</text:p>
          </table:table-cell>
          <table:covered-table-cell/>
          <table:table-cell table:style-name="Tabela3.F14" office:value-type="string">
            <text:p text:style-name="P17">Nr lokalu</text:p>
            <text:p text:style-name="P17"/>
          </table:table-cell>
        </table:table-row>
        <table:table-row>
          <table:table-cell table:style-name="Tabela3.A15" table:number-columns-spanned="2" office:value-type="string">
            <text:p text:style-name="P17">Ulica</text:p>
            <text:p text:style-name="P17"/>
          </table:table-cell>
          <table:covered-table-cell/>
          <table:table-cell table:style-name="Tabela3.C15" table:number-columns-spanned="2" office:value-type="string">
            <text:p text:style-name="P17">Kod pocztowy</text:p>
          </table:table-cell>
          <table:covered-table-cell/>
          <table:table-cell table:style-name="Tabela3.E15" table:number-columns-spanned="2" office:value-type="string">
            <text:p text:style-name="P17">Poczta</text:p>
          </table:table-cell>
          <table:covered-table-cell/>
        </table:table-row>
        <table:table-row>
          <table:table-cell table:style-name="Tabela3.A2" table:number-columns-spanned="6" office:value-type="string">
            <text:p text:style-name="P25"><text:span text:style-name="T44">E</text:span><text:span text:style-name="T45">. WYSOKOŚCI ROCZNEJ OPŁATY RYCZAŁTOWEJ <text:s/>ZA GOSPODAROWANIE ODPADAMI KOMUNALNYMI <text:line-break/></text:span><text:span text:style-name="T36">Staw</text:span><text:span text:style-name="T37">ka rocznej</text:span><text:span text:style-name="T36"> opłaty </text:span><text:span text:style-name="T37">ryczałtowej </text:span><text:span text:style-name="T36"><text:s/>za gospodarowanie odpadami komunalnymi określonej odrębną uchwałą Rady Gminy Sorkwit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4" table:number-columns-spanned="6" office:value-type="string">
            <text:p text:style-name="P37"/>
            <text:p text:style-name="P37">…………. zł / rok <text:s text:c="2"/>(słownie złotych : ………………………………………………………...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4" table:number-columns-spanned="6" office:value-type="string">
            <text:p text:style-name="P38">Oświadczam, że na terenie nieruchomości wskazanej w części <text:span text:style-name="T19">"</text:span><text:span text:style-name="T21">C</text:span><text:span text:style-name="T19">" </text:span><text:span text:style-name="T50">niniejszej deklaracji w okresie grzewczym (od 15 października do 15 kwietnia) powstaje popiół (</text:span><text:span text:style-name="T52">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1" table:number-columns-spanned="3" office:value-type="string">
            <text:p text:style-name="P8"><text:span text:style-name="T40"><text:s/></text:span><text:span text:style-name="T38"></text:span> <text:span text:style-name="T53">TAK</text:span></text:p>
          </table:table-cell>
          <table:covered-table-cell/>
          <table:covered-table-cell/>
          <table:table-cell table:style-name="Tabela3.D21" table:number-columns-spanned="3" office:value-type="string">
            <text:p text:style-name="P8"><text:span text:style-name="T40"><text:s/></text:span><text:span text:style-name="T38"></text:span> <text:span text:style-name="T53">NIE</text:span></text:p>
          </table:table-cell>
          <table:covered-table-cell/>
          <table:covered-table-cell/>
        </table:table-row>
        <table:table-row>
          <table:table-cell table:style-name="Tabela3.A20" table:number-columns-spanned="6" office:value-type="string">
            <text:p text:style-name="P39">Oświadczam, że na terenie nieruchomości <text:span text:style-name="T51">posiadam kompostownik przydomowy i kompostuję w nim bioodpady stanowiące odpady komunalne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3.A21" table:number-columns-spanned="3" office:value-type="string">
            <text:p text:style-name="P7"><text:span text:style-name="T40"><text:s/></text:span><text:span text:style-name="T38"></text:span> <text:span text:style-name="T53">TAK </text:span><text:span text:style-name="T29">pojemność kompostownika</text:span><text:span text:style-name="T53"> </text:span><text:span text:style-name="T34">……………………..</text:span></text:p>
          </table:table-cell>
          <table:covered-table-cell/>
          <table:covered-table-cell/>
          <table:table-cell table:style-name="Tabela3.D21" table:number-columns-spanned="3" office:value-type="string">
            <text:p text:style-name="P7"><text:span text:style-name="T40"><text:s/></text:span><text:span text:style-name="T38"></text:span><text:span text:style-name="T40"> </text:span><text:span text:style-name="T53">NIE</text:span></text:p>
          </table:table-cell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22"><text:span text:style-name="T54">F</text:span>. UZASADNIENIE ZŁOŻENIA DEKLARACJ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4" table:number-columns-spanned="6" office:value-type="string"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4" table:number-columns-spanned="6" office:value-type="string">
            <text:p text:style-name="P34"><text:span text:style-name="T23">Klauzula informacyjna</text:span><text:span text:style-name="T22">:</text:span></text:p>
            <text:p text:style-name="P35">Na podstawie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 (Dz. Urz. UE. L 119 z 04.05.2016, str. 1, z późn. zm.), zwanego dalej R<text:span text:style-name="T55">ODO</text:span>, Wójt Gminy Sorkwity informuje o sposobie i celu, w jakim przetwarzane są Państwa dane osobowe, a także o przysługujących Państwu prawach, wynikających z regulacji o ochronie danych osobowych:</text:p>
            <text:p text:style-name="P35">1. Administratorem danych osobowych jest Wójt Gminy Sorkwity (dane adresowe: ul. Olsztyńska 16A, 11-731 Sorkwity).</text:p>
            <text:p text:style-name="P35">2. W sprawach dotyczących przetwarzania danych osobowych oraz korzystania z praw związanych z przetwarzaniem danych osobowych należy kontaktować się z inspektorem ochrony danych drogą elektroniczną <text:span text:style-name="T56">e-mail: </text:span><text:a xlink:type="simple" xlink:href="mailto:bartosz.wrochna@cbi24.pl" text:style-name="Internet_20_link" text:visited-style-name="Visited_20_Internet_20_Link"><text:span text:style-name="T56">bartosz.wrochna</text:span></text:a><text:a xlink:type="simple" xlink:href="mailto:bartosz.wrochna@cbi24.pl" text:style-name="Internet_20_link" text:visited-style-name="Visited_20_Internet_20_Link">@cbi24.pl</text:a> <text:s/>lub pisemnie na adres Administratora danych.</text:p>
            <text:p text:style-name="P35">3. Dane osobowe przetwarzane są w zakresie niezbędnym, wynikającym z ustawowych obowiązków Administratora związanych z koniecznością pobrania opłaty za gospodarowanie odpadami, tj.: ustawy z dnia 13 września 1996 r. o utrzymaniu czystości i porządku w gminach, ustawy z dnia 29 sierpnia 1997 r. Ordynacja podatkowa, ustawy z dnia 17 czerwca 1966 r. o postępowaniu egzekucyjnym w administracji.</text:p>
            <text:p text:style-name="P35">4. Dane osobowe będą przetwarzane do momentu spełnienia celu, dla którego zostały zebrane. Po spełnieniu celu mogą być przechowywane jedynie w celach archiwalnych, przez okres wyznaczony w Rozporządzeniu Prezesa Rady Ministrów z dnia 18 stycznia 2011 r., w sprawie instrukcji kancelaryjnej, jednolitych rzeczowych wykazów akt oraz instrukcji w sprawie organizacji i zakresu działania archiwów zakładowych, zgodnie z JRWA kategoria archiwalna B 10.</text:p>
            <text:p text:style-name="P35">5. Państwa dane osobowe mogą zostać przekazane organom władzy publicznej oraz podmiotom wykonującym zadania publiczne lub działającym na zlecenie organów władzy publicznej, w zakresie i w celach, które wynikają z przepisów powszechnie obowiązującego prawa oraz innym podmiotom, które na podstawie stosownych umów podpisanych z Gminą Sorkwity przetwarzają dane osobowe, dla których Administratorem jest Wójt Gminy Sorkwity. </text:p>
            <text:p text:style-name="P35">6. W związku z przetwarzaniem Państwa danych osobowych, przysługują Państwu następujące prawa:</text:p>
            <text:p text:style-name="P35">- prawo dostępu do treści swoich danych osobowych, prawo do ich poprawienia, sprostowania i ograniczenia ich przetwarzania,</text:p>
            <text:p text:style-name="P35">- prawo wniesienia skargi do organu nadzorczego, tj. Prezesa Urzędu Ochrony Danych Osobowych, ul. Stawki 2, 00-193 Warszawa, w przypadku gdy uznają <text:line-break/>Państwo, że przetwarzanie danych osobowych narusza przepisy Rozporządzenia.</text:p>
            <text:p text:style-name="P35">7. W związku z faktem, że przesłankę do przetwarzania danych osobowych stanowi przepis prawa podanie przez Państwa danych osobowych jest obowiązkowe.</text:p>
            <text:p text:style-name="P35">8. Państwa dane osobowe mogą być przetwarzane w sposób zautomatyzowany i nie będą podlegać profilowaniu, o którym mowa w art. 22 ww. Rozporządzenia.</text:p>
            <text:p text:style-name="P44"/>
            <text:p text:style-name="P45">………………………………………….. <text:s text:c="86"/>…………………………………………..</text:p>
            <text:p text:style-name="P46"><text:span text:style-name="T50"><text:s text:c="15"/>(miejscowość i data) <text:s/></text:span><text:s text:c="59"/><text:span text:style-name="T50"><text:s text:c="53"/>( czytelny podpis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23"><text:span text:style-name="T54">G</text:span>. OŚWIADCZENIE I PODPIS SKŁADAJĄCEGO INFORMACJĘ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41">Oświadczam, że podane dane są zgodne ze stanem faktycznym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7" table:number-columns-spanned="3" office:value-type="string">
            <text:p text:style-name="P40">Data wypełnienia (dzień - miesiąc – rok)</text:p>
            <text:p text:style-name="P40"/>
            <text:p text:style-name="P40"/>
          </table:table-cell>
          <table:covered-table-cell/>
          <table:covered-table-cell/>
          <table:table-cell table:style-name="Tabela3.D27" table:number-columns-spanned="3" office:value-type="string">
            <text:p text:style-name="P40">Podpis składającego deklarację </text:p>
          </table:table-cell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P42"><text:span text:style-name="T54">H</text:span>. ADNOTACJE ORGAN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9" table:number-columns-spanned="6" office:value-type="string"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18"><text:span text:style-name="T57">Pouczenie:<text:line-break/></text:span><text:span text:style-name="T59">1.</text:span><text:span text:style-name="T58"> </text:span><text:span text:style-name="T62">Niniejsza deklaracja stanowi podstawę do wystawienia tytułu wykonawczego, zgodnie z przepisami ustawy z dnia 17 czerwca 1966 r. o postępowaniu egzekucyjnym <text:line-break/>w administracji (tj. Dz.U.z 2019 r. <text:s/>poz.1</text:span><text:span text:style-name="T63">438 ze zm.</text:span><text:span text:style-name="T62">).<text:line-break/></text:span><text:span text:style-name="T64">2. </text:span><text:span text:style-name="T62">Obowiązek ponoszenia opłaty za gospodarowanie odpadami komunalnymi powstaje: w przypadku nieruchomości, na której znajduje się domek letniskowy, i innej nieruchomości wykorzystywanej na cele rekreacyjno-wypoczynkowe – za rok bez względu na długość okresu korzystania z nieruchomośc</text:span><text:span text:style-name="T66">i. </text:span><text:span text:style-name="T62"><text:line-break/></text:span><text:span text:style-name="T65">3</text:span><text:span text:style-name="T64">. </text:span><text:span text:style-name="T60">Zgodnie z Uchwał</text:span><text:span text:style-name="T61">ą</text:span><text:span text:style-name="T60"> Rady Gminy Sorkwity opłatę za gospodarowanie odpadami komunalnymi należy uiszczać z góry bez wezwania na rachunek bankowy: BS O/Mrągowo – 54 9350 0001 0216 5293 5002 0108</text:span><text:span text:style-name="Strong_20_Emphasis"><text:span text:style-name="T60"> lub w kasie urzędu do 15 każdego miesiąca, za który następuje rozliczenie.</text:span></text:span></text:p>
      <text:p text:style-name="P27"><text:span text:style-name="Strong_20_Emphasis"><text:span text:style-name="T1"/></text:span></text:p>
      <text:p text:style-name="P27"><text:span text:style-name="Strong_20_Emphasis"><text:span text:style-name="T3">Objaśnienia :</text:span></text:span></text:p>
      <text:p text:style-name="P27"><text:span text:style-name="Strong_20_Emphasis"><text:span text:style-name="T1">1. Numer PESEL wpisują do deklaracji osoby objęte rejestrem PESEL. Wypełniając deklarację należy pamiętać o prawidłowym wskazaniu identyfikatora, którym obecnie jest numer PESEL lub NIP.</text:span></text:span></text:p>
      <text:p text:style-name="P26"><text:span text:style-name="Strong_20_Emphasis"><text:span text:style-name="T1">2. Miesięczne stawki opłaty <text:s/></text:span></text:span><text:span text:style-name="Strong_20_Emphasis"><text:span text:style-name="T2">za gospodarowanie odpadami komunalnymi </text:span></text:span><text:span text:style-name="Strong_20_Emphasis"><text:span text:style-name="T1">reguluje odrębna Uchwała Rady Gminy Sorkwit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" svg:font-family="Times"/>
    <style:font-face style:name="TimesNewRomanPS-BoldMT" svg:font-family="TimesNewRomanPS-BoldMT"/>
    <style:font-face style:name="TimesNewRomanPSMT" svg:font-family="TimesNewRomanPS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30:30.918000000</meta:creation-date>
    <dc:date>2020-07-01T07:33:30.567000000</dc:date>
    <meta:editing-duration>PT2M59S</meta:editing-duration>
    <meta:editing-cycles>2</meta:editing-cycles>
    <meta:generator>LibreOffice/4.4.1.2$Windows_x86 LibreOffice_project/45e2de17089c24a1fa810c8f975a7171ba4cd432</meta:generator>
    <meta:document-statistic meta:table-count="1" meta:image-count="0" meta:object-count="0" meta:page-count="2" meta:paragraph-count="83" meta:word-count="1010" meta:character-count="8319" meta:non-whitespace-character-count="6553"/>
  </office:meta>
</office:document-meta>
</file>