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7cm" style:rel-column-width="16373*"/>
    </style:style>
    <style:style style:name="Tabela1.B" style:family="table-column">
      <style:table-column-properties style:column-width="1.418cm" style:rel-column-width="5466*"/>
    </style:style>
    <style:style style:name="Tabela1.C" style:family="table-column">
      <style:table-column-properties style:column-width="2.831cm" style:rel-column-width="10913*"/>
    </style:style>
    <style:style style:name="Tabela1.D" style:family="table-column">
      <style:table-column-properties style:column-width="2.836cm" style:rel-column-width="10933*"/>
    </style:style>
    <style:style style:name="Tabela1.E" style:family="table-column">
      <style:table-column-properties style:column-width="1.415cm" style:rel-column-width="5453*"/>
    </style:style>
    <style:style style:name="Tabela1.F" style:family="table-column">
      <style:table-column-properties style:column-width="4.253cm" style:rel-column-width="16397*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88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0.503cm"/>
    </style:style>
    <style:style style:name="Tabela1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1.189cm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start" style:justify-single-word="false"/>
      <style:text-properties style:font-name="Liberation Sans Narrow" fo:font-size="8pt" officeooo:paragraph-rsid="00054a90" style:font-size-asian="8pt" style:font-size-complex="8pt"/>
    </style:style>
    <style:style style:name="P2" style:family="paragraph" style:parent-style-name="Table_20_Contents">
      <style:paragraph-properties fo:line-height="100%" fo:text-align="start" style:justify-single-word="false"/>
      <style:text-properties style:font-name="Liberation Sans Narrow" fo:font-size="8pt" officeooo:rsid="001e3d46" officeooo:paragraph-rsid="00054a90" style:font-size-asian="8pt" style:font-size-complex="8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Liberation Sans Narrow" fo:font-size="8pt" fo:font-style="italic" officeooo:rsid="0021f685" officeooo:paragraph-rsid="00054a90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Liberation Sans Narrow" fo:font-size="11pt" fo:font-weight="bold" officeooo:rsid="0021f685" officeooo:paragraph-rsid="00054a9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ans Narrow" fo:font-size="11pt" fo:font-weight="bold" officeooo:rsid="004294a0" officeooo:paragraph-rsid="00054a9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Liberation Sans Narrow" fo:font-size="11pt" officeooo:rsid="0021f685" officeooo:paragraph-rsid="00054a90" style:font-size-asian="11pt" style:font-size-complex="11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Liberation Sans Narrow" fo:font-size="12pt" officeooo:rsid="0021f685" officeooo:paragraph-rsid="00054a90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 Narrow" fo:font-size="12pt" officeooo:rsid="0021f685" officeooo:paragraph-rsid="00054a90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Liberation Sans Narrow" fo:font-size="12pt" fo:font-weight="bold" officeooo:rsid="004315cc" officeooo:paragraph-rsid="00054a9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start" style:justify-single-word="false"/>
      <style:text-properties officeooo:paragraph-rsid="00054a90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Wingdings" fo:font-size="11pt" officeooo:rsid="0021f685" officeooo:paragraph-rsid="00054a90" style:font-name-asian="Wingdings" style:font-size-asian="11pt" style:font-name-complex="Wingdings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 Narrow1" fo:font-size="12pt" fo:font-weight="bold" officeooo:rsid="002cd05c" officeooo:paragraph-rsid="00054a90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ans Narrow1" fo:font-size="12pt" fo:font-weight="bold" officeooo:rsid="00367aa7" officeooo:paragraph-rsid="00054a9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ans Narrow1" fo:font-size="12pt" officeooo:rsid="0038a9da" officeooo:paragraph-rsid="00054a90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 Narrow1" fo:font-size="10pt" officeooo:rsid="0021f685" officeooo:paragraph-rsid="00054a90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 Narrow1" fo:font-size="10pt" officeooo:rsid="0036220e" officeooo:paragraph-rsid="00054a90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Liberation Sans Narrow1" fo:font-size="10pt" officeooo:rsid="00378a6d" officeooo:paragraph-rsid="00054a90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 Narrow1" fo:font-size="10pt" officeooo:rsid="0038a9da" officeooo:paragraph-rsid="00054a90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 Narrow1" fo:font-size="10pt" fo:font-weight="bold" officeooo:paragraph-rsid="00054a90" style:font-size-asian="10pt" style:font-weight-asian="bold" style:font-name-complex="Times New Roman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Liberation Sans Narrow1" fo:font-size="11pt" fo:font-weight="bold" officeooo:rsid="00367aa7" officeooo:paragraph-rsid="00054a90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 Narrow1" fo:font-size="11pt" fo:font-weight="bold" officeooo:rsid="003ad6d5" officeooo:paragraph-rsid="00054a90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 Narrow1" fo:font-size="11pt" fo:font-weight="bold" officeooo:rsid="002039de" officeooo:paragraph-rsid="00054a90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orphans="2" fo:widows="2" fo:hyphenation-ladder-count="no-limit" style:text-autospace="none"/>
      <style:text-properties style:font-name="Liberation Sans Narrow1" fo:font-size="11pt" fo:font-weight="bold" officeooo:rsid="004a9d7c" officeooo:paragraph-rsid="00054a90" style:font-size-asian="11pt" style:font-weight-asian="bold" style:font-size-complex="11pt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Liberation Sans Narrow1" fo:font-size="7pt" fo:font-weight="bold" officeooo:paragraph-rsid="00054a90" style:font-size-asian="7pt" style:font-weight-asian="bold" style:font-name-complex="Times New Roman" style:font-size-complex="7pt"/>
    </style:style>
    <style:style style:name="P25" style:family="paragraph" style:parent-style-name="Table_20_Contents">
      <style:paragraph-properties fo:text-align="start" style:justify-single-word="false"/>
      <style:text-properties style:font-name="Liberation Sans Narrow1" fo:font-size="8pt" officeooo:paragraph-rsid="00054a90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officeooo:paragraph-rsid="00054a90"/>
    </style:style>
    <style:style style:name="P27" style:family="paragraph" style:parent-style-name="Table_20_Contents">
      <style:paragraph-properties fo:margin-top="0cm" fo:margin-bottom="0cm" loext:contextual-spacing="false" fo:line-height="150%" fo:text-align="start" style:justify-single-word="false" style:snap-to-layout-grid="false"/>
      <style:text-properties style:font-name="Liberation Sans Narrow" fo:font-size="11pt" fo:font-weight="normal" officeooo:rsid="0021f685" officeooo:paragraph-rsid="00054a90" style:font-size-asian="11pt" style:font-weight-asian="normal" style:font-name-complex="Arial" style:font-size-complex="11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50%" fo:text-align="start" style:justify-single-word="false" style:snap-to-layout-grid="false"/>
      <style:text-properties style:font-name="Liberation Sans Narrow" fo:font-size="11pt" fo:font-weight="normal" officeooo:rsid="009f6396" officeooo:paragraph-rsid="00054a90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 Narrow" fo:font-size="8pt" officeooo:rsid="001e3d46" officeooo:paragraph-rsid="00054a90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/>
      <style:text-properties style:font-name="Liberation Sans Narrow" fo:font-size="11pt" fo:font-weight="normal" officeooo:rsid="009f6396" officeooo:paragraph-rsid="00054a90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ans Narrow1" fo:font-size="8pt" fo:language="zxx" fo:country="none" officeooo:paragraph-rsid="00054a90" style:font-size-asian="8pt" style:language-asian="zxx" style:country-asian="none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Liberation Sans Narrow1" fo:font-size="8pt" fo:language="zxx" fo:country="none" officeooo:rsid="0021f685" officeooo:paragraph-rsid="00054a90" style:font-size-asian="8pt" style:language-asian="zxx" style:country-asian="none" style:font-name-complex="Arial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snap-to-layout-grid="false"/>
      <style:text-properties style:font-name="Liberation Sans Narrow1" fo:font-size="8pt" fo:font-weight="normal" officeooo:rsid="00176200" officeooo:paragraph-rsid="00054a90" style:font-size-asian="8pt" style:font-weight-asian="normal" style:font-name-complex="Arial" style:font-size-complex="8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snap-to-layout-grid="false"/>
      <style:text-properties style:font-name="Liberation Sans Narrow1" fo:font-size="11pt" fo:font-weight="bold" officeooo:rsid="00176200" officeooo:paragraph-rsid="00054a90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none" style:snap-to-layout-grid="false"/>
      <style:text-properties style:font-name="Liberation Sans Narrow1" fo:font-size="11pt" fo:font-weight="bold" officeooo:rsid="004c0bb1" officeooo:paragraph-rsid="00054a90" fo:background-color="transparent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text-position="0% 100%" style:font-name="Arial" fo:font-size="11pt" officeooo:paragraph-rsid="00054a90" style:font-size-asian="11pt" style:font-name-complex="Arial" style:font-size-complex="11pt"/>
    </style:style>
    <style:style style:name="P37" style:family="paragraph" style:parent-style-name="Standard">
      <style:paragraph-properties fo:text-align="end" style:justify-single-word="false"/>
      <style:text-properties style:font-name="Liberation Sans Narrow" fo:font-size="8pt" fo:font-weight="bold" officeooo:rsid="001e3d46" officeooo:paragraph-rsid="00054a90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Liberation Sans Narrow" fo:font-size="10pt" officeooo:rsid="001e3d46" officeooo:paragraph-rsid="00054a90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Liberation Sans Narrow" fo:font-size="10pt" fo:font-weight="normal" officeooo:rsid="004315cc" officeooo:paragraph-rsid="00054a90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Liberation Sans Narrow" fo:font-size="11pt" fo:font-weight="bold" officeooo:rsid="001e3d46" officeooo:paragraph-rsid="00054a90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Liberation Sans Narrow" fo:font-size="11pt" fo:font-weight="bold" officeooo:rsid="0003769e" officeooo:paragraph-rsid="00054a90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 fo:text-align="start" style:justify-single-word="false"/>
      <style:text-properties style:font-name="Liberation Sans Narrow1" officeooo:paragraph-rsid="00054a90"/>
    </style:style>
    <style:style style:name="P43" style:family="paragraph" style:parent-style-name="Standard">
      <style:paragraph-properties fo:line-height="100%"/>
      <style:text-properties style:font-name="Liberation Sans Narrow1" fo:font-size="8pt" officeooo:paragraph-rsid="00054a90" style:font-size-asian="8pt" style:font-size-complex="8pt"/>
    </style:style>
    <style:style style:name="P44" style:family="paragraph" style:parent-style-name="Standard">
      <style:text-properties style:font-name="Liberation Sans Narrow1" fo:font-size="8pt" officeooo:paragraph-rsid="00054a90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Liberation Sans Narrow1" fo:font-size="10pt" fo:font-weight="bold" officeooo:paragraph-rsid="00054a90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00%"/>
      <style:text-properties officeooo:paragraph-rsid="00054a90"/>
    </style:style>
    <style:style style:name="P4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rsid="001e3d46" officeooo:paragraph-rsid="00054a90" style:font-size-asian="12pt" style:font-weight-asian="bold" style:font-size-complex="12pt" style:font-weight-complex="bold"/>
    </style:style>
    <style:style style:name="P48" style:family="paragraph" style:parent-style-name="Standard">
      <style:text-properties officeooo:paragraph-rsid="00054a90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text-position="0% 100%" style:font-name="Liberation Sans Narrow1" fo:font-size="8pt" fo:font-weight="bold" officeooo:rsid="004a9d7c" officeooo:paragraph-rsid="00054a90" style:font-size-asian="8pt" style:font-weight-asian="bold" style:font-name-complex="Arial" style:font-size-complex="8pt" style:font-weight-complex="bold"/>
    </style:style>
    <style:style style:name="T1" style:family="text">
      <style:text-properties officeooo:rsid="00353c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294a0" style:font-weight-asian="bold" style:font-weight-complex="bold"/>
    </style:style>
    <style:style style:name="T4" style:family="text">
      <style:text-properties fo:font-weight="bold" officeooo:rsid="00a44dbe" style:font-weight-asian="bold" style:font-weight-complex="bold"/>
    </style:style>
    <style:style style:name="T5" style:family="text">
      <style:text-properties fo:font-weight="bold" officeooo:rsid="00ce1551" style:font-weight-asian="bold" style:font-weight-complex="bold"/>
    </style:style>
    <style:style style:name="T6" style:family="text">
      <style:text-properties style:font-name="Liberation Sans Narrow" fo:font-size="8pt" fo:font-weight="bold" style:font-size-asian="8pt" style:font-weight-asian="bold" style:font-size-complex="8pt"/>
    </style:style>
    <style:style style:name="T7" style:family="text"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Liberation Sans Narrow" fo:font-size="8pt" style:font-size-asian="8pt" style:font-size-complex="8pt"/>
    </style:style>
    <style:style style:name="T10" style:family="text">
      <style:text-properties style:font-name="Liberation Sans Narrow" fo:font-size="8pt" officeooo:rsid="006af358" style:font-size-asian="8pt" style:font-size-complex="8pt"/>
    </style:style>
    <style:style style:name="T11" style:family="text">
      <style:text-properties style:font-name="Liberation Sans Narrow1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Liberation Sans Narrow1" fo:font-size="8pt" style:font-size-asian="8pt" style:font-size-complex="8pt"/>
    </style:style>
    <style:style style:name="T13" style:family="text">
      <style:text-properties style:font-name="Liberation Sans Narrow1" fo:font-size="8pt" officeooo:rsid="00a8f304" style:font-size-asian="8pt" style:font-size-complex="8pt"/>
    </style:style>
    <style:style style:name="T14" style:family="text">
      <style:text-properties style:font-name="Liberation Sans Narrow1"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Liberation Sans Narrow1" fo:font-size="8pt" fo:font-weight="bold" officeooo:rsid="00a8f304" style:font-size-asian="8pt" style:font-weight-asian="bold" style:font-size-complex="8pt" style:font-weight-complex="bold"/>
    </style:style>
    <style:style style:name="T16" style:family="text">
      <style:text-properties style:font-name="Liberation Sans Narrow1" fo:font-size="8pt" fo:font-weight="bold" officeooo:rsid="00064398" style:font-size-asian="8pt" style:font-weight-asian="bold" style:font-size-complex="8pt" style:font-weight-complex="bold"/>
    </style:style>
    <style:style style:name="T17" style:family="text">
      <style:text-properties style:font-name="Liberation Sans Narrow1" fo:font-size="8pt" fo:font-style="normal" fo:font-weight="normal" officeooo:rsid="00100e3a" style:font-size-asian="8pt" style:font-style-asian="normal" style:font-weight-asian="normal" style:font-name-complex="Arial" style:font-size-complex="8pt" style:font-style-complex="normal" style:font-weight-complex="normal"/>
    </style:style>
    <style:style style:name="T18" style:family="text">
      <style:text-properties style:font-name="Liberation Sans Narrow1" fo:font-size="8pt" fo:font-style="normal" fo:font-weight="normal" officeooo:rsid="006e2a5d" style:font-size-asian="8pt" style:font-style-asian="normal" style:font-weight-asian="normal" style:font-name-complex="Arial" style:font-size-complex="8pt" style:font-style-complex="normal" style:font-weight-complex="normal"/>
    </style:style>
    <style:style style:name="T19" style:family="text">
      <style:text-properties style:font-name="Liberation Sans Narrow1" fo:font-size="8pt" fo:font-style="normal" fo:font-weight="normal" officeooo:rsid="006e89cb" style:font-size-asian="8pt" style:font-style-asian="normal" style:font-weight-asian="normal" style:font-name-complex="Arial" style:font-size-complex="8pt" style:font-style-complex="normal" style:font-weight-complex="normal"/>
    </style:style>
    <style:style style:name="T20" style:family="text">
      <style:text-properties style:font-name="Liberation Sans Narrow1" fo:font-size="8pt" fo:font-style="normal" fo:font-weight="normal" officeooo:rsid="0071d11a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style:font-name="Liberation Sans Narrow1" fo:font-size="10pt" fo:font-weight="bold" officeooo:rsid="001034cb" style:font-name-asian="Wingdings" style:font-size-asian="10pt" style:font-weight-asian="bold" style:font-name-complex="Wingdings" style:font-size-complex="10pt" style:font-weight-complex="bold"/>
    </style:style>
    <style:style style:name="T22" style:family="text">
      <style:text-properties style:font-name="Liberation Sans Narrow1"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style:font-name="Liberation Sans Narrow1" fo:font-size="10pt" officeooo:rsid="002d1971" style:font-size-asian="10pt" style:font-name-complex="Arial" style:font-size-complex="10pt"/>
    </style:style>
    <style:style style:name="T24" style:family="text">
      <style:text-properties style:font-name="Liberation Sans Narrow1" fo:font-size="10pt" style:font-size-asian="10pt" style:font-size-complex="10pt"/>
    </style:style>
    <style:style style:name="T25" style:family="text">
      <style:text-properties style:font-name="Liberation Sans Narrow1" fo:font-size="10pt" officeooo:rsid="002d1971" style:font-size-asian="10pt" style:font-size-complex="10pt"/>
    </style:style>
    <style:style style:name="T26" style:family="text">
      <style:text-properties style:font-name="Liberation Sans Narrow1" fo:font-size="10pt" officeooo:rsid="002edc96" style:font-size-asian="10pt" style:font-size-complex="10pt"/>
    </style:style>
    <style:style style:name="T27" style:family="text">
      <style:text-properties style:font-name="Liberation Sans Narrow1" style:font-name-asian="Wingdings"/>
    </style:style>
    <style:style style:name="T28" style:family="text">
      <style:text-properties style:font-name="Liberation Sans Narrow1" officeooo:rsid="00176200" style:font-name-asian="Wingdings"/>
    </style:style>
    <style:style style:name="T29" style:family="text">
      <style:text-properties style:font-name="Liberation Sans Narrow1" officeooo:rsid="009f6396" style:font-name-asian="Wingdings"/>
    </style:style>
    <style:style style:name="T30" style:family="text">
      <style:text-properties style:font-name="Liberation Sans Narrow1" officeooo:rsid="00a3de53" style:font-name-asian="Wingdings"/>
    </style:style>
    <style:style style:name="T31" style:family="text">
      <style:text-properties style:font-name="Liberation Sans Narrow1" fo:font-size="7pt" style:font-name-asian="Wingdings" style:font-size-asian="7pt" style:font-size-complex="7pt"/>
    </style:style>
    <style:style style:name="T32" style:family="text">
      <style:text-properties style:font-name="Liberation Sans Narrow1" fo:font-size="7pt" fo:font-weight="bold" officeooo:rsid="004d0125" style:font-size-asian="7pt" style:font-weight-asian="bold" style:font-size-complex="7pt" style:font-weight-complex="bold"/>
    </style:style>
    <style:style style:name="T33" style:family="text">
      <style:text-properties style:font-name="Liberation Sans Narrow1" fo:font-size="7pt" fo:font-weight="normal" officeooo:rsid="004d0125" style:font-size-asian="7pt" style:font-weight-asian="normal" style:font-size-complex="7pt" style:font-weight-complex="normal"/>
    </style:style>
    <style:style style:name="T34" style:family="text">
      <style:text-properties style:font-name="Liberation Sans Narrow1" fo:font-size="7pt" fo:font-weight="normal" officeooo:rsid="004cf3a4" style:font-size-asian="7pt" style:font-weight-asian="normal" style:font-size-complex="7pt" style:font-weight-complex="normal"/>
    </style:style>
    <style:style style:name="T35" style:family="text">
      <style:text-properties style:font-name="Liberation Sans Narrow1" fo:font-size="12pt" style:font-size-asian="12pt" style:font-size-complex="12pt"/>
    </style:style>
    <style:style style:name="T36" style:family="text">
      <style:text-properties style:font-name="Liberation Sans Narrow1" fo:font-size="11pt" style:font-size-asian="11pt" style:font-size-complex="11pt"/>
    </style:style>
    <style:style style:name="T37" style:family="text">
      <style:text-properties style:font-name="Liberation Sans Narrow1" fo:font-size="11pt" officeooo:rsid="00056c97" style:font-size-asian="11pt" style:font-size-complex="11pt"/>
    </style:style>
    <style:style style:name="T38" style:family="text">
      <style:text-properties style:font-name="Liberation Sans Narrow1" fo:font-size="11pt" fo:font-style="normal" officeooo:rsid="00100e3a" style:font-size-asian="11pt" style:font-style-asian="normal" style:font-name-complex="Arial" style:font-size-complex="11pt" style:font-style-complex="normal"/>
    </style:style>
    <style:style style:name="T39" style:family="text">
      <style:text-properties fo:font-size="8pt" fo:font-weight="bold" style:font-size-asian="8pt" style:font-weight-asian="bold" style:font-size-complex="8pt" style:font-weight-complex="bold"/>
    </style:style>
    <style:style style:name="T40" style:family="text">
      <style:text-properties fo:font-size="8pt" fo:font-weight="bold" officeooo:rsid="00c8632d" style:font-size-asian="8pt" style:font-weight-asian="bold" style:font-size-complex="8pt" style:font-weight-complex="bold"/>
    </style:style>
    <style:style style:name="T41" style:family="text">
      <style:text-properties fo:font-size="8pt" style:font-size-asian="8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officeooo:rsid="00c8632d" style:font-size-asian="8pt" style:font-size-complex="8pt"/>
    </style:style>
    <style:style style:name="T44" style:family="text">
      <style:text-properties fo:font-size="8pt" officeooo:rsid="002c1a1b" style:font-size-asian="8pt" style:font-size-complex="8pt"/>
    </style:style>
    <style:style style:name="T45" style:family="text">
      <style:text-properties fo:font-size="8pt" officeooo:rsid="0038a9da" style:font-size-asian="8pt" style:font-size-complex="8pt"/>
    </style:style>
    <style:style style:name="T46" style:family="text">
      <style:text-properties fo:font-size="8pt" officeooo:rsid="004294a0" style:font-size-asian="8pt" style:font-size-complex="8pt"/>
    </style:style>
    <style:style style:name="T47" style:family="text">
      <style:text-properties fo:font-size="8pt" officeooo:rsid="00c7fa94" style:font-size-asian="8pt"/>
    </style:style>
    <style:style style:name="T48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9" style:family="text">
      <style:text-properties fo:font-size="8pt" fo:font-style="normal" officeooo:rsid="0021f685" style:font-name-asian="Wingdings" style:font-size-asian="8pt" style:font-style-asian="normal" style:font-name-complex="Wingdings" style:font-size-complex="8pt" style:font-style-complex="normal"/>
    </style:style>
    <style:style style:name="T50" style:family="text">
      <style:text-properties fo:font-size="8pt" fo:font-weight="normal" style:font-size-asian="8pt" style:font-weight-asian="normal" style:font-size-complex="8pt" style:font-weight-complex="normal"/>
    </style:style>
    <style:style style:name="T51" style:family="text">
      <style:text-properties officeooo:rsid="00053fc4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font-weight="bold" officeooo:rsid="0021f685" style:font-name-asian="Wingdings" style:font-size-asian="12pt" style:font-weight-asian="bold" style:font-name-complex="Wingdings" style:font-size-complex="12pt" style:font-weight-complex="bold"/>
    </style:style>
    <style:style style:name="T5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5" style:family="text">
      <style:text-properties style:font-name="Wingdings" fo:font-size="11pt" officeooo:rsid="002d1971" style:font-name-asian="Wingdings" style:font-size-asian="11pt" style:font-name-complex="Wingdings" style:font-size-complex="11pt"/>
    </style:style>
    <style:style style:name="T56" style:family="text">
      <style:text-properties style:font-name="Wingdings" style:font-name-asian="Wingdings" style:font-name-complex="Wingdings"/>
    </style:style>
    <style:style style:name="T57" style:family="text">
      <style:text-properties style:font-name="Wingdings" officeooo:rsid="0021f685" style:font-name-asian="Wingdings" style:font-name-complex="Wingdings"/>
    </style:style>
    <style:style style:name="T5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2d1971" style:font-size-asian="11pt" style:font-size-complex="11pt"/>
    </style:style>
    <style:style style:name="T61" style:family="text">
      <style:text-properties fo:font-size="11pt" officeooo:rsid="0038a9da" style:font-size-asian="11pt" style:font-size-complex="11pt"/>
    </style:style>
    <style:style style:name="T62" style:family="text">
      <style:text-properties fo:font-size="10pt" fo:font-weight="normal" style:font-size-asian="10pt" style:font-weight-asian="normal" style:font-size-complex="10pt" style:font-weight-complex="normal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officeooo:rsid="002d1971" style:font-size-asian="10pt" style:font-size-complex="10pt"/>
    </style:style>
    <style:style style:name="T65" style:family="text">
      <style:text-properties fo:font-size="10pt" officeooo:rsid="004294a0" style:font-size-asian="10pt" style:font-size-complex="10pt"/>
    </style:style>
    <style:style style:name="T66" style:family="text">
      <style:text-properties fo:font-size="10pt" officeooo:rsid="00118b88" style:font-size-asian="10pt" style:font-size-complex="10pt"/>
    </style:style>
    <style:style style:name="T67" style:family="text">
      <style:text-properties officeooo:rsid="002d1971"/>
    </style:style>
    <style:style style:name="T68" style:family="text">
      <style:text-properties style:font-name="Arial" fo:font-size="10pt" officeooo:rsid="002d1971" style:font-size-asian="10pt" style:font-name-complex="Arial" style:font-size-complex="10pt"/>
    </style:style>
    <style:style style:name="T69" style:family="text">
      <style:text-properties officeooo:rsid="002d1971" style:font-name-complex="Arial"/>
    </style:style>
    <style:style style:name="T70" style:family="text">
      <style:text-properties officeooo:rsid="0038a9da"/>
    </style:style>
    <style:style style:name="T71" style:family="text">
      <style:text-properties fo:font-size="9pt" fo:font-weight="bold" style:font-size-asian="9pt" style:font-weight-asian="bold" style:font-name-complex="Times New Roman" style:font-size-complex="9p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c876e2" style:font-weight-asian="normal" style:font-weight-complex="normal"/>
    </style:style>
    <style:style style:name="T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font-style="italic" style:letter-kerning="true" style:font-name-asian="Times New Roman" style:language-asian="pl" style:country-asian="PL" style:font-style-asian="italic" style:font-name-complex="TimesNewRomanPS-BoldMT" style:language-complex="ar" style:country-complex="SA" style:font-style-complex="italic"/>
    </style:style>
    <style:style style:name="T76" style:family="text">
      <style:text-properties fo:font-style="italic" officeooo:rsid="00bff46b" style:letter-kerning="true" style:font-name-asian="Times New Roman" style:language-asian="pl" style:country-asian="PL" style:font-style-asian="italic" style:font-name-complex="TimesNewRomanPS-BoldMT" style:language-complex="ar" style:country-complex="SA" style:font-style-complex="italic"/>
    </style:style>
    <style:style style:name="T77" style:family="text">
      <style:text-properties officeooo:rsid="004294a0"/>
    </style:style>
    <style:style style:name="T78" style:family="text">
      <style:text-properties officeooo:rsid="00056c97"/>
    </style:style>
    <style:style style:name="T79" style:family="text">
      <style:text-properties officeooo:rsid="00281981"/>
    </style:style>
    <style:style style:name="T80" style:family="text">
      <style:text-properties officeooo:rsid="00118b88"/>
    </style:style>
    <style:style style:name="T81" style:family="text">
      <style:text-properties officeooo:rsid="00bff46b" style:letter-kerning="true" style:font-name-asian="Times New Roman" style:language-asian="pl" style:country-asian="PL" style:font-name-complex="TimesNewRomanPS-BoldMT" style:language-complex="ar" style:country-complex="SA"/>
    </style:style>
    <style:style style:name="T82" style:family="text">
      <style:text-properties officeooo:rsid="00664a4b"/>
    </style:style>
    <style:style style:name="T83" style:family="text">
      <style:text-properties officeooo:rsid="00d26c54"/>
    </style:style>
    <style:style style:name="T84" style:family="text">
      <style:text-properties officeooo:rsid="00108e6c"/>
    </style:style>
    <style:style style:name="T85" style:family="text">
      <style:text-properties fo:font-size="7pt" fo:font-weight="bold" style:font-size-asian="7pt" style:font-weight-asian="bold" style:font-name-complex="Times New Roman" style:font-size-complex="7pt"/>
    </style:style>
    <style:style style:name="T86" style:family="text">
      <style:text-properties fo:font-size="7pt" fo:font-weight="bold" officeooo:rsid="00831491" style:font-size-asian="7pt" style:font-weight-asian="bold" style:font-name-complex="Times New Roman" style:font-size-complex="7pt"/>
    </style:style>
    <style:style style:name="T87" style:family="text">
      <style:text-properties fo:font-size="7pt" fo:font-weight="normal" officeooo:rsid="00831491" style:font-size-asian="7pt" style:font-weight-asian="normal" style:font-name-complex="Times New Roman" style:font-size-complex="7pt" style:font-weight-complex="normal"/>
    </style:style>
    <style:style style:name="T88" style:family="text">
      <style:text-properties fo:font-size="7pt" fo:font-weight="normal" officeooo:rsid="001e3d46" style:font-size-asian="7pt" style:font-weight-asian="normal" style:font-size-complex="7pt" style:font-weight-complex="normal"/>
    </style:style>
    <style:style style:name="T89" style:family="text">
      <style:text-properties fo:font-size="7pt" fo:font-weight="normal" officeooo:rsid="00699dcf" style:font-size-asian="7pt" style:font-weight-asian="normal" style:font-size-complex="7pt" style:font-weight-complex="normal"/>
    </style:style>
    <style:style style:name="T90" style:family="text">
      <style:text-properties fo:font-size="7pt" style:font-size-asian="7pt" style:font-size-complex="7pt"/>
    </style:style>
    <style:style style:name="T91" style:family="text">
      <style:text-properties fo:font-size="7pt" officeooo:rsid="00691f7c" style:font-size-asian="7pt" style:font-size-complex="7pt"/>
    </style:style>
    <style:style style:name="T92" style:family="text">
      <style:text-properties fo:font-size="7pt" officeooo:rsid="00831491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 do Uchwały nr <text:span text:style-name="T1">XVIII/135/2020 </text:span>Rady Gminy Sorkwity z dnia <text:span text:style-name="T1">25 czerwca 2020r.</text:span></text:p>
      <text:p text:style-name="P38"/>
      <text:p text:style-name="P40">DEKLARACJA O WYSOKOŚCI OPŁATY ZA GOSPODAROWANIE ODPADAMI KOMUNALNYMI </text:p>
      <text:p text:style-name="P41">SKŁADANA PRZEZ WŁAŚCICIELI NIERUCHOMOŚCI ZAMIESZKAŁYCH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<text:span text:style-name="T2">Podstawa prawna: </text:span>Ustawa z dnia 13 września 1996 r. o utrzymaniu czystości i porządku w gminach (t.j. Dz. U. z 2019 r., poz. 2010 ze zm.)</text:p>
            <text:p text:style-name="P10"><text:span text:style-name="T7">Składający:</text:span><text:span text:style-name="T8"> właściciel nieruchomości, współwłaściciel, użytkownik wieczysty, jednostki organizacyjne i osoby posiadające nieruchomość w zarządzie lub użytkowaniu, </text:span><text:span text:style-name="T11">a także inne podmioty władające nieruchomością </text:span><text:span text:style-name="T6"><text:s/></text:span><text:span text:style-name="T9">położon</text:span><text:span text:style-name="T10">ą</text:span><text:span text:style-name="T9"> na terenie Gminy Sorkwity</text:span></text:p>
            <text:p text:style-name="P42"><text:span text:style-name="T40">Termin składania:</text:span><text:span text:style-name="T43"> </text:span><text:span text:style-name="T41">14 dni od dnia zamieszkania na danej nieruchomości pierwszego mieszkańca lub powstania na danej nieruchomości odpadów komunalnych. W przypadku zmiany danych będących podstawą ustalenia wysokości należnej opłaty za gospodarowanie odpadami komunalnymi </text:span><text:span text:style-name="T47">l</text:span><text:span text:style-name="T41">ub określonej w deklaracji ilości odpadów komunalnych powstających na danej nieruchomości, właściciel nieruchomości jest </text:span><text:span text:style-name="T42">obowiązany złożyć nową deklarację w terminie do 10 dnia miesiąca następującego po miesiącu, w którym nastąpiła zmiana.</text:span></text:p>
            <text:p text:style-name="P2"><text:span text:style-name="T2">Miejsce składania: </text:span>Urząd Gminy Sorkwity, ul. Olsztyńska 16A, 11-731 Sorkwity</text:p>
            <text:p text:style-name="P29"><text:span text:style-name="T2">Organ właściwy w sprawach dotyczących opłat za <text:s/>gospodarowanie odpadami komunalnymi</text:span>: Wójt Gminy Sorkwity, <text:s/>ul. Olsztyńska 16A, 11-731 Sorkw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4">A. OBOWIĄZEK ZŁOŻENIA DEKLARACJ<text:span text:style-name="T51">I </text:span><text:span text:style-name="T52"><text:s/></text:span><text:span text:style-name="T48">(zaznaczyć właściwy kwadrat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"/>
            <text:p text:style-name="P7"><text:span text:style-name="T54"></text:span><text:span text:style-name="T59"> </text:span><text:s text:c="2"/><text:span text:style-name="T59">1. ZŁOŻENIE DEKLARACJI</text:span></text:p>
            <text:p text:style-name="P6"/>
            <text:p text:style-name="P7"><text:span text:style-name="T44"><text:s/></text:span><text:span text:style-name="T42">………………………….…………………………. <text:s text:c="23"/></text:span><text:span text:style-name="T44"><text:s text:c="45"/></text:span><text:span text:style-name="T42"><text:s text:c="2"/></text:span><text:span text:style-name="T44">(dzień-miesiąc-rok) <text:s text:c="4"/></text:span><text:span text:style-name="T59"><text:s text:c="2"/></text:span></text:p>
          </table:table-cell>
          <table:covered-table-cell/>
          <table:table-cell table:style-name="Tabela1.C3" table:number-columns-spanned="2" office:value-type="string">
            <text:p text:style-name="P11"/>
            <text:p text:style-name="P7"><text:span text:style-name="T54"></text:span><text:span text:style-name="T59"> <text:s text:c="2"/>2. KOREKTA DEKLARACJI <text:s text:c="14"/></text:span></text:p>
            <text:p text:style-name="P6"/>
            <text:p text:style-name="P7"><text:span text:style-name="T44"><text:s/></text:span><text:span text:style-name="T42">………………………….…………………………. <text:s text:c="23"/></text:span><text:span text:style-name="T44"><text:s text:c="45"/></text:span><text:span text:style-name="T42"><text:s text:c="2"/></text:span><text:span text:style-name="T44">(dzień-miesiąc-rok) <text:s text:c="4"/></text:span><text:span text:style-name="T59"><text:s text:c="2"/></text:span></text:p>
          </table:table-cell>
          <table:covered-table-cell/>
          <table:table-cell table:style-name="Tabela1.E3" table:number-columns-spanned="2" office:value-type="string">
            <text:p text:style-name="P11"/>
            <text:p text:style-name="P7"><text:span text:style-name="T54"></text:span><text:span text:style-name="T59"> <text:s text:c="2"/>3. ZMIANA DANYCH</text:span></text:p>
            <text:p text:style-name="P6"/>
            <text:p text:style-name="P7"><text:span text:style-name="T44"><text:s/></text:span><text:span text:style-name="T42">………………………….…………………………. <text:s text:c="23"/></text:span><text:span text:style-name="T44"><text:s text:c="45"/></text:span><text:span text:style-name="T42"><text:s text:c="2"/></text:span><text:span text:style-name="T44">(dzień-miesiąc-rok) <text:s text:c="4"/></text:span><text:span text:style-name="T59"><text:s/></text:span></text:p>
          </table:table-cell>
          <table:covered-table-cell/>
        </table:table-row>
        <table:table-row table:style-name="Tabela1.3">
          <table:table-cell table:style-name="Tabela1.A4" table:number-columns-spanned="6" office:value-type="string">
            <text:p text:style-name="P30"><text:span text:style-name="T21">UZASADNIENIE </text:span><text:span text:style-name="T53"><text:s/></text:span><text:span text:style-name="T49">(zaznaczyć właściwy kwadrat) </text:span></text:p>
            <text:p text:style-name="P27"><text:span text:style-name="T56"> </text:span><text:span text:style-name="T28"><text:s/></text:span><text:span text:style-name="T29">zamieszkanie nowonarodzonego dziecka <text:s text:c="11"/></text:span><text:span text:style-name="T56"> </text:span><text:span text:style-name="T29">zamieszkanie mieszkańca z innej gminy</text:span></text:p>
            <text:p text:style-name="P28"><text:span text:style-name="T57"> </text:span><text:span text:style-name="T27">przyja</text:span><text:span text:style-name="T30">z</text:span><text:span text:style-name="T27">d mieszkańca z zagranicy <text:s text:c="25"/></text:span><text:span text:style-name="T57"> </text:span><text:span text:style-name="T27">zgon osoby zamieszkującej na terenie nieruchomości</text:span></text:p>
            <text:p text:style-name="P28"><text:span text:style-name="T57"> </text:span><text:span text:style-name="T27">wyprowadzka mieszkańca do innej gminy <text:s text:c="12"/></text:span><text:span text:style-name="T57"> </text:span><text:span text:style-name="T27">inny (podać jaki)</text:span><text:span text:style-name="T31"> 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2"><text:span text:style-name="T59">B. DANE SKŁADAJĄCEGO DEKLARACJĘ</text:span><text:span text:style-name="T62"> </text:span><text:span text:style-name="T50">* dotyczy właścicieli nieruchomości będących osobami fizycznymi <text:line-break/> <text:s text:c="97"/>** dotyczy właścicieli nieruchomości nie będących osobami fizycznymi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6" office:value-type="string">
            <text:p text:style-name="P8"><text:span text:style-name="T54"></text:span> <text:span text:style-name="T64">właściciel, współwłaściciel <text:s/></text:span><text:span text:style-name="T67"><text:s text:c="10"/></text:span><text:span text:style-name="T54"></text:span> <text:span text:style-name="T64">użytkownik wieczysty</text:span><text:span text:style-name="T63"> <text:s/></text:span><text:s text:c="14"/><text:span text:style-name="T59"><text:s text:c="5"/></text:span><text:span text:style-name="T54"></text:span><text:span text:style-name="T59"> </text:span><text:span text:style-name="T64">inny podmiot władający nieruchomością</text:span></text:p>
            <text:p text:style-name="P8"/>
            <text:p text:style-name="P8"><text:span text:style-name="T55"></text:span><text:span text:style-name="T67"> </text:span><text:span text:style-name="T23">najemca, dzierżawca</text:span><text:span text:style-name="T68"> <text:s/></text:span><text:span text:style-name="T64"><text:s text:c="18"/></text:span><text:span text:style-name="T60"><text:s/></text:span><text:span text:style-name="T55"></text:span><text:span text:style-name="T64"> </text:span><text:span text:style-name="T23">zarządca nieruchomości wspólnej</text:span><text:span text:style-name="T25"> </text:span><text:span text:style-name="T64"><text:s text:c="4"/></text:span><text:span text:style-name="T55"></text:span><text:span text:style-name="T64"> </text:span><text:span text:style-name="T26">j</text:span><text:span text:style-name="T23">ednostka organizacyjna nieposiadająca</text:span></text:p>
            <text:p text:style-name="P15"><text:span text:style-name="T69"><text:s text:c="132"/>osobowości prawnej</text:span><text:span text:style-name="T67"> <text:s text:c="1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6" office:value-type="string">
            <text:p text:style-name="P16">Nazwisko i imię*/ pełna nazwa**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16">Numer PESEL*</text:p>
            <text:p text:style-name="P16"/>
          </table:table-cell>
          <table:table-cell table:style-name="Tabela1.B8" table:number-columns-spanned="2" office:value-type="string">
            <text:p text:style-name="P16">Identyfikator REGON</text:p>
          </table:table-cell>
          <table:covered-table-cell/>
          <table:table-cell table:style-name="Tabela1.D8" table:number-columns-spanned="2" office:value-type="string">
            <text:p text:style-name="P16">Numer NIP</text:p>
          </table:table-cell>
          <table:covered-table-cell/>
          <table:table-cell table:style-name="Tabela1.F8" office:value-type="string">
            <text:p text:style-name="P16">Telefon</text:p>
          </table:table-cell>
        </table:table-row>
        <table:table-row>
          <table:table-cell table:style-name="Tabela1.A2" table:number-columns-spanned="6" office:value-type="string">
            <text:p text:style-name="P20">C. ADRES <text:span text:style-name="T70">NIERUCHOMOŚCI, NA KTÓREJ POWSTAJĄ ODPADY KOMUNALN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17">Kraj </text:p>
            <text:p text:style-name="P21">POLSKA</text:p>
          </table:table-cell>
          <table:covered-table-cell/>
          <table:table-cell table:style-name="Tabela1.C10" table:number-columns-spanned="2" office:value-type="string">
            <text:p text:style-name="P17">Województwo</text:p>
            <text:p text:style-name="P21">WARMIŃSKO-MAZURSKIE</text:p>
          </table:table-cell>
          <table:covered-table-cell/>
          <table:table-cell table:style-name="Tabela1.E10" table:number-columns-spanned="2" office:value-type="string">
            <text:p text:style-name="P18">Powiat</text:p>
            <text:p text:style-name="P21">MRĄGOWSKI</text:p>
          </table:table-cell>
          <table:covered-table-cell/>
        </table:table-row>
        <table:table-row>
          <table:table-cell table:style-name="Tabela1.A15" office:value-type="string">
            <text:p text:style-name="P18">Gmina</text:p>
            <text:p text:style-name="P21">SORKWITY</text:p>
          </table:table-cell>
          <table:table-cell table:style-name="Tabela1.B11" table:number-columns-spanned="2" office:value-type="string">
            <text:p text:style-name="P18">Miejscowość</text:p>
          </table:table-cell>
          <table:covered-table-cell/>
          <table:table-cell table:style-name="Tabela1.D11" table:number-columns-spanned="2" office:value-type="string">
            <text:p text:style-name="P18">Nr domu</text:p>
          </table:table-cell>
          <table:covered-table-cell/>
          <table:table-cell table:style-name="Tabela1.F11" office:value-type="string">
            <text:p text:style-name="P18">Nr lokalu</text:p>
            <text:p text:style-name="P14"/>
          </table:table-cell>
        </table:table-row>
        <table:table-row>
          <table:table-cell table:style-name="Tabela1.A14" table:number-columns-spanned="2" office:value-type="string">
            <text:p text:style-name="P18">Ulica</text:p>
            <text:p text:style-name="P18"/>
          </table:table-cell>
          <table:covered-table-cell/>
          <table:table-cell table:style-name="Tabela1.C12" table:number-columns-spanned="2" office:value-type="string">
            <text:p text:style-name="P18">Kod pocztowy</text:p>
            <text:p text:style-name="P22">11-731</text:p>
          </table:table-cell>
          <table:covered-table-cell/>
          <table:table-cell table:style-name="Tabela1.E12" table:number-columns-spanned="2" office:value-type="string">
            <text:p text:style-name="P18">Poczta</text:p>
          </table:table-cell>
          <table:covered-table-cell/>
        </table:table-row>
        <table:table-row>
          <table:table-cell table:style-name="Tabela1.A2" table:number-columns-spanned="6" office:value-type="string">
            <text:p text:style-name="P13"><text:span text:style-name="T61">D</text:span><text:span text:style-name="T59">. ADRES ZAMIESZKANIA/ ADRES SIEDZIBY**</text:span> <text:span text:style-name="T45">( wypełnić gdy jest inny niż w poz. C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17">Kraj</text:p>
          </table:table-cell>
          <table:covered-table-cell/>
          <table:table-cell table:style-name="Tabela1.C14" table:number-columns-spanned="2" office:value-type="string">
            <text:p text:style-name="P17">Województwo</text:p>
          </table:table-cell>
          <table:covered-table-cell/>
          <table:table-cell table:style-name="Tabela1.E14" table:number-columns-spanned="2" office:value-type="string">
            <text:p text:style-name="P18">Powiat</text:p>
            <text:p text:style-name="P18"/>
          </table:table-cell>
          <table:covered-table-cell/>
        </table:table-row>
        <table:table-row>
          <table:table-cell table:style-name="Tabela1.A15" office:value-type="string">
            <text:p text:style-name="P18">Gmina</text:p>
          </table:table-cell>
          <table:table-cell table:style-name="Tabela1.B15" table:number-columns-spanned="2" office:value-type="string">
            <text:p text:style-name="P18">Miejscowość</text:p>
          </table:table-cell>
          <table:covered-table-cell/>
          <table:table-cell table:style-name="Tabela1.D15" table:number-columns-spanned="2" office:value-type="string">
            <text:p text:style-name="P18">Nr domu</text:p>
          </table:table-cell>
          <table:covered-table-cell/>
          <table:table-cell table:style-name="Tabela1.F15" office:value-type="string">
            <text:p text:style-name="P18">Nr lokalu</text:p>
            <text:p text:style-name="P18"/>
          </table:table-cell>
        </table:table-row>
        <table:table-row>
          <table:table-cell table:style-name="Tabela1.A16" table:number-columns-spanned="2" office:value-type="string">
            <text:p text:style-name="P18">Ulica</text:p>
            <text:p text:style-name="P18"/>
          </table:table-cell>
          <table:covered-table-cell/>
          <table:table-cell table:style-name="Tabela1.C16" table:number-columns-spanned="2" office:value-type="string">
            <text:p text:style-name="P18">Kod pocztowy</text:p>
          </table:table-cell>
          <table:covered-table-cell/>
          <table:table-cell table:style-name="Tabela1.E16" table:number-columns-spanned="2" office:value-type="string">
            <text:p text:style-name="P18">Poczta</text:p>
          </table:table-cell>
          <table:covered-table-cell/>
        </table:table-row>
        <table:table-row>
          <table:table-cell table:style-name="Tabela1.A2" table:number-columns-spanned="6" office:value-type="string">
            <text:p text:style-name="P19">JEDNOCZEŚNIE OŚWIADCZAM, IŻ ODPADY Z NIERUCHOMOŚCI BĘDĄ ZBIERANE <text:s/>ZGODNIE Z REGULAMINEM <text:s/><text:line-break/>W SPOSÓB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26"><text:span text:style-name="T54"></text:span><text:span text:style-name="T58"></text:span><text:span text:style-name="T22">SELEKTYWNY <text:s text:c="2"/></text:span><text:span text:style-name="T71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6" office:value-type="string">
            <text:p text:style-name="P31">Oświadczam, że na terenie nieruchomości wskazanej w części <text:span text:style-name="T2">"</text:span><text:span text:style-name="T3">C</text:span><text:span text:style-name="T2">" </text:span><text:span text:style-name="T72">niniejszej deklaracji w okresie grzewczym (od 15 października do 15 kwietnia) powstaje popiół (</text:span><text:span text:style-name="T74">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30" table:number-columns-spanned="3" office:value-type="string">
            <text:p text:style-name="P8"><text:span text:style-name="T59"><text:s/></text:span><text:span text:style-name="T54"></text:span> <text:span text:style-name="T77">TAK</text:span></text:p>
          </table:table-cell>
          <table:covered-table-cell/>
          <table:covered-table-cell/>
          <table:table-cell table:style-name="Tabela1.D20" table:number-columns-spanned="3" office:value-type="string">
            <text:p text:style-name="P8"><text:span text:style-name="T59"><text:s/></text:span><text:span text:style-name="T54"></text:span><text:span text:style-name="T59"> </text:span><text:span text:style-name="T77">NIE</text:span></text:p>
          </table:table-cell>
          <table:covered-table-cell/>
          <table:covered-table-cell/>
        </table:table-row>
        <table:table-row>
          <table:table-cell table:style-name="Tabela1.A21" table:number-columns-spanned="6" office:value-type="string">
            <text:p text:style-name="P32">Oświadczam, że na terenie nieruchomości <text:span text:style-name="T4">zabudowan</text:span><text:span text:style-name="T5">ej</text:span><text:span text:style-name="T4"> budynk</text:span><text:span text:style-name="T5">iem</text:span><text:span text:style-name="T4"> mieszkalnym jednorodzinnym </text:span><text:span text:style-name="T73">posiadam kompostownik przydomowy i kompostuję w nim bioodpady stanowiące odpady komunalne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columns-spanned="3" office:value-type="string">
            <text:p text:style-name="P8"><text:span text:style-name="T59"><text:s/></text:span><text:span text:style-name="T54"></text:span> <text:span text:style-name="T77">TAK </text:span><text:span text:style-name="T65">pojemność kompostownika</text:span><text:span text:style-name="T77"> </text:span><text:span text:style-name="T46">……………………..</text:span></text:p>
          </table:table-cell>
          <table:covered-table-cell/>
          <table:covered-table-cell/>
          <table:table-cell table:style-name="Tabela1.D22" table:number-columns-spanned="3" office:value-type="string">
            <text:p text:style-name="P8"><text:span text:style-name="T59"><text:s/></text:span><text:span text:style-name="T54"></text:span><text:span text:style-name="T59"> </text:span><text:span text:style-name="T77">NIE</text:span></text:p>
          </table:table-cell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5"><text:span text:style-name="T78">E</text:span>. DANE SŁUŻ<text:span text:style-name="T79">Ą</text:span>CE DO NALICZENIA OPŁ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6" office:value-type="string">
            <text:p text:style-name="P39"/>
            <text:p text:style-name="P46"><text:span text:style-name="T24">Oświadczam, że na terenie nieruchomości wskazanej w części „C” niniejszej deklaracji zamieszkuje:</text:span><text:span text:style-name="T35"> <text:s text:c="2"/></text:span><text:span text:style-name="T12">……………………….... </text:span></text:p>
            <text:p text:style-name="P46"><text:s text:c="123"/><text:span text:style-name="T39"><text:s text:c="2"/></text:span><text:span text:style-name="T14">(liczba mieszkańców) </text:span><text:span text:style-name="T39"><text:s text:c="4"/></text:span><text:s text:c="213"/><text:span text:style-name="T12"><text:s text:c="6"/></text:span><text:s text:c="1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9"><text:span text:style-name="T37">F</text:span><text:span text:style-name="T36">. </text:span><text:span text:style-name="T38">OBLICZENIE WYSOKOŚCI MIESIĘCZNEJ OPŁATY ZA GOSPODAROWANIE ODPADAMI KOMUNALNYMI <text:line-break/></text:span><text:span text:style-name="T17">Wysokość </text:span><text:span text:style-name="T18">miesięcznej </text:span><text:span text:style-name="T17">opłaty za gospodarowanie odpadami komunalnymi </text:span><text:span text:style-name="T19">stanowić będzie </text:span><text:span text:style-name="T17"><text:s/>iloczyn </text:span><text:span text:style-name="T19">zadeklarowanej </text:span><text:span text:style-name="T17">liczby </text:span><text:span text:style-name="T20">mieszkańców </text:span><text:span text:style-name="T17">zamieszkujących </text:span><text:span text:style-name="T19">daną </text:span><text:span text:style-name="T17">nieruchomość oraz stawki opłaty za gospodarowanie odpadami komunalnymi określonej odrębną uchwałą Rady Gminy Sorkwit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6" office:value-type="string">
            <text:p text:style-name="P36"/>
            <text:p text:style-name="P44"><text:s text:c="25"/>…………………………………...<text:span text:style-name="T80"> <text:s text:c="15"/>x <text:s text:c="18"/>…………………………</text:span><text:span text:style-name="T66">zł/mc = <text:s text:c="2"/></text:span><text:span text:style-name="T80"><text:s text:c="23"/>………... …………………………</text:span><text:span text:style-name="T66">zł</text:span></text:p>
            <text:p text:style-name="P48"><text:s text:c="2"/><text:span text:style-name="T2"><text:s text:c="15"/></text:span><text:span text:style-name="T15">(licz</text:span><text:span text:style-name="T16">b</text:span><text:span text:style-name="T15">a mieszkańców) <text:s text:c="55"/>(stawka opłaty) <text:s text:c="37"/>(iloczyn liczby mieszkańców i stawki opłaty)</text:span><text:span text:style-name="T13"> </text:span></text:p>
            <text:p text:style-name="P48"/>
            <text:p text:style-name="P45">Wysokość opłaty miesięcznej za gospodarowanie odpadami komunalnymi wynosi<text:span text:style-name="T72">…………………………………. </text:span>zł</text:p>
            <text:p text:style-name="P45"/>
            <text:p text:style-name="P45">(słownie złotych : <text:span text:style-name="T72">………………………………………………………………………………..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6" office:value-type="string">
            <text:p text:style-name="P49"><text:span text:style-name="T81">Klauzula info</text:span><text:span text:style-name="T76">rmacyjna</text:span><text:span text:style-name="T75">:</text:span></text:p>
            <text:p text:style-name="P43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 osobowych) (Dz. Urz. UE. L 119 z 04.05.2016, str. 1, z późn. zm.), zwanego dalej R<text:span text:style-name="T82">ODO</text:span>, Wójt Gminy Sorkwity informuje o sposobie i celu, w jakim przetwarzane są Państwa dane osobowe, a także o przysługujących Państwu prawach, wynikających z regulacji o ochronie danych osobowych:</text:p>
            <text:p text:style-name="P43">1. Administratorem danych osobowych jest Wójt Gminy Sorkwity (dane adresowe: ul. Olsztyńska 16A, 11-731 Sorkwity).</text:p>
            <text:p text:style-name="P43">2. W sprawach dotyczących przetwarzania danych osobowych oraz korzystania z praw związanych z przetwarzaniem danych osobowych należy kontaktować się <text:s/>z inspektorem ochrony danych drogą elektroniczną <text:span text:style-name="T83">e-mail: </text:span><text:a xlink:type="simple" xlink:href="mailto:bartosz.wrochna@cbi24.pl" text:style-name="Internet_20_link" text:visited-style-name="Visited_20_Internet_20_Link"><text:span text:style-name="T83">bartosz.wrochna</text:span></text:a><text:a xlink:type="simple" xlink:href="mailto:bartosz.wrochna@cbi24.pl" text:style-name="Internet_20_link" text:visited-style-name="Visited_20_Internet_20_Link">@cbi24.pl</text:a> lub pisemnie na adres Administratora danych.</text:p>
            <text:p text:style-name="P43">3. Dane osobowe przetwarzane są w zakresie niezbędnym, wynikającym z ustawowych obowiązków Administratora związanych z koniecznością pobrania opłaty <text:line-break/>za gospodarowanie odpadami, tj.: ustawy z dnia 13 września 1996 r. o utrzymaniu czystości i porządku w gminach, ustawy z dnia 29 sierpnia 1997 r. Ordynacja podatkowa, ustawy z dnia 17 czerwca 1966 r. o postępowaniu egzekucyjnym w administracji.</text:p>
            <text:p text:style-name="P43">4. Dane osobowe będą przetwarzane do momentu spełnienia celu, dla którego zostały zebrane. Po spełnieniu celu mogą być przechowywane jedynie w celach <text:s/>archiwalnych, przez okres wyznaczony w Rozporządzeniu Prezesa Rady Ministrów z dnia 18 stycznia 2011 r., w sprawie instrukcji kancelaryjnej, jednolitych rzeczowych wykazów akt oraz instrukcji w sprawie organizacji i zakresu działania archiwów zakładowych, zgodnie z JRWA kategoria archiwalna B 10.</text:p>
            <text:p text:style-name="P46"><text:span text:style-name="T12">5. Państwa dane osobowe mogą zostać przekazane organom władzy publicznej oraz podmiotom wykonującym zadania publiczne lub działającym na zlecenie organów władzy publicznej, w zakresie i w celach, które wynikają z przepisów powszechnie obowiązującego prawa oraz innym podmiotom, które na podstawie stosownych umów podpisanych z Gminą Sorkwity przetwarzają dane osobowe, dla których Administratorem jest Wójt Gminy Sorkwity. <text:line-break/>6. W związku z przetwarzaniem Państwa danych osobowych, przysługują Państwu następujące</text:span> <text:span text:style-name="T12">prawa:</text:span></text:p>
            <text:p text:style-name="P43">- prawo dostępu do treści swoich danych osobowych, prawo do ich poprawienia, sprostowania i ograniczenia ich przetwarzania,</text:p>
            <text:p text:style-name="P43">- prawo wniesienia skargi do organu nadzorczego, tj. Prezesa Urzędu Ochrony Danych Osobowych, ul. Stawki 2, 00-193 Warszawa, w przypadku gdy uznają Państwo, że przetwarzanie danych osobowych narusza przepisy Rozporządzenia.</text:p>
            <text:p text:style-name="P43">7. W związku z faktem, że przesłankę do przetwarzania danych osobowych stanowi przepis prawa podanie przez Państwa danych osobowych jest obowiązkowe.</text:p>
            <text:p text:style-name="P43">8. Państwa dane osobowe mogą być przetwarzane w sposób zautomatyzowany i nie będą podlegać profilowaniu, o którym mowa w art. 22 ww. Rozporządzenia.</text:p>
            <text:p text:style-name="P43"/>
            <text:p text:style-name="P43">………………………………………….. <text:s text:c="86"/>…………………………………………..</text:p>
            <text:p text:style-name="P43"><text:s text:c="15"/>(miejscowość i data) <text:s text:c="113"/>( czytelny podpis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columns-spanned="6" office:value-type="string">
            <text:p text:style-name="P23"><text:span text:style-name="T84">G</text:span>. OŚWIADCZENIE I PODPIS SKŁADAJĄCEGO INFORMACJ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6" office:value-type="string">
            <text:p text:style-name="P34">Oświadczam, że podane dane są zgodne ze stanem faktyczny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3" office:value-type="string">
            <text:p text:style-name="P33">Data wypełnienia (dzień - miesiąc – rok)</text:p>
            <text:p text:style-name="P48"/>
            <text:p text:style-name="P48"/>
          </table:table-cell>
          <table:covered-table-cell/>
          <table:covered-table-cell/>
          <table:table-cell table:style-name="Tabela1.D30" table:number-columns-spanned="3" office:value-type="string">
            <text:p text:style-name="P33">Podpis składającego deklarację </text:p>
          </table:table-cell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35"><text:span text:style-name="T78">H.</text:span> ADNOTACJE ORGA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columns-spanned="6" office:value-type="string">
            <text:p text:style-name="P33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><text:span text:style-name="T85">Pouczenie:<text:line-break/></text:span><text:span text:style-name="T87">1.</text:span><text:span text:style-name="T86"> </text:span><text:span text:style-name="T90">Niniejsza deklaracja stanowi podstawę do wystawienia tytułu wykonawczego, zgodnie z przepisami ustawy z dnia 17 czerwca 1966 r. o postępowaniu egzekucyjnym<text:line-break/>w administracji (tj. Dz. U. z 2019 r. <text:s/>poz. 1</text:span><text:span text:style-name="T91">438 ze zm.</text:span><text:span text:style-name="T90">).<text:line-break/></text:span><text:span text:style-name="T92">2. </text:span><text:span text:style-name="T88">Zgodnie z Uchwał</text:span><text:span text:style-name="T89">ą</text:span><text:span text:style-name="T88"> Rady Gminy Sorkwity opłatę za gospodarowanie odpadami komunalnymi należy uiszczać z góry bez wezwania na rachunek bankowy: BS O/Mrągowo – 54 9350 0001 0216 5293 5002 0108</text:span><text:span text:style-name="Strong_20_Emphasis"><text:span text:style-name="T88"> lub w kasie urzędu do 15 każdego miesiąca, za który następuje rozliczenie.</text:span></text:span></text:p>
      <text:p text:style-name="P47"><text:span text:style-name="Strong_20_Emphasis"><text:span text:style-name="T32"/></text:span></text:p>
      <text:p text:style-name="P47"><text:span text:style-name="Strong_20_Emphasis"><text:span text:style-name="T32">Objaśnienia :</text:span></text:span></text:p>
      <text:p text:style-name="P47"><text:span text:style-name="Strong_20_Emphasis"><text:span text:style-name="T33">1. Numer PESEL wpisują do deklaracji osoby objęte rejestrem PESEL. Wypełniając deklarację należy pamiętać o prawidłowym wskazaniu identyfikatora, którym obecnie jest numer PESEL lub NIP.</text:span></text:span></text:p>
      <text:p text:style-name="P47"><text:span text:style-name="Strong_20_Emphasis"><text:span text:style-name="T33">2. Miesięczne stawki opłaty <text:s/></text:span></text:span><text:span text:style-name="Strong_20_Emphasis"><text:span text:style-name="T34">za gospodarowanie odpadami komunalnymi </text:span></text:span><text:span text:style-name="Strong_20_Emphasis"><text:span text:style-name="T33">reguluje odrębna Uchwała Rady Gminy Sorkwit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25:19.260000000</meta:creation-date>
    <dc:date>2020-08-10T10:42:10.779000000</dc:date>
    <meta:editing-duration>PT3M20S</meta:editing-duration>
    <meta:editing-cycles>2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93" meta:word-count="1077" meta:character-count="9733" meta:non-whitespace-character-count="7065"/>
  </office:meta>
</office:document-meta>
</file>