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color="#000000"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1" style:family="paragraph" style:parent-style-name="Quotations">
      <style:paragraph-properties fo:margin-left="0cm" fo:margin-right="1cm" fo:text-align="justify" style:justify-single-word="false" fo:text-indent="0cm" style:auto-text-indent="false"/>
    </style:style>
    <style:style style:name="P1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13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5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Quotations">
      <style:paragraph-properties fo:margin-left="0cm" fo:margin-right="3cm" fo:text-align="justify" style:justify-single-word="false" fo:text-indent="0cm" style:auto-text-indent="false"/>
    </style:style>
    <style:style style:name="P17" style:family="paragraph" style:parent-style-name="Quotations">
      <style:paragraph-properties fo:text-align="justify" style:justify-single-word="false"/>
      <style:text-properties fo:color="#000000" fo:font-size="12pt" style:font-size-asian="12pt" style:font-size-complex="12pt"/>
    </style:style>
    <style:style style:name="P18" style:family="paragraph" style:parent-style-name="Text_20_body">
      <style:paragraph-properties fo:text-align="justify" style:justify-single-word="false"/>
      <style:text-properties fo:color="#000000" fo:font-size="12pt" style:font-size-asian="12pt" style:font-size-complex="12pt"/>
    </style:style>
    <style:style style:name="T1" style:family="text">
      <style:text-properties fo:color="#0000ff"/>
    </style:style>
    <style:style style:name="T2" style:family="text">
      <style:text-properties fo:color="#0000a0" fo:font-size="12pt" style:font-size-asian="12pt" style:font-size-complex="12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style:font-name="TimesNewRoman" fo:font-weight="normal" style:font-name-asian="TimesNewRoman" style:font-weight-asian="normal" style:font-name-complex="TimesNewRoman" style:font-weight-complex="normal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1" style:font-name-asian="Times New Roman1" style:font-name-complex="Times New Roman1"/>
    </style:style>
    <style:style style:name="T14" style:family="text">
      <style:text-properties style:font-name="TimesNewRoman" style:font-name-asian="TimesNewRoman" style:font-name-complex="TimesNewRoman"/>
    </style:style>
    <style:style style:name="T1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10"><text:tab/><text:tab/><text:tab/><text:tab/><text:tab/><text:tab/><text:tab/> <text:s text:c="3"/></text:span></text:span><text:span text:style-name="Strong_20_Emphasis"><text:span text:style-name="T11">Załącznik nr.1 do <text:s/>Zarządzenia nr 17/2012 </text:span></text:span></text:p>
      <text:p text:style-name="Text_20_body"><text:span text:style-name="Strong_20_Emphasis"><text:span text:style-name="T11"><text:tab/><text:tab/><text:tab/><text:tab/><text:tab/><text:tab/><text:tab/><text:tab/><text:tab/>z dn.16.03.2012r. <text:s text:c="16"/><text:tab/><text:tab/><text:tab/><text:tab/><text:tab/><text:tab/></text:span></text:span></text:p>
      <text:p text:style-name="Text_20_body"><text:span text:style-name="Strong_20_Emphasis"><text:span text:style-name="T9"><text:tab/><text:tab/><text:tab/><text:tab/><text:tab/> <text:s text:c="5"/>Regulamin</text:span></text:span></text:p>
      <text:p text:style-name="Text_20_body"><text:span text:style-name="Strong_20_Emphasis"><text:span text:style-name="T9"/></text:span></text:p>
      <text:p text:style-name="Text_20_body"><text:span text:style-name="Strong_20_Emphasis"><text:span text:style-name="T9"><text:s text:c="19"/>Gospodarowania Środkami Zakładowego Funduszu Świadczeń <text:s text:c="3"/><text:tab/> <text:tab/><text:tab/><text:tab/> <text:s text:c="10"/>Socjalnych Urzędu Gminy Sorkwity </text:span></text:span></text:p>
      <text:p text:style-name="Text_20_body"><text:span text:style-name="Strong_20_Emphasis"><text:span text:style-name="T9"/></text:span></text:p>
      <text:p text:style-name="P2"><text:span text:style-name="Strong_20_Emphasis"><text:span text:style-name="T10">I.</text:span></text:span><text:span text:style-name="Strong_20_Emphasis"><text:span text:style-name="T12">Przepisy wstępne.</text:span></text:span></text:p>
      <text:p text:style-name="P2"><text:span text:style-name="Strong_20_Emphasis"><text:span text:style-name="T11">Zakładowy Fundusz Świadczeń Socjalnych tworzy się na podstawie przepisów:</text:span></text:span></text:p>
      <text:p text:style-name="P2"><text:span text:style-name="Strong_20_Emphasis"><text:span text:style-name="T11">1.ustawy <text:s/>z dnia 4 marca 1994 r. o zakładowym funduszu świadczeń socjalnych (tekst jednolity Dz.U.z 1996r.nr.70,poz.335 z póz.zm.)</text:span></text:span></text:p>
      <text:p text:style-name="P6">2. rozporz<text:span text:style-name="T14">ą</text:span>dzenia Ministra Pracy i Polityki Socjalnej z 14 marca 1994 r.</text:p>
      <text:p text:style-name="P6">w sprawie sposobu ustalania przeci<text:span text:style-name="T14">ę</text:span>tnej liczby zatrudnionych w celu</text:p>
      <text:p text:style-name="P6">naliczania odpisu na zakładowy fundusz <text:span text:style-name="T14">ś</text:span>wiadcze<text:span text:style-name="T14">ń </text:span>socjalnych (Dz.U. Nr 43,</text:p>
      <text:p text:style-name="P8"><text:span text:style-name="T13">poz. 168 z pó</text:span><text:span text:style-name="T14">ź</text:span><text:span text:style-name="T13">n. zm.)</text:span></text:p>
      <text:p text:style-name="P6"><text:span text:style-name="T15">3</text:span>.Fundusz tworzy się z corocznego odpisu podstawowego obciązającego koszty Urzędu Gminy.</text:p>
      <text:p text:style-name="P6"><text:span text:style-name="T15">4</text:span>.Środki Funduszu mogą być zwiększone poprzez:</text:p>
      <text:p text:style-name="P6"><text:s text:c="3"/>a)darowizny oraz zapisy osób fizycznych oraz prawnych,</text:p>
      <text:p text:style-name="P6"><text:s text:c="3"/>b)odsetki z oprocentowania pożyczek udzielonych na cele mieszkaniowe ,</text:p>
      <text:p text:style-name="P6"><text:s text:c="3"/>c)odsetki od środków funduszu,</text:p>
      <text:p text:style-name="P6"><text:s text:c="2"/>d)dochody z tytułu sprzedaży ,dzierżawy i likwidacji środków trwałych służących działalności <text:s text:c="2"/>socjalnej na rzecz pracowników zakładu,w części nie przeznaczonej na utrzymanie <text:s/>lub <text:tab/>odtworzenie zakładowych obiektów socjalnych.</text:p>
      <text:p text:style-name="P6"><text:s text:c="3"/>e)wierzytelności likwidowanego zakładowego funduszu socjalnego,</text:p>
      <text:p text:style-name="P6"><text:s text:c="3"/>f)inne środki określone w odrębnych przepisach,</text:p>
      <text:p text:style-name="P6"><text:span text:style-name="T15">5</text:span>.Środki nie wykorzystane w danym roku kalendarzowym <text:s/>przechodzą na rok następny.</text:p>
      <text:p text:style-name="P6"><text:span text:style-name="T15">6</text:span>)Środki funduszu na poszczególne <text:s/>formy pomocy socjalnej są przyznawane <text:s/>w formie pieniężnej.</text:p>
      <text:p text:style-name="P7"><text:span text:style-name="Strong_20_Emphasis"><text:span text:style-name="T5">II.Przeznaczenie Zakładowego Funduszu Świadczeń Socjalnych.</text:span></text:span></text:p>
      <text:p text:style-name="P7"><text:span text:style-name="Strong_20_Emphasis"><text:span text:style-name="T6">1</text:span></text:span><text:span text:style-name="Strong_20_Emphasis"><text:span text:style-name="T7">)Środki z Funduszu przeznacza się na finansowanie działalności socjalnej organizowanej na rzecz osób uprawnionych do korzystania z Funduszu w tym: </text:span></text:span></text:p>
      <text:p text:style-name="P7"><text:span text:style-name="Strong_20_Emphasis"><text:span text:style-name="T7">a)zapomogi pieniężne bezzwrotne ,</text:span></text:span></text:p>
      <text:p text:style-name="P7"><text:span text:style-name="Strong_20_Emphasis"><text:span text:style-name="T7">b)dofinansowanie krajowych oraz zagranicznych wczasów pracowniczych leczniczych,profilaktyczno – leczniczych zakupionych przez osoby uprawnione.<text:tab/> </text:span></text:span></text:p>
      <text:p text:style-name="P7"><text:span text:style-name="Strong_20_Emphasis"><text:span text:style-name="T7">c)dofinansowanie krajowego i zagranicznego wypoczynku dzieci i młodzieży <text:s/>w formie wczasów </text:span></text:span><text:soft-page-break/><text:span text:style-name="Strong_20_Emphasis"><text:span text:style-name="T7">,kolonii,zimowisk,obozów,kolonii zdrowotnych,</text:span></text:span></text:p>
      <text:p text:style-name="P7"><text:span text:style-name="Strong_20_Emphasis"><text:span text:style-name="T7">d)dofinansowanie wypoczynku urlopowego organizowanego we własnym zakresie tzw.,,wczasy pod gruszą''</text:span></text:span></text:p>
      <text:p text:style-name="P7"><text:span text:style-name="Strong_20_Emphasis"><text:span text:style-name="T7">e)dofinansowanie wypoczynku sobotnio – niedzielnego oraz na finansowanie różnego rodzaju organizacji form wypoczynku i rozrywki organizowanej przez Urząd Gminy.</text:span></text:span></text:p>
      <text:p text:style-name="P7"><text:span text:style-name="Strong_20_Emphasis"><text:span text:style-name="T7">f)finansowanie działalności <text:s/>kulturalno – oświatowej w postaci zakupu biletów na imprezy artystyczne,kulturalne,rozrywkowe oraz sportowe,</text:span></text:span></text:p>
      <text:p text:style-name="P7"><text:span text:style-name="Strong_20_Emphasis"><text:span text:style-name="T7">g)dofinansowanie zakupów świątecznych pracowników,</text:span></text:span></text:p>
      <text:p text:style-name="P7"><text:span text:style-name="Strong_20_Emphasis"><text:span text:style-name="T7">h)pożyczki zwrotne na cele mieszkaniowe,</text:span></text:span></text:p>
      <text:p text:style-name="P7"><text:span text:style-name="Strong_20_Emphasis"><text:span text:style-name="T7">i)organizacja choinki dla dzieci pracowników (paczki,zabawa),</text:span></text:span></text:p>
      <text:p text:style-name="P7"><text:span text:style-name="Strong_20_Emphasis"><text:span text:style-name="T7"/></text:span></text:p>
      <text:p text:style-name="P7"><text:span text:style-name="Strong_20_Emphasis"><text:span text:style-name="T6">III.Osoby uprawnione do korzystania z Zakładowego Funduszu Świadczeń Socjalnych.</text:span></text:span></text:p>
      <text:p text:style-name="P3">Ze świadczeń zakładowego funduszu zwanego dalej ,,Funduszem" mogą korzystać:</text:p>
      <text:p text:style-name="P17">a) pracownicy zatrudnieni na podstawie umowy o pracę <text:s/>w Urzędzie Gminy Sorkwity niezależnie od rodzaju umowy o pracę oraz wymiaru czasu jej wykonywania,</text:p>
      <text:p text:style-name="P17">b) pracownicy przebywający na urlopach wychowawczych,</text:p>
      <text:p text:style-name="P17">c) emeryci i renciści, którzy rozwiązali umowy o pracę z zakładem pracy w związku z przejściem na emeryturę lub rentę,</text:p>
      <text:p text:style-name="P17">d) członkowie rodzin osób wymienionych w pkt. a-c.</text:p>
      <text:p text:style-name="P1"><text:span text:style-name="Strong_20_Emphasis"><text:span text:style-name="T12"/></text:span></text:p>
      <text:p text:style-name="P4">IV.Członkami rodzin, o których mowa w pkt.1.lit.d są:</text:p>
      <text:p text:style-name="P17">1) współmałżonkowie,</text:p>
      <text:p text:style-name="P17">2) dzieci własne, dzieci przysposobione oraz przyjęte na wychowanie w ramach rodziny zastępczej, dzieci współmałżonka, wnuki i rodzeństwo do lat 18, pozostające na utrzymaniu osoby uprawnionej, a jeżeli kształcą się w szkole - do ukończenia nauki,</text:p>
      <text:p text:style-name="P17">3) Osoby, którym zakład pracy przyznał prawo do korzystania ze świadczeń socjalnych, finansowych (dofinansowywanych) z Funduszu (np. dzieci z domów dziecka).</text:p>
      <text:p text:style-name="P12">5)Do pomocy ze środków Funduszu przeznaczonej na cele mieszkaniowe uprawnieni są wszyscy pracownicy zatrudnieni w Urzędzie <text:s/>Gminy Sorkwity na podstawie umowy o pracę na czas nie określony.</text:p>
      <text:p text:style-name="P13">V.Zasady i warunki przyznawania świadczeń socjalnych.</text:p>
      <text:p text:style-name="P14">1)Przyznanie i wysokość pomocy ze środków Funduszu uzależniona jest od sytuacji życiowej ,rodzinnej i materialnej a w przypadku pomocy mieszkaniowej również od sytuacji mieszkaniowej.</text:p>
      <text:p text:style-name="P14">2)świadczenia udzielane są dla osób uprawnionych na podstawie oświadczenia o dochodach <text:soft-page-break/>rodziny i nie mają charakteru roszczeniowego.</text:p>
      <text:p text:style-name="P14">3)Pomoc z Funduszu przyznawana będzie do wysokości posiadanych środków według następujących kryteriów:</text:p>
      <text:p text:style-name="P14">a) dopłata do wypoczynku i wczasów – raz na 3 lata do wysokości <text:s/>300zł,</text:p>
      <text:p text:style-name="P14">b)dopłata do wypoczynmku dzieci i młodzieży – raz na 2 lata do wysokości 300zł.</text:p>
      <text:p text:style-name="P14">c)dopłata do wypoczynku organizowanego we własnym zakresie tzw. ,,wczasy pod gruszą''- raz na rok do wysokości 450 (brutto).</text:p>
      <text:p text:style-name="P14">d)dopłata do wypoczynku sobotno – niedzielnego – raz na rok <text:s/>380zł.</text:p>
      <text:p text:style-name="P14">e)pomoc rzeczowa i finansowa przyznawana będzie w wysokości ;</text:p>
      <text:p text:style-name="P14"><text:tab/><text:tab/><text:tab/><text:tab/>- <text:span text:style-name="T15">w wypadkach losowych 2- krotność <text:s/>najniższego <text:tab/><text:tab/><text:tab/><text:tab/><text:tab/><text:tab/>wynagrodzenia.</text:span></text:p>
      <text:p text:style-name="P13"><text:s text:c="46"/>- <text:s/>w pomocy finansowej na zakupy świąteczne do <text:s text:c="2"/><text:tab/><text:tab/><text:tab/><text:tab/><text:tab/><text:tab/>wysokości 500zł</text:p>
      <text:p text:style-name="P14">f)finansowanie działalności określonej w pkt.II ust.1 lit.f (finansowanie imprez artystycznych,kulturalnych,rozrywkowych) po uzgodnieniu z pracownikami.</text:p>
      <text:p text:style-name="P14">6.Pożyczki na cele mieszkaniowe mogą być udzielone na:</text:p>
      <text:p text:style-name="P14">a)remont i modernizację lokalu mieszkalnego lub budynku mieszkalnego ,</text:p>
      <text:p text:style-name="P14">b)nadbudowę i rozbudowę budynku mieszkalnego,</text:p>
      <text:p text:style-name="P14">c)budowę domu jednorodzinnego,</text:p>
      <text:p text:style-name="P14">d)przystosowanie mieszkań do potrzeb osób o ograniczonej sprawności fizycznej,</text:p>
      <text:p text:style-name="P14">e)pokrycie kosztów wykupu lokali na własność ,</text:p>
      <text:p text:style-name="P14">7.Warunkiem przyznania pożyczki na cele mieszkaniowe przeznaczonej na remont i modernizację mieszkania lub domu jest posiadanie samodzielnego lokum ,mieszkania lub domu bez względu na tytuł prawny do zajmowanego lokalu lub domu.</text:p>
      <text:p text:style-name="P14">8.Warunkiem przyznania pożyczki jest całkowita spłata poprzednio uzyskanej pożyczki oraz kolejnośc złożonego wniosku.</text:p>
      <text:p text:style-name="P14">9.Jako zabezpieczenia spłaty pożyczki wymagane jest udzielenie poręczenia przez dwóch pracowników Urzędu Gminy Sorkwity.</text:p>
      <text:p text:style-name="P14">10.Oprocentowanie pożyczki wynosi 1% w stosunku rocznym.</text:p>
      <text:p text:style-name="P14">11)Spłata pożyczki następuje w ratach miesięcznych w ilości nie więcej niż 30 rat.</text:p>
      <text:p text:style-name="P14">12)W szczególnie uzasadnionych przypadkach ,gdy osoba zobowiązana do spłaty pożyczki <text:soft-page-break/>znajduje się w trudnej sytuacji życiowej,pożyczka może być ponownie uzupełniona do jej pełnej kwoty,bez całkowitej spłaty poprzednio uzyskanej pożyczki.</text:p>
      <text:p text:style-name="P14">13)Pracownik otrzymujący pożyczkę zobowiązany jest do wyrażenia pisemnej <text:s/>zgody na potrącenie przypadających od niego rat z tytułu spłaty pożyczki z wynagrodzenia za pracę i z zasiłku z ubezpieczenia społecznego.</text:p>
      <text:p text:style-name="P14">14)Szczegółowe warunki przyznania i spłaty pożyczek na cele mieszkaniowe zostaną określone w umowie między pracodawcą a pożyczkobiorcą.</text:p>
      <text:p text:style-name="P14">15)Na wypadek śmierci pracownika spłacającego pożyczkę mieszkaniową możliwość umorzenia rat po uzgodnieniu z pracownikami.</text:p>
      <text:p text:style-name="P14"><text:span text:style-name="T15">VI.Postanowienia końcowe</text:span>.</text:p>
      <text:p text:style-name="P14">1)Środkami Funduszu administruje pracodawca.</text:p>
      <text:p text:style-name="P14">2)Przyznawanie osobą uprawnionym świadczeń z Funduszu należy do decyzji pracodawcy uzgodnionej z reprezentantem pracowników.</text:p>
      <text:p text:style-name="P14">3)W przypadku odmownego załatwienia wniosku osobie uprawnionej podaje się uzasadnienie.</text:p>
      <text:p text:style-name="P15"><text:span text:style-name="T13">4)Corocznie do dnia 1 marca pracodawca w porozumieniu z przedstawicielem pracowników ustala podział </text:span><text:span text:style-name="T14">ś</text:span><text:span text:style-name="T13">rodków funduszu na poszczególne rodzaje działalno</text:span><text:span text:style-name="T14">ś</text:span><text:span text:style-name="T13">ci, uj</text:span><text:span text:style-name="T14">ę</text:span><text:span text:style-name="T13">ty w planie rocznym działalno</text:span><text:span text:style-name="T14">ś</text:span><text:span text:style-name="T13">ci socjalnej.</text:span></text:p>
      <text:p text:style-name="P10"><text:span text:style-name="T4">5)Zmiany w rocznym planie mog</text:span><text:span text:style-name="T8">ą </text:span><text:span text:style-name="T4">by</text:span><text:span text:style-name="T8">ć </text:span><text:span text:style-name="T4">dokonywane w takim samym trybie, w jakim</text:span></text:p>
      <text:p text:style-name="P10"><text:span text:style-name="T13">nast</text:span><text:span text:style-name="T14">ą</text:span><text:span text:style-name="T13">piło jego zatwierdzenie</text:span><text:span text:style-name="T4">.</text:span></text:p>
      <text:p text:style-name="P11"><text:span text:style-name="Strong_20_Emphasis"><text:span text:style-name="T2"/></text:span></text:p>
      <text:p text:style-name="P5"><text:span text:style-name="T3">Treść regulaminu uzgodniono </text:span><text:span text:style-name="T1"><text:s/></text:span><text:span text:style-name="T3">z pracownikiem wybranym przez załogę do reprezentowania jej interesów dnia <text:s/>16.03.2012</text:span></text:p>
      <text:p text:style-name="P3"/>
      <text:p text:style-name="P1"><text:span text:style-name="Strong_20_Emphasis"><text:span text:style-name="T10">Regulamin wchodzi w życie z dniem podpisania, z mocą od dnia</text:span></text:span><text:span text:style-name="T10"> 16.03.2012r</text:span></text:p>
      <text:p text:style-name="P3"/>
      <text:p text:style-name="P3"/>
      <text:p text:style-name="P5"><text:span text:style-name="T3"><text:s text:c="13"/></text:span><text:span text:style-name="T1"><text:s text:c="60"/></text:span><text:span text:style-name="T3"><text:s/><text:tab/><text:tab/></text:span></text:p>
      <text:p text:style-name="P3"/>
      <text:p text:style-name="P16"><text:span text:style-name="Strong_20_Emphasis"><text:span text:style-name="T10"><text:tab/> <text:s text:c="31"/><text:tab/> <text:s text:c="49"/><text:tab/> <text:s text:c="17"/><text:tab/><text:tab/><text:tab/><text:tab/><text:tab/>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ata Ślęzak</meta:initial-creator>
    <meta:creation-date>2012-03-14T08:34:56.84</meta:creation-date>
    <dc:date>2012-10-12T08:54:01</dc:date>
    <dc:creator>Beata Ślęzak</dc:creator>
    <meta:editing-duration>PT06H19M37S</meta:editing-duration>
    <meta:editing-cycles>8</meta:editing-cycles>
    <meta:generator>OpenOffice.org/3.0$Win32 OpenOffice.org_project/300m15$Build-9379</meta:generator>
    <meta:printed-by>Beata Ślęzak</meta:printed-by>
    <meta:print-date>2012-03-16T07:40:35.02</meta:print-date>
    <meta:document-statistic meta:character-count="7581" meta:image-count="0" meta:object-count="0" meta:page-count="4" meta:paragraph-count="81" meta:table-count="0" meta:word-count="924"/>
    <meta:user-defined meta:name="Informacja 1"/>
    <meta:user-defined meta:name="Informacja 2"/>
    <meta:user-defined meta:name="Informacja 3"/>
    <meta:user-defined meta:name="Informacja 4"/>
  </office:meta>
</office:document-meta>
</file>