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917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917cm" style:type="right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917cm" style:type="right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cm" fo:margin-right="0cm" fo:margin-top="0cm" fo:margin-bottom="0cm" fo:line-height="100%" fo:text-align="center" style:justify-single-word="false" fo:text-indent="-0.501cm" style:auto-text-indent="false">
        <style:tab-stops>
          <style:tab-stop style:position="6.914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5.917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 style:list-style-name="WW8Num22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35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22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8Num22">
      <style:paragraph-properties fo:margin-left="0.635cm" fo:margin-right="0cm" fo:margin-top="0cm" fo:margin-bottom="0cm" fo:line-height="100%" fo:hyphenation-ladder-count="no-limit" fo:text-indent="0cm" style:auto-text-indent="false">
        <style:tab-stops>
          <style:tab-stop style:position="1.355cm"/>
          <style:tab-stop style:position="1.5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22">
      <style:paragraph-properties fo:margin-left="0.635cm" fo:margin-right="0cm" fo:margin-top="0cm" fo:margin-bottom="0cm" fo:line-height="100%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11">
      <style:paragraph-properties fo:margin-left="1.27cm" fo:margin-right="0cm" fo:margin-top="0cm" fo:margin-bottom="0cm" fo:line-height="100%" fo:hyphenation-ladder-count="no-limit" fo:text-indent="-0.635cm" style:auto-text-indent="false">
        <style:tab-stops>
          <style:tab-stop style:position="1.64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Arial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nak sprawy OA.271.3.2014 <text:s text:c="47"/></text:p>
      <text:p text:style-name="P2">Załącznik nr 1 do SIWZ </text:p>
      <text:p text:style-name="P1">……………………………………………</text:p>
      <text:p text:style-name="P6"><text:s text:c="11"/>( oznaczenie Wykonawcy)</text:p>
      <text:p text:style-name="P1"/>
      <text:p text:style-name="P8">FORMULARZ OFERTOWY</text:p>
      <text:p text:style-name="P3">na wykonanie zamówienia publicznego pod nazwą:<text:span text:style-name="T1"> „</text:span><text:span text:style-name="T2">Dostawa nowego, lekkiego samochodu ratowniczo – gaśniczego z napędem <text:s/>4x2 </text:span><text:span text:style-name="Font_20_Style74"><text:span text:style-name="T5">z nadwoziem sprzętowym kontenerowym</text:span></text:span><text:span text:style-name="Font_20_Style74"><text:span text:style-name="T6"> </text:span></text:span><text:span text:style-name="T2">dla Ochotniczej Straży Pożarnej wWarpunach”.</text:span></text:p>
      <text:p text:style-name="P3">Tryb postępowania: przetarg nieograniczony</text:p>
      <text:p text:style-name="P9">1. Dane dotyczące Wykonawcy:</text:p>
      <text:p text:style-name="P3">Nazwa …………………………………………………………………………………………..</text:p>
      <text:p text:style-name="P3">Siedziba …………………………………………………………………………………………</text:p>
      <text:p text:style-name="P3">Nr telefonu ……………………………………………………………………………………...</text:p>
      <text:p text:style-name="P3">Nr faksu …………………………………………………………………………………………</text:p>
      <text:p text:style-name="P11">adres e-mail: …………………………………………………………………………………….</text:p>
      <text:p text:style-name="P11">nr NIP …………………………………………………………………………………………...</text:p>
      <text:p text:style-name="P3">nr REGON ………………………………………………………………………………………</text:p>
      <text:p text:style-name="P3">nr konta …………………………………………………………………………………………</text:p>
      <text:p text:style-name="P9">2. Dane dotyczące Zamawiającego:</text:p>
      <text:p text:style-name="P3">Gmina Sorkwity</text:p>
      <text:p text:style-name="P3">Adres: ul. Olsztyńska 16A, 11-731 Sorkwity</text:p>
      <text:p text:style-name="P13"><text:span text:style-name="T3">Tel. </text:span><text:span text:style-name="m21"><text:span text:style-name="T3">+48 89 742 81 79, <text:s/>Fax. +48 89 742 85 30</text:span></text:span></text:p>
      <text:p text:style-name="P13"><text:span text:style-name="T3">Strona internetowa:</text:span><text:span text:style-name="m21"><text:span text:style-name="T3"> </text:span></text:span><text:span text:style-name="m21"><text:span text:style-name="T4">bip.warmia.mazury.pl/sorkwity_gmina_wiejska</text:span></text:span></text:p>
      <text:p text:style-name="P9">3. Zobowiązania Wykonawcy:</text:p>
      <text:p text:style-name="P3">Oferujemy wykonanie zadania pod nazwą: <text:span text:style-name="T1">„Dostawa nowego, lekkiego samochodu ratowniczo – gaśniczego z napędem </text:span><text:span text:style-name="T2"><text:s/>4x2 </text:span><text:span text:style-name="Font_20_Style74"><text:span text:style-name="T5">z nadwoziem sprzętowym kontenerowym </text:span></text:span><text:span text:style-name="T2">dla Ochotniczej Straży Pożarnej w Warpunach”.</text:span></text:p>
      <text:p text:style-name="P9">za cenę ofertową brutto …………………zł. (słownie złotych: ……………………………………).</text:p>
      <text:p text:style-name="P7">Stawka podatku VAT ……%</text:p>
      <text:p text:style-name="P1">Zgodnie z wypełnionym załącznikiem nr 6 do SIWZ.</text:p>
      <text:p text:style-name="P7">4. Oświadczenia Wykonawcy:</text:p>
      <text:list xml:id="list28351244" text:style-name="WW8Num22">
        <text:list-header>
          <text:p text:style-name="P22">1. Oświadczamy, że zapoznaliśmy się ze Specyfikacją Istotnych Warunków Zamówienia i nie wnosimy do niej zastrzeżeń.</text:p>
          <text:p text:style-name="P23">2. Oświadczamy, że zdobyliśmy konieczne informacje dotyczące realizacji zamówienia <text:s text:c="3"/>oraz przygotowania i złożenia oferty.</text:p>
          <text:p text:style-name="P23">3. Oświadczamy, że uważamy się związani niniejszą ofertą przez okres wskazany przez Zamawiającego w SIWZ.</text:p>
          <text:p text:style-name="P25">4. Treść umowy jest nam znana i przez nas akceptowana.</text:p>
          <text:p text:style-name="P24"><text:span text:style-name="T7">5. Zobowiązujemy się wykonać zamówienie w </text:span>terminie <text:s/><text:span text:style-name="T2">do 29.08.2014 r.</text:span></text:p>
          <text:p text:style-name="P23">6. W razie wybrania mojej oferty zobowiązuję się do podpisania umowy na warunkach <text:s text:c="2"/>zawartych w załączonym do dokumentacji przetargowej wzorze umowy oraz w miejscu i terminie określonym przez Zamawiającego.</text:p>
        </text:list-header>
      </text:list>
      <text:p text:style-name="P14">5. Oferta wspólna (jeżeli występuje).</text:p>
      <text:p text:style-name="P16">Pełnomocnik Wykonawców wspólnie składających ofertę:</text:p>
      <text:p text:style-name="P16">Nazwisko, imię ……………………………………………………..</text:p>
      <text:p text:style-name="P16">Stanowisko …………………………………………………………</text:p>
      <text:p text:style-name="P16">Telefon …………………… <text:s text:c="6"/>Fax …………………………….</text:p>
      <text:p text:style-name="P19">Zakres umocowania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0">6. Zamierzam/Nie zamierzam powierzyć podwykonawcy</text:p>
      <text:p text:style-name="P5">……………………………........................................................................................................... część zamówienia w zakresie</text:p>
      <text:p text:style-name="P5">....................................................................................................................................................</text:p>
      <text:p text:style-name="P20"><text:soft-page-break/><text:span text:style-name="T8">7. </text:span><text:span text:style-name="T1">Załącznikami stanowiącymi integralną część naszej oferty są:</text:span></text:p>
      <text:list xml:id="list28372775" text:style-name="WW8Num11">
        <text:list-item text:start-value="1">
          <text:p text:style-name="P26">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</text:p>
        </text:list-item>
      </text:list>
      <text:p text:style-name="P18">(...) <text:s text:c="2"/>................</text:p>
      <text:p text:style-name="P15">Oferta została złożona na .............. stronach podpisanych i kolejno ponumerowanych od nr........ do nr .......</text:p>
      <text:p text:style-name="P15"/>
      <text:p text:style-name="P4"><text:tab/>….................……………………………………….</text:p>
      <text:p text:style-name="P12"><text:tab/> <text:s text:c="2"/>(imię i nazwisko podpis uprawnionego <text:s text:c="2"/>przedstawiciela Wykonawcy)</text:p>
      <text:p text:style-name="P1">data. ……………………….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21" style:family="text">
      <style:text-properties style:font-name="Tahoma" fo:font-size="8.5pt" style:font-size-asian="8.5pt" style:font-name-complex="Tahoma" style:font-size-complex="8.5pt"/>
    </style:style>
    <style:style style:name="WW8Num11z0" style:family="text">
      <style:text-properties fo:font-size="9pt" style:font-size-asian="9pt"/>
    </style:style>
    <style:style style:name="WW8Num11z1" style:family="text">
      <style:text-properties style:font-name="StarSymbol" fo:font-size="9pt" style:font-name-asian="Times New Roman" style:font-size-asian="9pt"/>
    </style:style>
    <style:style style:name="Domyślna_20_czcionka_20_akapitu" style:display-name="Domyślna czcionka akapitu" style:family="text"/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bullet text:level="2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1z1" style:num-suffix=".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09:34.21</meta:creation-date>
    <dc:date>2014-07-28T08:21:47.17</dc:date>
    <meta:editing-duration>PT00H03M24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55" meta:word-count="335" meta:character-count="3632"/>
  </office:meta>
</office:document-meta>
</file>