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-Bold" svg:font-family="Calibri-Bold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52cm" style:rel-column-width="7140*"/>
    </style:style>
    <style:style style:name="Tabela1.B" style:family="table-column">
      <style:table-column-properties style:column-width="4.286cm" style:rel-column-width="16524*"/>
    </style:style>
    <style:style style:name="Tabela1.C" style:family="table-column">
      <style:table-column-properties style:column-width="1.164cm" style:rel-column-width="4488*"/>
    </style:style>
    <style:style style:name="Tabela1.D" style:family="table-column">
      <style:table-column-properties style:column-width="2.117cm" style:rel-column-width="8160*"/>
    </style:style>
    <style:style style:name="Tabela1.E" style:family="table-column">
      <style:table-column-properties style:column-width="2.461cm" style:rel-column-width="9486*"/>
    </style:style>
    <style:style style:name="Tabela1.F" style:family="table-column">
      <style:table-column-properties style:column-width="2.672cm" style:rel-column-width="10302*"/>
    </style:style>
    <style:style style:name="Tabela1.G" style:family="table-column">
      <style:table-column-properties style:column-width="2.448cm" style:rel-column-width="94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fo:color="#000000" style:font-name="Times New Roman" fo:font-size="10pt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.5pt" style:font-name-asian="Calibri" style:font-size-asian="10.5pt" style:font-name-complex="Calibri" style:font-size-complex="10.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.5pt" style:font-name-asian="Calibri" style:font-size-asian="10.5pt" style:font-name-complex="Calibri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fo:font-weight="bold" style:font-name-asian="Calibri-Bold" style:font-size-asian="10.5pt" style:font-weight-asian="bold" style:font-name-complex="Calibri-Bold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.5pt" fo:font-weight="bold" style:font-name-asian="Calibri-Bold" style:font-size-asian="10.5pt" style:font-weight-asian="bold" style:font-name-complex="Calibri-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.5pt" style:font-name-asian="Calibri" style:font-size-asian="10.5pt" style:font-name-complex="Calibri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pt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Calibri" style:font-size-asian="10pt" style:font-name-complex="Calibri" style:font-size-complex="10pt"/>
    </style:style>
    <style:style style:name="P14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text-properties style:font-name="Times New Roman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0pt" style:font-name-asian="Calibri" style:font-size-asian="10pt" style:font-name-complex="Calibri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2pt" style:font-name-asian="Calibri" style:font-size-asian="12pt" style:font-name-complex="Calibri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0.5pt" style:font-name-asian="Calibri" style:font-size-asian="10.5pt" style:font-name-complex="Calibri" style:font-size-complex="10.5pt"/>
    </style:style>
    <style:style style:name="T1" style:family="text">
      <style:text-properties fo:font-weight="bold" style:font-name-asian="Calibri-Bold" style:font-weight-asian="bold" style:font-name-complex="Calibri-Bold" style:font-weight-complex="bold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size="10.5pt" style:font-name-asian="TimesNewRomanPSMT" style:font-size-asian="10.5pt" style:font-name-complex="TimesNewRomanPSM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position="super 58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ffff" style:font-name-asian="Calibri" style:font-name-complex="Calibri"/>
    </style:style>
    <style:style style:name="T9" style:family="text">
      <style:text-properties fo:color="#000000" style:font-name-asian="Calibri" style:font-name-complex="Calibri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 <text:s text:c="5"/>Załącznik Nr 1</text:p>
      <text:p text:style-name="P4"/>
      <text:p text:style-name="P4"/>
      <text:p text:style-name="P4">/pieczęć wykonawcy/</text:p>
      <text:p text:style-name="P5"/>
      <text:p text:style-name="P5"/>
      <text:p text:style-name="P5">FORMULARZ OFERTOWY</text:p>
      <text:p text:style-name="P6"/>
      <text:p text:style-name="P6"/>
      <text:p text:style-name="P6">Wykonawca :</text:p>
      <text:p text:style-name="P6"/>
      <text:p text:style-name="P8">1. <text:span text:style-name="T1">Nazwa Wykonawcy:</text:span></text:p>
      <text:p text:style-name="P7"/>
      <text:p text:style-name="P7">(w przypadku osoby fizycznej prowadzącej działalność gospodarczą, należy podać oprócz nazwy firmy, imię i nazwisko przedsiębiorcy)</text:p>
      <text:p text:style-name="P7"/>
      <text:p text:style-name="P8">…………………………………………………………………</text:p>
      <text:p text:style-name="P8"/>
      <text:p text:style-name="P8">………………………………………………………………….</text:p>
      <text:p text:style-name="P8"/>
      <text:p text:style-name="P8">………………………………………………………………….</text:p>
      <text:p text:style-name="P8">2. Adres Wykonawcy</text:p>
      <text:p text:style-name="P8"/>
      <text:p text:style-name="P8">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</text:p>
      <text:p text:style-name="P8"/>
      <text:p text:style-name="P8">3. NIP .......................................................</text:p>
      <text:p text:style-name="P8"/>
      <text:p text:style-name="P8"><text:span text:style-name="T2">4. </text:span>REGON .................................................</text:p>
      <text:p text:style-name="P8"/>
      <text:p text:style-name="P8">5. Numer rachunku bankowego:</text:p>
      <text:p text:style-name="P8"/>
      <text:p text:style-name="P8">….................................................................................................................................</text:p>
      <text:p text:style-name="P8"/>
      <text:p text:style-name="P8">6. Osoba wyznaczona do kontaktów z Zamawiającym:</text:p>
      <text:p text:style-name="P8"/>
      <text:p text:style-name="P8">................................................................................. numer telefonu: ..............................</text:p>
      <text:p text:style-name="P8"/>
      <text:p text:style-name="P8"><text:span text:style-name="T2">7. </text:span>Numer faksu: ................................................................................................</text:p>
      <text:p text:style-name="P8"/>
      <text:p text:style-name="P9"><text:span text:style-name="T3">8. </text:span><text:span text:style-name="T4">e-mail .................................................................................................………</text:span>…</text:p>
      <text:p text:style-name="P9"/>
      <text:p text:style-name="P8">Oferujemy wykonanie przedmiotu zamówienia w pełnym rzeczowym zakresie objętym zapytaniem ofertowym na: <text:span text:style-name="T1">Usuwanie wyrobów zawierających azbest z terenu Gminy Sorkwity </text:span>za kwotę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Rodzaj prac wchodzących do</text:p>
            <text:p text:style-name="P10">przedmiotu zamówienia</text:p>
          </table:table-cell>
          <table:table-cell table:style-name="Tabela1.A1" office:value-type="string">
            <text:p text:style-name="P10">j.m.</text:p>
          </table:table-cell>
          <table:table-cell table:style-name="Tabela1.A1" office:value-type="string">
            <text:p text:style-name="P10"><text:s/>Ilość</text:p>
          </table:table-cell>
          <table:table-cell table:style-name="Tabela1.A1" office:value-type="string">
            <text:p text:style-name="P10">Cena</text:p>
            <text:p text:style-name="P10">jednostkowe</text:p>
            <text:p text:style-name="P10">netto</text:p>
          </table:table-cell>
          <table:table-cell table:style-name="Tabela1.A1" office:value-type="string">
            <text:p text:style-name="P10">Cena</text:p>
            <text:p text:style-name="P10">jednostkowe</text:p>
            <text:p text:style-name="P10">brutto</text:p>
          </table:table-cell>
          <table:table-cell table:style-name="Tabela1.G1" office:value-type="string">
            <text:p text:style-name="P10">Wartość brutto</text:p>
            <text:p text:style-name="P10">4x6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6">4</text:p>
          </table:table-cell>
          <table:table-cell table:style-name="Tabela1.A2" office:value-type="float" office:value="5">
            <text:p text:style-name="P16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G2" office:value-type="float" office:value="7">
            <text:p text:style-name="P16">7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3" office:value-type="string">
            <text:p text:style-name="P13"><text:span text:style-name="T5">1 </text:span>Demontaż płyt falistych azbestowo- cementowych <text:s text:c="14"/>z pokryć dachowych,</text:p>
            <text:p text:style-name="P13">ich załadunek, transport <text:s text:c="15"/>i unieszkodliwienie na składowisku</text:p>
            <text:p text:style-name="P13">odpadów niebezpiecznych</text:p>
          </table:table-cell>
          <table:table-cell table:style-name="Tabela1.B3" office:value-type="string">
            <text:p text:style-name="P17">m<text:span text:style-name="T6">2</text:span></text:p>
          </table:table-cell>
          <table:table-cell table:style-name="Tabela1.A2" office:value-type="float" office:value="966">
            <text:p text:style-name="P18">966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ext:soft-page-break/>
        <table:table-row>
          <table:table-cell table:style-name="Tabela1.A2" office:value-type="float" office:value="2">
            <text:p text:style-name="P12">2</text:p>
          </table:table-cell>
          <table:table-cell table:style-name="Tabela1.B3" office:value-type="string">
            <text:p text:style-name="P13">Odbiór płyt falistych azbestowo- cementowych wraz z załadunkiem</text:p>
            <text:p text:style-name="P13">oraz transport i unieszkodliwienie</text:p>
            <text:p text:style-name="P13">na składowisku odpadów</text:p>
            <text:p text:style-name="P13">niebezpiecznych</text:p>
          </table:table-cell>
          <table:table-cell table:style-name="Tabela1.B3" office:value-type="string">
            <text:p text:style-name="P17">m<text:span text:style-name="T6">2</text:span></text:p>
          </table:table-cell>
          <table:table-cell table:style-name="Tabela1.A2" office:value-type="float" office:value="6570">
            <text:p text:style-name="P18">6570</text:p>
          </table:table-cell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>
          <table:table-cell table:style-name="Tabela1.G3" table:number-columns-spanned="7" office:value-type="string">
            <text:p text:style-name="P11">Cena oferty (razem wartość brutto) dla potrzeb ocen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7" office:value-type="string">
            <text:p text:style-name="P15">Cena słowni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/>
      <text:p text:style-name="P2">1) Zobowiązujemy się, w przypadku wybrania naszej oferty, do rozpoczęcia i zakończenia realizacji zamówienia w terminie: od dnia podpisania umowy do dnia 30 września 2016r.</text:p>
      <text:p text:style-name="P2">2) Oświadczamy, że zapoznaliśmy się z treścią opisu warunków zamówienia (w tym z warunkami umowy) <text:s text:c="12"/>i nie wnosimy do niej zastrzeżeń oraz przyjmujemy warunki w niej zawarte.</text:p>
      <text:p text:style-name="P2">3) W przypadku przyznania nam zamówienia zobowiązujemy się do zawarcia umowy w miejscu i terminie wskazanym przez Zamawiającego.</text:p>
      <text:p text:style-name="P2">4) Oferta wraz z załącznikami została złożona na.....................stronach.</text:p>
      <text:p text:style-name="P2"/>
      <text:p text:style-name="P3"/>
      <text:p text:style-name="P3"/>
      <text:p text:style-name="P3"><text:tab/><text:tab/><text:tab/><text:tab/><text:tab/><text:tab/><text:tab/><text:tab/> <text:s/>...............................................</text:p>
      <text:p text:style-name="P3"><text:tab/><text:tab/><text:tab/><text:tab/><text:tab/><text:tab/><text:tab/> <text:s text:c="9"/><text:span text:style-name="T7"><text:s text:c="2"/>Podpis osób uprawnionych do składania</text:span></text:p>
      <text:p text:style-name="P14"><text:span text:style-name="T8">………………………………………………… <text:s text:c="35"/></text:span><text:span text:style-name="T9">oświadczeń woli w imieniu Wykonawcy</text:span></text:p>
      <text:p text:style-name="P1"><text:tab/><text:tab/><text:tab/><text:tab/><text:tab/><text:tab/><text:tab/><text:tab/> <text:s text:c="7"/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-Bold" svg:font-family="Calibri-Bold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9T14:41:48.42</meta:creation-date>
    <dc:date>2016-06-10T09:24:12.60</dc:date>
    <meta:editing-duration>PT2M27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64" meta:word-count="260" meta:character-count="2810"/>
  </office:meta>
</office:document-meta>
</file>