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text-properties fo:color="#000000" style:font-name="Arial" fo:font-size="11pt" officeooo:paragraph-rsid="000e195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65fd4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72cm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212cm"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5" style:family="paragraph" style:parent-style-name="Standard" style:list-style-name="WW8Num1">
      <style:paragraph-properties fo:margin-left="0.635cm" fo:margin-right="0cm" fo:margin-top="0.101cm" fo:margin-bottom="0.101cm" loext:contextual-spacing="false" fo:line-height="11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16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17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18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Arial" fo:font-size="11pt" fo:font-weight="normal" style:font-name-asian="Times-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style:font-name="Arial" fo:font-size="11pt" style:font-name-asian="Times-Roman" style:font-size-asian="11pt" style:language-asian="pl" style:country-asian="PL" style:font-name-complex="Times New Roman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10%" fo:text-align="start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7.493cm" fo:margin-right="0cm" fo:line-height="150%" fo:text-align="end" style:justify-single-word="false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24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font-name="Arial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Arial" fo:font-size="11pt" fo:font-style="italic" style:font-size-asian="11pt" style:font-style-asian="italic" style:font-size-complex="11pt"/>
    </style:style>
    <style:style style:name="P27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1pt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use-window-font-color="true" fo:font-size="11pt" fo:font-weight="normal" style:font-name-asian="Calibri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fo:font-size="11pt" style:font-name-asian="Times-Roman" style:font-size-asian="11pt" style:language-asian="pl" style:country-asian="PL" style:font-name-complex="Times New Roman" style:font-size-complex="11pt"/>
    </style:style>
    <style:style style:name="T7" style:family="text">
      <style:text-properties style:use-window-font-color="true" fo:font-size="11pt" style:font-name-asian="TTFFAC5C48t00" style:font-size-asian="11pt" style:language-asian="pl" style:country-asian="PL" style:font-name-complex="Times New Roman" style:font-size-complex="11pt"/>
    </style:style>
    <style:style style:name="T8" style:family="text">
      <style:text-properties style:use-window-font-color="true" fo:font-size="11pt" style:font-size-asian="11pt" style:font-name-complex="Times New Roman" style:font-size-complex="11pt"/>
    </style:style>
    <style:style style:name="T9" style:family="text">
      <style:text-properties style:use-window-font-color="true" fo:font-size="8pt" style:font-size-asian="8pt" style:font-name-complex="Times New Roman" style:font-size-complex="8pt"/>
    </style:style>
    <style:style style:name="T10" style:family="text">
      <style:text-properties style:use-window-font-color="true" fo:font-size="8pt" style:font-name-asian="TimesNewRoman" style:font-size-asian="8pt" style:font-name-complex="Times New Roman" style:font-size-complex="8pt"/>
    </style:style>
    <style:style style:name="T11" style:family="text">
      <style:text-properties style:use-window-font-color="true" style:font-name-asian="Times New Roman" style:language-asian="pl" style:country-asian="PL" style:font-name-complex="Times New Roman"/>
    </style:style>
    <style:style style:name="T12" style:family="text">
      <style:text-properties style:use-window-font-color="true" fo:font-weight="normal" style:font-name-asian="Calibri" style:language-asian="pl" style:country-asian="PL" style:font-weight-asian="normal" style:font-name-complex="Times New Roman" style:font-weight-complex="normal"/>
    </style:style>
    <style:style style:name="T13" style:family="text">
      <style:text-properties style:use-window-font-color="true" style:font-name-asian="Times-Roman" style:language-asian="pl" style:country-asian="PL" style:font-name-complex="Times New Roman"/>
    </style:style>
    <style:style style:name="T14" style:family="text">
      <style:text-properties style:use-window-font-color="true" style:font-name-asian="TTFFAC5C48t00" style:language-asian="pl" style:country-asian="PL" style:font-name-complex="Times New Roman"/>
    </style:style>
    <style:style style:name="T15" style:family="text">
      <style:text-properties style:use-window-font-color="true" style:font-name-complex="Times New Roman"/>
    </style:style>
    <style:style style:name="T16" style:family="text">
      <style:text-properties style:use-window-font-color="true" style:font-name-asian="TimesNewRoman" style:font-name-complex="Times New Roman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5d743" style:font-size-asian="12pt" style:font-size-complex="12pt"/>
    </style:style>
    <style:style style:name="T19" style:family="text">
      <style:text-properties fo:font-size="12pt" officeooo:rsid="0004c236" style:font-size-asian="12pt" style:font-size-complex="12pt"/>
    </style:style>
    <style:style style:name="T20" style:family="text">
      <style:text-properties fo:font-size="12pt" officeooo:rsid="000ee1f9" style:font-size-asian="12pt" style:font-size-complex="12pt"/>
    </style:style>
    <style:style style:name="T21" style:family="text">
      <style:text-properties officeooo:rsid="000e1954"/>
    </style:style>
    <style:style style:name="T22" style:family="text">
      <style:text-properties officeooo:rsid="001080a0"/>
    </style:style>
    <style:style style:name="T23" style:family="text">
      <style:text-properties officeooo:rsid="0005d743"/>
    </style:style>
    <style:style style:name="T24" style:family="text">
      <style:text-properties officeooo:rsid="000ee1f9"/>
    </style:style>
    <style:style style:name="T25" style:family="text">
      <style:text-properties officeooo:rsid="0004c23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BG.<text:span text:style-name="T23">6140</text:span>.<text:span text:style-name="T24">9</text:span>.201<text:span text:style-name="T24">9 <text:s text:c="5"/></text:span><text:tab/><text:span text:style-name="T21"> <text:s text:c="86"/></text:span><text:span text:style-name="T2">Załącznik nr 1 </text:span></text:p>
      <text:p text:style-name="P1"><text:tab/><text:tab/><text:tab/><text:tab/><text:tab/><text:tab/><text:tab/><text:tab/><text:tab/><text:tab/><text:tab/></text:p>
      <text:p text:style-name="P27">FORMULARZ <text:s/>OFERTOWY</text:p>
      <text:p text:style-name="P27"/>
      <text:p text:style-name="P3">na realizację zadania <text:span text:style-name="T3">polegającego na „Wyłapywaniu oraz zapewnieniu opieki w schronisku bezdomnym zwierzętom z terenu gminy Sorkwity ”</text:span></text:p>
      <text:p text:style-name="P8"/>
      <text:p text:style-name="P8">Wykonawca:</text:p>
      <text:p text:style-name="P8"/>
      <text:p text:style-name="P3"><text:span text:style-name="T1">1. Nazwa Przedsiębiorca: <text:s/></text:span>...........................................................................................................</text:p>
      <text:p text:style-name="P3"/>
      <text:p text:style-name="P3">Adres Przedsiębiorca: …............................................................................................................... <text:s text:c="31"/></text:p>
      <text:p text:style-name="P3"/>
      <text:p text:style-name="P3">Numer telefonu ................................................................. <text:s text:c="42"/></text:p>
      <text:p text:style-name="P3"/>
      <text:p text:style-name="P3">Numer faksu : …...............................................................</text:p>
      <text:p text:style-name="P3"/>
      <text:p text:style-name="P3">Adres e-mail: ….................................................................</text:p>
      <text:p text:style-name="P3"/>
      <text:p text:style-name="P4">Cena brutto: …...............................................................…</text:p>
      <text:p text:style-name="P4"><text:s text:c="121"/></text:p>
      <text:p text:style-name="P9">2. Oferujemy wykonanie prac będących <text:s/>przedmiotem zamówienia za cenę: </text:p>
      <text:p text:style-name="P10"/>
      <text:p text:style-name="P3"/>
      <text:p text:style-name="P3">a) opłata jednorazowa za złapanie i dowiezienie psa ------------------ zł brutto</text:p>
      <text:p text:style-name="P3"/>
      <text:p text:style-name="P3">b) opłata jednorazowa za złapanie i dowiezienie kota ------------------ zł brutto</text:p>
      <text:list xml:id="list4095940595936796246" text:style-name="L1">
        <text:list-header>
          <text:p text:style-name="P5"/>
        </text:list-header>
      </text:list>
      <text:p text:style-name="P3">c) opłata weterynaryjna <text:s/>psa ------------------ zł brutto</text:p>
      <text:p text:style-name="P3"/>
      <text:p text:style-name="P3">d) opłata weterynaryjna <text:s/>kot<text:span text:style-name="T22">a </text:span><text:s/>------------------ zł brutto</text:p>
      <text:p text:style-name="P3"/>
      <text:p text:style-name="P3">e) opłata za każdy dzień pobytu psa <text:s/>------------------ zł brutto</text:p>
      <text:p text:style-name="P3"/>
      <text:p text:style-name="P3">f) opłata za każdy dzień pobytu kota ------------------ zł brutto</text:p>
      <text:p text:style-name="P3"/>
      <text:p text:style-name="P3"><text:s/>g) opłata utylizacji <text:s/>psa <text:s/>------------------ zł brutto/kg</text:p>
      <text:p text:style-name="P3"><text:s/></text:p>
      <text:p text:style-name="P3"><text:s/>h) opłata utylizacji <text:s/>kota ------------------ zł brutto/kg</text:p>
      <text:p text:style-name="P3"/>
      <text:p text:style-name="P3"><text:s/>i) koszt czipowania psa <text:s/>------------------ zł brutto</text:p>
      <text:p text:style-name="P3"/>
      <text:p text:style-name="P3"><text:s/>j) koszt czipowania kota ------------------ zł brutto</text:p>
      <text:p text:style-name="P11"><text:tab/><text:tab/><text:tab/><text:tab/><text:tab/><text:tab/><text:tab/><text:tab/><text:tab/> <text:s text:c="4"/>Razem <text:s text:c="2"/></text:p>
      <text:p text:style-name="P19"/>
      <text:p text:style-name="P22"><text:span text:style-name="T11"><text:tab/></text:span><text:span text:style-name="T12">Cena podana w ofercie jest ceną <text:s/>brutto i zawiera wszelkie koszty związane <text:s/>z wykonaniem zadania. </text:span><text:span text:style-name="T13">Deklarujemy wykonanie przedmiotu zamówienia</text:span><text:span text:style-name="T14"> </text:span><text:span text:style-name="T13">z należytą</text:span><text:span text:style-name="T14"> starannością</text:span><text:span text:style-name="T13">, zgodnie <text:line-break/>z wymogami polskiego prawa. </text:span></text:p>
      <text:p text:style-name="P22"/>
      <text:p text:style-name="P20">Ponadto oświadczamy, że:</text:p>
      <text:list xml:id="list7572690076014203179" text:style-name="WW8Num1">
        <text:list-item>
          <text:p text:style-name="P15">Zapoznałem/liśmy się z przedmiotem zamówienia i nie wnoszę/simy do niego żadnych zastrzeżeń oraz otrzymałem/liśmy wszystkie niezbędne informacje do przygotowania i złożenia oferty.</text:p>
        </text:list-item>
        <text:list-item>
          <text:p text:style-name="P16"><text:soft-page-break/>Posiadam/y niezbędna wiedzę i doświadczenie lub dysponuje osobą posiadającą niezbędną wiedzę <text:s text:c="19"/>i doświadczenie do wykonania przedmiotu zamówienia </text:p>
        </text:list-item>
        <text:list-item>
          <text:p text:style-name="P17">Akceptuję/my bez zastrzeżeń wzór umowy stanowiący załącznik do zapytania ofertowego oraz terminy wykonania przedmiotu zamówienia.</text:p>
        </text:list-item>
        <text:list-item>
          <text:p text:style-name="P18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21"/>
      <text:p text:style-name="P14"><text:tab/><text:tab/><text:tab/><text:tab/><text:tab/>_________________________________</text:p>
      <text:p text:style-name="P6"><text:span text:style-name="T15"><text:tab/><text:tab/><text:tab/><text:tab/></text:span><text:span text:style-name="T9">podpis i piecz</text:span><text:span text:style-name="T10">ą</text:span><text:span text:style-name="T9">tka upowa</text:span><text:span text:style-name="T10">ż</text:span><text:span text:style-name="T9">nionego/ upowa</text:span><text:span text:style-name="T10">ż</text:span><text:span text:style-name="T9">nionych</text:span></text:p>
      <text:p text:style-name="P23"><text:tab/><text:tab/>przedstawiciela / przedstawicieli wykonawcy</text:p>
      <text:p text:style-name="P24"/>
      <text:p text:style-name="P25"/>
      <text:p text:style-name="P12"/>
      <text:p text:style-name="P26"><text:s text:c="81"/></text:p>
      <text:list xml:id="list5802071265877390531" text:style-name="L2">
        <text:list-header>
          <text:p text:style-name="P13"/>
          <text:p text:style-name="P13">* - niepotrzebne skreślić</text:p>
        </text:list-header>
      </text:list>
      <text:p text:style-name="P7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2pt" style:font-size-asian="12pt"/>
    </style:style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style:text-underline-style="none"/>
    </style:style>
    <style:style style:name="WW8Num22z1" style:family="text">
      <style:text-properties style:text-underline-style="none" fo:font-weight="bold" style:font-weight-asian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04:49.61</meta:creation-date>
    <dc:date>2019-10-31T10:53:49.627000000</dc:date>
    <meta:editing-duration>PT3H15M15S</meta:editing-duration>
    <meta:editing-cycles>19</meta:editing-cycles>
    <meta:generator>LibreOffice/4.4.1.2$Windows_x86 LibreOffice_project/45e2de17089c24a1fa810c8f975a7171ba4cd432</meta:generator>
    <meta:print-date>2016-12-19T09:24:23.87</meta:print-date>
    <meta:document-statistic meta:table-count="0" meta:image-count="0" meta:object-count="0" meta:page-count="2" meta:paragraph-count="38" meta:word-count="256" meta:character-count="2888" meta:non-whitespace-character-count="2199"/>
  </office:meta>
</office:document-meta>
</file>