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0.142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0.142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Arial" fo:font-size="11pt" style:font-size-asian="11pt" style:font-size-complex="11pt"/>
    </style:style>
    <style:style style:name="P2" style:family="paragraph" style:parent-style-name="Standard">
      <style:text-properties fo:color="#000000" style:font-name="Arial" fo:font-size="11pt" officeooo:paragraph-rsid="000e195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65fd4" style:font-size-asian="11pt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212cm"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use-window-font-color="true" style:font-name="Arial" fo:font-size="11pt" style:font-name-asian="Times-Roman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10%" fo:text-align="start" style:justify-single-word="false" style:text-autospace="none"/>
      <style:text-properties style:use-window-font-color="true"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7.493cm" fo:margin-right="0cm" fo:line-height="150%" fo:text-align="end" style:justify-single-word="false" fo:text-indent="1.249cm" style:auto-text-indent="false" style:text-autospace="none"/>
      <style:text-properties style:use-window-font-color="true" style:font-name="Arial" fo:font-size="8pt" style:font-size-asian="8pt" style:font-name-complex="Times New Roman" style:font-size-complex="8pt"/>
    </style:style>
    <style:style style:name="P15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use-window-font-color="true" style:font-name="Arial"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font-name="Arial" fo:font-size="11pt" fo:font-style="italic" style:font-size-asian="11pt" style:font-style-asian="italic" style:font-size-complex="11pt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officeooo:paragraph-rsid="00226a37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officeooo:rsid="00226a37" officeooo:paragraph-rsid="00226a37" style:font-size-asian="11pt" style:font-size-complex="11pt"/>
    </style:style>
    <style:style style:name="P23" style:family="paragraph" style:parent-style-name="Standard">
      <style:paragraph-properties style:line-height-at-least="0.72cm"/>
      <style:text-properties style:font-name="Arial" fo:font-size="11pt" officeooo:paragraph-rsid="0020816b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.72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line-height-at-least="0.72cm" fo:text-align="justify" style:justify-single-word="false"/>
      <style:text-properties style:font-name="Arial" fo:font-size="11pt" fo:font-weight="bold" officeooo:rsid="00226a37" officeooo:paragraph-rsid="00226a37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weight="bold" officeooo:rsid="00226a37" officeooo:paragraph-rsid="00226a37" style:font-size-asian="11pt" style:font-weight-asian="bold" style:font-size-complex="11pt" style:font-weight-complex="bold"/>
    </style:style>
    <style:style style:name="P28" style:family="paragraph" style:parent-style-name="Standard" style:list-style-name="WW8Num1">
      <style:paragraph-properties fo:margin-left="0.635cm" fo:margin-right="0cm" fo:margin-top="0.101cm" fo:margin-bottom="0.101cm" loext:contextual-spacing="false" fo:line-height="11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29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30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1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Arial" fo:font-size="11pt" fo:font-weight="normal" style:font-name-asian="Times-Roman" style:font-size-asian="11pt" style:language-asian="pl" style:country-asian="PL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style:font-name="Arial" fo:font-size="11pt" officeooo:paragraph-rsid="001eccd7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paragraph-rsid="00226a37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officeooo:rsid="00226a37" officeooo:paragraph-rsid="00226a37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26a37" officeooo:paragraph-rsid="00226a37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8pt" style:font-size-asian="8pt" style:font-name-complex="Times New Roman" style:font-size-complex="8pt"/>
    </style:style>
    <style:style style:name="T5" style:family="text">
      <style:text-properties style:use-window-font-color="true" fo:font-size="8pt" style:font-name-asian="TimesNewRoman" style:font-size-asian="8pt" style:font-name-complex="Times New Roman" style:font-size-complex="8pt"/>
    </style:style>
    <style:style style:name="T6" style:family="text">
      <style:text-properties style:use-window-font-color="true" style:font-name-asian="Times New Roman" style:language-asian="pl" style:country-asian="PL" style:font-name-complex="Times New Roman"/>
    </style:style>
    <style:style style:name="T7" style:family="text">
      <style:text-properties style:use-window-font-color="true" fo:font-weight="normal" style:font-name-asian="Calibri" style:language-asian="pl" style:country-asian="PL" style:font-weight-asian="normal" style:font-name-complex="Times New Roman" style:font-weight-complex="normal"/>
    </style:style>
    <style:style style:name="T8" style:family="text">
      <style:text-properties style:use-window-font-color="true" style:font-name-asian="Times-Roman" style:language-asian="pl" style:country-asian="PL" style:font-name-complex="Times New Roman"/>
    </style:style>
    <style:style style:name="T9" style:family="text">
      <style:text-properties style:use-window-font-color="true" style:font-name-asian="TTFFAC5C48t00" style:language-asian="pl" style:country-asian="PL" style:font-name-complex="Times New Roman"/>
    </style:style>
    <style:style style:name="T10" style:family="text">
      <style:text-properties style:use-window-font-color="true" style:font-name-complex="Times New Roman"/>
    </style:style>
    <style:style style:name="T11" style:family="text">
      <style:text-properties officeooo:rsid="000e1954"/>
    </style:style>
    <style:style style:name="T12" style:family="text">
      <style:text-properties officeooo:rsid="001080a0"/>
    </style:style>
    <style:style style:name="T13" style:family="text">
      <style:text-properties officeooo:rsid="0005d743"/>
    </style:style>
    <style:style style:name="T14" style:family="text">
      <style:text-properties officeooo:rsid="000ee1f9"/>
    </style:style>
    <style:style style:name="T15" style:family="text">
      <style:text-properties officeooo:rsid="0019ba35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tyle="italic" style:font-style-asian="italic"/>
    </style:style>
    <style:style style:name="T18" style:family="text">
      <style:text-properties officeooo:rsid="00226a37"/>
    </style:style>
    <style:style style:name="T19" style:family="text">
      <style:text-properties officeooo:rsid="0022a16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BG.<text:span text:style-name="T13">6140</text:span>.<text:span text:style-name="T14">9</text:span>.20<text:span text:style-name="T15">20 <text:s text:c="5"/></text:span><text:tab/><text:span text:style-name="T11"> <text:s text:c="86"/></text:span><text:span text:style-name="T2">Załącznik nr 1 </text:span></text:p>
      <text:p text:style-name="P1"><text:tab/><text:tab/><text:tab/><text:tab/><text:tab/><text:tab/><text:tab/><text:tab/><text:tab/><text:tab/><text:tab/></text:p>
      <text:p text:style-name="P17">FORMULARZ <text:s/>OFERTOWY</text:p>
      <text:p text:style-name="P17"/>
      <text:p text:style-name="P3">na realizację zadania <text:span text:style-name="T3">polegającego na „Wyłapywaniu oraz zapewnieniu opieki w schronisku bezdomnym zwierzętom z terenu gminy Sorkwity .”</text:span></text:p>
      <text:p text:style-name="P7"/>
      <text:p text:style-name="P7">Wykonawca:</text:p>
      <text:p text:style-name="P7"/>
      <text:p text:style-name="P3"><text:span text:style-name="T1">1. Nazwa Przedsiębiorca: <text:s/></text:span>...........................................................................................................</text:p>
      <text:p text:style-name="P3"/>
      <text:p text:style-name="P3">Adres Przedsiębiorca: …............................................................................................................... <text:s text:c="31"/></text:p>
      <text:p text:style-name="P3"/>
      <text:p text:style-name="P3">Numer telefonu ................................................................. <text:s text:c="42"/></text:p>
      <text:p text:style-name="P3"/>
      <text:p text:style-name="P3">Numer faksu : …...............................................................</text:p>
      <text:p text:style-name="P3"/>
      <text:p text:style-name="P3">Adres e-mail: ….................................................................</text:p>
      <text:p text:style-name="P3"/>
      <text:p text:style-name="P4">Cena brutto: …...............................................................…</text:p>
      <text:p text:style-name="P4"><text:s text:c="121"/></text:p>
      <text:p text:style-name="P25">2. Oferujemy wykonanie prac będących <text:s/>przedmiotem zamówienia za cenę:</text:p>
      <text:p text:style-name="P26">PS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6">Usługa</text:p>
          </table:table-cell>
          <table:table-cell table:style-name="Tabela1.C1" office:value-type="string">
            <text:p text:style-name="P36">Cena brutto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1">opłata jednorazowa za złapanie i dowiezienie psa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2.</text:p>
          </table:table-cell>
          <table:table-cell table:style-name="Tabela1.A2" office:value-type="string">
            <text:p text:style-name="P21">opłata weterynaryjna <text:s/>psa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3.</text:p>
          </table:table-cell>
          <table:table-cell table:style-name="Tabela1.A2" office:value-type="string">
            <text:p text:style-name="P21">opłata za każdy dzień pobytu psa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4.</text:p>
          </table:table-cell>
          <table:table-cell table:style-name="Tabela1.A2" office:value-type="string">
            <text:p text:style-name="P21">opłata utylizacji <text:s/>psa <text:span text:style-name="T19">za kg</text:span></text:p>
          </table:table-cell>
          <table:table-cell table:style-name="Tabela1.C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5">5.</text:p>
          </table:table-cell>
          <table:table-cell table:style-name="Tabela1.A2" office:value-type="string">
            <text:p text:style-name="P21">koszt czipowania psa </text:p>
          </table:table-cell>
          <table:table-cell table:style-name="Tabela1.C2" office:value-type="string">
            <text:p text:style-name="P33"/>
          </table:table-cell>
        </table:table-row>
      </table:table>
      <text:p text:style-name="P3"/>
      <text:p text:style-name="P27">KOTY: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6">Lp.</text:p>
          </table:table-cell>
          <table:table-cell table:style-name="Tabela2.A1" office:value-type="string">
            <text:p text:style-name="P36">Usługa</text:p>
          </table:table-cell>
          <table:table-cell table:style-name="Tabela2.C1" office:value-type="string">
            <text:p text:style-name="P36">Cena brutto</text:p>
          </table:table-cell>
        </table:table-row>
        <table:table-row>
          <table:table-cell table:style-name="Tabela2.A2" office:value-type="string">
            <text:p text:style-name="P22">1.</text:p>
          </table:table-cell>
          <table:table-cell table:style-name="Tabela2.A2" office:value-type="string">
            <text:p text:style-name="P21">opłata jednorazowa za złapanie i dowiezienie <text:span text:style-name="T18">kota</text:span></text:p>
          </table:table-cell>
          <table:table-cell table:style-name="Tabela2.C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5">2.</text:p>
          </table:table-cell>
          <table:table-cell table:style-name="Tabela2.A2" office:value-type="string">
            <text:p text:style-name="P21">opłata weterynaryjna <text:s/><text:span text:style-name="T18">kota</text:span></text:p>
          </table:table-cell>
          <table:table-cell table:style-name="Tabela2.C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5">3.</text:p>
          </table:table-cell>
          <table:table-cell table:style-name="Tabela2.A2" office:value-type="string">
            <text:p text:style-name="P21">opłata za każdy dzień pobytu <text:span text:style-name="T18">kota</text:span></text:p>
          </table:table-cell>
          <table:table-cell table:style-name="Tabela2.C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5">4.</text:p>
          </table:table-cell>
          <table:table-cell table:style-name="Tabela2.A2" office:value-type="string">
            <text:p text:style-name="P21">opłata utylizacji <text:s/><text:span text:style-name="T18">kota za kg</text:span></text:p>
          </table:table-cell>
          <table:table-cell table:style-name="Tabela2.C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5">5.</text:p>
          </table:table-cell>
          <table:table-cell table:style-name="Tabela2.A2" office:value-type="string">
            <text:p text:style-name="P21">koszt czipowania <text:span text:style-name="T18">kota</text:span></text:p>
          </table:table-cell>
          <table:table-cell table:style-name="Tabela2.C2" office:value-type="string">
            <text:p text:style-name="P34"/>
          </table:table-cell>
        </table:table-row>
      </table:table>
      <text:p text:style-name="P21"/>
      <text:p text:style-name="P6"/>
      <text:p text:style-name="P23"><text:span text:style-name="T1"><text:tab/><text:tab/><text:tab/><text:tab/><text:tab/><text:tab/><text:tab/></text:span></text:p>
      <text:p text:style-name="P13"><text:span text:style-name="T6"><text:tab/></text:span><text:span text:style-name="T7">Cena podana w ofercie jest ceną <text:s/>brutto i zawiera wszelkie koszty związane <text:s/>z wykonaniem zadania. </text:span><text:span text:style-name="T8">Deklarujemy wykonanie przedmiotu zamówienia</text:span><text:span text:style-name="T9"> </text:span><text:span text:style-name="T8">z należytą</text:span><text:span text:style-name="T9"> starannością</text:span><text:span text:style-name="T8">, zgodnie <text:line-break/>z wymogami polskiego prawa. </text:span></text:p>
      <text:p text:style-name="P13"/>
      <text:p text:style-name="P11">Ponadto oświadczamy, że:</text:p>
      <text:list xml:id="list4595870970683380424" text:style-name="WW8Num1">
        <text:list-item>
          <text:p text:style-name="P28">Zapoznałem/liśmy się z przedmiotem zamówienia i nie wnoszę/simy do niego żadnych <text:soft-page-break/>zastrzeżeń oraz otrzymałem/liśmy wszystkie niezbędne informacje do przygotowania i złożenia oferty.</text:p>
        </text:list-item>
        <text:list-item>
          <text:p text:style-name="P29">Posiadam/y niezbędna wiedzę i doświadczenie lub dysponuje osobą posiadającą niezbędną wiedzę <text:s/>i doświadczenie do wykonania przedmiotu zamówienia </text:p>
        </text:list-item>
        <text:list-item>
          <text:p text:style-name="P30">Akceptuję/my bez zastrzeżeń wzór umowy stanowiący załącznik do zapytania ofertowego oraz terminy wykonania przedmiotu zamówienia.</text:p>
        </text:list-item>
        <text:list-item>
          <text:p text:style-name="P31">Osoba do kontaktu ze strony Wykonawcy: ……………………………………………………...., <text:s text:c="20"/>tel. …………………………...…. , e-mail: ……………………………………...</text:p>
        </text:list-item>
      </text:list>
      <text:p text:style-name="P12"/>
      <text:p text:style-name="P10"><text:tab/><text:tab/><text:tab/><text:tab/><text:tab/>_________________________________</text:p>
      <text:p text:style-name="P5"><text:span text:style-name="T10"><text:tab/><text:tab/><text:tab/><text:tab/></text:span><text:span text:style-name="T4">podpis i piecz</text:span><text:span text:style-name="T5">ą</text:span><text:span text:style-name="T4">tka upowa</text:span><text:span text:style-name="T5">ż</text:span><text:span text:style-name="T4">nionego/ upowa</text:span><text:span text:style-name="T5">ż</text:span><text:span text:style-name="T4">nionych</text:span></text:p>
      <text:p text:style-name="P14"><text:tab/><text:tab/>przedstawiciela / przedstawicieli wykonawcy</text:p>
      <text:p text:style-name="P15"/>
      <text:p text:style-name="P16"/>
      <text:p text:style-name="P9"/>
      <text:p text:style-name="P32"><text:span text:style-name="T16">* - niepotrzebne skreślić</text:span></text:p>
      <text:p text:style-name="P6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2z0" style:family="text">
      <style:text-properties style:text-underline-style="none"/>
    </style:style>
    <style:style style:name="WW8Num22z1" style:family="text">
      <style:text-properties style:text-underline-style="none" fo:font-weight="bold" style:font-weight-asian="bold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04:49.61</meta:creation-date>
    <dc:date>2020-11-02T11:51:37.463000000</dc:date>
    <meta:editing-duration>PT3H29M21S</meta:editing-duration>
    <meta:editing-cycles>28</meta:editing-cycles>
    <meta:generator>LibreOffice/4.4.1.2$Windows_x86 LibreOffice_project/45e2de17089c24a1fa810c8f975a7171ba4cd432</meta:generator>
    <meta:print-date>2016-12-19T09:24:23.87</meta:print-date>
    <meta:document-statistic meta:table-count="2" meta:image-count="0" meta:object-count="0" meta:page-count="2" meta:paragraph-count="52" meta:word-count="236" meta:character-count="2518" meta:non-whitespace-character-count="1981"/>
  </office:meta>
</office:document-meta>
</file>