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3">
      <style:paragraph-properties fo:text-align="justify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3">
      <loext:graphic-properties draw:fill="solid" draw:fill-color="#ffffff"/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style:line-height-at-least="0.6cm"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/>
    </style:style>
    <style:style style:name="P25" style:family="paragraph" style:parent-style-name="Standard" style:master-pag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text-position="super 58%" style:font-name="Times New Roman" fo:font-size="11pt" style:font-size-asian="11pt" style:font-size-complex="11pt"/>
    </style:style>
    <style:style style:name="P28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1pt" officeooo:paragraph-rsid="000e5424" style:font-size-asian="11pt" style:font-size-complex="11pt"/>
    </style:style>
    <style:style style:name="P32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c90" style:font-weight-asian="bold" style:font-weight-complex="bold"/>
    </style:style>
    <style:style style:name="T4" style:family="text">
      <style:text-properties fo:font-weight="bold" officeooo:rsid="000e3c90" style:font-weight-asian="bold"/>
    </style:style>
    <style:style style:name="T5" style:family="text">
      <style:text-properties style:text-position="super 58%"/>
    </style:style>
    <style:style style:name="T6" style:family="text">
      <style:text-properties style:font-weight-complex="bold"/>
    </style:style>
    <style:style style:name="T7" style:family="text">
      <style:text-properties fo:font-size="12pt" fo:font-weight="bold" officeooo:rsid="0025e9a3" style:font-size-asian="10.5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4"/>Załącznik nr 1 do SIWZ</text:p>
      <text:p text:style-name="P7">……………………………………. <text:s text:c="59"/>……………………………………..</text:p>
      <text:p text:style-name="P8">(nazwa wykonawcy) <text:s text:c="168"/>(miejscowość, data)</text:p>
      <text:p text:style-name="P10">…………………………………….</text:p>
      <text:p text:style-name="P10"/>
      <text:p text:style-name="P10">…………………………………….</text:p>
      <text:p text:style-name="P9">(adres wykonawcy)</text:p>
      <text:p text:style-name="P11">…………………………………….</text:p>
      <text:p text:style-name="P11"/>
      <text:p text:style-name="P11">…………………………………….</text:p>
      <text:p text:style-name="P9">(telefon, e-mail)</text:p>
      <text:p text:style-name="P11">…………………………………….</text:p>
      <text:p text:style-name="P9">(osoba do kontaktu w sprawie oferty)</text:p>
      <text:p text:style-name="P13"><text:s text:c="8"/></text:p>
      <text:p text:style-name="P13"/>
      <text:p text:style-name="P14">OFERTA</text:p>
      <text:p text:style-name="P13"/>
      <text:p text:style-name="P1">Odpowiadając na ogłoszenie o przetargu nieograniczonym na usługę: </text:p>
      <text:p text:style-name="P5"/>
      <text:p text:style-name="P6">„ODBIÓR I TRANSPORT ODPADÓW KOMUNALNYCH OD WŁAŚCICIELI NIERUCHOMOŚCI ZAMIESZKAŁYCH I NIEZAMIESZKAŁYCH POŁOŻONYCH NA TERENIE GMINY SORKWITY”</text:p>
      <text:p text:style-name="P23"><text:s/></text:p>
      <text:h text:style-name="P31" text:outline-level="1">Znak postępowania: <text:span text:style-name="T7">RBG.271.7.2018</text:span></text:h>
      <text:h text:style-name="P32" text:outline-level="1"/>
      <text:p text:style-name="P22"/>
      <text:p text:style-name="P2">Zamawiający: Gmina Sorkwity</text:p>
      <text:p text:style-name="P2">ul. Olsztyńska 16 A, 11-731 Sorkwity</text:p>
      <text:p text:style-name="P24"/>
      <text:p text:style-name="P3">oferujemy wykonanie przedmiotu zamówienia zgodnie z wymogami zawartymi w Specyfikacji Istotnych Warunków Zamówienia za cenę:</text:p>
      <text:p text:style-name="P16"/>
      <text:p text:style-name="P18"/>
      <text:p text:style-name="P19">CENA OFERTOWA BRUTTO............................................................................................PLN</text:p>
      <text:p text:style-name="P21"><text:span text:style-name="T6"><text:tab/></text:span><text:span text:style-name="T2"> (za cały okres obowiązywania umowy: ryczałt miesięczny brutto x 12 miesięcy)</text:span></text:p>
      <text:p text:style-name="P20"/>
      <text:p text:style-name="P20">słownie złotych: .............................................................................................................……...........</text:p>
      <text:p text:style-name="P18"/>
      <text:p text:style-name="P20">...........................................................................................................................................………....</text:p>
      <text:p text:style-name="P20"/>
      <text:p text:style-name="P20">w tym należny podatek VAT …….% -……………………………………………………………zł</text:p>
      <text:p text:style-name="P20"/>
      <text:p text:style-name="P18"/>
      <text:p text:style-name="P18">Ryczałt miesięczny <text:s text:c="21"/></text:p>
      <text:p text:style-name="P18"><text:s/>brutto........................................................................................................PLN</text:p>
      <text:p text:style-name="P18"/>
      <text:p text:style-name="P20">słownie złotych: 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</text:p>
      <text:p text:style-name="P20"/>
      <text:p text:style-name="P20"><text:soft-page-break/></text:p>
      <text:p text:style-name="P18"/>
      <text:p text:style-name="P17">Termin płatności faktury ….............................</text:p>
      <text:p text:style-name="P17"/>
      <text:p text:style-name="P17"/>
      <text:list xml:id="list7120461735435929913" text:style-name="WW8Num4">
        <text:list-item>
          <text:list>
            <text:list-item>
              <text:p text:style-name="P29">Oświadczamy, że:</text:p>
            </text:list-item>
          </text:list>
        </text:list-item>
      </text:list>
      <text:list xml:id="list568053062277083477" text:style-name="WW8Num3">
        <text:list-item>
          <text:p text:style-name="P28">zobowiązujemy się wykonywać zamówienie w terminie od <text:span text:style-name="T2">1 stycznia 201</text:span><text:span text:style-name="T3">9</text:span><text:span text:style-name="T2"> r</text:span>. <text:span text:style-name="T1">do 31 grudnia 201</text:span><text:span text:style-name="T4">9</text:span><text:span text:style-name="T1"> r. <text:s text:c="6"/></text:span><text:s text:c="15"/></text:p>
        </text:list-item>
        <text:list-item>
          <text:p text:style-name="P28">zapoznaliśmy się z warunkami podanymi przez Zamawiającego w SIWZ i nie wnosimy do nich żadnych zastrzeżeń;</text:p>
        </text:list-item>
        <text:list-item>
          <text:p text:style-name="P28">uzyskaliśmy wszelkie niezbędne informacje do przygotowania oferty i wykonania zamówienia;</text:p>
        </text:list-item>
        <text:list-item>
          <text:p text:style-name="P28">akceptujemy istotne postanowienia umowy oraz termin realizacji przedmiotu zamówienia podany przez Zamawiającego (w załączeniu parafowany wzór umowy);</text:p>
        </text:list-item>
        <text:list-item>
          <text:p text:style-name="P28">uważamy się za związanych niniejszą ofertą przez 30 dni od dnia upływu terminu składania ofert;</text:p>
        </text:list-item>
        <text:list-item>
          <text:p text:style-name="P28">oświadczamy, iż cena ryczałtowa brutto oferty obejmuje pełny zakres przedmiotu zamówienia określony w specyfikacji istotnych warunków zamówienia oraz zawiera wszelkie koszty związane z realizacją zamówienia, w tym podatki, cła i inne należności;</text:p>
        </text:list-item>
        <text:list-item>
          <text:p text:style-name="P28">oświadczamy*, że w przypadku podpisania umowy powierzę podwykonawcom do wykonania następujące części zamówienia:</text:p>
          <text:p text:style-name="P28">- ………………………………………………………………………………………………</text:p>
          <text:p text:style-name="P28">- ………………………………………………………………………………………………..</text:p>
        </text:list-item>
      </text:list>
      <text:list xml:id="list121628091461386" text:continue-list="list7120461735435929913" text:style-name="WW8Num4">
        <text:list-item>
          <text:list>
            <text:list-item>
              <text:p text:style-name="P30">W przypadku udzielenia nam zamówienia zobowiązujemy się do zawarcia umowy w <text:s/>miejscu <text:s text:c="12"/>i terminie wskazanym przez Zamawiającego.</text:p>
            </text:list-item>
          </text:list>
        </text:list-item>
      </text:list>
      <text:p text:style-name="P12">3. Oferta została złożona na …….. stronach. </text:p>
      <text:p text:style-name="P12"/>
      <text:p text:style-name="P15"/>
      <text:p text:style-name="P15"/>
      <text:p text:style-name="P15"/>
      <text:p text:style-name="P15">....................................., dnia .......................<text:tab/> <text:s text:c="3"/><text:tab/> <text:s text:c="6"/>...................................................................</text:p>
      <text:p text:style-name="P26"><text:tab/><text:tab/><text:tab/><text:tab/><text:tab/><text:tab/> <text:s text:c="34"/><text:span text:style-name="T5"><text:s text:c="2"/>Podpis osób uprawnionych </text:span></text:p>
      <text:p text:style-name="P27"><text:s text:c="183"/>do składania oświadczeń woli </text:p>
      <text:p text:style-name="P27"><text:s text:c="187"/>w imieniu Wykonawcy <text:s/></text:p>
      <text:p text:style-name="P4"/>
      <text:p text:style-name="P4">* Brak wskazania przez wykonawcę części zamówienia, którą zamierza powierzyć podwykonawcy przyjmuje się za realizację zamówienia własnymi sił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4:28.790000000</meta:creation-date>
    <dc:date>2018-11-08T12:16:27.523000000</dc:date>
    <meta:editing-duration>PT1H21M26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7" meta:word-count="306" meta:character-count="3939" meta:non-whitespace-character-count="2938"/>
  </office:meta>
</office:document-meta>
</file>