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80%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L1">
      <style:paragraph-properties fo:text-align="justify" style:justify-single-word="false"/>
    </style:style>
    <style:style style:name="P11" style:family="paragraph" style:parent-style-name="List_20_Paragraph" style:list-style-name="L2">
      <style:paragraph-properties fo:text-align="justify" style:justify-single-word="false"/>
    </style:style>
    <style:style style:name="P12" style:family="paragraph" style:parent-style-name="List_20_Paragraph" style:list-style-name="L1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 <text:s text:c="4"/><text:span text:style-name="T1">Załącznik Nr 2 do Zaproszenia</text:span></text:p>
      <text:p text:style-name="Standard"/>
      <text:p text:style-name="Standard"><text:tab/><text:tab/><text:tab/><text:tab/><text:tab/><text:tab/> <text:s text:c="18"/>................................ dnia............................</text:p>
      <text:p text:style-name="P1"/>
      <text:p text:style-name="P5">................................................................</text:p>
      <text:p text:style-name="P5"><text:s text:c="22"/><text:span text:style-name="T2">(nazwa i adres)</text:span></text:p>
      <text:p text:style-name="Standard"><text:span text:style-name="T3"><text:tab/><text:tab/><text:tab/><text:tab/></text:span></text:p>
      <text:p text:style-name="P2"/>
      <text:p text:style-name="P3"><text:span text:style-name="T4">FORMULARZ <text:s/>OFERTY<text:tab/></text:span></text:p>
      <text:p text:style-name="P6"><text:span text:style-name="T5">W odpowiedzi na zaproszenie do złożenia ofert w trybie zamówienia o wartości <text:s/>poniżej 14000 euro na dowożenie uczniów do Zespołu Szkół w Sorkwitach, na trasie Sorkwity – Młynik – Stama – Sorkwity, w okresie od 3 września 2012 r. do 28 czerwca 2013 r., oferuję za wykonanie przedmiotu zamówienia:</text:span></text:p>
      <text:list xml:id="list31561544" text:style-name="L1">
        <text:list-item>
          <text:p text:style-name="P12"><text:span text:style-name="T5">Cenę netto za 1 km <text:s text:c="3"/>................... zł, podatek VAT ...................zł</text:span></text:p>
        </text:list-item>
        <text:list-item>
          <text:p text:style-name="P12"><text:span text:style-name="T5">Cenę brutto za 1km <text:s text:c="2"/>.................... zł, (słownie zł: ................................................................)</text:span></text:p>
        </text:list-item>
      </text:list>
      <text:p text:style-name="P4"/>
      <text:list xml:id="list31565981" text:style-name="L2">
        <text:list-item>
          <text:p text:style-name="P11"><text:span text:style-name="T5">Oświadczam, że usługa będzie świadczona następującym pojazdem:</text:span></text:p>
        </text:list-item>
      </text:list>
      <text:list xml:id="list31554941" text:continue-list="list31561544" text:style-name="L1">
        <text:list-item>
          <text:p text:style-name="P10"><text:span text:style-name="T5">marka ........................................................................................................</text:span></text:p>
        </text:list-item>
        <text:list-item>
          <text:p text:style-name="P10"><text:span text:style-name="T5">rok produkcji .............................................................................................</text:span></text:p>
        </text:list-item>
        <text:list-item>
          <text:p text:style-name="P10"><text:span text:style-name="T5">ilość miejsc siedzących bez kierowcy .......................................................<text:tab/></text:span></text:p>
        </text:list-item>
        <text:list-item>
          <text:p text:style-name="P10"><text:span text:style-name="T5">nr rejestracyjny pojazdu ...........................................................................</text:span></text:p>
        </text:list-item>
      </text:list>
      <text:p text:style-name="P13"/>
      <text:list xml:id="list31549359" text:continue-list="list31565981" text:style-name="L2">
        <text:list-item>
          <text:p text:style-name="P11"><text:span text:style-name="T5">Wyrażam zgodę na 30 dniowy termin płatności za wykonaną usługę.<text:tab/></text:span><text:tab/><text:tab/><text:tab/><text:tab/><text:tab/><text:tab/><text:tab/><text:tab/><text:tab/><text:tab/><text:tab/></text:p>
        </text:list-item>
      </text:list>
      <text:p text:style-name="P7"/>
      <text:p text:style-name="P8"><text:s text:c="18"/>........................................................</text:p>
      <text:p text:style-name="P8"><text:s text:c="44"/><text:span text:style-name="T2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kład Obsługi Szkół</meta:initial-creator>
    <dc:creator>Zakład Obsługi Szkół</dc:creator>
    <meta:editing-cycles>11</meta:editing-cycles>
    <meta:creation-date>2011-07-05T09:41:00</meta:creation-date>
    <dc:date>2012-07-18T08:50:00</dc:date>
    <meta:editing-duration>PT00H01M13S</meta:editing-duration>
    <meta:generator>OpenOffice.org/3.0$Win32 OpenOffice.org_project/300m15$Build-9379</meta:generator>
    <meta:document-statistic meta:table-count="0" meta:image-count="0" meta:object-count="0" meta:page-count="1" meta:paragraph-count="17" meta:word-count="123" meta:character-count="1437"/>
    <meta:template xlink:type="simple" xlink:actuate="onRequest" xlink:title="Normal.dotm" xlink:href=""/>
  </office:meta>
</office:document-meta>
</file>