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L1">
      <style:paragraph-properties fo:line-height="150%"/>
    </style:style>
    <style:style style:name="P5" style:family="paragraph" style:parent-style-name="List_20_Paragraph" style:list-style-name="L2">
      <style:paragraph-properties fo:line-height="150%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ACJA O ZAKOŃCZONYM NABORZE</text:p>
      <text:p text:style-name="P1">NA <text:s/>STANOWISKO </text:p>
      <text:p text:style-name="P1"><text:s/>DYREKTORA <text:s/>ZESPOŁU <text:s/>SZKÓŁ <text:s text:c="2"/>W <text:s/>SORKWITACH</text:p>
      <text:p text:style-name="P1"/>
      <text:p text:style-name="P1"/>
      <text:p text:style-name="P1"/>
      <text:p text:style-name="P2">Miejsce pracy: <text:s text:c="5"/>Zespół Szkół w Sorkwitach</text:p>
      <text:p text:style-name="P2">Wydział: Dyrektor</text:p>
      <text:p text:style-name="P2">Ogłoszono dnia: 22.05.2012 r.</text:p>
      <text:p text:style-name="P2">Nr ogłoszenia: 5/2012</text:p>
      <text:p text:style-name="P2">Zlecający: Urząd Gminy Sorkwity</text:p>
      <text:p text:style-name="P2"/>
      <text:p text:style-name="P2"/>
      <text:list xml:id="list35441861" text:style-name="L1">
        <text:list-item>
          <text:p text:style-name="P4">Lista wybranych osób: Waldemar Szklanko</text:p>
        </text:list-item>
        <text:list-item>
          <text:p text:style-name="P4">Uzasadnienie wyniku: Komisja konkursowa w dniu 15.06.2012 r. wyłoniła kandydata na stanowisko Dyrektora Zespołu Szkół w Sorkwitach. Zarządzeniem Nr 33/2012 z dnia <text:s text:c="15"/>2 lipca 2012 r. Wójt Gminy Sorkwity zatwierdził konkurs. Zarządzeniem Nr 35/2012 z dnia 9 lipca 2012 r. <text:s/>Wójt Gminy Sorkwity powierzył stanowisko Dyrektora Zespołu Szkół <text:s text:c="16"/>w Sorkwitach od dnia 1 września 2012 r. wyłonionemu w konkursie kandydatowi Panu Waldemarowi Szklanko.</text:p>
        </text:list-item>
      </text:list>
      <text:p text:style-name="P1"/>
      <text:p text:style-name="P1"/>
      <text:p text:style-name="P1"/>
      <text:p text:style-name="P1"/>
      <text:p text:style-name="P1">INFORMAACJA O ZAKOŃCZONYM NABORZE</text:p>
      <text:p text:style-name="P1">NA <text:s/>STANOWISKO </text:p>
      <text:p text:style-name="P1"><text:s/>DYREKTORA <text:s/>ZESPOŁU <text:s/>SZKÓŁ, <text:s text:c="2"/>ZYNDAKI 2</text:p>
      <text:p text:style-name="P1"/>
      <text:p text:style-name="P1"/>
      <text:p text:style-name="P1"/>
      <text:p text:style-name="P2">Miejsce pracy: <text:s text:c="5"/>Zespół Szkół ,Zyndaki 2</text:p>
      <text:p text:style-name="P2">Wydział: Dyrektor</text:p>
      <text:p text:style-name="P2">Ogłoszono dnia: 22.05.2012 r.</text:p>
      <text:p text:style-name="P2">Nr ogłoszenia: 5/2012</text:p>
      <text:p text:style-name="P2">Zlecający: Urząd Gminy Sorkwity</text:p>
      <text:p text:style-name="P2"/>
      <text:p text:style-name="P2"/>
      <text:list xml:id="list35456391" text:style-name="L2">
        <text:list-item>
          <text:p text:style-name="P5">Lista wybranych osób: nie ma</text:p>
        </text:list-item>
        <text:list-item>
          <text:p text:style-name="P5">Uzasadnienie wyniku: Komisja konkursowa w dniu 15.06.2012 r. wyłoniła kandydata na stanowisko Dyrektora Zespołu Szkół w Sorkwitach. Zarządzeniem Nr 34/2012 z dnia <text:s text:c="15"/>2 lipca 2012 r. Wójt Gminy Sorkwity unieważnił konkurs z powodu nieprawidłowości mających wpływ na wynik konkurs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3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OS1</meta:initial-creator>
    <dc:creator>Tomasz Kopaniec</dc:creator>
    <meta:editing-cycles>1</meta:editing-cycles>
    <meta:creation-date>2012-07-09T11:42:00</meta:creation-date>
    <dc:date>2012-07-09T15:32:52.17</dc:date>
    <meta:editing-duration>PT00H00M49S</meta:editing-duration>
    <meta:generator>OpenOffice.org/3.0$Win32 OpenOffice.org_project/300m15$Build-9379</meta:generator>
    <meta:document-statistic meta:table-count="0" meta:image-count="0" meta:object-count="0" meta:page-count="1" meta:paragraph-count="20" meta:word-count="176" meta:character-count="1296"/>
    <meta:template xlink:type="simple" xlink:actuate="onRequest" xlink:title="Normal" xlink:href=""/>
  </office:meta>
</office:document-meta>
</file>