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 CE" fo:font-size="22pt" fo:language="pl" fo:country="PL" fo:font-style="italic" fo:font-weight="bold" style:font-name-asian="Times New Roman CE" style:font-size-asian="22pt" style:font-style-asian="italic" style:font-weight-asian="bold" style:font-name-complex="Times New Roman CE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26pt" fo:language="pl" fo:country="PL" fo:font-weight="bold" style:font-name-asian="Times New Roman CE" style:font-size-asian="26pt" style:font-weight-asian="bold" style:font-name-complex="Times New Roman CE" style:font-size-complex="2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8pt" fo:language="pl" fo:country="PL" style:text-underline-style="solid" style:text-underline-width="auto" style:text-underline-color="font-color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 CE" fo:font-size="18pt" fo:language="pl" fo:country="PL" fo:font-style="normal" style:text-underline-style="solid" style:text-underline-width="auto" style:text-underline-color="font-color" fo:font-weight="bold" style:font-name-asian="Times New Roman CE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8pt" fo:language="pl" fo:country="PL" style:font-name-asian="Times New Roman CE" style:font-size-asian="18pt" style:font-name-complex="Times New Roman CE" style:font-size-complex="1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4pt" fo:language="pl" fo:country="PL" style:font-name-asian="Times New Roman CE" style:font-size-asian="14pt" style:font-name-complex="Times New Roman CE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="Times New Roman CE" fo:font-size="22pt" fo:language="pl" fo:country="PL" fo:font-weight="bold" style:font-name-asian="Times New Roman CE" style:font-size-asian="22pt" style:font-weight-asian="bold" style:font-name-complex="Times New Roman CE" style:font-size-complex="2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22pt" fo:language="pl" fo:country="PL" fo:font-weight="bold" style:font-name-asian="Times New Roman CE" style:font-size-asian="22pt" style:font-weight-asian="bold" style:font-name-complex="Times New Roman CE" style:font-size-complex="2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22pt" fo:language="pl" fo:country="PL" fo:font-weight="bold" style:font-name-asian="Times New Roman CE" style:font-size-asian="22pt" style:font-weight-asian="bold" style:font-name-complex="Times New Roman CE" style:font-size-complex="2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26pt" fo:language="pl" fo:country="PL" fo:font-weight="bold" style:font-name-asian="Times New Roman CE" style:font-size-asian="26pt" style:font-weight-asian="bold" style:font-name-complex="Times New Roman CE" style:font-size-complex="26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20pt" fo:language="pl" fo:country="PL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 CE"/>
    </style:style>
    <style:style style:name="T5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6" style:family="text">
      <style:text-properties style:font-name="Times New Roman CE" fo:font-size="36pt" fo:language="pl" fo:country="PL" fo:font-weight="bold" style:font-name-asian="Times New Roman CE" style:font-size-asian="36pt" style:font-weight-asian="bold" style:font-name-complex="Times New Roman CE" style:font-size-complex="36pt" style:font-weight-complex="bold"/>
    </style:style>
    <style:style style:name="T7" style:family="text">
      <style:text-properties fo:language="pl" fo:country="PL"/>
    </style:style>
    <style:style style:name="T8" style:family="text">
      <style:text-properties fo:font-weight="bold"/>
    </style:style>
    <style:style style:name="T9" style:family="text">
      <style:text-properties style:font-name-asian="Times New Roman CE"/>
    </style:style>
    <style:style style:name="T10" style:family="text">
      <style:text-properties style:font-weight-asian="bold"/>
    </style:style>
    <style:style style:name="T11" style:family="text">
      <style:text-properties style:font-name-complex="Times New Roman CE"/>
    </style:style>
    <style:style style:name="T12" style:family="text">
      <style:text-properties style:font-weight-complex="bold"/>
    </style:style>
    <style:style style:name="T13" style:family="text">
      <style:text-properties fo:font-size="36pt"/>
    </style:style>
    <style:style style:name="T14" style:family="text">
      <style:text-properties style:font-size-asian="36pt"/>
    </style:style>
    <style:style style:name="T15" style:family="text">
      <style:text-properties style:font-size-complex="36pt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I <text:s/>N <text:s/>F <text:s/>O <text:s/>R <text:s/>M <text:s/>A <text:s/>C <text:s/>J <text:s/>A</text:span></text:p>
      <text:p text:style-name="P2">Obwodowej Komisji Wyborczej</text:p>
      <text:p text:style-name="P2">Nr 1 w Sorkwitach</text:p>
      <text:p text:style-name="P7"/>
      <text:p text:style-name="P3">skierowana do <text:s/>mężów zaufania komitetów wyborczych</text:p>
      <text:p text:style-name="P2"/>
      <text:p text:style-name="P2"/>
      <text:p text:style-name="P2"/>
      <text:p text:style-name="P11">W dniu głosowania w wyborach samorządowych, zarządzonych na dzień 16 listopada 2014r., </text:p>
      <text:p text:style-name="P9"/>
      <text:p text:style-name="P11">Obwodowa Komisja Wyborcza Nr 1 w Sorkwitach</text:p>
      <text:p text:style-name="P10"/>
      <text:p text:style-name="P12"><text:span text:style-name="T2">rozpoczyna pracę o godzinie 5:00</text:span></text:p>
      <text:p text:style-name="P1"/>
      <text:p text:style-name="P1"/>
      <text:p text:style-name="P1"/>
      <text:p text:style-name="P1"/>
      <text:p text:style-name="P4">Lokal wyborczy otwarty będzie od godz. 7.00 do godz. 21.00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<text:tab/><text:tab/> <text:s text:c="5"/><text:span text:style-name="T16">Przewodniczący</text:span></text:p>
      <text:p text:style-name="P6"><text:tab/><text:tab/><text:tab/><text:tab/><text:tab/>Obwodowej Komisji Wyborczej</text:p>
      <text:p text:style-name="P6"><text:tab/><text:tab/><text:tab/><text:tab/> <text:s text:c="7"/>Nr 1 w Sorkwitach</text:p>
      <text:p text:style-name="P5"/>
      <text:p text:style-name="Standard"><text:tab/><text:tab/><text:tab/><text:tab/><text:tab/><text:tab/><text:tab/> <text:s text:c="4"/><text:span text:style-name="T3">(-) Sebastian Malewski</text:span></text:p>
      <text:p text:style-name="Standard"/>
      <text:p text:style-name="Standard"/>
      <text:p text:style-name="Standard"/>
      <text:p text:style-name="P8"><text:span text:style-name="T5"/></text:p>
      <text:p text:style-name="P8"><text:soft-page-break/><text:span text:style-name="T6">I <text:s/>N <text:s/>F <text:s/>O <text:s/>R <text:s/>M <text:s/>A <text:s/>C <text:s/>J <text:s/>A</text:span></text:p>
      <text:p text:style-name="P2">Obwodowej Komisji Wyborczej</text:p>
      <text:p text:style-name="P2">Nr 2 w Sorkwitach</text:p>
      <text:p text:style-name="P7"/>
      <text:p text:style-name="P3">skierowana do <text:s/>mężów zaufania komitetów wyborczych</text:p>
      <text:p text:style-name="P2"/>
      <text:p text:style-name="P2"/>
      <text:p text:style-name="P2"/>
      <text:p text:style-name="P11">W dniu głosowania w wyborach samorządowych, zarządzonych na dzień 16 listopada 2014r., </text:p>
      <text:p text:style-name="P9"/>
      <text:p text:style-name="P11">Obwodowa Komisja Wyborcza Nr 2 w Sorkwitach</text:p>
      <text:p text:style-name="P10"/>
      <text:p text:style-name="P12"><text:span text:style-name="T2">rozpoczyna pracę o godzinie 5:00</text:span></text:p>
      <text:p text:style-name="P1"/>
      <text:p text:style-name="P1"/>
      <text:p text:style-name="P1"/>
      <text:p text:style-name="P1"/>
      <text:p text:style-name="P4">Lokal wyborczy otwarty będzie od godz. 7.00 do godz. 21.00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<text:tab/><text:tab/> <text:s text:c="5"/><text:span text:style-name="T16">Przewodnicząca</text:span></text:p>
      <text:p text:style-name="P6"><text:tab/><text:tab/><text:tab/><text:tab/><text:tab/>Obwodowej Komisji Wyborczej</text:p>
      <text:p text:style-name="P6"><text:tab/><text:tab/><text:tab/><text:tab/> <text:s text:c="7"/>Nr 2 w Sorkwitach</text:p>
      <text:p text:style-name="P5"/>
      <text:p text:style-name="Standard"><text:tab/><text:tab/><text:tab/><text:tab/><text:tab/><text:tab/><text:tab/> <text:s text:c="7"/><text:span text:style-name="T3">(-) Anna Wysmułek</text:span></text:p>
      <text:p text:style-name="Standard"/>
      <text:p text:style-name="Standard"/>
      <text:p text:style-name="Standard"/>
      <text:p text:style-name="P8"><text:span text:style-name="T5"/></text:p>
      <text:p text:style-name="P8"><text:soft-page-break/><text:span text:style-name="T6">I <text:s/>N <text:s/>F <text:s/>O <text:s/>R <text:s/>M <text:s/>A <text:s/>C <text:s/>J <text:s/>A</text:span></text:p>
      <text:p text:style-name="P2">Obwodowej Komisji Wyborczej</text:p>
      <text:p text:style-name="P2">Nr 3 w Warpunach</text:p>
      <text:p text:style-name="P7"/>
      <text:p text:style-name="P3">skierowana do <text:s/>mężów zaufania komitetów wyborczych</text:p>
      <text:p text:style-name="P2"/>
      <text:p text:style-name="P2"/>
      <text:p text:style-name="P2"/>
      <text:p text:style-name="P11">W dniu głosowania w wyborach samorządowych, zarządzonych na dzień 16 listopada 2014r., </text:p>
      <text:p text:style-name="P9"/>
      <text:p text:style-name="P11">Obwodowa Komisja Wyborcza Nr 3 w Warpunach</text:p>
      <text:p text:style-name="P10"/>
      <text:p text:style-name="P12"><text:span text:style-name="T2">rozpoczyna pracę o godzinie 5:00</text:span></text:p>
      <text:p text:style-name="P1"/>
      <text:p text:style-name="P1"/>
      <text:p text:style-name="P1"/>
      <text:p text:style-name="P1"/>
      <text:p text:style-name="P4">Lokal wyborczy otwarty będzie od godz. 7.00 do godz. 21.00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<text:tab/><text:tab/> <text:s text:c="5"/><text:span text:style-name="T16">Przewodniczący</text:span></text:p>
      <text:p text:style-name="P6"><text:tab/><text:tab/><text:tab/><text:tab/><text:tab/>Obwodowej Komisji Wyborczej</text:p>
      <text:p text:style-name="P6"><text:tab/><text:tab/><text:tab/><text:tab/> <text:s text:c="7"/>Nr 3 w Warpunach</text:p>
      <text:p text:style-name="P5"/>
      <text:p text:style-name="Standard"><text:tab/><text:tab/><text:tab/><text:tab/><text:tab/><text:tab/><text:tab/> <text:s text:c="9"/><text:span text:style-name="T3">(-) Czesław Nosek</text:span></text:p>
      <text:p text:style-name="Standard"/>
      <text:p text:style-name="Standard"/>
      <text:p text:style-name="Standard"/>
      <text:p text:style-name="Standard"/>
      <text:p text:style-name="P8"><text:soft-page-break/><text:span text:style-name="T6">I <text:s/>N <text:s/>F <text:s/>O <text:s/>R <text:s/>M <text:s/>A <text:s/>C <text:s/>J <text:s/>A</text:span></text:p>
      <text:p text:style-name="P2">Obwodowej Komisji Wyborczej</text:p>
      <text:p text:style-name="P2">Nr 4 w Rybnie</text:p>
      <text:p text:style-name="P7"/>
      <text:p text:style-name="P3">skierowana do <text:s/>mężów zaufania komitetów wyborczych</text:p>
      <text:p text:style-name="P2"/>
      <text:p text:style-name="P2"/>
      <text:p text:style-name="P2"/>
      <text:p text:style-name="P11">W dniu głosowania w wyborach samorządowych, zarządzonych na dzień 16 listopada 2014r., </text:p>
      <text:p text:style-name="P9"/>
      <text:p text:style-name="P11">Obwodowa Komisja Wyborcza Nr 4 w Rybnie</text:p>
      <text:p text:style-name="P10"/>
      <text:p text:style-name="P12"><text:span text:style-name="T2">rozpoczyna pracę o godzinie 5:30</text:span></text:p>
      <text:p text:style-name="P1"/>
      <text:p text:style-name="P1"/>
      <text:p text:style-name="P1"/>
      <text:p text:style-name="P1"/>
      <text:p text:style-name="P4">Lokal wyborczy otwarty będzie od godz. 7.00 do godz. 21.00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<text:tab/><text:tab/> <text:s text:c="5"/><text:span text:style-name="T16">Przewodnicząca</text:span></text:p>
      <text:p text:style-name="P6"><text:tab/><text:tab/><text:tab/><text:tab/><text:tab/>Obwodowej Komisji Wyborczej</text:p>
      <text:p text:style-name="P6"><text:tab/><text:tab/><text:tab/><text:tab/> <text:s text:c="7"/>Nr 4 w Rybnie</text:p>
      <text:p text:style-name="P5"/>
      <text:p text:style-name="Standard"><text:tab/><text:tab/><text:tab/><text:tab/><text:tab/><text:tab/><text:tab/> <text:s text:c="5"/><text:span text:style-name="T3">(-) Marianna Krysiak</text:span></text:p>
      <text:p text:style-name="Standard"/>
      <text:p text:style-name="Standard"/>
      <text:p text:style-name="Standard"/>
      <text:p text:style-name="P8"><text:span text:style-name="T5"/></text:p>
      <text:p text:style-name="P8"><text:soft-page-break/><text:span text:style-name="T6">I <text:s/>N <text:s/>F <text:s/>O <text:s/>R <text:s/>M <text:s/>A <text:s/>C <text:s/>J <text:s/>A</text:span></text:p>
      <text:p text:style-name="P2">Obwodowej Komisji Wyborczej</text:p>
      <text:p text:style-name="P2">Nr 5 w Choszczewie</text:p>
      <text:p text:style-name="P7"/>
      <text:p text:style-name="P3">skierowana do <text:s/>mężów zaufania komitetów wyborczych</text:p>
      <text:p text:style-name="P2"/>
      <text:p text:style-name="P2"/>
      <text:p text:style-name="P2"/>
      <text:p text:style-name="P11">W dniu głosowania w wyborach samorządowych, zarządzonych na dzień 16 listopada 2014r., </text:p>
      <text:p text:style-name="P9"/>
      <text:p text:style-name="P13">Obwodowa Komisja Wyborcza Nr 5 w Choszczewie</text:p>
      <text:p text:style-name="P10"/>
      <text:p text:style-name="P12"><text:span text:style-name="T2">rozpoczyna pracę o godzinie 5:30</text:span></text:p>
      <text:p text:style-name="P1"/>
      <text:p text:style-name="P1"/>
      <text:p text:style-name="P1"/>
      <text:p text:style-name="P1"/>
      <text:p text:style-name="P4">Lokal wyborczy otwarty będzie od godz. 7.00 do godz. 21.00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<text:tab/><text:tab/> <text:s text:c="5"/><text:span text:style-name="T16">Przewodniczący</text:span></text:p>
      <text:p text:style-name="P6"><text:tab/><text:tab/><text:tab/><text:tab/><text:tab/>Obwodowej Komisji Wyborczej</text:p>
      <text:p text:style-name="P6"><text:tab/><text:tab/><text:tab/><text:tab/> <text:s text:c="7"/>Nr 5 w Choszczewie</text:p>
      <text:p text:style-name="P5"/>
      <text:p text:style-name="Standard"><text:tab/><text:tab/><text:tab/><text:tab/><text:tab/><text:tab/><text:tab/> <text:s text:c="4"/><text:span text:style-name="T3">(-) Dagmar Beata Zajko</text:span></text:p>
      <text:p text:style-name="Standard"/>
      <text:p text:style-name="Standard"/>
      <text:p text:style-name="Standard"/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6T14:58:05.57</meta:creation-date>
    <dc:date>2014-11-07T17:26:10.46</dc:date>
    <meta:editing-duration>PT00H40M09S</meta:editing-duration>
    <meta:editing-cycles>12</meta:editing-cycles>
    <meta:generator>OpenOffice.org/3.0$Win32 OpenOffice.org_project/300m15$Build-9379</meta:generator>
    <meta:print-date>2014-05-13T09:04:15.64</meta:print-date>
    <meta:document-statistic meta:table-count="0" meta:image-count="0" meta:object-count="0" meta:page-count="5" meta:paragraph-count="60" meta:word-count="341" meta:character-count="2290"/>
    <meta:user-defined meta:name="Informacja 1"/>
    <meta:user-defined meta:name="Informacja 2"/>
    <meta:user-defined meta:name="Informacja 3"/>
    <meta:user-defined meta:name="Informacja 4"/>
  </office:meta>
</office:document-meta>
</file>