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40pt" fo:language="pl" fo:country="PL" fo:font-weight="bold" style:font-name-asian="Times New Roman CE" style:font-size-asian="40pt" style:font-weight-asian="bold" style:font-name-complex="Times New Roman CE" style:font-size-complex="4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24pt" fo:language="pl" fo:country="PL" fo:font-weight="bold" style:font-name-asian="Times New Roman CE" style:font-size-asian="24pt" style:font-weight-asian="bold" style:font-name-complex="Times New Roman CE" style:font-size-complex="2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style:text-underline-style="solid" style:text-underline-width="auto" style:text-underline-color="font-color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position="super 58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482cm"/>
          <style:tab-stop style:position="7.461cm"/>
        </style:tab-stops>
      </style:paragraph-properties>
      <style:text-properties style:text-position="super 58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 style:list-style-name="L1">
      <style:paragraph-properties fo:margin-left="0.026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82cm"/>
          <style:tab-stop style:position="7.461cm"/>
        </style:tab-stops>
      </style:paragraph-properties>
      <style:text-properties style:text-position="super 58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82cm"/>
          <style:tab-stop style:position="7.461cm"/>
        </style:tab-stops>
      </style:paragraph-properties>
      <style:text-properties style:text-position="0% 100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" style:family="text">
      <style:text-properties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" style:family="text">
      <style:text-properties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" style:family="text">
      <style:text-properties style:letter-kerning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 F O R M A C J A</text:p>
      <text:p text:style-name="P2"/>
      <text:p text:style-name="P3">Gminnej Komisji Wyborczej w Sorkwitach</text:p>
      <text:p text:style-name="P6">z dnia 19 listopada 2014r.</text:p>
      <text:p text:style-name="P4"/>
      <text:p text:style-name="P5">w sprawie przeprowadzenia ponownego głosowania w wyborach </text:p>
      <text:p text:style-name="P5">Wójta Gminy Sorkwity w dniu 30 listopada 2014r.</text:p>
      <text:p text:style-name="P4"/>
      <text:p text:style-name="P7">Na podstawie § 3 ust. 1 pkt 4 i 5 <text:span text:style-name="T3">załącznika Nr 1 „Regulamin terytorialnych komisji wyborczych” <text:s text:c="23"/>do uchwały Państwowej Komisji Wyborczej z dnia 25 sierpnia 2014r. <text:s/>w sprawie regulaminów terytorialnych i obwodowych komisji wyborczych powołanych do przeprowadzenia wyborów do rad gmin, rad powiatów, sejmików województw i rad dzielnic m. st. Warszawy oraz wyborów wójtów, burmistrzów <text:s text:c="15"/>i prezydentów miast (M.P z 2014r., poz. 789)</text:span>, <text:span text:style-name="T4">Gminna Komisja Wyborcza w Sorkwitach podaje <text:s text:c="22"/>do wiadomości publicznej informację o składzie, siedzibie oraz pełnionych dyżurach:</text:span></text:p>
      <text:p text:style-name="P8"/>
      <text:p text:style-name="P10">I. SKŁAD <text:s/>OSOBOWY:</text:p>
      <text:p text:style-name="P9">1. <text:s/>Bożena Salwa<text:tab/><text:tab/><text:tab/>zam. Miłuki <text:tab/> <text:s text:c="2"/>- Przewodnicząca Komisji;</text:p>
      <text:p text:style-name="P15">2. <text:s/>Bogumiła Anna Rapacka<text:tab/><text:tab/>zam <text:s/>Zyndaki <text:s text:c="4"/>- Z-ca Przewodniczącej;</text:p>
      <text:p text:style-name="P9">3. <text:s/>Elwira Iwona Kawałek<text:tab/><text:tab/>zam. Zyndaki<text:tab/> <text:s text:c="2"/>- Członek;</text:p>
      <text:p text:style-name="P9">4. <text:s/>Sylwia Kondraciuk<text:tab/><text:tab/>zam. Sorkwity<text:tab/> <text:s text:c="2"/>- Członek;</text:p>
      <text:p text:style-name="P9">5. <text:s/>Jerzy Lech Kowalczyk<text:tab/><text:tab/>zam. Rybno <text:s text:c="7"/>- Członek;</text:p>
      <text:list xml:id="list38282585" text:style-name="L1">
        <text:list-header>
          <text:p text:style-name="P21">6. Tadeusz Połukord<text:tab/><text:tab/><text:tab/>zam. Zyndaki<text:tab/> <text:s text:c="2"/>- Członek;</text:p>
          <text:p text:style-name="P21">7. Katarzyna Stankiewicz<text:tab/><text:tab/>zam. Rybno<text:tab/> <text:s text:c="2"/>- Członek.</text:p>
        </text:list-header>
      </text:list>
      <text:p text:style-name="P16"/>
      <text:p text:style-name="P18">II. SIEDZIBA:</text:p>
      <text:p text:style-name="P8">Budynek Urzędu Gminy Sorkwity, ul. Olsztyńska 16A, 11-731 Sorkwity - <text:span text:style-name="T4">sala konferencyjna (parter)</text:span>, tel. (89) 742-85-34, faks (89) 742-85-30.</text:p>
      <text:p text:style-name="P8"/>
      <text:p text:style-name="P10">III. DYŻURY:</text:p>
      <text:p text:style-name="P19"/>
      <text:p text:style-name="P11"><text:s text:c="6"/>19 listopada 2014r. <text:s/>- w godz. 16<text:span text:style-name="T5">00 <text:s/></text:span><text:span text:style-name="T6">- 18</text:span><text:span text:style-name="T5">00</text:span></text:p>
      <text:p text:style-name="P11"><text:s text:c="6"/>26 listopada 2014r. <text:s/>- w godz. 16<text:span text:style-name="T5">00</text:span> <text:span text:style-name="T5"><text:s/></text:span><text:span text:style-name="T6">- 18</text:span><text:span text:style-name="T5">00</text:span></text:p>
      <text:p text:style-name="P20"/>
      <text:p text:style-name="P22"><text:s text:c="2"/></text:p>
      <text:p text:style-name="P17"><text:s text:c="5"/>29 listopada 2014r. (sobota)<text:tab/>- w godz. 10<text:span text:style-name="T5">00 –</text:span><text:span text:style-name="T6"> 13</text:span><text:span text:style-name="T5">00</text:span></text:p>
      <text:p text:style-name="P23"/>
      <text:p text:style-name="P17"><text:s text:c="5"/>30 listopada 2014r. (niedziela)<text:tab/>- w godz. <text:s text:c="2"/>6<text:span text:style-name="T5">00 –</text:span><text:span text:style-name="T6"> do czasu podania do publicznej <text:tab/><text:tab/><text:tab/>wiadomości wyników głosowania i wyników <text:tab/><text:tab/><text:tab/><text:tab/>wyborów Wójta Gminy Sorkwity.</text:span></text:p>
      <text:p text:style-name="P24"/>
      <text:p text:style-name="P24"/>
      <text:p text:style-name="P13"><text:tab/><text:tab/><text:tab/><text:span text:style-name="T7">Przewodnicząca </text:span></text:p>
      <text:p text:style-name="P14"><text:tab/> <text:s text:c="2"/>Gminnej Komisji Wyborczej w Sorkwitach</text:p>
      <text:p text:style-name="P12"><text:span text:style-name="T1"><text:s/><text:tab/></text:span><text:span text:style-name="T2"><text:tab/> <text:s text:c="8"/>(-) Bożena Sal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19T15:09:15.35</meta:creation-date>
    <dc:date>2014-11-19T18:12:34.21</dc:date>
    <meta:editing-duration>PT03H02M25S</meta:editing-duration>
    <meta:editing-cycles>4</meta:editing-cycles>
    <meta:generator>OpenOffice.org/3.0$Win32 OpenOffice.org_project/300m15$Build-9379</meta:generator>
    <meta:print-date>2014-11-19T15:18:12.98</meta:print-date>
    <meta:document-statistic meta:table-count="0" meta:image-count="0" meta:object-count="0" meta:page-count="1" meta:paragraph-count="25" meta:word-count="256" meta:character-count="1770"/>
  </office:meta>
</office:document-meta>
</file>