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20pt" fo:language="pl" fo:country="PL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CE" fo:font-size="16pt" fo:language="pl" fo:country="PL" style:text-underline-style="none" fo:font-weight="normal" style:font-name-asian="Times New Roman CE" style:font-size-asian="16pt" style:font-weight-asian="normal" style:font-name-complex="Times New Roman CE" style:font-size-complex="16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 CE" fo:font-size="16pt" fo:language="pl" fo:country="PL" fo:font-style="normal" style:text-underline-style="none" fo:font-weight="normal" style:font-name-asian="Times New Roman CE" style:font-size-asian="16pt" style:font-style-asian="normal" style:font-weight-asian="normal" style:font-name-complex="Times New Roman CE" style:font-size-complex="16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 CE" fo:font-size="18pt" fo:language="pl" fo:country="PL" fo:font-style="italic" style:text-underline-style="solid" style:text-underline-width="auto" style:text-underline-color="font-color" fo:font-weight="bold" style:font-name-asian="Times New Roman CE" style:font-size-asian="18pt" style:font-style-asian="italic" style:font-weight-asian="bold" style:font-name-complex="Times New Roman CE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8pt" fo:language="pl" fo:country="PL" fo:font-weight="bold" style:font-name-asian="Times New Roman CE" style:font-size-asian="18pt" style:font-weight-asian="bold" style:font-name-complex="Times New Roman CE" style:font-size-complex="18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E" fo:font-size="15pt" fo:language="pl" fo:country="PL" fo:font-style="normal" style:text-underline-style="none" fo:font-weight="normal" style:font-name-asian="Times New Roman CE" style:font-size-asian="15pt" style:font-style-asian="normal" style:font-weight-asian="normal" style:font-name-complex="Times New Roman CE" style:font-size-complex="15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6pt" fo:language="pl" fo:country="PL" fo:font-style="normal" style:text-underline-style="none" fo:font-weight="normal" style:font-name-asian="Times New Roman CE" style:font-size-asian="16pt" style:font-style-asian="normal" style:font-weight-asian="normal" style:font-name-complex="Times New Roman CE" style:font-size-complex="16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6pt" fo:language="pl" fo:country="PL" fo:font-style="italic" style:text-underline-style="solid" style:text-underline-width="auto" style:text-underline-color="font-color" fo:font-weight="bold" style:font-name-asian="Times New Roman CE" style:font-size-asian="16pt" style:font-style-asian="italic" style:font-weight-asian="bold" style:font-name-complex="Times New Roman CE" style:font-size-complex="16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5pt" fo:language="pl" fo:country="PL" fo:font-style="italic" style:text-underline-style="none" fo:font-weight="normal" style:font-name-asian="Times New Roman CE" style:font-size-asian="15pt" style:font-style-asian="italic" style:font-weight-asian="normal" style:font-name-complex="Times New Roman CE" style:font-size-complex="15pt" style:font-style-complex="italic" style:font-weight-complex="normal"/>
    </style:style>
    <style:style style:name="P12" style:family="paragraph" style:parent-style-name="Standard">
      <style:paragraph-properties fo:margin-left="9.737cm" fo:margin-right="0cm" fo:text-align="justify" style:justify-single-word="false" fo:text-indent="0cm" style:auto-text-indent="false" fo:keep-with-next="always" style:text-autospace="none">
        <style:tab-stops>
          <style:tab-stop style:position="-8.975cm"/>
        </style:tab-stops>
      </style:paragraph-properties>
      <style:text-properties style:text-position="0% 100%" style:font-name="Times New Roman CE" fo:font-size="15pt" fo:language="pl" fo:country="PL" fo:font-style="italic" style:text-underline-style="none" fo:font-weight="normal" style:font-name-asian="Times New Roman CE" style:font-size-asian="15pt" style:font-style-asian="italic" style:font-weight-asian="normal" style:font-name-complex="Times New Roman CE" style:font-size-complex="15pt" style:font-style-complex="italic" style:font-weight-complex="normal"/>
    </style:style>
    <style:style style:name="P13" style:family="paragraph" style:parent-style-name="Standard">
      <style:paragraph-properties fo:margin-left="7.99cm" fo:margin-right="0cm" fo:text-align="justify" style:justify-single-word="false" fo:text-indent="0cm" style:auto-text-indent="false" fo:keep-with-next="always" style:text-autospace="none">
        <style:tab-stops>
          <style:tab-stop style:position="-7.228cm"/>
        </style:tab-stops>
      </style:paragraph-properties>
      <style:text-properties style:text-position="0% 100%" style:font-name="Times New Roman CE" fo:font-size="15pt" fo:language="pl" fo:country="PL" fo:font-style="italic" style:text-underline-style="none" fo:font-weight="normal" style:font-name-asian="Times New Roman CE" style:font-size-asian="15pt" style:font-style-asian="italic" style:font-weight-asian="normal" style:font-name-complex="Times New Roman CE" style:font-size-complex="15pt" style:font-style-complex="italic" style:font-weight-complex="normal"/>
    </style:style>
    <style:style style:name="P14" style:family="paragraph" style:parent-style-name="Standard">
      <style:paragraph-properties fo:margin-left="7.99cm" fo:margin-right="0cm" fo:text-align="justify" style:justify-single-word="false" fo:text-indent="0cm" style:auto-text-indent="false" style:text-autospace="none">
        <style:tab-stops>
          <style:tab-stop style:position="-7.228cm"/>
        </style:tab-stops>
      </style:paragraph-properties>
      <style:text-properties style:text-position="0% 100%" style:font-name="Times New Roman CE" fo:font-size="15pt" fo:language="pl" fo:country="PL" fo:font-style="italic" style:text-underline-style="none" fo:font-weight="normal" style:font-name-asian="Times New Roman CE" style:font-size-asian="15pt" style:font-style-asian="italic" style:font-weight-asian="normal" style:font-name-complex="Times New Roman CE" style:font-size-complex="15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 CE" fo:font-size="16pt" fo:language="pl" fo:country="PL" fo:font-style="normal" style:text-underline-style="none" fo:font-weight="normal" style:font-name-asian="Times New Roman CE" style:font-size-asian="16pt" style:font-style-asian="normal" style:font-weight-asian="normal" style:font-name-complex="Times New Roman CE" style:font-size-complex="16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pl" fo:country="PL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P19" style:family="paragraph" style:parent-style-name="Standard">
      <style:paragraph-properties fo:margin-left="7.99cm" fo:margin-right="0cm" fo:text-align="justify" style:justify-single-word="false" fo:text-indent="0cm" style:auto-text-indent="false" fo:keep-with-next="always" style:text-autospace="none">
        <style:tab-stops>
          <style:tab-stop style:position="-7.228cm"/>
        </style:tab-stops>
      </style:paragraph-properties>
      <style:text-properties style:text-position="0% 100%" style:font-name="Times New Roman CE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P20" style:family="paragraph" style:parent-style-name="Standard">
      <style:paragraph-properties fo:margin-left="7.99cm" fo:margin-right="0cm" fo:text-align="justify" style:justify-single-word="false" fo:text-indent="0cm" style:auto-text-indent="false" style:text-autospace="none">
        <style:tab-stops>
          <style:tab-stop style:position="-7.228cm"/>
        </style:tab-stops>
      </style:paragraph-properties>
      <style:text-properties style:text-position="0% 100%" style:font-name="Times New Roman CE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P21" style:family="paragraph" style:parent-style-name="Standard">
      <style:paragraph-properties fo:margin-left="9.737cm" fo:margin-right="0cm" fo:text-align="justify" style:justify-single-word="false" fo:text-indent="0cm" style:auto-text-indent="false" style:text-autospace="none">
        <style:tab-stops>
          <style:tab-stop style:position="-8.975cm"/>
        </style:tab-stops>
      </style:paragraph-properties>
      <style:text-properties style:text-position="0% 100%" style:font-name="Times New Roman CE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P22" style:family="paragraph" style:parent-style-name="Standard">
      <style:paragraph-properties fo:margin-left="9.737cm" fo:margin-right="0cm" fo:text-align="justify" style:justify-single-word="false" fo:text-indent="0cm" style:auto-text-indent="false" fo:keep-with-next="always" style:text-autospace="none">
        <style:tab-stops>
          <style:tab-stop style:position="-8.975cm"/>
        </style:tab-stops>
      </style:paragraph-properties>
      <style:text-properties style:text-position="0% 100%" style:font-name="Times New Roman CE" fo:font-size="15pt" fo:language="pl" fo:country="PL" fo:font-style="italic" style:text-underline-style="none" fo:font-weight="normal" style:font-name-asian="Times New Roman CE" style:font-size-asian="15pt" style:font-style-asian="italic" style:font-weight-asian="normal" style:font-name-complex="Times New Roman CE" style:font-size-complex="15pt" style:font-style-complex="italic" style:font-weight-complex="normal"/>
    </style:style>
    <style:style style:name="T1" style:family="text">
      <style:text-properties style:font-name="Times New Roman CE"/>
    </style:style>
    <style:style style:name="T2" style:family="text">
      <style:text-properties style:font-name="Times New Roman CE" fo:font-size="18pt" fo:language="pl" fo:country="PL" fo:font-weight="bold" style:font-name-asian="Times New Roman CE" style:font-size-asian="18pt" style:font-weight-asian="bold" style:font-name-complex="Times New Roman CE" style:font-size-complex="18pt" style:font-weight-complex="bold"/>
    </style:style>
    <style:style style:name="T3" style:family="text">
      <style:text-properties style:font-name="Times New Roman CE" fo:font-size="18pt" fo:language="pl" fo:country="PL" style:text-underline-style="solid" style:text-underline-width="auto" style:text-underline-color="font-color" fo:font-weight="bold" style:font-name-asian="Times New Roman CE" style:font-size-asian="18pt" style:font-weight-asian="bold" style:font-name-complex="Times New Roman CE" style:font-size-complex="18pt" style:font-weight-complex="bold"/>
    </style:style>
    <style:style style:name="T4" style:family="text">
      <style:text-properties style:font-name="Times New Roman CE" fo:font-size="18pt" fo:language="pl" fo:country="PL" style:text-underline-style="none" fo:font-weight="bold" style:font-name-asian="Times New Roman CE" style:font-size-asian="18pt" style:font-weight-asian="bold" style:font-name-complex="Times New Roman CE" style:font-size-complex="18pt" style:font-weight-complex="bold"/>
    </style:style>
    <style:style style:name="T5" style:family="text">
      <style:text-properties style:font-name="Times New Roman CE" fo:font-size="16pt" fo:language="pl" fo:country="PL" fo:font-style="italic" style:text-underline-style="none" fo:font-weight="normal" style:font-name-asian="Times New Roman CE" style:font-size-asian="16pt" style:font-style-asian="italic" style:font-weight-asian="normal" style:font-name-complex="Times New Roman CE" style:font-size-complex="16pt" style:font-style-complex="italic" style:font-weight-complex="normal"/>
    </style:style>
    <style:style style:name="T6" style:family="text">
      <style:text-properties style:text-position="18% 58%" style:font-name="Times New Roman CE" fo:font-size="16pt" fo:language="pl" fo:country="PL" fo:font-style="italic" style:text-underline-style="none" fo:font-weight="normal" style:font-name-asian="Times New Roman CE" style:font-size-asian="16pt" style:font-style-asian="italic" style:font-weight-asian="normal" style:font-name-complex="Times New Roman CE" style:font-size-complex="16pt" style:font-style-complex="italic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Times New Roman CE" fo:font-size="16pt" fo:language="pl" fo:country="PL" fo:font-style="italic" style:text-underline-style="none" fo:font-weight="normal" style:font-name-asian="Times New Roman CE" style:font-size-asian="16pt" style:font-style-asian="italic" style:font-weight-asian="normal" style:font-name-complex="Times New Roman CE" style:font-size-complex="16pt" style:font-style-complex="italic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5pt"/>
    </style:style>
    <style:style style:name="T11" style:family="text">
      <style:text-properties fo:language="pl" fo:country="PL"/>
    </style:style>
    <style:style style:name="T12" style:family="text">
      <style:text-properties fo:font-style="italic"/>
    </style:style>
    <style:style style:name="T13" style:family="text">
      <style:text-properties style:text-underline-style="none"/>
    </style:style>
    <style:style style:name="T14" style:family="text">
      <style:text-properties fo:font-weight="normal"/>
    </style:style>
    <style:style style:name="T15" style:family="text">
      <style:text-properties style:font-name-asian="Times New Roman CE"/>
    </style:style>
    <style:style style:name="T16" style:family="text">
      <style:text-properties style:font-size-asian="15pt"/>
    </style:style>
    <style:style style:name="T17" style:family="text">
      <style:text-properties style:font-style-asian="italic"/>
    </style:style>
    <style:style style:name="T18" style:family="text">
      <style:text-properties style:font-weight-asian="normal"/>
    </style:style>
    <style:style style:name="T19" style:family="text">
      <style:text-properties style:font-name-complex="Times New Roman CE"/>
    </style:style>
    <style:style style:name="T20" style:family="text">
      <style:text-properties style:font-size-complex="15pt"/>
    </style:style>
    <style:style style:name="T21" style:family="text">
      <style:text-properties style:font-style-complex="italic"/>
    </style:style>
    <style:style style:name="T22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</text:p>
      <text:p text:style-name="P1"/>
      <text:p text:style-name="P5">o składzie, zasięgu terytorialnym</text:p>
      <text:p text:style-name="P7"><text:span text:style-name="T2"><text:s/></text:span><text:span text:style-name="T3">OBWODOWEJ KOMISJI WYBORCZEJ NR 1 </text:span></text:p>
      <text:p text:style-name="P7"><text:span text:style-name="T3">w SORKWITACH</text:span><text:span text:style-name="T4"> i jej siedzibie.</text:span></text:p>
      <text:p text:style-name="P2"/>
      <text:p text:style-name="P4">Skład osobowy :</text:p>
      <text:p text:style-name="P4"/>
      <text:p text:style-name="P17">1. Sebastian Malewski <text:s/>zam. Rozogi <text:tab/><text:tab/><text:tab/> <text:s text:c="9"/>- Przewodniczący </text:p>
      <text:p text:style-name="P17">2. Małgorzata Jankowska <text:s/>zam. Sorkwity <text:tab/><text:tab/> <text:s text:c="9"/>-Z-ca Przewodniczącego</text:p>
      <text:p text:style-name="P17">3. Magdalena Marzena Kowalewska <text:s/>zam. Sorkwity <text:s text:c="7"/>- Członek </text:p>
      <text:p text:style-name="P17">4. Alicja Zdzisława Latoch-Groszkowska <text:s/>zam. Sorkwity- Członek </text:p>
      <text:p text:style-name="P17">5. Maria Barbara Rogińska <text:s/>zam. Sorkwity<text:tab/> <text:s text:c="20"/>- Członek</text:p>
      <text:p text:style-name="P17">6. Małgorzata Wiska <text:s/>zam. Stary Gieląd <text:s text:c="27"/>- Członek</text:p>
      <text:p text:style-name="P17">7. Natalia Ciskowska <text:s/>zam. Stary Gieląd <text:s text:c="26"/>- Członek</text:p>
      <text:p text:style-name="P17">8. Magdalena Wołkowicz <text:s/>zam. Warpuny <text:s text:c="25"/>- Członek</text:p>
      <text:p text:style-name="P17">9. Barbara Weronika Kotlińska <text:s/>zam. Sorkwity <text:s text:c="16"/>- Członek</text:p>
      <text:p text:style-name="P6"/>
      <text:p text:style-name="P3"/>
      <text:p text:style-name="P3">Obwodowa Komisja Wyborcza Nr 1 w Sorkwitach swoim zasięgiem terytorialnym obejmuje sołectwa: Sorkwity, Stary Gieląd.</text:p>
      <text:p text:style-name="P3"/>
      <text:p text:style-name="P3"/>
      <text:p text:style-name="P8"><text:span text:style-name="T5">Lokal czynny będzie dnia 16 listopada 2014r. od godz. 7</text:span><text:span text:style-name="T6">00</text:span><text:span text:style-name="T8"> do godziny 21</text:span><text:span text:style-name="T6">00</text:span><text:span text:style-name="T8"> .</text:span></text:p>
      <text:p text:style-name="P9"/>
      <text:p text:style-name="P9"/>
      <text:p text:style-name="P10">Siedziba Komisji :</text:p>
      <text:p text:style-name="P9">Publiczne Gimnazjum w Sorkwitach ul. Szkolna 17b, 11-731 Sorkwity</text:p>
      <text:p text:style-name="P9"/>
      <text:p text:style-name="P9"/>
      <text:p text:style-name="P12"><text:span text:style-name="T9"><text:s text:c="11"/>Przewodniczący </text:span></text:p>
      <text:p text:style-name="P19"><text:tab/>Obwodowej Komisji Wyborczej</text:p>
      <text:p text:style-name="P19"><text:tab/> <text:s text:c="10"/>Nr 1 w Sorkwitach <text:s/></text:p>
      <text:p text:style-name="P20"><text:s text:c="5"/></text:p>
      <text:p text:style-name="P18"><text:s text:c="20"/><text:tab/><text:tab/><text:tab/><text:tab/><text:tab/><text:tab/> <text:s text:c="11"/>(-) Sebastian Malewski</text:p>
      <text:p text:style-name="P11"><text:tab/><text:tab/> <text:s/><text:tab/><text:tab/><text:tab/><text:tab/> <text:s text:c="2"/></text:p>
      <text:p text:style-name="P11"/>
      <text:p text:style-name="P11"/>
      <text:p text:style-name="Standard"/>
      <text:p text:style-name="Standard"/>
      <text:p text:style-name="Standard"/>
      <text:p text:style-name="P1"><text:soft-page-break/>INFORMACJA</text:p>
      <text:p text:style-name="P1"/>
      <text:p text:style-name="P5">o składzie, zasięgu terytorialnym</text:p>
      <text:p text:style-name="P7"><text:span text:style-name="T2"><text:s/></text:span><text:span text:style-name="T3">OBWODOWEJ KOMISJI WYBORCZEJ NR 2 </text:span></text:p>
      <text:p text:style-name="P7"><text:span text:style-name="T3">w SORKWITACH</text:span><text:span text:style-name="T4"> i jej siedzibie.</text:span></text:p>
      <text:p text:style-name="P2"/>
      <text:p text:style-name="P4">Skład osobowy :</text:p>
      <text:p text:style-name="P4"/>
      <text:p text:style-name="P17">1. <text:s/>Anna Wysmułek <text:s/>zam. Choszczewo <text:tab/>- Przewodnicząca </text:p>
      <text:p text:style-name="P17">2. <text:s/>Monika Kordal <text:s/>zam. Maradki <text:tab/><text:tab/>- Z-ca Przewodniczącej</text:p>
      <text:p text:style-name="P17">3. <text:s/>Ewa Iwanicka <text:s/>zam. Sorkwity <text:tab/><text:tab/>- Członek </text:p>
      <text:p text:style-name="P17">4. <text:s/>Julita Wiska <text:s/>zam. Stary Gieląd <text:tab/><text:tab/>- Członek </text:p>
      <text:p text:style-name="P17">5. <text:s/>Laura Michalak <text:s/>zam. Nowy Gieląd <text:tab/>- Członek</text:p>
      <text:p text:style-name="P17">6. <text:s/>Marta Elżbieta Kopaniec <text:s/>zam. Sorkwity - Członek</text:p>
      <text:p text:style-name="P17">7. Ewelina Bałdyga <text:s/>zam. Borowe <text:tab/><text:tab/>- Członek</text:p>
      <text:p text:style-name="P17">8. Katarzyna Sobczyk <text:s/>zam. Sorkwity <text:tab/>- Członek</text:p>
      <text:p text:style-name="P3"/>
      <text:p text:style-name="P3"/>
      <text:p text:style-name="P3">Obwodowa Komisja Wyborcza Nr 2 w Sorkwitach swoim zasięgiem terytorialnym obejmuje sołectwa: Stama, Nibork, Maradki, Borowe, Borowski Las, Jędrychowo, Pustniki.</text:p>
      <text:p text:style-name="P3"/>
      <text:p text:style-name="P3"/>
      <text:p text:style-name="P8"><text:span text:style-name="T5">Lokal czynny będzie dnia 16 listopada 2014r. od godz. 7</text:span><text:span text:style-name="T6">00</text:span><text:span text:style-name="T8"> do godziny 21</text:span><text:span text:style-name="T6">00</text:span><text:span text:style-name="T8"> .</text:span></text:p>
      <text:p text:style-name="P9"/>
      <text:p text:style-name="P9"/>
      <text:p text:style-name="P10">Siedziba Komisji :</text:p>
      <text:p text:style-name="P9">Publiczne Gimnazjum w Sorkwitach ul. Szkolna 17b, 11-731 Sorkwity</text:p>
      <text:p text:style-name="P9"/>
      <text:p text:style-name="P9"/>
      <text:p text:style-name="P12"><text:span text:style-name="T9"><text:s text:c="9"/>Przewodnicząca </text:span></text:p>
      <text:p text:style-name="P19"><text:tab/>Obwodowej Komisji Wyborczej</text:p>
      <text:p text:style-name="P19"><text:tab/> <text:s text:c="10"/>Nr 2 w Sorkwitach <text:s/></text:p>
      <text:p text:style-name="P20"><text:s text:c="5"/></text:p>
      <text:p text:style-name="P21"><text:s text:c="4"/>(-) Anna Wysmułek</text:p>
      <text:p text:style-name="P11"><text:tab/><text:tab/> <text:s/><text:tab/><text:tab/><text:tab/><text:tab/> <text:s text:c="2"/>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INFORMACJA</text:p>
      <text:p text:style-name="P1"/>
      <text:p text:style-name="P5">o składzie, zasięgu terytorialnym</text:p>
      <text:p text:style-name="P7"><text:span text:style-name="T2"><text:s/></text:span><text:span text:style-name="T3">OBWODOWEJ KOMISJI WYBORCZEJ NR 3 </text:span></text:p>
      <text:p text:style-name="P7"><text:span text:style-name="T3">w WARPUNACH</text:span><text:span text:style-name="T4"> i jej siedzibie.</text:span></text:p>
      <text:p text:style-name="P2"/>
      <text:p text:style-name="P4">Skład osobowy :</text:p>
      <text:p text:style-name="P4"/>
      <text:p text:style-name="P17">1. Czesław Nosek <text:s/>zam. Młynik <text:tab/><text:tab/><text:tab/>- Przewodniczący </text:p>
      <text:p text:style-name="P17">2. Adrian Patryk Cekała <text:s/>zam. Warpuny <text:tab/><text:tab/>- Z-ca Przewodniczącego</text:p>
      <text:p text:style-name="P17">3. Sylwia Cesarek zam. <text:s/>Szymanowo <text:tab/><text:tab/><text:tab/>- Członek </text:p>
      <text:p text:style-name="P17">4. Paulina Sylwia Ślęzak <text:s/>zam. Warpuny <text:tab/><text:tab/>- Członek </text:p>
      <text:p text:style-name="P17">5. Ewelina Adamelak <text:s/>zam. Zyndaki<text:tab/> <text:tab/><text:tab/>- Członek</text:p>
      <text:p text:style-name="P17">6. Bogusława Szczechóra <text:s/>zam. Sorkwity <text:tab/><text:tab/>- Członek</text:p>
      <text:p text:style-name="P17">7. Justyna Sylwia Banach zam. Zyndaki <text:tab/><text:tab/>- Członek</text:p>
      <text:p text:style-name="P17">8. Teresa Janina Nowokolska <text:s/>zam. Warpuny <text:tab/>- Członek</text:p>
      <text:p text:style-name="P17">9. Iwona Anna Nabakowska <text:s/>zam. Marcinkowo <text:tab/>- Członek</text:p>
      <text:p text:style-name="P17"/>
      <text:p text:style-name="P3"/>
      <text:p text:style-name="P3"/>
      <text:p text:style-name="P3">Obwodowa Komisja Wyborcza Nr 3 w Warpunach swoim zasięgiem terytorialnym obejmuje sołectwa: Warpuny, Zyndaki, Surmówka, Szymanowo, Gizewo, Burszewo.</text:p>
      <text:p text:style-name="P3"/>
      <text:p text:style-name="P3"/>
      <text:p text:style-name="P8"><text:span text:style-name="T5">Lokal czynny będzie dnia 25 maja 2014r. od godz. 7</text:span><text:span text:style-name="T6">00</text:span><text:span text:style-name="T8"> do godziny 21</text:span><text:span text:style-name="T6">00</text:span><text:span text:style-name="T8"> .</text:span></text:p>
      <text:p text:style-name="P9"/>
      <text:p text:style-name="P9"/>
      <text:p text:style-name="P10">Siedziba Komisji :</text:p>
      <text:p text:style-name="P9">Świetlica Wiejska w Warpunach ul. Wolności 12A, Warpuny, <text:s text:c="20"/>11-731 Sorkwity</text:p>
      <text:p text:style-name="P9"/>
      <text:p text:style-name="P9"/>
      <text:p text:style-name="P12"><text:tab/><text:span text:style-name="T9">Przewodniczący </text:span></text:p>
      <text:p text:style-name="P19"><text:tab/>Obwodowej Komisji Wyborczej</text:p>
      <text:p text:style-name="P19"><text:tab/> <text:s text:c="10"/>Nr 3 w Warpunach </text:p>
      <text:p text:style-name="P20"><text:s text:c="5"/></text:p>
      <text:p text:style-name="P21"><text:s text:c="7"/>(-) Czesław Nosek</text:p>
      <text:p text:style-name="P11"><text:s text:c="20"/></text:p>
      <text:p text:style-name="P8"><text:tab/><text:tab/> <text:s/><text:tab/><text:tab/><text:tab/><text:tab/> <text:s text:c="2"/></text:p>
      <text:p text:style-name="P1"><text:soft-page-break/>INFORMACJA</text:p>
      <text:p text:style-name="P1"/>
      <text:p text:style-name="P5">o składzie, zasięgu terytorialnym</text:p>
      <text:p text:style-name="P7"><text:span text:style-name="T2"><text:s/></text:span><text:span text:style-name="T3">OBWODOWEJ KOMISJI WYBORCZEJ NR 4 </text:span></text:p>
      <text:p text:style-name="P7"><text:span text:style-name="T3">w RYBNIE</text:span><text:span text:style-name="T4"> i jej siedzibie.</text:span></text:p>
      <text:p text:style-name="P2"/>
      <text:p text:style-name="P4">Skład osobowy :</text:p>
      <text:p text:style-name="P4"/>
      <text:p text:style-name="P17">1. Marianna Krysiak <text:s/>zam. Rybno <text:tab/><text:tab/>- Przewodnicząca </text:p>
      <text:p text:style-name="P17">2. Dorota Dobrenko <text:s/>zam. Rybno <text:tab/><text:tab/>- Z-ca Przewodniczącej</text:p>
      <text:p text:style-name="P17">3. Małgorzata Polonis <text:s/>zam. Kozłowo <text:tab/>- Członek </text:p>
      <text:p text:style-name="P17">4. Diana Marta Rogowiecka <text:s/>zam. Kozłowo - Członek </text:p>
      <text:p text:style-name="P17">5. Ewa Rogowiecka <text:s/>zam. Rybno<text:tab/> <text:tab/>- Członek</text:p>
      <text:p text:style-name="P17">6. Aneta Drężek <text:s/>zam. Głodowo <text:tab/><text:tab/>- Członek</text:p>
      <text:p text:style-name="P17">7. Barbara Salamon <text:s/>zam. Sorkwity<text:tab/><text:tab/>- Członek</text:p>
      <text:p text:style-name="P17">8. Beata Sojak-Rudkowska <text:s/>zam. Rybno <text:tab/>- Członek</text:p>
      <text:p text:style-name="P17">9. Bożena Żółtowska <text:s/>zam. Rybno <text:tab/><text:tab/>- Członek</text:p>
      <text:p text:style-name="P3"/>
      <text:p text:style-name="P3"/>
      <text:p text:style-name="P3">Obwodowa Komisja Wyborcza Nr 4 w Rybnie swoim zasięgiem terytorialnym obejmuje sołectwa: Rybno, Kozłowo, Rozogi.</text:p>
      <text:p text:style-name="P3"/>
      <text:p text:style-name="P3"/>
      <text:p text:style-name="P8"><text:span text:style-name="T5">Lokal czynny będzie dnia 16 listopada 2014r. od godz. 7</text:span><text:span text:style-name="T6">00</text:span><text:span text:style-name="T8"> do godziny 21</text:span><text:span text:style-name="T6">00</text:span><text:span text:style-name="T8"> .</text:span></text:p>
      <text:p text:style-name="P9"/>
      <text:p text:style-name="P9"/>
      <text:p text:style-name="P10">Siedziba Komisji :</text:p>
      <text:p text:style-name="P9">Biblioteka w Rybnie ul. Długa 20, Rybno, 11-731 Sorkwity</text:p>
      <text:p text:style-name="P9"/>
      <text:p text:style-name="P9"/>
      <text:p text:style-name="P12"><text:span text:style-name="T9"><text:s text:c="10"/>Przewodnicząca </text:span></text:p>
      <text:p text:style-name="P19"><text:tab/>Obwodowej Komisji Wyborczej</text:p>
      <text:p text:style-name="P19"><text:tab/> <text:s text:c="14"/>Nr 4 w Rybnie </text:p>
      <text:p text:style-name="P20"><text:s text:c="5"/></text:p>
      <text:p text:style-name="P21"><text:s text:c="5"/>(-) Marianna Krysiak</text:p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P1"><text:soft-page-break/>INFORMACJA</text:p>
      <text:p text:style-name="P1"/>
      <text:p text:style-name="P5">o składzie, zasięgu terytorialnym</text:p>
      <text:p text:style-name="P7"><text:span text:style-name="T2"><text:s/></text:span><text:span text:style-name="T3">OBWODOWEJ KOMISJI WYBORCZEJ NR 5 </text:span></text:p>
      <text:p text:style-name="P7"><text:span text:style-name="T3">w CHOSZCZEWIE</text:span><text:span text:style-name="T4"> i jej siedzibie.</text:span></text:p>
      <text:p text:style-name="P2"/>
      <text:p text:style-name="P4">Skład osobowy :</text:p>
      <text:p text:style-name="P4"/>
      <text:p text:style-name="P17">1. Dagmar Beata Zajko <text:s/>zam. Choszczewo - Przewodnicząca </text:p>
      <text:p text:style-name="P17">2. Krystyna Morawska <text:s/>zam. Janiszewo - Z-ca Przewodniczącej</text:p>
      <text:p text:style-name="P17">3. Romualda Kwakowicz zam. Warpuny - Członek</text:p>
      <text:p text:style-name="P17">4. Michalina Bartosiak <text:s/>zam. Choszczewo - Członek</text:p>
      <text:p text:style-name="P17">5. Agnieszka Emilia Szapiel <text:s/>zam. Choszczewo - Członek</text:p>
      <text:p text:style-name="P17">6. Jolanta Dudek <text:s/>zam. Choszczewo - Członek </text:p>
      <text:p text:style-name="P17">7. Karol Świder <text:s/>zam. Warpuny - Członek</text:p>
      <text:p text:style-name="P17">8. Marzena Wiśniewska <text:s/>zam. Janiszewo - Członek</text:p>
      <text:p text:style-name="P6"/>
      <text:p text:style-name="P3"/>
      <text:p text:style-name="P3">Obwodowa Komisja Wyborcza Nr 5 w Choszczewie swoim zasięgiem terytorialnym obejmuje sołectwa : Choszczewo, Jełmuń.</text:p>
      <text:p text:style-name="P3"/>
      <text:p text:style-name="P3"/>
      <text:p text:style-name="P8"><text:span text:style-name="T5">Lokal czynny będzie dnia 16 listopada 2014r. od godz. 7</text:span><text:span text:style-name="T6">00</text:span><text:span text:style-name="T8"> do godziny 21</text:span><text:span text:style-name="T6">00</text:span><text:span text:style-name="T8"> .</text:span></text:p>
      <text:p text:style-name="P9"/>
      <text:p text:style-name="P9"/>
      <text:p text:style-name="P10">Siedziba Komisji :</text:p>
      <text:p text:style-name="P9">Świetlica Wiejska w Choszczewie, Choszczewo 49a, 11-731 Sorkwity</text:p>
      <text:p text:style-name="P9"/>
      <text:p text:style-name="P9"/>
      <text:p text:style-name="P12"><text:tab/><text:span text:style-name="T9">Przewodnicząca </text:span></text:p>
      <text:p text:style-name="P19"><text:tab/>Obwodowej Komisji Wyborczej</text:p>
      <text:p text:style-name="P19"><text:tab/> <text:s text:c="12"/>Nr 5 w Choszczewie </text:p>
      <text:p text:style-name="P20"><text:s text:c="5"/></text:p>
      <text:p text:style-name="P21"><text:s text:c="5"/>(-) Dagmar Beata Zajko</text:p>
      <text:p text:style-name="P11"><text:tab/><text:tab/> <text:s/><text:tab/><text:tab/><text:tab/><text:tab/> 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06T12:07:39.07</meta:creation-date>
    <dc:date>2014-10-29T17:05:06.28</dc:date>
    <meta:editing-duration>PT01H33M06S</meta:editing-duration>
    <meta:editing-cycles>28</meta:editing-cycles>
    <meta:generator>OpenOffice.org/3.0$Win32 OpenOffice.org_project/300m15$Build-9379</meta:generator>
    <meta:print-date>2014-05-13T08:37:27.28</meta:print-date>
    <meta:document-statistic meta:table-count="0" meta:image-count="0" meta:object-count="0" meta:page-count="5" meta:paragraph-count="118" meta:word-count="680" meta:character-count="4987"/>
    <meta:user-defined meta:name="Informacja 1"/>
    <meta:user-defined meta:name="Informacja 2"/>
    <meta:user-defined meta:name="Informacja 3"/>
    <meta:user-defined meta:name="Informacja 4"/>
  </office:meta>
</office:document-meta>
</file>