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7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84cm" fo:margin-right="0cm" fo:text-align="justify" style:justify-single-word="false" fo:text-indent="0cm" style:auto-text-indent="false"/>
    </style:style>
    <style:style style:name="P7" style:family="paragraph" style:parent-style-name="Standard" style:list-style-name="L14">
      <style:paragraph-properties fo:margin-left="0.68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3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rkwity, dnia 03.09.2014r.</text:p>
      <text:p text:style-name="P1"/>
      <text:p text:style-name="P1"><text:span text:style-name="Strong_20_Emphasis">Wójt Gminy Sorkwity</text:span></text:p>
      <text:p text:style-name="P1"><text:span text:style-name="Strong_20_Emphasis"/></text:p>
      <text:p text:style-name="P4"><text:span text:style-name="Strong_20_Emphasis"><text:span text:style-name="T3">Informacja</text:span></text:span><text:span text:style-name="Strong_20_Emphasis"><text:span text:style-name="T1"><text:line-break/>o uprawnieniach wyborców niepełnosprawnych </text:span></text:span></text:p>
      <text:p text:style-name="P4"><text:span text:style-name="Strong_20_Emphasis"><text:span text:style-name="T1">w wyborzach samorządowych zarzadzonych</text:span></text:span></text:p>
      <text:p text:style-name="P4"><text:span text:style-name="Strong_20_Emphasis"><text:span text:style-name="T1">na dzień 16 listopada 2014r.</text:span></text:span></text:p>
      <text:p text:style-name="P4"><text:span text:style-name="Strong_20_Emphasis"><text:span text:style-name="T1"/></text:span></text:p>
      <text:p text:style-name="P1">Wójt Gminy Sorkwity informuje o uprawnieniach wyborców niepełnosprawnych, przewidzianych w przepisach ustawy z dnia 5 stycznia 2011 r. -Kodeks wyborczy (Dz. U. Nr 21, poz. 112, z późn. zm.).</text:p>
      <text:p text:style-name="P1"/>
      <text:p text:style-name="P4"><text:span text:style-name="Strong_20_Emphasis"><text:span text:style-name="T2">I. Prawo do uzyskiwania informacji o wyborach</text:span></text:span></text:p>
      <text:p text:style-name="P1">Wyborca niepełnosprawny wpisany do rejestru wyborców w danej gminie ma prawo do uzyskiwania informacji o:</text:p>
      <text:p text:style-name="P6">1) terminie wyborów oraz godzinach głosowania;</text:p>
      <text:p text:style-name="P6">2) właściwym dla siebie okręgu wyborczym i obwodzie głosowania;</text:p>
      <text:p text:style-name="P6">3) lokalach obwodowych komisji wyborczych znajdujących się najbliżej miejsca zamieszkania wyborcy niepełnosprawnego, w tym o lokalach przystosowanych do potrzeb osób niepełnosprawnych;</text:p>
      <text:p text:style-name="P6">4) warunkach dopisania wyborcy do spisu wyborców w wybranym przez niego obwodzie głosowania na obszarze gminy:</text:p>
      <text:p text:style-name="P8">a) właściwej ze względu na miejsce jego stałego zamieszkania.</text:p>
      <text:p text:style-name="P6">5) komitetach wyborczych biorących udział w wyborach oraz zarejestrowanych kandydatach i listach kandydatów;</text:p>
      <text:list xml:id="list30209448" text:style-name="L14">
        <text:list-item>
          <text:p text:style-name="P7">warunkach oraz formach głosowania.</text:p>
        </text:list-item>
      </text:list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Informacje te są przekazywane wyborcy niepełnosprawnemu, na jego wniosek, przez wójta <text:s/>telefonicznie lub w drukowanych materiałach informacyjnych, w tym w formie elektronicznej. We wniosku, o którym mowa, wyborca podaje nazwisko, imię (imiona) oraz adres stałego zamieszkania.</text:p>
            <text:p text:style-name="P5">Informacje, o których mowa wyżej, są także dostępne w Biuletynie Informacji Publicznej gminy oraz podawane do publicznej wiadomości poprzez <text:s/>rozplakatowanie na terenie gminy.</text:p>
          </table:table-cell>
        </table:table-row>
      </table:table>
      <text:p text:style-name="P9"/>
      <text:p text:style-name="P1">.</text:p>
      <text:p text:style-name="P4"><text:span text:style-name="Strong_20_Emphasis"><text:span text:style-name="T2">II.  Prawo do głosowania korespondencyjnego</text:span></text:span></text:p>
      <text:p text:style-name="P1">Głosować korespondencyjnie mogą wyborcy posiadający orzeczenie o znacznym lub umiarkowanym stopniu niepełnosprawności w rozumieniu ustawy z dnia 27 sierpnia 1997 r. o rehabilitacji zawodowej i społecznej oraz zatrudnianiu osób niepełnosprawnych (Dz. U. z 2011 r. Nr 127, poz. 721, ze zm.), w tym także wyborcy posiadający orzeczenie organu rentowego o:</text:p>
      <text:p text:style-name="P6">1) całkowitej niezdolności do pracy, ustalone na podstawie art. 12 ust. 2, i niezdolności do samodzielnej egzystencji, ustalone na podstawie art. 13 ust. 5 ustawy z dnia 17 grudnia 1998 r. о emeryturach i rentach z Funduszu Ubezpieczeń Społecznych (Dz. U. z 2013 poz. 1440, z późn. zm.);</text:p>
      <text:p text:style-name="P6">2) niezdolności do samodzielnej egzystencji, ustalone na podstawie art. 13 ust. 5 ustawy wymienionej w pkt 1;</text:p>
      <text:p text:style-name="P6">3) całkowitej niezdolności do pracy, ustalone na podstawie art. 12 ust. 2 ustawy wymienionej w <text:soft-page-break/>pkt 1;</text:p>
      <text:p text:style-name="P6">4) o zaliczeniu do I gruру inwalidów;</text:p>
      <text:p text:style-name="P6">5) o zaliczeniu do II grupy inwalidów;</text:p>
      <text:p text:style-name="P1">a także osoby о stałej albo długotrwałej niezdolności do pracy w gospodarstwie rolnym, którym przysługuje zasiłek pielęgnacyjny.</text:p>
      <text:p text:style-name="P1">Zamiar głosowania korespondencyjnego powinien być zgłoszony przez wyborcę niepełnosprawnego wójtowi <text:span text:style-name="Strong_20_Emphasis">najpóźniej do dnia 27 października 2014r.</text:span></text:p>
      <text:p text:style-name="P1">Zgłoszenie może być dokonane ustnie, pisemnie, telefaksem lub w formie elektronicznej. Powinno ono zawierać nazwisko i imię (imiona), imię ojca, datę urodzenia, numer ewidencyjny PESEL wyborcy, oświadczenie o wpisaniu wyborcy do rejestru wyborców w danej gminie, oznaczenie wyborów, których dotyczy zgłoszenie, a także wskazanie adresu stałego zamieszkania, na który ma być wysłany pakiet wyborczy.</text:p>
      <text:p text:style-name="P1">Do zgłoszenia należy dołączyć kopię aktualnego orzeczenia właściwego organu orzekającego o ustaleniu stopnia niepełnosprawności. Jeżeli zgłoszenia dokonano ustnie, wyborca musi odrębnie przekazać orzeczenie urzędowi gminy.</text:p>
      <text:p text:style-name="P1">W zgłoszeniu wyborca może zażądać przesłania mu wraz z pakietem wyborczym nakładki na kartę do głosowania sporządzonej w alfabecie Braille'a.</text:p>
      <text:p text:style-name="P1">Wyborca zostanie skreślony ze spisu w obwodzie właściwym dla miejsca stałego zamieszkania i ujęty w spisie wyborców w obwodzie głosowania właściwym dla obwodowej komisji wyborczej, wyznaczonej dla celów głosowania korespondencyjnego na terenie gminy, w której wyborca ma miejsce stałego zamieszkania.</text:p>
      <text:p text:style-name="P1"><text:span text:style-name="Strong_20_Emphasis">Wyborca, nie później niż 7 dnia przed dniem wyborów, otrzyma z urzędu gminy pakiet wyborczy</text:span>, który zostanie doręczony <text:span text:style-name="Strong_20_Emphasis">wyłącznie do rąk własnych</text:span> wyborcy, po okazaniu dokumentu potwierdzającego tożsamość i pisemnym pokwitowaniu odbioru.</text:p>
      <text:p text:style-name="P1">Jeżeli wyborca nie może potwierdzić odbioru, doręczający sam stwierdzi datę doręczenia oraz wskaże odbierającego i przyczynę braku jego podpisu.</text:p>
      <text:p text:style-name="P1">W przypadku nieobecności wyborcy pod wskazanym adresem doręczający umieści zawiadomienie o terminie powtórnego doręczenia w skrzynce na listy lub, gdy nie jest to możliwe, na drzwiach mieszkania. Termin powtórnego doręczenia nie może być dłuższy niż 3 dni od dnia pierwszego doręczenia.</text:p>
      <text:p text:style-name="P1"/>
      <text:p text:style-name="P1"><text:span text:style-name="Strong_20_Emphasis">W skład pakietu wyborczego</text:span> przekazywanego wyborcy wchodzą: koperta zwrotna, karty do głosowania, koperta na karty do głosowania, oświadczenie o osobistym i tajnym oddaniu głosu na karcie do głosowania, instrukcja głosowania korespondencyjnego i ewentualnie nakładka na karty do głosowania sporządzona w alfabecie Braille'a — jeżeli wyborca zażądał jej przesłania.</text:p>
      <text:p text:style-name="P1">Na karcie do głosowania wyborca oddaje głos, w sposób określony w informacji znajdującej się w dolnej części karty do głosowania. Należy pamiętać, że znakiem „x” są dwie linie przecinające się w obrębie kratki przeznaczonej na oddanie głosu.</text:p>
      <text:p text:style-name="P1">Po oddaniu głosu karty do głosowania należy umieścić w kopercie oznaczonej „Koperta na karty do głosowania” i kopertę tę zakleić. <text:span text:style-name="Strong_20_Emphasis">Niezaklejenie koperty na karty do głosowania spowoduje, że karty do głosowania nie będą uwzględnione przy ustalaniu wyników głosowania.</text:span></text:p>
      <text:p text:style-name="P1">Zaklejoną kopertę na karty do głosowania należy włożyć do koperty zwrotnej zaadresowanej na adres obwodowej komisji wyborczej.</text:p>
      <text:p text:style-name="P1">Do koperty zwrotnej należy także włożyć oświadczenie o osobistym i tajnym oddaniu głosu. <text:span text:style-name="Strong_20_Emphasis">Przed włożeniem oświadczenia do koperty należy wpisać na nim miejscowość i datę jego sporządzenia oraz własnoręcznie je podpisać</text:span>. <text:span text:style-name="Strong_20_Emphasis">Niewłożenie oświadczenia do koperty zwrotnej lub niepodpisanie go spowoduje, że karty do głosowania nie będą uwzględnione przy ustalaniu wyników głosowania.</text:span></text:p>
      <text:p text:style-name="P1">Kopertę zwrotną należy zakleić i nadać na adres obwodowej komisji wyborczej. <text:span text:style-name="Strong_20_Emphasis">Nadanie polega na przekazaniu koperty zwrotnej przedstawicielowi Poczty Polskiej, w miejscu zamieszkania wyborcy głosującego korespondencyjnie.</text:span> Przedstawiciel Poczty Polskiej wyda wyborcy dowód nadania. <text:span text:style-name="Strong_20_Emphasis">Nadanie koperty zwrotnej może nastąpić nie później niż ostatniego roboczego dnia </text:span><text:soft-page-break/><text:span text:style-name="Strong_20_Emphasis">przed dniem wyborów. </text:span>Termin nadania koperty zwrotnej<text:span text:style-name="Strong_20_Emphasis"> </text:span>wyborca może ustalić<text:span text:style-name="Strong_20_Emphasis"> </text:span>w trakcie doręczania mu pakietu wyborczego.</text:p>
      <text:p text:style-name="P1">Wyborca może, <text:span text:style-name="Strong_20_Emphasis">do czasu zakończenia głosowania</text:span>, osobiście dostarczyć kopertę zwrotną do obwodowej komisji wyborczej, której adres znajduje się na kopercie zwrotnej.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4">Głosować korespondencyjne nie mogą wyborcy niepełnosprawni umieszczeni w spisach wyborców w:</text:span> obwodach głosowania utworzonych w zakładach opieki zdrowotnej, domach pomocy społecznej, zakładach karnych i aresztach śledczych, a także wyborcy, którzy udzielili pełnomocnictwa do głosowania.</text:p>
          </table:table-cell>
        </table:table-row>
      </table:table>
      <text:p text:style-name="P1"/>
      <text:p text:style-name="P1"/>
      <text:p text:style-name="P4"><text:span text:style-name="Strong_20_Emphasis"><text:span text:style-name="T2">III.  Prawo do głosowania przez pełnomocnika</text:span></text:span></text:p>
      <text:p text:style-name="P1">Wyborcy niepełnosprawni, o których mowa w części II informacji dotyczącej głosowania korespondencyjnego oraz wyborcy, którzy najpóźniej w dniu głosowania ukończą 75 lat, mają prawo do głosowania za pośrednictwem pełnomocnika. Głosować przez pełnomocnika można tylko w kraju.</text:p>
      <text:p text:style-name="P1"><text:span text:style-name="Strong_20_Emphasis">Pełnomocnikiem może być</text:span> osoba wpisana do rejestru wyborców w tej samej gminie, co udzielający pełnomocnictwa do głosowania lub posiadająca zaświadczenie o prawie do głosowania.</text:p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>Pełnomocnikiem <text:span text:style-name="Strong_20_Emphasis">nie może być</text:span> osoba wchodząca w skład komisji obwodowej właściwej dla obwodu głosowania osoby udzielającej pełnomocnictwa do głosowania, a także mężowie zaufania, jak również osoby kandydujące w wyborach.</text:p>
          </table:table-cell>
        </table:table-row>
      </table:table>
      <text:p text:style-name="P1"/>
      <text:p text:style-name="P1">Pełnomocnictwo można przyjąć tylko od jednej osoby lub od dwóch osób, jeżeli co najmniej jedną z nich jest wstępny (ojciec, matka, dziadek, babka, itd.), zstępny (syn, córka, wnuk, wnuczka, itd.), małżonek, brat, siostra lub osoba pozostająca w stosunku przysposobienia, opieki lub kurateli w stosunku do pełnomocnika.</text:p>
      <text:p text:style-name="P1"><text:span text:style-name="Strong_20_Emphasis">Pełnomocnictwa udziela się</text:span> przed wójtem lub przed innym pracownikiem urzędu gminy upoważnionym przez wójta do sporządzania aktów pełnomocnictwa do głosowania.</text:p>
      <text:p text:style-name="P1">W celu sporządzenia aktu pełnomocnictwa wyborca <text:span text:style-name="Strong_20_Emphasis">składa</text:span> <text:span text:style-name="Strong_20_Emphasis">wniosek</text:span> do wójta gminy, w której jest wpisany do rejestru wyborców.</text:p>
      <text:p text:style-name="P1">Wniosek należy <text:span text:style-name="Strong_20_Emphasis">złożyć najpóźniej</text:span><text:span text:style-name="Strong_20_Emphasis"><text:span text:style-name="T4"> </text:span></text:span><text:span text:style-name="Emphasis"><text:span text:style-name="T6">do dnia 07 listopada 2014r.</text:span></text:span></text:p>
      <text:p text:style-name="P1"><text:span text:style-name="Emphasis"><text:span text:style-name="T6"/></text:span></text:p>
      <text:p text:style-name="P1">Do wniosku należy dołączyć:</text:p>
      <text:list xml:id="list29609016" text:style-name="L7">
        <text:list-item>
          <text:p text:style-name="P2">pisemną zgodę osoby mającej być pełnomocnikiem na przyjęcie pełnomocnictwa; </text:p>
        </text:list-item>
        <text:list-item>
          <text:p text:style-name="P2">kopię aktualnego orzeczenia właściwego organu orzekającego o ustaleniu stopnia niepełnosprawności, <text:span text:style-name="Strong_20_Emphasis">jeżeli wyborca udzielający pełnomocnictwa w dniu głosowania nie będzie miał ukończonych 75 lat</text:span>; </text:p>
          <text:p text:style-name="P2"/>
        </text:list-item>
      </text:list>
      <text:p text:style-name="P1">Akt pełnomocnictwa jest sporządzany z zasady w miejscu zamieszkania wyborcy, chyba, że wyborca we wniosku zwróci się o jego sporządzenie w innym miejscu na obszarze gminy.</text:p>
      <text:p text:style-name="P1"><text:span text:style-name="Strong_20_Emphasis">Wyborca ma prawo cofnięcia udzielonego pełnomocnictwa</text:span>. Cofnięcie pełnomocnictwa następuje przez złożenie najpóźniej na 2 dni przed dniem wyborów stosownego oświadczenia wójtowi (burmistrzowi, prezydentowi miasta) gminy, w której sporządzono akt pełnomocnictwa, lub doręczenie takiego oświadczenia właściwej obwodowej komisji wyborczej w dniu głosowania.</text:p>
      <text:p text:style-name="P1"><text:span text:style-name="Strong_20_Emphasis">Wyborca, który udzielił pełnomocnictwa może głosować osobiście w lokalu wyborczym, jeżeli wcześniej nie oddał głosu pełnomocnik. Głosowanie osobiste przez wyborcę powoduje wygaśnięcie pełnomocnictwa.</text:span></text:p>
      <text:p text:style-name="P1"/>
      <text:p text:style-name="P1"/>
      <text:p text:style-name="P4"><text:soft-page-break/><text:span text:style-name="Strong_20_Emphasis"><text:span text:style-name="T2">IV. Głosowanie w wybranym przez siebie lokalu obwodowej komisji wyborczej, w tym <text:s text:c="19"/>w lokalu dostosowanym do potrzeb osób niepełnosprawnych</text:span></text:span></text:p>
      <text:p text:style-name="P1">Wyborca niepełnosprawny może głosować osobiście w lokalu wyborczym w obwodzie głosowania właściwym dla jego miejsca zamieszkania. Może także głosować w wybranym przez siebie lokalu wyborczym, w tym także w lokalu dostosowanym do potrzeb osób niepełnosprawnych. <text:span text:style-name="T4">W tym celu powinien on złożyć wniosek o dopisanie do spisu wyborców w wybranym przez siebie obwodzie głosowania na obszarze gminy.</text:span></text:p>
      <text:p text:style-name="P1"><text:span text:style-name="T4"/></text:p>
      <text:p text:style-name="P1"><text:span text:style-name="Strong_20_Emphasis">Wniosek składa się w urzędzie gminy najpóźniej</text:span> <text:span text:style-name="Strong_20_Emphasis">12 listopada 2014r</text:span>.</text:p>
      <text:p text:style-name="P1">Wyborca zostanie skreślony ze spisu wyborców w obwodzie właściwym dla miejsca stałego zamieszkania.</text:p>
      <text:p text:style-name="P1"/>
      <text:p text:style-name="P1"><text:span text:style-name="Strong_20_Emphasis">Informacja o lokalach obwodowych komisji wyborczych dostosowanych do potrzeb osób niepełnosprawnych</text:span> dostępna będzie w Biuletynie Informacji Publicznej gminy oraz w obwieszczeniu wójta o numerach i granicach obwodów głosowania, najpóźniej <text:span text:style-name="Strong_20_Emphasis">do 17 października 2014r.</text:span></text:p>
      <text:p text:style-name="P1"><text:span text:style-name="Strong_20_Emphasis"/></text:p>
      <text:p text:style-name="P1"><text:span text:style-name="Strong_20_Emphasis"/></text:p>
      <text:p text:style-name="P4"><text:span text:style-name="Strong_20_Emphasis"><text:span text:style-name="T2">V.  Głosowanie w lokalu wyborczym przy użyciu nakładki na kartę do głosowania sporządzonej w alfabecie Braille'a</text:span></text:span></text:p>
      <text:p text:style-name="P1">Wyborca niepełnosprawny może także głosować przy użyciu nakładki na kartę do głosowania sporządzonej w alfabecie Braille'a, w lokalu wyborczym.</text:p>
      <text:p text:style-name="P1">W dniu wyborów obwodowa komisja wyborcza wraz z kartą do głosowania wyda wyborcy niepełnosprawnemu, na jego prośbę, nakładkę na tę kartę. Po oddaniu głosu wyborca obowiązany jest zwrócić komisji obwodowej nakładkę na kartę.</text:p>
      <text:p text:style-name="P1"/>
      <text:p text:style-name="P1"/>
      <text:p text:style-name="P4"><text:span text:style-name="Strong_20_Emphasis"><text:span text:style-name="T2">VI.  Korzystanie z pomocy innej osoby w trakcie głosowania w lokalu wyborczym</text:span></text:span></text:p>
      <text:p text:style-name="P1">Wyborcy niepełnosprawnemu, na jego prośbę, może pomagać w głosowaniu w lokalu wyborczym inna osoba, w tym także niepełnoletnia. Pomoc ta może mieć tylko techniczny charakter; nie może ona polegać na sugerowaniu wyborcy sposobu głosowania lub na głosowaniu w zastępstwie tego wyborcy. Dopuszczalne jest, aby na życzenie wyborcy niepełnosprawnego w pomieszczeniu za zasłoną przebywała osoba udzielająca pomocy. <text:span text:style-name="T4">Osobą tą nie może być członek komisji ani mąż zaufania.</text:span></text:p>
      <text:p text:style-name="P1">Natomiast komisja jest obowiązana, na prośbę wyborcy niepełnosprawnego, do przekazania ustnie treści obwieszczeń wyborczych w zakresie informacji o komitetach wyborczych biorących udział w wyborach oraz zarejestrowanych kandydatach i listach kandydatów.</text:p>
      <text:p text:style-name="P1"/>
      <text:p text:style-name="P1"/>
      <text:p text:style-name="P1"/>
      <text:p text:style-name="P1"><text:tab/><text:tab/><text:tab/><text:tab/><text:tab/><text:tab/><text:tab/><text:tab/>Wójt Gminy Sorkwity</text:p>
      <text:p text:style-name="P1"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04T09:45:23.93</meta:creation-date>
    <dc:date>2014-09-04T11:12:55.73</dc:date>
    <meta:editing-duration>PT01H27M28S</meta:editing-duration>
    <meta:editing-cycles>7</meta:editing-cycles>
    <meta:generator>OpenOffice.org/3.0$Win32 OpenOffice.org_project/300m15$Build-9379</meta:generator>
    <meta:print-date>2014-09-04T11:08:57.14</meta:print-date>
    <meta:document-statistic meta:table-count="3" meta:image-count="0" meta:object-count="0" meta:page-count="4" meta:paragraph-count="69" meta:word-count="1584" meta:character-count="11691"/>
    <meta:user-defined meta:name="Informacja 1"/>
    <meta:user-defined meta:name="Informacja 2"/>
    <meta:user-defined meta:name="Informacja 3"/>
    <meta:user-defined meta:name="Informacja 4"/>
  </office:meta>
</office:document-meta>
</file>