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4ff3"/>
    </style:style>
    <style:style style:name="P2" style:family="paragraph" style:parent-style-name="Text_20_body">
      <style:paragraph-properties fo:text-align="start" style:justify-single-word="false"/>
      <style:text-properties officeooo:paragraph-rsid="00070895"/>
    </style:style>
    <style:style style:name="P3" style:family="paragraph" style:parent-style-name="Text_20_body">
      <style:paragraph-properties fo:text-align="start" style:justify-single-word="false"/>
      <style:text-properties officeooo:paragraph-rsid="00084ff3"/>
    </style:style>
    <style:style style:name="P4" style:family="paragraph" style:parent-style-name="Text_20_body">
      <style:paragraph-properties fo:text-align="center" style:justify-single-word="false"/>
      <style:text-properties fo:font-weight="bold" officeooo:rsid="00084ff3" officeooo:paragraph-rsid="00084ff3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2pt" officeooo:rsid="00084ff3" officeooo:paragraph-rsid="00084ff3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style:font-name="Times New Roman" fo:font-size="12pt"/>
    </style:style>
    <style:style style:name="P8" style:family="paragraph" style:parent-style-name="Text_20_body">
      <style:paragraph-properties fo:margin-left="0cm" fo:margin-right="0cm" fo:margin-top="0cm" fo:margin-bottom="0.282cm" loext:contextual-spacing="false" fo:line-height="150%" fo:text-align="justify" style:justify-single-word="false" fo:text-indent="0cm" style:auto-text-indent="false"/>
      <style:text-properties style:font-name="Times New Roman" fo:font-size="12pt" officeooo:paragraph-rsid="00084ff3"/>
    </style:style>
    <style:style style:name="P9" style:family="paragraph" style:parent-style-name="Text_20_body">
      <style:paragraph-properties fo:text-align="justify" style:justify-single-word="false"/>
      <style:text-properties officeooo:paragraph-rsid="0010458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officeooo:rsid="00084ff3"/>
    </style:style>
    <style:style style:name="T3" style:family="text">
      <style:text-properties officeooo:rsid="00084ff3"/>
    </style:style>
    <style:style style:name="T4" style:family="text">
      <style:text-properties officeooo:rsid="000b8f2e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officeooo:rsid="00084f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/></text:p>
      <text:p text:style-name="P4">INFORMACJA DLA MIESZKAŃCÓW</text:p>
      <text:p text:style-name="P3"/>
      <text:p text:style-name="P5">Zgodnie z art. 28aa ust. 6, 7, 8 ustawy o samorządzie gminnym (tj. Dz. U. z 20<text:span text:style-name="T4">20</text:span>r. poz. <text:span text:style-name="T4">713</text:span>), <text:s text:c="18"/>w debacie nad raportem o stanie gminy mieszkańcy gminy mogą zabierać głos. </text:p>
      <text:p text:style-name="P7">Mieszkaniec, który chciałby zabrać głos w debacie, składa do Przewodniczące<text:span text:style-name="T3">j</text:span> Rady pisemne zgłoszenie, poparte podpisami co najmniej 20 osób.</text:p>
      <text:p text:style-name="P8">Zgodnie z ust. 8 art. 28 aa ustawy o samorządzie gminnym <text:span text:style-name="T1">„Zgłoszenie składa się najpóźniej <text:s text:c="12"/>w dniu poprzedzającym dzień, na który zwołana została sesja, podczas której ma być przedstawiany raport o stanie gminy”.</text:span></text:p>
      <text:p text:style-name="P9"><text:span text:style-name="T3">Sesja, na której zostanie przedstawiony raport o stanie Gminy Sorkwity <text:s/>odbędzie się <text:s text:c="31"/>26 czerwca 2020r. (piątek) w związku z powyższym zgłoszenia będą przyjmowane do <text:s text:c="28"/>dnia 25 czerwca 2020r. (czwartek), do godziny 14</text:span><text:span text:style-name="T2">00</text:span><text:span text:style-name="T3"> w pok. 9 Urzędu Gminy Sorkwity. <text:s text:c="32"/><text:line-break/></text:span><text:span text:style-name="T5">Mieszkańcy są dopuszczani do głosu według kolejności otrzymania przez Przewodnicząc</text:span><text:span text:style-name="T6">ą</text:span><text:span text:style-name="T5"> Rady zgłoszenia.</text:span></text:p>
      <text:p text:style-name="P9"><text:span text:style-name="T5"><text:s/>Liczba mieszkańców mogących zabrać głos w debacie wynosi 15.</text:span> </text:p>
      <text:p text:style-name="P1"/>
      <text:p text:style-name="P3"/>
      <text:p text:style-name="P3"><text:line-break/></text:p>
      <text:p text:style-name="P2"><text:s text:c="9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09:26:39.709000000</meta:creation-date>
    <dc:date>2020-06-08T12:21:44.424000000</dc:date>
    <meta:editing-duration>PT1H59M1S</meta:editing-duration>
    <meta:editing-cycles>12</meta:editing-cycles>
    <meta:generator>LibreOffice/5.1.3.2$Windows_x86 LibreOffice_project/644e4637d1d8544fd9f56425bd6cec110e49301b</meta:generator>
    <meta:print-date>2019-05-30T10:25:49.201000000</meta:print-date>
    <meta:document-statistic meta:table-count="0" meta:image-count="0" meta:object-count="0" meta:page-count="1" meta:paragraph-count="8" meta:word-count="145" meta:character-count="1177" meta:non-whitespace-character-count="814"/>
  </office:meta>
</office:document-meta>
</file>